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4.36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2pt" style:font-size-asian="18pt" style:font-size-complex="18pt"/>
    </style:style>
    <style:style style:name="P5" style:family="paragraph"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font-size="36pt" style:font-size-asian="36pt" style:font-size-complex="36pt"/>
    </style:style>
    <style:style style:name="P8" style:family="paragraph">
      <style:paragraph-properties fo:text-align="center"/>
      <style:text-properties fo:font-size="40pt" style:font-size-asian="40pt" style:font-size-complex="40pt"/>
    </style:style>
    <style:style style:name="P9" style:family="paragraph">
      <style:text-properties fo:font-size="36pt" style:font-size-asian="36pt" style:font-size-complex="3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2pt" fo:font-weight="bold" style:font-size-asian="18pt" style:font-weight-asian="bold" style:font-size-complex="18pt" style:font-weight-complex="bold"/>
    </style:style>
    <style:style style:name="T5" style:family="text">
      <style:text-properties fo:font-size="22pt" style:font-size-asian="18pt" style:font-size-complex="18pt"/>
    </style:style>
    <style:style style:name="T6" style:family="text">
      <style:text-properties style:text-underline-style="none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1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Základní pojmy</text:span></text:p>
          </draw:text-box>
        </draw:frame>
        <draw:frame presentation:style-name="pr2" draw:text-style-name="P1" draw:layer="layout" svg:width="25.199cm" svg:height="6.565cm" svg:x="1.301cm" svg:y="11.735cm" presentation:class="outline" presentation:user-transformed="true">
          <draw:text-box>
            <text:p text:style-name="P1">© Milan Keršláger</text:p>
            <text:p text:style-name="P1"><text:date style:data-style-name="D1" text:date-value="2010-03-08">8.3.2010</text:date></text:p>
            <text:p text:style-name="P1">http://www.pslib.cz/ke/slajdy</text:p>
            <text:p text:style-name="P1"/>
          </draw:text-box>
        </draw:frame>
        <draw:frame draw:style-name="gr1" draw:text-style-name="P1" draw:layer="layout" svg:width="2.327cm" svg:height="0.819cm" svg:x="12.673cm" svg:y="17.3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8.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3cm" svg:x="1.5cm" svg:y="7.5cm">
          <draw:text-box>
            <text:p><text:span text:style-name="T4">Obsah:</text:span><text:span text:style-name="T5"> základní pojmy (počítač, hardware, software), schéma počítače (Von Neumannovo, Harvardské), multiprocesory, multipočítače, procesor (součásti, CISC, RISC, SISD, SIMD), rozdělení pamětí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Operační systémy</text:p>
          </draw:text-box>
        </draw:frame>
        <draw:frame presentation:style-name="pr5" draw:text-style-name="P6" draw:layer="layout" svg:width="25.199cm" svg:height="15.879cm" svg:x="1.4cm" svg:y="4.214cm" presentation:class="outline" presentation:user-transformed="true">
          <draw:text-box>
            <text:list text:style-name="L2">
              <text:list-item>
                <text:p text:style-name="P6">dnes základní součástí počítače</text:p>
              </text:list-item>
              <text:list-item>
                <text:p text:style-name="P6">komerčně zajímavé</text:p>
                <text:list>
                  <text:list-item>
                    <text:p text:style-name="P6">Microsoft Windows</text:p>
                    <text:list>
                      <text:list-item>
                        <text:p text:style-name="P6">prodává se licence, snaha o omezení přenositelnosti</text:p>
                      </text:list-item>
                      <text:list-item>
                        <text:p text:style-name="P6">spolu s MS Office nejvýdělečnější produkt Microsoftu</text:p>
                      </text:list-item>
                    </text:list>
                  </text:list-item>
                  <text:list-item>
                    <text:p text:style-name="P6">Red Hat Enterprise Linux</text:p>
                    <text:list>
                      <text:list-item>
                        <text:p text:style-name="P6">varianta zdarma, platí se za služby navíc</text:p>
                      </text:list-item>
                      <text:list-item>
                        <text:p text:style-name="P6">platí se za období bez ohledu na používanou verzi</text:p>
                      </text:list-item>
                    </text:list>
                  </text:list-item>
                </text:list>
              </text:list-item>
              <text:list-item>
                <text:p text:style-name="P6">budoucnost nejistá</text:p>
                <text:list>
                  <text:list-item>
                    <text:p text:style-name="P6">někteří předpokládají, že hlavní budou aplikace</text:p>
                  </text:list-item>
                  <text:list-item>
                    <text:p text:style-name="P6">např. Google Apps (webové aplika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kladní pojmy – počítač</text:p>
          </draw:text-box>
        </draw:frame>
        <draw:frame presentation:style-name="pr5" draw:layer="layout" svg:width="25.199cm" svg:height="15.249cm" svg:x="1.4cm" svg:y="4.214cm" presentation:class="outline" presentation:user-transformed="true">
          <draw:text-box>
            <text:list text:style-name="L2">
              <text:list-item>
                <text:p>analogový</text:p>
                <text:list>
                  <text:list-item>
                    <text:p>výpočty pomocí fyzikálních jevů (el. proud)</text:p>
                  </text:list-item>
                  <text:list-item>
                    <text:p>reostat, operační zesilovač, měření výchylky ručičky</text:p>
                  </text:list-item>
                  <text:list-item>
                    <text:p>na počátku velmi výhodné (rychlejší na simulace)</text:p>
                  </text:list-item>
                </text:list>
              </text:list-item>
              <text:list-item>
                <text:p>hybridní</text:p>
                <text:list>
                  <text:list-item>
                    <text:p>analogový je řízen číslicovým</text:p>
                  </text:list-item>
                </text:list>
              </text:list-item>
              <text:list-item>
                <text:p>číslicový</text:p>
                <text:list>
                  <text:list-item>
                    <text:p><text:span text:style-name="T6">aritmetické a logické operace</text:span></text:p>
                  </text:list-item>
                  <text:list-item>
                    <text:p><text:span text:style-name="T6">postupné výpočty diskrétních hodnot</text:span></text:p>
                    <text:list>
                      <text:list-item>
                        <text:p><text:span text:style-name="T6">omezená přesnost, ale dá se delším výpočtem zpřesn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kladní pojmy – hardwar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echnické vybavení počítače</text:p>
              </text:list-item>
              <text:list-item>
                <text:p>„všechno, na co si lze sáhnout“</text:p>
                <text:list>
                  <text:list-item>
                    <text:p>skříň počítače</text:p>
                    <text:list>
                      <text:list-item>
                        <text:p>zdroj, základní deska, optická mechanika</text:p>
                      </text:list-item>
                      <text:list-item>
                        <text:p>procesor, paměti, chipset</text:p>
                      </text:list-item>
                    </text:list>
                  </text:list-item>
                  <text:list-item>
                    <text:p>monitor, myš, klávesnice, tablet</text:p>
                  </text:list-item>
                  <text:list-item>
                    <text:p>tiskárna, scanner, čtečka čárového kódu</text:p>
                  </text:list-item>
                  <text:list-item>
                    <text:p>kabeláž a zařízení počítačové sítě, záložní zdroj</text:p>
                  </text:list-item>
                  <text:list-item>
                    <text:p>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kladní pojmy – software</text:p>
          </draw:text-box>
        </draw:frame>
        <draw:frame presentation:style-name="pr5" draw:layer="layout" svg:width="25.199cm" svg:height="16.195cm" svg:x="1.4cm" svg:y="4.114cm" presentation:class="outline" presentation:user-transformed="true">
          <draw:text-box>
            <text:list text:style-name="L2">
              <text:list-item>
                <text:p>všechny programy, které jsou v počítači</text:p>
              </text:list-item>
              <text:list-item>
                <text:p>do software se zahrnují i data</text:p>
                <text:list>
                  <text:list-item>
                    <text:p>data mohou být program nebo naopak</text:p>
                  </text:list-item>
                </text:list>
              </text:list-item>
              <text:list-item>
                <text:p>systematické rozdělení:</text:p>
                <text:list>
                  <text:list-item>
                    <text:p>systémový software</text:p>
                    <text:list>
                      <text:list-item>
                        <text:p>operační systém</text:p>
                        <text:list>
                          <text:list-item>
                            <text:p>jádro operačního systému</text:p>
                          </text:list-item>
                          <text:list-item>
                            <text:p>pomocné nástroje (utility, démoni)</text:p>
                          </text:list-item>
                        </text:list>
                      </text:list-item>
                      <text:list-item>
                        <text:p>firmware</text:p>
                        <text:list>
                          <text:list-item>
                            <text:p>obsažen v hardware (BIOS, uvnitř optické mechaniky atd.)</text:p>
                          </text:list-item>
                        </text:list>
                      </text:list-item>
                    </text:list>
                  </text:list-item>
                  <text:list-item>
                    <text:p>aplikační software</text:p>
                    <text:list>
                      <text:list-item>
                        <text:p>vše, s čím uživatel pracuj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Schéma počítače</text:p>
          </draw:text-box>
        </draw:frame>
        <draw:frame presentation:style-name="pr5" draw:layer="layout" svg:width="27cm" svg:height="15.671cm" svg:x="0.5cm" svg:y="3.914cm" presentation:class="outline" presentation:user-transformed="true">
          <draw:text-box>
            <text:list text:style-name="L2">
              <text:list-item>
                <text:p>původně nebylo jasné, jak by měl počítač vypadat</text:p>
              </text:list-item>
              <text:list-item>
                <text:p>počítač je něco jiného, než mechanický stroj</text:p>
                <text:list>
                  <text:list-item>
                    <text:p>přesto existuje korelace</text:p>
                  </text:list-item>
                  <text:list-item>
                    <text:p>Babbage (19. století): mlýnice (dnešní CPU)</text:p>
                  </text:list-item>
                </text:list>
              </text:list-item>
              <text:list-item>
                <text:p>dva teoretické návrhy:</text:p>
                <text:list>
                  <text:list-item>
                    <text:p>Von Neumannovo schéma</text:p>
                  </text:list-item>
                  <text:list-item>
                    <text:p>Harvardské schéma</text:p>
                  </text:list-item>
                </text:list>
              </text:list-item>
              <text:list-item>
                <text:p>dnešní počítače někde mezi</text:p>
                <text:list>
                  <text:list-item>
                    <text:p>PC v zásadě Von Neumannovo, ale spousta výjimek</text:p>
                  </text:list-item>
                  <text:list-item>
                    <text:p>jednočip v zásadě Harwardské, ale ne úpln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on Neumannovo schéma poč.</text:p>
          </draw:text-box>
        </draw:frame>
        <draw:rect draw:style-name="gr5" draw:text-style-name="P7" draw:layer="layout" svg:width="6.5cm" svg:height="4cm" svg:x="10.5cm" svg:y="6.6cm">
          <text:p text:style-name="P1"><text:span text:style-name="T2">CPU</text:span></text:p>
          <text:p text:style-name="P1"><text:span text:style-name="T2">(procesor)</text:span></text:p>
        </draw:rect>
        <draw:rect draw:style-name="gr5" draw:text-style-name="P8" draw:layer="layout" svg:width="6.5cm" svg:height="4cm" svg:x="10.5cm" svg:y="13.1cm">
          <text:p text:style-name="P1"><text:span text:style-name="T7">data</text:span></text:p>
          <text:p text:style-name="P1"><text:span text:style-name="T2">program</text:span></text:p>
        </draw:rect>
        <draw:line draw:style-name="gr6" draw:text-style-name="P1" draw:layer="layout" svg:x1="6.5cm" svg:y1="8.6cm" svg:x2="10.5cm" svg:y2="8.6cm">
          <text:p/>
        </draw:line>
        <draw:line draw:style-name="gr6" draw:text-style-name="P1" draw:layer="layout" svg:x1="17cm" svg:y1="8.6cm" svg:x2="21cm" svg:y2="8.6cm">
          <text:p/>
        </draw:line>
        <draw:frame draw:style-name="gr7" draw:text-style-name="P9" draw:layer="layout" svg:width="3.753cm" svg:height="1.673cm" svg:x="2.552cm" svg:y="7.7cm">
          <draw:text-box>
            <text:p><text:span text:style-name="T2">Vstup</text:span></text:p>
          </draw:text-box>
        </draw:frame>
        <draw:frame draw:style-name="gr7" draw:text-style-name="P9" draw:layer="layout" svg:width="4.388cm" svg:height="1.673cm" svg:x="21.2cm" svg:y="7.7cm">
          <draw:text-box>
            <text:p><text:span text:style-name="T2">Výstup</text:span></text:p>
          </draw:text-box>
        </draw:frame>
        <draw:line draw:style-name="gr6" draw:text-style-name="P1" draw:layer="layout" svg:x1="13cm" svg:y1="10.6cm" svg:x2="13cm" svg:y2="13.1cm">
          <text:p/>
        </draw:line>
        <draw:line draw:style-name="gr6" draw:text-style-name="P1" draw:layer="layout" svg:x1="14.5cm" svg:y1="13.1cm" svg:x2="14.5cm" svg:y2="10.6cm">
          <text:p/>
        </draw:lin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arvardské schéma počítače</text:p>
          </draw:text-box>
        </draw:frame>
        <draw:rect draw:style-name="gr5" draw:text-style-name="P7" draw:layer="layout" svg:width="6.5cm" svg:height="4cm" svg:x="10.5cm" svg:y="9.6cm">
          <text:p text:style-name="P1"><text:span text:style-name="T2">CPU</text:span></text:p>
          <text:p text:style-name="P1"><text:span text:style-name="T2">(procesor)</text:span></text:p>
        </draw:rect>
        <draw:rect draw:style-name="gr5" draw:text-style-name="P8" draw:layer="layout" svg:width="6.5cm" svg:height="2.8cm" svg:x="10.5cm" svg:y="16.1cm">
          <text:p text:style-name="P1"><text:span text:style-name="T7">data</text:span></text:p>
        </draw:rect>
        <draw:line draw:style-name="gr6" draw:text-style-name="P1" draw:layer="layout" svg:x1="6.5cm" svg:y1="11.6cm" svg:x2="10.5cm" svg:y2="11.6cm">
          <text:p/>
        </draw:line>
        <draw:line draw:style-name="gr6" draw:text-style-name="P1" draw:layer="layout" svg:x1="17cm" svg:y1="11.6cm" svg:x2="21cm" svg:y2="11.6cm">
          <text:p/>
        </draw:line>
        <draw:frame draw:style-name="gr7" draw:text-style-name="P9" draw:layer="layout" svg:width="3.753cm" svg:height="1.673cm" svg:x="2.552cm" svg:y="10.7cm">
          <draw:text-box>
            <text:p><text:span text:style-name="T2">Vstup</text:span></text:p>
          </draw:text-box>
        </draw:frame>
        <draw:frame draw:style-name="gr7" draw:text-style-name="P9" draw:layer="layout" svg:width="4.388cm" svg:height="1.673cm" svg:x="21.2cm" svg:y="10.7cm">
          <draw:text-box>
            <text:p><text:span text:style-name="T2">Výstup</text:span></text:p>
          </draw:text-box>
        </draw:frame>
        <draw:line draw:style-name="gr6" draw:text-style-name="P1" draw:layer="layout" svg:x1="13cm" svg:y1="13.6cm" svg:x2="13cm" svg:y2="16.1cm">
          <text:p/>
        </draw:line>
        <draw:line draw:style-name="gr6" draw:text-style-name="P1" draw:layer="layout" svg:x1="14.5cm" svg:y1="16.1cm" svg:x2="14.5cm" svg:y2="13.6cm">
          <text:p/>
        </draw:line>
        <draw:rect draw:style-name="gr5" draw:text-style-name="P8" draw:layer="layout" svg:width="6.5cm" svg:height="2.5cm" svg:x="10.5cm" svg:y="5cm">
          <text:p text:style-name="P1"><text:span text:style-name="T2">program</text:span></text:p>
        </draw:rect>
        <draw:line draw:style-name="gr6" draw:text-style-name="P1" draw:layer="layout" svg:x1="13.7cm" svg:y1="7.6cm" svg:x2="13.7cm" svg:y2="9.6cm">
          <text:p/>
        </draw:lin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Jiná schémata počítačů</text:p>
          </draw:text-box>
        </draw:frame>
        <draw:frame presentation:style-name="pr5" draw:layer="layout" svg:width="25.199cm" svg:height="16.474cm" svg:x="1.4cm" svg:y="2.914cm" presentation:class="outline" presentation:user-transformed="true">
          <draw:text-box>
            <text:list text:style-name="L2">
              <text:list-item>
                <text:p>multiprocesory</text:p>
                <text:list>
                  <text:list-item>
                    <text:p>více CPU na základní desce, jedna paměť</text:p>
                    <text:list>
                      <text:list-item>
                        <text:p>NUMA (AMD) <text:span text:style-name="T8">→</text:span> každý CPU „vlastní“ paměť</text:p>
                      </text:list-item>
                    </text:list>
                  </text:list-item>
                  <text:list-item>
                    <text:p>dříve více fyzických CPU, dnes více jader</text:p>
                  </text:list-item>
                </text:list>
              </text:list-item>
              <text:list-item>
                <text:p>multipočítače</text:p>
                <text:list>
                  <text:list-item>
                    <text:p>více počítačů, CPU mají různou paměť</text:p>
                  </text:list-item>
                  <text:list-item>
                    <text:p>vytvářejí se z nich <text:span text:style-name="T9">clustery</text:span></text:p>
                  </text:list-item>
                </text:list>
              </text:list-item>
              <text:list-item>
                <text:p>dnes nevyhraněné schéma</text:p>
                <text:list>
                  <text:list-item>
                    <text:p>řadič DMA (ISA), BusMaster (PCI)</text:p>
                    <text:list>
                      <text:list-item>
                        <text:p>přenosy mezi pamětí na I/O bez účasti CPU</text:p>
                      </text:list-item>
                    </text:list>
                  </text:list-item>
                  <text:list-item>
                    <text:p>ochrana paměti, NX bit, logické členění prostor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or – CPU</text:p>
          </draw:text-box>
        </draw:frame>
        <draw:frame presentation:style-name="pr5" draw:layer="layout" svg:width="25.199cm" svg:height="14.892cm" svg:x="1.301cm" svg:y="4.3cm" presentation:class="outline" presentation:user-transformed="true">
          <draw:text-box>
            <text:list text:style-name="L2">
              <text:list-item>
                <text:p>základní součást počítače</text:p>
              </text:list-item>
              <text:list-item>
                <text:p>několik základních částí:</text:p>
                <text:list>
                  <text:list-item>
                    <text:p>řadič – řídí činnost součástí procesoru</text:p>
                  </text:list-item>
                  <text:list-item>
                    <text:p>dekodér instrukcí</text:p>
                  </text:list-item>
                  <text:list-item>
                    <text:p>ALU – aritmeticko-logická jednotka</text:p>
                    <text:list>
                      <text:list-item>
                        <text:p>registr <text:span text:style-name="T10">akumulátor </text:span><text:span text:style-name="T11">(označení A)</text:span></text:p>
                      </text:list-item>
                    </text:list>
                  </text:list-item>
                  <text:list-item>
                    <text:p>registry</text:p>
                    <text:list>
                      <text:list-item>
                        <text:p>uložení mezivýsledků, nejrychlejší paměť</text:p>
                      </text:list-item>
                    </text:list>
                  </text:list-item>
                </text:list>
              </text:list-item>
              <text:list-item>
                <text:p>bitovost CPU typicky podle registru ALU</text:p>
                <text:list>
                  <text:list-item>
                    <text:p>4, 8, 16, 32, 64bitový, ale GPU např. 512 bit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y CPU</text:p>
          </draw:text-box>
        </draw:frame>
        <draw:frame presentation:style-name="pr5" draw:layer="layout" svg:width="26.1cm" svg:height="15.141cm" svg:x="1.4cm" svg:y="4.414cm" presentation:class="outline" presentation:user-transformed="true">
          <draw:text-box>
            <text:list text:style-name="L2">
              <text:list-item>
                <text:p>CISC</text:p>
                <text:list>
                  <text:list-item>
                    <text:p>používaný v PC (Intel a kompatibilní: AMD, VIA, ...)</text:p>
                  </text:list-item>
                  <text:list-item>
                    <text:p>spousta instrukcí, umí i exotické operace</text:p>
                  </text:list-item>
                  <text:list-item>
                    <text:p>jedna instrukce několik taktů, obtížná optimalizace</text:p>
                  </text:list-item>
                  <text:list-item>
                    <text:p>současné CISC jsou interně RISC s mikrokódem</text:p>
                  </text:list-item>
                </text:list>
              </text:list-item>
              <text:list-item>
                <text:p>RISC</text:p>
                <text:list>
                  <text:list-item>
                    <text:p>mobilní telefony, workstation (ARM, MIPS, Sparc, ...)</text:p>
                  </text:list-item>
                  <text:list-item>
                    <text:p>pouze základní minimální sada instrukcí</text:p>
                  </text:list-item>
                  <text:list-item>
                    <text:p>vše ostatní pomocí základních instrukcí</text:p>
                  </text:list-item>
                  <text:list-item>
                    <text:p>jeden takt – jedna instrukce, ale i paralelism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strukční a datové proud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ISD (Single Instruction, Single Data)</text:p>
                <text:list>
                  <text:list-item>
                    <text:p>běžné CPU v počítačích PC</text:p>
                  </text:list-item>
                </text:list>
              </text:list-item>
              <text:list-item>
                <text:p>SIMD (Single Instruction, Multiple Data)</text:p>
                <text:list>
                  <text:list-item>
                    <text:p>jedna instrukce zpracovává více dat</text:p>
                    <text:list>
                      <text:list-item>
                        <text:p>typicky paralelně</text:p>
                      </text:list-item>
                    </text:list>
                  </text:list-item>
                  <text:list-item>
                    <text:p>superpočítače, GPU (procesor grafické karty)</text:p>
                  </text:list-item>
                  <text:list-item>
                    <text:p>dnes mají SISD procesory SIMD instrukce</text:p>
                    <text:list>
                      <text:list-item>
                        <text:p>rozšíření Intel MMX (1997), AMD 3DNow! (1998)</text:p>
                      </text:list-item>
                    </text:list>
                  </text:list-item>
                </text:list>
              </text:list-item>
              <text:list-item>
                <text:p>MISD – neexistují!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Paměť v počítači</text:p>
          </draw:text-box>
        </draw:frame>
        <draw:frame presentation:style-name="pr5" draw:layer="layout" svg:width="26.5cm" svg:height="15.406cm" svg:x="1cm" svg:y="4.014cm" presentation:class="outline" presentation:user-transformed="true">
          <draw:text-box>
            <text:list text:style-name="L2">
              <text:list-item>
                <text:p>v současné době pro program i data</text:p>
              </text:list-item>
              <text:list-item>
                <text:p>RAM (Random Access Memory)</text:p>
                <text:list>
                  <text:list-item>
                    <text:p>s <text:span text:style-name="T12">libovolným</text:span> přístupem (přímo z libovolné adresy)</text:p>
                  </text:list-item>
                  <text:list-item>
                    <text:p>typově RWM (Read-Write Memory)</text:p>
                  </text:list-item>
                  <text:list-item>
                    <text:p>označení: hlavní (operační) paměť</text:p>
                  </text:list-item>
                </text:list>
              </text:list-item>
              <text:list-item>
                <text:p>jiné typy, než RAM</text:p>
                <text:list>
                  <text:list-item>
                    <text:p>sekvenční – magnetická páska</text:p>
                  </text:list-item>
                  <text:list-item>
                    <text:p>FIFO – fronta (buffer)</text:p>
                  </text:list-item>
                  <text:list-item>
                    <text:p>LIFO – zásobník</text:p>
                  </text:list-item>
                  <text:list-item>
                    <text:p>asociativní (CAM) – ptám se na obsah, získám adres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erarchie pamětí v počítači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nitřní paměť</text:p>
                <text:list>
                  <text:list-item>
                    <text:p>registry – omezené množství uvnitř CPU (až stovky)</text:p>
                  </text:list-item>
                  <text:list-item>
                    <text:p>cache – statická paměť</text:p>
                  </text:list-item>
                  <text:list-item>
                    <text:p>RAM – dynamická paměť</text:p>
                  </text:list-item>
                </text:list>
              </text:list-item>
              <text:list-item>
                <text:p>vnější paměť</text:p>
                <text:list>
                  <text:list-item>
                    <text:p>sekundární</text:p>
                    <text:list>
                      <text:list-item>
                        <text:p>pevný disk, SSD</text:p>
                      </text:list-item>
                    </text:list>
                  </text:list-item>
                  <text:list-item>
                    <text:p>terciární</text:p>
                    <text:list>
                      <text:list-item>
                        <text:p>CD, DVD, magnetické pásky, floppy dis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rozdělení pamětí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apájení</text:p>
                <text:list>
                  <text:list-item>
                    <text:p>volatilní, nevolatilní (nezávislé na napájení)</text:p>
                  </text:list-item>
                </text:list>
              </text:list-item>
              <text:list-item>
                <text:p>konstrukce</text:p>
                <text:list>
                  <text:list-item>
                    <text:p>statické (klopný obvod), dynamické (kondenzátor)</text:p>
                  </text:list-item>
                </text:list>
              </text:list-item>
              <text:list-item>
                <text:p>fyzikální princip</text:p>
                <text:list>
                  <text:list-item>
                    <text:p>polovodičové, magnetické, optické, feritové, ...</text:p>
                  </text:list-item>
                </text:list>
              </text:list-item>
              <text:list-item>
                <text:p>podle zápisu</text:p>
                <text:list>
                  <text:list-item>
                    <text:p>RWM, ROM, PROM, EPROM, EEPROM, fla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vana Fricová</meta:initial-creator>
    <meta:creation-date>2009-10-01T06:57:55.65</meta:creation-date>
    <dc:date>2010-03-08T11:28:00</dc:date>
    <dc:creator>Milan Kerslager</dc:creator>
    <meta:editing-duration>PT03H43M20S</meta:editing-duration>
    <meta:editing-cycles>12</meta:editing-cycles>
    <meta:generator>OpenOffice.org/3.1$Unix OpenOffice.org_project/310m19$Build-9420</meta:generator>
    <meta:document-statistic meta:object-count="100"/>
  </office:meta>
</office:document-meta>
</file>