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Š – V1 – TEP</text:p>
      <text:p text:style-name="P3">Technologie počítačů</text:p>
      <text:p text:style-name="P3"/>
      <text:p text:style-name="P4">16+16 týdnů, 2+2 hodiny týdně, celkem 128 hodin</text:p>
      <text:p text:style-name="P5"/>
      <text:p text:style-name="Standard"/>
      <text:list xml:id="list34552542" text:style-name="L1">
        <text:list-item>
          <text:p text:style-name="P1">Operační systém Windows (16 hodin)</text:p>
        </text:list-item>
      </text:list>
      <text:list xml:id="list34553226" text:style-name="L2">
        <text:list-item>
          <text:p text:style-name="P2">charakteristika, vývoj, správa, využití systému</text:p>
        </text:list-item>
      </text:list>
      <text:list xml:id="list34675390" text:continue-list="list34552542" text:style-name="L1">
        <text:list-item>
          <text:p text:style-name="P1">Operační systém Unix (16 hodin)</text:p>
        </text:list-item>
      </text:list>
      <text:list xml:id="list34681084" text:continue-list="list34553226" text:style-name="L2">
        <text:list-item>
          <text:p text:style-name="P2">charakteristika, vývoj, správa</text:p>
        </text:list-item>
      </text:list>
      <text:list xml:id="list34664421" text:continue-list="list34675390" text:style-name="L1">
        <text:list-item>
          <text:p text:style-name="P1">Práce s operačním systémem Linux (32 hodin)</text:p>
        </text:list-item>
      </text:list>
      <text:list xml:id="list34663727" text:continue-list="list34681084" text:style-name="L2">
        <text:list-item>
          <text:p text:style-name="P2">příkazový řádek, dokumentace, základní příkazy, využití systému</text:p>
        </text:list-item>
      </text:list>
      <text:list xml:id="list34687597" text:continue-list="list34664421" text:style-name="L1">
        <text:list-item>
          <text:p text:style-name="P1">Počítač IBM PC kompatibilní (8 hodin)</text:p>
        </text:list-item>
      </text:list>
      <text:list xml:id="list34662865" text:continue-list="list34663727" text:style-name="L2">
        <text:list-item>
          <text:p text:style-name="P2">vývoj, BIOS, klony, nastavení </text:p>
        </text:list-item>
      </text:list>
      <text:list xml:id="list34669303" text:continue-list="list34687597" text:style-name="L1">
        <text:list-item>
          <text:p text:style-name="P1">Stavba PC (8 hodin)</text:p>
        </text:list-item>
      </text:list>
      <text:list xml:id="list34683775" text:continue-list="list34662865" text:style-name="L2">
        <text:list-item>
          <text:p text:style-name="P2">architektura, platforma, schéma, základní komponenty</text:p>
        </text:list-item>
      </text:list>
      <text:list xml:id="list34670631" text:continue-list="list34669303" text:style-name="L1">
        <text:list-item>
          <text:p text:style-name="P1">Mikroprocesory, sběrnice (12 hodin)</text:p>
        </text:list-item>
      </text:list>
      <text:list xml:id="list34666721" text:continue-list="list34683775" text:style-name="L2">
        <text:list-item>
          <text:p text:style-name="P2">vývoj, typy, procesory pro PC, adresace paměti (PAE)</text:p>
        </text:list-item>
      </text:list>
      <text:list xml:id="list34682448" text:continue-list="list34670631" text:style-name="L1">
        <text:list-item>
          <text:p text:style-name="P1">Ukládání a zálohování dat (8 hodin) </text:p>
        </text:list-item>
      </text:list>
      <text:list xml:id="list34690078" text:continue-list="list34666721" text:style-name="L2">
        <text:list-item>
          <text:p text:style-name="P2">řadiče, datová média, adresace dat, oddíly</text:p>
        </text:list-item>
      </text:list>
      <text:list xml:id="list34679188" text:continue-list="list34682448" text:style-name="L1">
        <text:list-item>
          <text:p text:style-name="P1">Vstupní a výstupní zařízení (16 hodin)</text:p>
        </text:list-item>
      </text:list>
      <text:list xml:id="list34687233" text:continue-list="list34690078" text:style-name="L2">
        <text:list-item>
          <text:p text:style-name="P2">klávesnice, myš, tiskárna</text:p>
        </text:list-item>
      </text:list>
      <text:list xml:id="list34686461" text:continue-list="list34679188" text:style-name="L1">
        <text:list-item>
          <text:p text:style-name="P1">Zobrazování dat (12 hodin)</text:p>
        </text:list-item>
      </text:list>
      <text:list xml:id="list34688304" text:continue-list="list34687233" text:style-name="L2">
        <text:list-item>
          <text:p text:style-name="P2">monitor, grafická karta, akcelerace</text:p>
        </text:list-item>
      </text:list>
      <text:p text:style-name="Standard"/>
      <text:p text:style-name="Standard">Podrobnější informace k předmětu jsou na adrese http://www.pslib.cz/ke/TEP</text:p>
      <text:p text:style-name="Standard"/>
      <text:p text:style-name="Standard">Mgr. Milan Keršláger</text:p>
      <text:p text:style-name="Standard">V Liberci 8. 9. 2010</text:p>
      <text:p text:style-name="Standard"/>
      <text:p text:style-name="Standard">Schváleno a projednáno metodickou komisí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Keršláger</meta:initial-creator>
    <meta:creation-date>2010-09-08T14:41:19.45</meta:creation-date>
    <meta:document-statistic meta:table-count="0" meta:image-count="0" meta:object-count="0" meta:page-count="1" meta:paragraph-count="25" meta:word-count="147" meta:character-count="942"/>
    <dc:date>2010-09-08T14:56:06.54</dc:date>
    <dc:creator>Milan Keršláger</dc:creator>
    <meta:editing-duration>PT00H14M51S</meta:editing-duration>
    <meta:editing-cycles>1</meta:editing-cycles>
    <meta:generator>OpenOffice.org/3.2$Win32 OpenOffice.org_project/320m19$Build-9505</meta:generator>
  </office:meta>
</office:document-meta>
</file>