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fo:min-height="2.086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1" style:family="paragraph">
      <style:text-properties fo:font-family="Arial" style:font-family-generic="swiss" style:font-pitch="variable" fo:font-size="22pt" style:font-size-asian="22pt" style:font-size-complex="22pt"/>
    </style:style>
    <style:style style:name="P12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'Courier New'" style:font-family-generic="modern" style:font-pitch="fixed" fo:font-size="40pt" style:font-size-asian="40pt" style:font-size-complex="40pt"/>
    </style:style>
    <style:style style:name="T16" style:family="text">
      <style:text-properties fo:font-family="'Courier New'" style:font-family-generic="modern" style:font-pitch="fixed" fo:font-size="22pt" style:font-size-asian="22pt" style:font-size-complex="22pt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25" style:family="text">
      <style:text-properties fo:color="#dc2300"/>
    </style:style>
    <style:style style:name="T2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'Courier New'" style:font-family-generic="modern" style:font-pitch="fixed" fo:font-size="20pt" style:font-size-asian="20pt" style:font-size-complex="20pt"/>
    </style:style>
    <style:style style:name="T2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9" style:family="text">
      <style:text-properties fo:font-family="Arial" style:font-family-generic="swiss" style:font-pitch="variable" fo:font-size="22pt" style:font-size-asian="22pt" style:font-size-complex="22pt"/>
    </style:style>
    <style:style style:name="T30" style:family="text">
      <style:text-properties fo:font-family="'Courier New'" style:font-family-generic="modern" style:font-pitch="fixed" fo:font-size="28pt" style:font-size-asian="28pt" style:font-size-complex="28pt"/>
    </style:style>
    <style:style style:name="T31" style:family="text">
      <style:text-properties fo:font-family="Arial" style:font-family-generic="swiss" style:font-pitch="variable" fo:font-size="28pt" style:font-size-asian="28pt" style:font-size-complex="28pt"/>
    </style:style>
    <style:style style:name="T32" style:family="text">
      <style:text-properties fo:font-family="Arial" style:font-family-generic="swiss" style:font-pitch="variable" fo:font-size="28pt" style:font-family-asian="'Courier New'" style:font-style-name-asian="Normal" style:font-family-generic-asian="modern" style:font-pitch-asian="fixed" style:font-size-asian="28pt" style:font-family-complex="'Courier New'" style:font-style-name-complex="Normal" style:font-family-generic-complex="modern" style:font-pitch-complex="fixed" style:font-size-complex="28pt"/>
    </style:style>
    <style:style style:name="T33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5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6" style:family="text">
      <style:text-properties style:text-underline-style="none"/>
    </style:style>
    <style:style style:name="T37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8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0" style:family="text">
      <style:text-properties fo:font-family="'Courier New'" style:font-family-generic="modern" style:font-pitch="fixed" fo:font-size="16pt" style:font-size-asian="16pt" style:font-size-complex="16pt"/>
    </style:style>
    <style:style style:name="T41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4pt" fo:font-weight="bold" style:font-size-asian="24pt" style:font-weight-asian="bold" style:font-size-complex="24pt" style:font-weight-complex="bold"/>
    </style:style>
    <style:style style:name="T4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6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Přístupová oprávnění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19">19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9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4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5">„</text:span><text:span text:style-name="T5">svatá trojice“</text:span><text:span text:style-name="T6"> – jednotně pro soubory i adresáře</text:span></text:p>
                <text:list>
                  <text:list-item>
                    <text:p>3 druhy: čtení, zápis, spuštění (<text:span text:style-name="T7">R</text:span>ead, <text:span text:style-name="T7">W</text:span>rite, e<text:span text:style-name="T7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09cm" svg:x="1.4cm" svg:y="4.914cm" presentation:class="outline" presentation:user-transformed="true">
          <draw:text-box>
            <text:list text:style-name="L2">
              <text:list-item>
                <text:p><text:span text:style-name="T8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8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9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<text:span text:style-name="T10">Soubor</text:span></text:p>
              </table:table-cell>
              <table:table-cell>
                <text:p text:style-name="P2"><text:span text:style-name="T10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1">Read</text:span></text:p>
                <text:p text:style-name="P2"><text:span text:style-name="T11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2"><text:span text:style-name="T11">Write</text:span></text:p>
                <text:p text:style-name="P2"><text:span text:style-name="T11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2"><text:span text:style-name="T11">eXecute</text:span></text:p>
                <text:p text:style-name="P2"><text:span text:style-name="T11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layer="layout" svg:width="0.502cm" svg:height="1.204cm" svg:x="3cm" svg:y="2cm">
          <draw:text-box>
            <text:p/>
          </draw:text-box>
        </draw:frame>
        <draw:frame draw:style-name="gr5" draw:id="id1" draw:layer="layout" svg:width="8cm" svg:height="2.301cm" svg:x="7.6cm" svg:y="9.2cm">
          <draw:text-box>
            <text:p text:style-name="P2"><text:span text:style-name="T12">čtení (zobrazení)</text:span></text:p>
            <text:p text:style-name="P2"><text:span text:style-name="T12">obsahu souboru</text:span></text:p>
          </draw:text-box>
        </draw:frame>
        <draw:frame draw:style-name="gr5" draw:id="id2" draw:layer="layout" svg:width="10.5cm" svg:height="2.352cm" svg:x="16.5cm" svg:y="9.148cm">
          <draw:text-box>
            <text:p text:style-name="P2"><text:span text:style-name="T12">výpis obsahu adresáře</text:span></text:p>
            <text:p text:style-name="P2"><text:span text:style-name="T12">(příkaz </text:span><text:span text:style-name="T13">ls</text:span><text:span text:style-name="T12">)</text:span></text:p>
          </draw:text-box>
        </draw:frame>
        <draw:frame draw:style-name="gr5" draw:id="id3" draw:layer="layout" svg:width="8cm" svg:height="2.301cm" svg:x="7.5cm" svg:y="13cm">
          <draw:text-box>
            <text:p text:style-name="P2"><text:span text:style-name="T12">zápis do souboru</text:span></text:p>
            <text:p text:style-name="P2"><text:span text:style-name="T12">(změna obsahu)</text:span></text:p>
          </draw:text-box>
        </draw:frame>
        <draw:frame draw:style-name="gr5" draw:id="id4" draw:layer="layout" svg:width="9.5cm" svg:height="2.843cm" svg:x="17cm" svg:y="12.657cm">
          <draw:text-box>
            <text:p text:style-name="P2"><text:span text:style-name="T14">změna obsahu adresáře</text:span></text:p>
            <text:p text:style-name="P2"><text:span text:style-name="T14">(vytvoření, smazání a</text:span></text:p>
            <text:p text:style-name="P2"><text:span text:style-name="T14">přejmenování položek)</text:span></text:p>
          </draw:text-box>
        </draw:frame>
        <draw:frame draw:style-name="gr5" draw:id="id5" draw:layer="layout" svg:width="10cm" svg:height="2.301cm" svg:x="6.7cm" svg:y="16.6cm">
          <draw:text-box>
            <text:p text:style-name="P2"><text:span text:style-name="T12">spuštění (provedení)</text:span></text:p>
            <text:p text:style-name="P2"><text:span text:style-name="T12">binárka, skript</text:span></text:p>
          </draw:text-box>
        </draw:frame>
        <draw:frame draw:style-name="gr5" draw:id="id6" draw:layer="layout" svg:width="9.5cm" svg:height="3.326cm" svg:x="17cm" svg:y="16cm">
          <draw:text-box>
            <text:p text:style-name="P2"><text:span text:style-name="T12">vstup do adresáře</text:span></text:p>
            <text:p text:style-name="P2"><text:span text:style-name="T12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609cm" svg:x="1cm" svg:y="5cm" presentation:class="outline" presentation:user-transformed="true">
          <draw:text-box>
            <text:list text:style-name="L2">
              <text:list-item>
                <text:p>máme oprávnění pro vlastníka, skupinu a ostatní</text:p>
              </text:list-item>
              <text:list-item>
                <text:p>uplatňují se jen <text:span text:style-name="T7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námky:</text:p>
                <text:list>
                  <text:list-item>
                    <text:p><text:span text:style-name="T7">(!!!) žádný</text:span> <text:span text:style-name="T7">(!!!)</text:span> průnik ani sjednocení atp.</text:p>
                  </text:list-item>
                  <text:list-item>
                    <text:p>platí stejně pro soubory i pro adresář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7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7">R</text:span>ead, <text:span text:style-name="T7">W</text:span>rite, e<text:span text:style-name="T7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9"/></text:p>
                          </text:list-header>
                        </text:list>
                        <text:p><text:span text:style-name="T15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6" draw:text-style-name="P2" draw:layer="layout" svg:x1="6.3cm" svg:y1="9.5cm" svg:x2="6.3cm" svg:y2="10.5cm">
          <text:p/>
        </draw:line>
        <draw:line draw:style-name="gr6" draw:text-style-name="P2" draw:layer="layout" svg:x1="9.7cm" svg:y1="9.5cm" svg:x2="9.7cm" svg:y2="10.5cm">
          <text:p/>
        </draw:line>
        <draw:line draw:style-name="gr6" draw:text-style-name="P2" draw:layer="layout" svg:x1="13.1cm" svg:y1="9.5cm" svg:x2="13.1cm" svg:y2="10.5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2" draw:layer="layout" svg:width="6cm" svg:height="1cm" svg:x="15.5cm" svg:y="6.8cm">
          <text:p/>
        </draw:rect>
        <draw:rect draw:style-name="gr7" draw:text-style-name="P2" draw:layer="layout" svg:width="4.5cm" svg:height="1cm" svg:x="2.1cm" svg:y="6.8cm">
          <text:p/>
        </draw:rect>
        <draw:frame presentation:style-name="pr4" draw:text-style-name="P5" draw:layer="layout" svg:width="25.199cm" svg:height="3.256cm" svg:x="1.4cm" svg:y="0.862cm" presentation:class="title" presentation:user-transformed="true">
          <draw:text-box>
            <text:p><text:span text:style-name="T9">ls -l</text:span></text:p>
          </draw:text-box>
        </draw:frame>
        <draw:frame draw:style-name="gr8" draw:text-style-name="P6" draw:layer="layout" svg:width="25.5cm" svg:height="1.077cm" svg:x="1.3cm" svg:y="6.8cm">
          <draw:text-box>
            <text:p text:style-name="P2"><text:span text:style-name="T16">-rw-rw-r-- 1 huzva www 801512 led 22 <text:s/>2009 seznam.txt</text:span></text:p>
          </draw:text-box>
        </draw:frame>
        <draw:line draw:style-name="gr6" draw:text-style-name="P2" draw:layer="layout" svg:x1="1.9cm" svg:y1="5cm" svg:x2="1.9cm" svg:y2="7cm">
          <text:p/>
        </draw:line>
        <draw:frame draw:style-name="gr9" draw:text-style-name="P8" draw:layer="layout" svg:width="4.7cm" svg:height="1.115cm" svg:x="1.3cm" svg:y="3.6cm">
          <draw:text-box>
            <text:p text:style-name="P7"><text:span text:style-name="T14">typ objektu</text:span></text:p>
          </draw:text-box>
        </draw:frame>
        <draw:line draw:style-name="gr6" draw:text-style-name="P2" draw:layer="layout" svg:x1="4.5cm" svg:y1="9.8cm" svg:x2="4.5cm" svg:y2="7.8cm">
          <text:p/>
        </draw:line>
        <draw:frame draw:style-name="gr5" draw:text-style-name="P8" draw:layer="layout" svg:width="7.4cm" svg:height="1.115cm" svg:x="0.8cm" svg:y="9.8cm">
          <draw:text-box>
            <text:p text:style-name="P2"><text:span text:style-name="T14">tři trojice oprávnění</text:span></text:p>
          </draw:text-box>
        </draw:frame>
        <draw:line draw:style-name="gr6" draw:text-style-name="P2" draw:layer="layout" svg:x1="9cm" svg:y1="11.8cm" svg:x2="9cm" svg:y2="7.8cm">
          <text:p/>
        </draw:line>
        <draw:frame draw:style-name="gr5" draw:text-style-name="P8" draw:layer="layout" svg:width="3.5cm" svg:height="1.115cm" svg:x="7.2cm" svg:y="11.821cm">
          <draw:text-box>
            <text:p text:style-name="P2"><text:span text:style-name="T14">vlastník</text:span></text:p>
          </draw:text-box>
        </draw:frame>
        <draw:frame draw:style-name="gr5" draw:text-style-name="P8" draw:layer="layout" svg:width="3.5cm" svg:height="1.115cm" svg:x="9.5cm" svg:y="10.2cm">
          <draw:text-box>
            <text:p text:style-name="P2"><text:span text:style-name="T14">skupina</text:span></text:p>
          </draw:text-box>
        </draw:frame>
        <draw:line draw:style-name="gr6" draw:text-style-name="P2" draw:layer="layout" svg:x1="11.2cm" svg:y1="10.3cm" svg:x2="11.2cm" svg:y2="7.8cm">
          <text:p/>
        </draw:line>
        <draw:frame draw:style-name="gr5" draw:text-style-name="P8" draw:layer="layout" svg:width="2.5cm" svg:height="1.115cm" svg:x="12.6cm" svg:y="11.8cm">
          <draw:text-box>
            <text:p text:style-name="P2"><text:span text:style-name="T14">délka</text:span></text:p>
          </draw:text-box>
        </draw:frame>
        <draw:line draw:style-name="gr6" draw:text-style-name="P2" draw:layer="layout" svg:x1="13.8cm" svg:y1="11.8cm" svg:x2="13.8cm" svg:y2="7.8cm">
          <text:p/>
        </draw:line>
        <draw:line draw:style-name="gr6" draw:text-style-name="P2" draw:layer="layout" svg:x1="18.5cm" svg:y1="10.3cm" svg:x2="18.5cm" svg:y2="7.8cm">
          <text:p/>
        </draw:line>
        <draw:frame draw:style-name="gr5" draw:text-style-name="P8" draw:layer="layout" svg:width="6cm" svg:height="1.979cm" svg:x="15.5cm" svg:y="10.4cm">
          <draw:text-box>
            <text:p text:style-name="P2"><text:span text:style-name="T14">čas poslední změny obsahu</text:span></text:p>
          </draw:text-box>
        </draw:frame>
        <draw:frame draw:style-name="gr10" draw:text-style-name="P9" draw:layer="layout" svg:width="2.572cm" svg:height="1.115cm" svg:x="22.928cm" svg:y="9.685cm">
          <draw:text-box>
            <text:p text:style-name="P2"><text:span text:style-name="T14">název</text:span></text:p>
          </draw:text-box>
        </draw:frame>
        <draw:line draw:style-name="gr6" draw:text-style-name="P2" draw:layer="layout" svg:x1="24cm" svg:y1="9.8cm" svg:x2="24cm" svg:y2="7.8cm">
          <text:p/>
        </draw:line>
        <draw:frame draw:style-name="gr5" draw:text-style-name="P9" draw:layer="layout" svg:width="11.5cm" svg:height="6.324cm" svg:x="1.5cm" svg:y="13.5cm">
          <draw:text-box>
            <text:p><text:span text:style-name="T17">Typ</text:span><text:span text:style-name="T14"> vypsaného objektu:</text:span></text:p>
            <text:p><text:span text:style-name="T14"><text:tab/></text:span><text:span text:style-name="T14">- </text:span><text:span text:style-name="T14"><text:tab/></text:span><text:span text:style-name="T14">→ obyčejný soubor</text:span></text:p>
            <text:p><text:span text:style-name="T14"><text:tab/></text:span><text:span text:style-name="T14">d </text:span><text:span text:style-name="T14"><text:tab/></text:span><text:span text:style-name="T14">→ adresář</text:span></text:p>
            <text:p><text:span text:style-name="T14"><text:tab/></text:span><text:span text:style-name="T14">b</text:span><text:span text:style-name="T14"><text:tab/></text:span><text:span text:style-name="T14">→ blokové zařízení</text:span></text:p>
            <text:p><text:span text:style-name="T14"><text:tab/></text:span><text:span text:style-name="T14">c</text:span><text:span text:style-name="T14"><text:tab/></text:span><text:span text:style-name="T14">→ znakové zařízení</text:span></text:p>
            <text:p><text:span text:style-name="T14"><text:tab/></text:span><text:span text:style-name="T14">p</text:span><text:span text:style-name="T14"><text:tab/></text:span><text:span text:style-name="T14">→ roura</text:span></text:p>
            <text:p><text:span text:style-name="T14"><text:tab/></text:span><text:span text:style-name="T14">s</text:span><text:span text:style-name="T14"><text:tab/></text:span><text:span text:style-name="T14">→ soket</text:span></text:p>
          </draw:text-box>
        </draw:frame>
        <draw:line draw:style-name="gr6" draw:text-style-name="P2" draw:layer="layout" svg:x1="7cm" svg:y1="5.8cm" svg:x2="7cm" svg:y2="6.8cm">
          <text:p/>
        </draw:line>
        <draw:frame draw:style-name="gr5" draw:text-style-name="P8" draw:layer="layout" svg:width="5.5cm" svg:height="1.115cm" svg:x="4.2cm" svg:y="4.721cm">
          <draw:text-box>
            <text:p text:style-name="P2"><text:span text:style-name="T14">počet odkazů</text:span></text:p>
          </draw:text-box>
        </draw:frame>
        <draw:frame draw:style-name="gr5" draw:text-style-name="P9" draw:layer="layout" svg:width="13.8cm" svg:height="6.349cm" svg:x="13.2cm" svg:y="13.5cm">
          <draw:text-box>
            <text:list text:style-name="L4">
              <text:list-header>
                <text:p><text:span text:style-name="T17">Počet odkazů</text:span><text:span text:style-name="T14"> je počet jmen (v adresářích), které odkazují na daný objekt. Souvisí s pevnými odkazy („hardlink“). U adresářů se započítává odkaz z vnitřku samotného adresáře (tj. dvě tečky „</text:span><text:span text:style-name="T17">..</text:span><text:span text:style-name="T14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2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729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9"/></text:p>
                  </text:list-item>
                  <text:list-item>
                    <text:p><text:span text:style-name="T18">rwx</text:span> <text:span text:style-name="T4">→ 7 → všeobecně přístupný (skript, adresář)</text:span></text:p>
                  </text:list-item>
                  <text:list-item>
                    <text:p><text:span text:style-name="T19">rw-</text:span><text:span text:style-name="T4"> → 6 → čtení a zápis (textový soubor)</text:span></text:p>
                  </text:list-item>
                  <text:list-item>
                    <text:p><text:span text:style-name="T19">r-x</text:span><text:span text:style-name="T4"> → 5 → binárka, adresář s programy</text:span></text:p>
                  </text:list-item>
                  <text:list-item>
                    <text:p><text:span text:style-name="T19">r--</text:span><text:span text:style-name="T4"> → 4 → jen čtení (textový soubor)</text:span></text:p>
                  </text:list-item>
                  <text:list-item>
                    <text:p><text:span text:style-name="T19">--x</text:span><text:span text:style-name="T4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2"><text:span text:style-name="T20">4</text:span></text:p>
              </table:table-cell>
              <table:table-cell>
                <text:p text:style-name="P2"><text:span text:style-name="T20">2</text:span></text:p>
              </table:table-cell>
              <table:table-cell>
                <text:p text:style-name="P2"><text:span text:style-name="T20">1</text:span></text:p>
              </table:table-cell>
            </table:table-row>
            <table:table-row table:style-name="ro3" table:default-cell-style-name="ce5">
              <table:table-cell>
                <text:p text:style-name="P2"><text:span text:style-name="T21">r</text:span></text:p>
              </table:table-cell>
              <table:table-cell>
                <text:p text:style-name="P2"><text:span text:style-name="T21">w</text:span></text:p>
              </table:table-cell>
              <table:table-cell>
                <text:p text:style-name="P2"><text:span text:style-name="T21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4.792cm" svg:x="1.4cm" svg:y="4.914cm" presentation:class="outline" presentation:user-transformed="true">
          <draw:text-box>
            <text:list text:style-name="L2">
              <text:list-item>
                <text:p>příkazem <text:span text:style-name="T9">chmod</text:span></text:p>
                <text:list>
                  <text:list-item>
                    <text:p><text:span text:style-name="T22">využití oktalového zápisu oprávnění</text:span></text:p>
                    <text:p><text:span text:style-name="T9">chmod 775 /bin/bash</text:span><text:span text:style-name="T9"><text:tab/></text:span><text:span text:style-name="T9"><text:tab/></text:span><text:span text:style-name="T9">rwxrwxr-x</text:span></text:p>
                    <text:p><text:span text:style-name="T9">chmod 664 index.html</text:span><text:span text:style-name="T9"><text:tab/></text:span><text:span text:style-name="T9"><text:tab/></text:span><text:span text:style-name="T9">rw-rw-r--</text:span></text:p>
                  </text:list-item>
                  <text:list-item>
                    <text:p><text:span text:style-name="T22">symbolický zápis oprávnění místo oktalového</text:span></text:p>
                    <text:p><text:span text:style-name="T9"/></text:p>
                    <text:p><text:span text:style-name="T9"/></text:p>
                    <text:p><text:span text:style-name="T9"/></text:p>
                    <text:p><text:span text:style-name="T9"/></text:p>
                  </text:list-item>
                  <text:list-item>
                    <text:p><text:span text:style-name="T22">příklad: </text:span><text:span text:style-name="T9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2"><text:span text:style-name="T2">u</text:span></text:p>
              </table:table-cell>
              <table:table-cell>
                <text:p text:style-name="P2"><text:span text:style-name="T2">+</text:span></text:p>
              </table:table-cell>
              <table:table-cell>
                <text:p text:style-name="P2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2"><text:span text:style-name="T2">g</text:span></text:p>
              </table:table-cell>
              <table:table-cell>
                <text:p text:style-name="P2"><text:span text:style-name="T2">-</text:span></text:p>
              </table:table-cell>
              <table:table-cell>
                <text:p text:style-name="P2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2"><text:span text:style-name="T2">o</text:span></text:p>
              </table:table-cell>
              <table:table-cell>
                <text:p text:style-name="P2"><text:span text:style-name="T2">=</text:span></text:p>
              </table:table-cell>
              <table:table-cell>
                <text:p text:style-name="P2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9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7">ODEBRAT</text:span></text:p>
                    <text:list>
                      <text:list-item>
                        <text:p><text:span text:style-name="T23">výsledek je tedy rozdíl 777 - umask</text:span></text:p>
                      </text:list-item>
                    </text:list>
                  </text:list-item>
                  <text:list-item>
                    <text:p><text:span text:style-name="T23">u adresáře je oprávnění </text:span><text:span text:style-name="T7">x</text:span><text:span text:style-name="T23"> všude nastaveno</text:span></text:p>
                  </text:list-item>
                </text:list>
              </text:list-item>
              <text:list-item>
                <text:p><text:span text:style-name="T23">příklad:</text:span></text:p>
                <text:list>
                  <text:list-header>
                    <text:p><text:span text:style-name="T23">umask</text:span><text:span text:style-name="T23"><text:tab/></text:span><text:span text:style-name="T23"><text:tab/></text:span><text:span text:style-name="T23"><text:tab/></text:span><text:span text:style-name="T24">→ výpis aktuálního umask</text:span></text:p>
                    <text:p><text:span text:style-name="T23">umask 022</text:span><text:span text:style-name="T23"><text:tab/></text:span><text:span text:style-name="T23"><text:tab/></text:span><text:span text:style-name="T24">→ soubor bude mít 644, adresář 755</text:span></text:p>
                    <text:p><text:span text:style-name="T23">umask 006</text:span><text:span text:style-name="T23"><text:tab/></text:span><text:span text:style-name="T23"><text:tab/></text:span><text:span text:style-name="T24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<text:span text:style-name="T25">modify</text:span> – čas poslední změny obsahu</text:p>
                <text:list>
                  <text:list-item>
                    <text:p>u souboru čas posledního zápisu</text:p>
                  </text:list-item>
                </text:list>
              </text:list-item>
              <text:list-item>
                <text:p><text:span text:style-name="T25">access</text:span> – čas posledního přístupu</text:p>
                <text:list>
                  <text:list-item>
                    <text:p>evidence posledního čtení ze souboru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  <text:list-item>
                <text:p><text:span text:style-name="T25">change</text:span> – čas poslední změny metadat</text:p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5" draw:text-style-name="P10" draw:layer="layout" svg:width="25.5cm" svg:height="12.265cm" svg:x="1.5cm" svg:y="4.8cm">
          <draw:text-box>
            <text:p><text:span text:style-name="T16">$ </text:span><text:span text:style-name="T26">ls -ld /dev/ttyS0 /dev/sda web.tgz vyuka</text:span></text:p>
            <text:p><text:span text:style-name="T16">brw-r----- 1 root disk <text:s/>8, <text:s/>0 bře 19 06:28 /dev/sda</text:span></text:p>
            <text:p><text:span text:style-name="T16">crw-rw---- 1 root uucp <text:s/>4, 64 bře 19 06:28 /dev/ttyS0</text:span></text:p>
            <text:p><text:span text:style-name="T16">drwxrwxr-x 4 rene www <text:s text:c="3"/>4096 pro 18 07:18 vyuka</text:span></text:p>
            <text:p><text:span text:style-name="T16">-rw-r--r-- 1 rene rene 550258 lis <text:s/>7 <text:s/>2008 web.tgz</text:span></text:p>
            <text:p><text:span text:style-name="T16"/></text:p>
            <text:p><text:span text:style-name="T16"/></text:p>
            <text:p><text:span text:style-name="T16">$ </text:span><text:span text:style-name="T26">stat ucitele.txt</text:span></text:p>
            <text:p><text:span text:style-name="T27"><text:s text:c="2"/></text:span><text:span text:style-name="T27">File: `ucitele.txt'</text:span></text:p>
            <text:p><text:span text:style-name="T27"><text:s text:c="2"/></text:span><text:span text:style-name="T27">Size: 2280 <text:s text:c="3"/>Blocks: 16 <text:s/>  IO Block: 4096 <text:s text:c="2"/>regular file</text:span></text:p>
            <text:p><text:span text:style-name="T27">Device: fd00h/64768d <text:s text:c="3"/>Inode: 9132416 <text:s text:c="4"/>Links: 1</text:span></text:p>
            <text:p><text:span text:style-name="T27">Access: (0644/-rw-r--r--) Uid: (500/huzva) Gid: (500/huzva)</text:span></text:p>
            <text:p><text:span text:style-name="T27">Access: 2009-10-01 09:17:19.000000000 +0200</text:span></text:p>
            <text:p><text:span text:style-name="T27">Modify: 2008-08-29 08:31:50.000000000 +0200</text:span></text:p>
            <text:p><text:span text:style-name="T27">Change: 2008-08-29 08:31:57.000000000 +02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43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2">ale i na složitější požadavky stačí tradiční + </text:span><text:span text:style-name="T28">speciální</text:span></text:p>
                  </text:list-item>
                  <text:list-item>
                    <text:p>využívá tradiční trojici oprávnění (<text:span text:style-name="T9">rwx</text:span>)</text:p>
                  </text:list-item>
                  <text:list-item>
                    <text:p>pomocí ACL může mít objekt další klasická oprávnění pro <text:span text:style-name="T12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9">getfacl</text:span></text:p>
          </draw:text-box>
        </draw:frame>
        <draw:frame draw:style-name="gr5" draw:text-style-name="P10" draw:layer="layout" svg:width="27cm" svg:height="12.741cm" svg:x="0.9cm" svg:y="6.5cm">
          <draw:text-box>
            <text:p><text:span text:style-name="T16">$ </text:span><text:span text:style-name="T26">ls -ld /home/huzva</text:span><text:span text:style-name="T16"> </text:span></text:p>
            <text:p><text:span text:style-name="T16">drwx--x---+ 48 huzva huzva 4096 bře 26 07:37 /home/huzva</text:span></text:p>
            <text:p><text:span text:style-name="T16"/></text:p>
            <text:p><text:span text:style-name="T16"/></text:p>
            <text:p><text:span text:style-name="T16">$ </text:span><text:span text:style-name="T26">getfacl /home/huzva</text:span></text:p>
            <text:p><text:span text:style-name="T16">getfacl: Removing leading '/' from absolute path names</text:span></text:p>
            <text:p><text:span text:style-name="T16"># file: home/huzva</text:span></text:p>
            <text:p><text:span text:style-name="T16"># owner: huzva</text:span></text:p>
            <text:p><text:span text:style-name="T16"># group: huzva</text:span></text:p>
            <text:p><text:span text:style-name="T16">user::rwx</text:span></text:p>
            <text:p><text:span text:style-name="T16">user:apache:--x</text:span></text:p>
            <text:p><text:span text:style-name="T16">group::--x</text:span></text:p>
            <text:p><text:span text:style-name="T16">mask::--x</text:span></text:p>
            <text:p><text:span text:style-name="T16">other::---</text:span></text:p>
            <text:p><text:span text:style-name="T16"/></text:p>
          </draw:text-box>
        </draw:frame>
        <draw:frame presentation:style-name="pr7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standardní výpis jen „+“)</text:p>
              </text:list-item>
            </text:list>
          </draw:text-box>
        </draw:frame>
        <draw:line draw:style-name="gr6" draw:text-style-name="P2" draw:layer="layout" svg:x1="15.5cm" svg:y1="14.9cm" svg:x2="6.1cm" svg:y2="14.9cm">
          <text:p/>
        </draw:line>
        <draw:line draw:style-name="gr6" draw:text-style-name="P2" draw:layer="layout" svg:x1="15.5cm" svg:y1="15.8cm" svg:x2="8.5cm" svg:y2="15.8cm">
          <text:p/>
        </draw:line>
        <draw:line draw:style-name="gr6" draw:text-style-name="P2" draw:layer="layout" svg:x1="15.5cm" svg:y1="16.7cm" svg:x2="6.5cm" svg:y2="16.7cm">
          <text:p/>
        </draw:line>
        <draw:line draw:style-name="gr6" draw:text-style-name="P2" draw:layer="layout" svg:x1="15.5cm" svg:y1="17.6cm" svg:x2="6.5cm" svg:y2="17.6cm">
          <text:p/>
        </draw:line>
        <draw:line draw:style-name="gr6" draw:text-style-name="P2" draw:layer="layout" svg:x1="15.5cm" svg:y1="18.4cm" svg:x2="6.5cm" svg:y2="18.4cm">
          <text:p/>
        </draw:line>
        <draw:frame draw:style-name="gr10" draw:text-style-name="P11" draw:layer="layout" svg:width="10.129cm" svg:height="4.571cm" svg:x="15.5cm" svg:y="14.409cm">
          <draw:text-box>
            <text:p><text:span text:style-name="T29">tradiční oprávnění (vlastník)</text:span></text:p>
            <text:p><text:span text:style-name="T29">uživatel zapsaný v ACL</text:span></text:p>
            <text:p><text:span text:style-name="T29">tradiční oprávnění (skupina)</text:span></text:p>
            <text:p><text:span text:style-name="T29">maska práv ACL</text:span></text:p>
            <text:p><text:span text:style-name="T29">tradiční oprávnění (ostatní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9">setfacl</text:span>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30">setfacl -m u:apache:rw názevsouboru</text:span></text:p>
                    <text:list>
                      <text:list-item>
                        <text:p><text:span text:style-name="T31">m </text:span><text:span text:style-name="T32">→ změna nastavení ACL</text:span></text:p>
                        <text:p><text:span text:style-name="T33">u</text:span><text:span text:style-name="T31"> – pro uživatele</text:span><text:span text:style-name="T31"><text:tab/></text:span><text:span text:style-name="T31"><text:tab/></text:span><text:span text:style-name="T31"><text:tab/></text:span><text:span text:style-name="T33">m</text:span><text:span text:style-name="T31"> – maska</text:span></text:p>
                        <text:p><text:span text:style-name="T33">g</text:span><text:span text:style-name="T31"> – pro skupinu</text:span><text:span text:style-name="T31"><text:tab/></text:span><text:span text:style-name="T31"><text:tab/></text:span><text:span text:style-name="T31"><text:tab/></text:span><text:span text:style-name="T33">o</text:span><text:span text:style-name="T31">  – ostatní</text:span></text:p>
                      </text:list-item>
                      <text:list-item>
                        <text:p><text:span text:style-name="T31">x </text:span><text:span text:style-name="T34">→</text:span><text:span text:style-name="T35"> odebrat konkrétní ACL</text:span></text:p>
                      </text:list-item>
                      <text:list-item>
                        <text:p><text:span text:style-name="T31">b </text:span><text:span text:style-name="T34">→</text:span><text:span text:style-name="T35"> odebrání všech ACL (zůstanou jen tradiční)</text:span></text:p>
                      </text:list-item>
                    </text:list>
                  </text:list-item>
                  <text:list-item>
                    <text:p><text:span text:style-name="T35">maska je sjednocením všech oprávnění</text:span></text:p>
                    <text:list>
                      <text:list-item>
                        <text:p><text:span text:style-name="T35">tj. uživatelé i skupiny</text:span></text:p>
                      </text:list-item>
                      <text:list-item>
                        <text:p><text:span text:style-name="T35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402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  <text:list-item>
                    <text:p>řeší se pomocí nich speciální situace</text:p>
                  </text:list-item>
                </text:list>
              </text:list-item>
              <text:list-item>
                <text:p><text:span text:style-name="T8">SUID bit</text:span></text:p>
                <text:list>
                  <text:list-item>
                    <text:p><text:span text:style-name="T36">ve výpisu je místo </text:span><text:span text:style-name="T37">x</text:span><text:span text:style-name="T36"> u práv vlastníka písmeno </text:span><text:span text:style-name="T37">s</text:span></text:p>
                  </text:list-item>
                </text:list>
              </text:list-item>
              <text:list-item>
                <text:p><text:span text:style-name="T8">SGID bit</text:span></text:p>
                <text:list>
                  <text:list-item>
                    <text:p><text:span text:style-name="T36">ve výpisu je místo </text:span><text:span text:style-name="T37">x</text:span><text:span text:style-name="T36"> u práv skupiny písmeno </text:span><text:span text:style-name="T37">s</text:span></text:p>
                  </text:list-item>
                </text:list>
              </text:list-item>
              <text:list-item>
                <text:p><text:span text:style-name="T8">sticky bit</text:span></text:p>
                <text:list>
                  <text:list-item>
                    <text:p><text:span text:style-name="T36">ne výpisu je místo </text:span><text:span text:style-name="T37">x</text:span><text:span text:style-name="T36"> u práv ostatních písmeno </text:span><text:span text:style-name="T37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737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7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7">při chybě v SUID programu bezpečnostní problém!!!</text:span></text:p>
                      </text:list-item>
                    </text:list>
                  </text:list-item>
                </text:list>
              </text:list-item>
              <text:list-item>
                <text:p>příklad: změna hesla</text:p>
                <text:list>
                  <text:list-item>
                    <text:p>soubor <text:span text:style-name="T9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27cm" svg:height="2.576cm" svg:x="0.5cm" svg:y="17.6cm">
          <draw:text-box>
            <text:p><text:span text:style-name="T27">$ </text:span><text:span text:style-name="T38">ls -l /etc/shadow /usr/bin/passwd</text:span><text:span text:style-name="T27"> </text:span></text:p>
            <text:p><text:span text:style-name="T27">-r--------. 1 root root <text:s/>1753 26. bře 23.16 /etc/shadow</text:span></text:p>
            <text:p><text:span text:style-name="T27">-rwsr-xr-x. 1 root root 25464 28. led 17.12 /usr/bin/passw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7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4">→</text:span><text:span text:style-name="T39"> dá se fixlovat</text:span></text:p>
                      </text:list-item>
                    </text:list>
                  </text:list-item>
                  <text:list-item>
                    <text:p><text:span text:style-name="T39">soubor se skóre dáme skupině games</text:span></text:p>
                    <text:list>
                      <text:list-item>
                        <text:p><text:span text:style-name="T39">zápis bude možný pouze pro skupinu games (664)</text:span></text:p>
                      </text:list-item>
                    </text:list>
                  </text:list-item>
                  <text:list-item>
                    <text:p><text:span text:style-name="T39">program se hrou bude SGID games</text:span></text:p>
                    <text:list>
                      <text:list-item>
                        <text:p><text:span text:style-name="T39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27.7cm" svg:height="2.2cm" svg:x="0.1cm" svg:y="18.4cm">
          <draw:text-box>
            <text:p><text:span text:style-name="T40">$ </text:span><text:span text:style-name="T41">ls -l /usr/bin/gnomine /var/lib/games/gnomine.Small.scores</text:span><text:span text:style-name="T40"> </text:span></text:p>
            <text:p><text:span text:style-name="T40">-r-xr-s--x 1 root <text:s/>games 111784 bře 11 <text:s/>2009 /usr/bin/gnomine</text:span></text:p>
            <text:p><text:span text:style-name="T40">-rw-rw-r-- 1 games games <text:s text:c="4"/>95 bře 17 11:10 /var/lib/games/gnomine.Small.sco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7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9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1" draw:text-style-name="P9" draw:layer="layout" svg:width="26.5cm" svg:height="2.164cm" svg:x="1cm" svg:y="18cm">
          <draw:text-box>
            <text:p><text:span text:style-name="T42">$ </text:span><text:span text:style-name="T43">ls -ld /tmp</text:span></text:p>
            <text:p><text:span text:style-name="T42">drwxrwxrwt. 88 root root 12288 27. bře 10.38 /tm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3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44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18">i</text:span><text:span text:style-name="T9"> – </text:span>immutable <text:span text:style-name="T45">→</text:span><text:span text:style-name="T44"> nelze smazat ani změnit obsah</text:span></text:p>
                  </text:list-item>
                  <text:list-item>
                    <text:p><text:span text:style-name="T18">a</text:span><text:span text:style-name="T9"> – </text:span>append only <text:span text:style-name="T45">→</text:span><text:span text:style-name="T44"> lze jen přidávat (logy)</text:span></text:p>
                  </text:list-item>
                  <text:list-item>
                    <text:p><text:span text:style-name="T44">další atributy (Linux)</text:span></text:p>
                    <text:list>
                      <text:list-item>
                        <text:p><text:span text:style-name="T44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44">příkazy: </text:span><text:span text:style-name="T46">lsattr</text:span><text:span text:style-name="T44">, </text:span><text:span text:style-name="T46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687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9">název=hodnota</text:span> <text:span text:style-name="T45">→</text:span><text:span text:style-name="T44"> celé zapsáno jako řetězec</text:span></text:p>
                  </text:list-item>
                  <text:list-item>
                    <text:p><text:span text:style-name="T44">systémové rozšířené atributy</text:span></text:p>
                    <text:list>
                      <text:list-item>
                        <text:p><text:span text:style-name="T44">např. definice nastavení pro pro SELinux</text:span></text:p>
                      </text:list-item>
                    </text:list>
                  </text:list-item>
                  <text:list-item>
                    <text:p><text:span text:style-name="T44">uživatelské rozšířené atributy</text:span></text:p>
                    <text:list>
                      <text:list-item>
                        <text:p><text:span text:style-name="T44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44">typicky omezená velikost, sdruženo s metadaty</text:span></text:p>
                    <text:list>
                      <text:list-item>
                        <text:p><text:span text:style-name="T44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19T12:45:01.53</dc:date>
    <dc:creator>Ivana Fricová</dc:creator>
    <meta:editing-duration>PT29H37M27S</meta:editing-duration>
    <meta:editing-cycles>36</meta:editing-cycles>
    <meta:generator>OpenOffice.org/3.2$Win32 OpenOffice.org_project/320m12$Build-9483</meta:generator>
    <meta:document-statistic meta:object-count="154"/>
  </office:meta>
</office:document-meta>
</file>