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svg:stroke-color="#000000" draw:fill="solid" draw:fill-color="#00ffff" draw:auto-grow-height="true" draw:auto-grow-width="false" fo:max-height="0cm" fo:min-height="2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13" style:family="graphic" style:parent-style-name="standard">
      <style:graphic-properties draw:stroke="none" svg:stroke-color="#000000" draw:fill="solid" draw:fill-color="#00ffff" draw:auto-grow-height="true" draw:auto-grow-width="false" fo:max-height="0cm" fo:min-height="1.877cm"/>
    </style:style>
    <style:style style:name="gr14" style:family="graphic" style:parent-style-name="standard">
      <style:graphic-properties draw:stroke="none" svg:stroke-color="#000000" draw:fill="solid" draw:fill-color="#00ffff" draw:auto-grow-height="true" draw:auto-grow-width="false" fo:max-height="0cm" fo:min-height="0.85cm"/>
    </style:style>
    <style:style style:name="gr15" style:family="graphic" style:parent-style-name="standard">
      <style:graphic-properties draw:stroke="none" svg:stroke-color="#000000" draw:fill="solid" draw:fill-color="#00ffff" draw:auto-grow-height="true" draw:auto-grow-width="false" fo:max-height="0cm" fo:min-height="0.829cm"/>
    </style:style>
    <style:style style:name="gr16" style:family="graphic" style:parent-style-name="standard">
      <style:graphic-properties draw:stroke="none" svg:stroke-color="#000000" draw:fill="solid" draw:fill-color="#00ffff" draw:auto-grow-height="true" draw:auto-grow-width="false" fo:max-height="0cm" fo:min-height="0.86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5.038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text-align="start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8" style:family="paragraph">
      <style:text-properties fo:font-size="18pt"/>
    </style:style>
    <style:style style:name="P9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7" style:family="text">
      <style:text-properties fo:font-family="Arial" style:font-family-generic="swiss" style:font-pitch="variable" fo:font-weight="bold" style:font-weight-asian="bold" style:font-weight-complex="bold"/>
    </style:style>
    <style:style style:name="T18" style:family="text">
      <style:text-properties fo:font-family="Arial" style:font-family-generic="swiss" style:font-pitch="variable"/>
    </style:style>
    <style:style style:name="T19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Soubory a proud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19">19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ubory a proud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ž víme, co je soubor a adresář</text:p>
                <text:list>
                  <text:list-item>
                    <text:p>vzniká otázka, jak se s nimi pracuje</text:p>
                  </text:list-item>
                  <text:list-item>
                    <text:p>programátor (uživatel) zná název (+cestu)</text:p>
                  </text:list-item>
                  <text:list-item>
                    <text:p>jádro OS neumí dobře pracovat se jmény</text:p>
                  </text:list-item>
                </text:list>
              </text:list-item>
              <text:list-item>
                <text:p>souborový deskriptor</text:p>
                <text:list>
                  <text:list-item>
                    <text:p>abstraktní klíč → definuje POSIX</text:p>
                  </text:list-item>
                  <text:list-item>
                    <text:p>pro jazyk C → file handle</text:p>
                  </text:list-item>
                  <text:list-item>
                    <text:p>malé celé číslo (0, 1, 2, 3, …)</text:p>
                    <text:list>
                      <text:list-item>
                        <text:p>index do tabulky otevřených soub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e souborem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systémová volání jádra operačního systému</text:p>
                <text:list>
                  <text:list-item>
                    <text:p>řekneme jméno a požadovanou operaci</text:p>
                  </text:list-item>
                  <text:list-item>
                    <text:p>získáme souborový deskriptor</text:p>
                  </text:list-item>
                  <text:list-item>
                    <text:p>dále již používáme jen deskriptor</text:p>
                  </text:list-item>
                  <text:list-item>
                    <text:p>ukončíme práci s deskriptorem → uvolnění</text:p>
                  </text:list-item>
                </text:list>
              </text:list-item>
              <text:list-item>
                <text:p>knihovní funkce (jazyk C)</text:p>
                <text:list>
                  <text:list-item>
                    <text:p>základní nízkoúrovňové operace</text:p>
                    <text:list>
                      <text:list-item>
                        <text:p>fopen, fclose, fread, fwrite, ...</text:p>
                      </text:list-item>
                    </text:list>
                  </text:list-item>
                  <text:list-item>
                    <text:p>interně používají systémové volání</text:p>
                  </text:list-item>
                  <text:list-item>
                    <text:p>vracejí strukturu FILE → datový proud (str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()</text:p>
          </draw:text-box>
        </draw:frame>
        <draw:frame presentation:style-name="pr5" draw:layer="layout" svg:width="26.1cm" svg:height="13.899cm" svg:x="1.4cm" svg:y="4.914cm" presentation:class="outline" presentation:user-transformed="true">
          <draw:text-box>
            <text:list text:style-name="L2">
              <text:list-item>
                <text:p>systémové volání pro otevření souboru</text:p>
                <text:list>
                  <text:list-item>
                    <text:p><text:span text:style-name="T4">int open (const char *cesta, int flag,...);</text:span></text:p>
                  </text:list-item>
                </text:list>
              </text:list-item>
              <text:list-item>
                <text:p>příznaky:</text:p>
                <text:list>
                  <text:list-item>
                    <text:p>O_RDONLY → jen pro čtení</text:p>
                  </text:list-item>
                  <text:list-item>
                    <text:p>O_WRONLY → jen pro zápis</text:p>
                  </text:list-item>
                  <text:list-item>
                    <text:p>O_RDWR → pro čtení i zápis</text:p>
                  </text:list-item>
                </text:list>
              </text:list-item>
              <text:list-item>
                <text:p><text:span text:style-name="T5">doplňující parametry:</text:span></text:p>
                <text:list>
                  <text:list-item>
                    <text:p><text:span text:style-name="T6">O_APPEND (jen přidávání), O_CREAT (vytvoření), O_TRUNC (vymazání dat), O_EXCL (chyba, jeli O_CREAT a existuje), O_NONBLOCK (volání selže místo zablokování, je-li bez d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fset v souboru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soubor není jako RAM</text:p>
                <text:list>
                  <text:list-item>
                    <text:p>nelze číst libovolný bajt</text:p>
                  </text:list-item>
                </text:list>
              </text:list-item>
              <text:list-item>
                <text:p>čtení i zápis probíhají z určité pozice</text:p>
                <text:list>
                  <text:list-item>
                    <text:p>jádro si musí pamatovat pozici (offset)</text:p>
                  </text:list-item>
                  <text:list-item>
                    <text:p>počítána v bajtech od začátku</text:p>
                  </text:list-item>
                  <text:list-item>
                    <text:p>další zápis (čtení) automaticky na následující pozici</text:p>
                  </text:list-item>
                  <text:list-item>
                    <text:p>změna pozice pouze pomocí volání lseek()</text:p>
                  </text:list-item>
                </text:list>
              </text:list-item>
              <text:list-item>
                <text:p>problém s velkými soubory</text:p>
                <text:list>
                  <text:list-item>
                    <text:p>původně 32bitové číslo → 2 GiB</text:p>
                  </text:list-item>
                  <text:list-item>
                    <text:p>moderní systémy implicitně 64bit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systémová volání</text:p>
          </draw:text-box>
        </draw:frame>
        <draw:frame presentation:style-name="pr5" draw:layer="layout" svg:width="25.199cm" svg:height="14.539cm" svg:x="1.4cm" svg:y="4.914cm" presentation:class="outline" presentation:user-transformed="true">
          <draw:text-box>
            <text:list text:style-name="L2">
              <text:list-item>
                <text:p><text:span text:style-name="T5">read()</text:span></text:p>
                <text:list>
                  <text:list-item>
                    <text:p><text:span text:style-name="T7">čtení z deskriptoru</text:span></text:p>
                  </text:list-item>
                  <text:list-item>
                    <text:p><text:span text:style-name="T7">čte se do bufferu, je dán maximální počet bajtů</text:span></text:p>
                  </text:list-item>
                </text:list>
              </text:list-item>
              <text:list-item>
                <text:p><text:span text:style-name="T5">write()</text:span></text:p>
                <text:list>
                  <text:list-item>
                    <text:p><text:span text:style-name="T7">zápis do deskriptoru</text:span></text:p>
                  </text:list-item>
                  <text:list-item>
                    <text:p><text:span text:style-name="T7">zápis z bufferu, je dán maximální počet bajtů</text:span></text:p>
                  </text:list-item>
                </text:list>
              </text:list-item>
              <text:list-item>
                <text:p><text:span text:style-name="T5">close()</text:span></text:p>
                <text:list>
                  <text:list-item>
                    <text:p><text:span text:style-name="T7">uzavření deskriptoru</text:span></text:p>
                  </text:list-item>
                </text:list>
              </text:list-item>
              <text:list-item>
                <text:p><text:span text:style-name="T5">unlink()</text:span></text:p>
                <text:list>
                  <text:list-item>
                    <text:p><text:span text:style-name="T7">smazání zadaného názvu souboru z adresář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 adresáře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pendir()</text:p>
                <text:list>
                  <text:list-item>
                    <text:p>otevření adresáře a nastavení na první položku</text:p>
                  </text:list-item>
                </text:list>
              </text:list-item>
              <text:list-item>
                <text:p>readdir()</text:p>
                <text:list>
                  <text:list-item>
                    <text:p>vrací přečtenou položku a posune na další položku</text:p>
                  </text:list-item>
                </text:list>
              </text:list-item>
              <text:list-item>
                <text:p>closedir()</text:p>
                <text:list>
                  <text:list-item>
                    <text:p>uzavření adresáře</text:p>
                  </text:list-item>
                </text:list>
              </text:list-item>
              <text:list-item>
                <text:p>rewinddir()</text:p>
                <text:list>
                  <text:list-item>
                    <text:p>nastavení na první položku v adresář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rect draw:style-name="gr4" draw:text-style-name="P2" draw:layer="layout" svg:width="22cm" svg:height="3.5cm" svg:x="4.1cm" svg:y="12.4cm">
          <text:p/>
        </draw:rect>
        <draw:frame presentation:style-name="pr4" draw:layer="layout" svg:width="25.199cm" svg:height="3.256cm" svg:x="1.4cm" svg:y="0.962cm" presentation:class="title">
          <draw:text-box>
            <text:p>Mazání otevřených souborů</text:p>
          </draw:text-box>
        </draw:frame>
        <draw:frame presentation:style-name="pr5" draw:layer="layout" svg:width="25.199cm" svg:height="14.953cm" svg:x="1.4cm" svg:y="4.914cm" presentation:class="outline" presentation:user-transformed="true">
          <draw:text-box>
            <text:list text:style-name="L2">
              <text:list-item>
                <text:p>běžná praxe v unixových systémech</text:p>
                <text:list>
                  <text:list-item>
                    <text:p>název je jen položka v adresáři (+ odkaz na i-uzel)</text:p>
                  </text:list-item>
                  <text:list-item>
                    <text:p>i-uzel s metadaty existuje nezávisle na jménu</text:p>
                    <text:list>
                      <text:list-item>
                        <text:p>využíváno pro pevnou linku (hardlink)</text:p>
                      </text:list-item>
                    </text:list>
                  </text:list-item>
                  <text:list-item>
                    <text:p>využíváno u dočasných souborů</text:p>
                    <text:list>
                      <text:list-header>
                        <text:p><text:span text:style-name="T8">fd=open('/tmp/data', O_CREAT | O_EXCL);</text:span></text:p>
                        <text:p><text:span text:style-name="T8">unlink('/tmp/data');</text:span></text:p>
                        <text:p><text:span text:style-name="T8">close(fd);</text:span></text:p>
                        <text:list>
                          <text:list-item>
                            <text:p>soubor je založen a vzápětí smazán</text:p>
                          </text:list-item>
                          <text:list-item>
                            <text:p>protože je otevřen, lze zapisovat i číst data v souboru</text:p>
                            <text:list>
                              <text:list-item>
                                <text:p>nikdo jiný ale soubor nevidí</text:p>
                              </text:list-item>
                            </text:list>
                          </text:list-item>
                          <text:list-item>
                            <text:p>teprve po uzavření souboru jsou data z disku uvolněna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ůsledky odloženého mazání</text:p>
          </draw:text-box>
        </draw:frame>
        <draw:frame presentation:style-name="pr5" draw:layer="layout" svg:width="25.199cm" svg:height="14.466cm" svg:x="1.4cm" svg:y="4.914cm" presentation:class="outline" presentation:user-transformed="true">
          <draw:text-box>
            <text:list text:style-name="L2">
              <text:list-item>
                <text:p>data jsou uvolněna až později</text:p>
                <text:list>
                  <text:list-item>
                    <text:p>na disku není volné místo ihned po smazání</text:p>
                    <text:list>
                      <text:list-item>
                        <text:p>program, ve kterém je otevřen, musí být ukončen</text:p>
                      </text:list-item>
                    </text:list>
                  </text:list-item>
                </text:list>
              </text:list-item>
              <text:list-item>
                <text:p><text:span text:style-name="T9">aktualizace</text:span></text:p>
                <text:list>
                  <text:list-item>
                    <text:p>v paměti je stále starší verze</text:p>
                  </text:list-item>
                </text:list>
              </text:list-item>
              <text:list-item>
                <text:p>kompatibilita</text:p>
                <text:list>
                  <text:list-item>
                    <text:p>v MS Windows nelze</text:p>
                    <text:list>
                      <text:list-item>
                        <text:p>částečně řešeno pomocí O_TEMPORARY</text:p>
                      </text:list-item>
                      <text:list-item>
                        <text:p>tento speciální příznak obsluhuje knihovna</text:p>
                      </text:list-item>
                      <text:list-item>
                        <text:p>způsobuje potíže při psaní přenositelných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1)</text:p>
          </draw:text-box>
        </draw:frame>
        <draw:frame presentation:style-name="pr5" draw:layer="layout" svg:width="25.199cm" svg:height="15.76cm" svg:x="1.4cm" svg:y="4.114cm" presentation:class="outline" presentation:user-transformed="true">
          <draw:text-box>
            <text:list text:style-name="L2">
              <text:list-item>
                <text:p>aktualizace programu</text:p>
                <text:list>
                  <text:list-item>
                    <text:p>program je spuštěn (běží)</text:p>
                  </text:list-item>
                  <text:list-item>
                    <text:p>proběhne aktualizace souboru</text:p>
                    <text:list>
                      <text:list-item>
                        <text:p>starý je smazán, nový je vytvořen</text:p>
                      </text:list-item>
                    </text:list>
                  </text:list-item>
                  <text:list-item>
                    <text:p>v RAM stále běží stará verze programu</text:p>
                    <text:p>→ je nutné program RESTARTOVAT</text:p>
                    <text:list>
                      <text:list-item>
                        <text:p>typicky démon poskytující nějakou službu</text:p>
                        <text:list>
                          <text:list-item>
                            <text:p>nezbytné u bezpečnostních aktualizací</text:p>
                          </text:list-item>
                        </text:list>
                      </text:list-item>
                    </text:list>
                  </text:list-item>
                  <text:list-item>
                    <text:p>bez restartu může program havarovat</text:p>
                    <text:list>
                      <text:list-item>
                        <text:p>snaží se natáhnout komponentu z disku, ale ta je novější</text:p>
                        <text:list>
                          <text:list-item>
                            <text:p>lze vyzkoušet u Firefoxu</text:p>
                          </text:list-item>
                          <text:list-item>
                            <text:p>je chyba, že si Firefox o restart sám neře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ktualizace knihoven</text:p>
                <text:list>
                  <text:list-item>
                    <text:p>stejný problém jako v předchozím případě</text:p>
                  </text:list-item>
                  <text:list-item>
                    <text:p>bezpečnostní aktualizace knihovny může ohrozit všechny programy, které používají starší verzi</text:p>
                    <text:list>
                      <text:list-item>
                        <text:p>na rozdíl od Windows jsou v Linuxu masivně sdíleny</text:p>
                      </text:list-item>
                    </text:list>
                  </text:list-item>
                  <text:list-item>
                    <text:p>řešením je RESTART všech dotčených programů</text:p>
                    <text:list>
                      <text:list-item>
                        <text:p>při startu programu je do paměti zavedena nová verze knihoven (podle jejich názv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rect draw:style-name="gr4" draw:text-style-name="P2" draw:layer="layout" svg:width="23cm" svg:height="4.5cm" svg:x="3.5cm" svg:y="8cm">
          <text:p/>
        </draw:rect>
        <draw:frame presentation:style-name="pr4" draw:layer="layout" svg:width="25.199cm" svg:height="3.256cm" svg:x="1.4cm" svg:y="0.962cm" presentation:class="title">
          <draw:text-box>
            <text:p>Standardní vstup/výstup</text:p>
          </draw:text-box>
        </draw:frame>
        <draw:frame presentation:style-name="pr5" draw:layer="layout" svg:width="25.6cm" svg:height="14.587cm" svg:x="1.4cm" svg:y="4.914cm" presentation:class="outline" presentation:user-transformed="true">
          <draw:text-box>
            <text:list text:style-name="L2">
              <text:list-item>
                <text:p>standardní chování unixových systémů</text:p>
                <text:list>
                  <text:list-item>
                    <text:p>proces má při startu otevřeny 3 deskriptory (proudy):</text:p>
                    <text:p>0 – stdin → klávesnice (standardní vstup)</text:p>
                    <text:p>1 – stdout → terminál   (standardní výstup)</text:p>
                    <text:p>2 – stderr → terminál    (standardní chybový výstup)</text:p>
                  </text:list-item>
                  <text:list-item>
                    <text:p>přípravu deskriptorů zajišťuje VŽDY rodič</text:p>
                    <text:list>
                      <text:list-item>
                        <text:p>DOS, Windows – každý program sám → nekompatibility</text:p>
                      </text:list-item>
                    </text:list>
                  </text:list-item>
                  <text:list-item>
                    <text:p>chce-li program číst vstup, čte z deskriptoru 0</text:p>
                  </text:list-item>
                  <text:list-item>
                    <text:p>chce-li program zapsat výstup, použije 1 nebo 2</text:p>
                  </text:list-item>
                  <text:list-item>
                    <text:p>využívá se při <text:span text:style-name="T9">přesměrování vstupu/výstup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0, 1 a 2</text:p>
          </draw:text-box>
        </draw:frame>
        <draw:frame presentation:style-name="pr5" draw:layer="layout" svg:width="25.199cm" svg:height="15.445cm" svg:x="1.4cm" svg:y="4.314cm" presentation:class="outline" presentation:user-transformed="true">
          <draw:text-box>
            <text:list text:style-name="L2">
              <text:list-item>
                <text:p>nastavení pomocí specializovaného <text:span text:style-name="T10">ioctl()</text:span></text:p>
              </text:list-item>
              <text:list-item>
                <text:p>při startu systému:</text:p>
              </text:list-item>
            </text:list>
            <text:list text:style-name="L3">
              <text:list-item>
                <text:list>
                  <text:list-item>
                    <text:p><text:s/><text:span text:style-name="T6">první je spuštěn </text:span><text:span text:style-name="T11">init</text:span></text:p>
                  </text:list-item>
                  <text:list-item>
                    <text:p><text:span text:style-name="T6"><text:s/></text:span><text:span text:style-name="T6">pro konzoli spustí program </text:span><text:span text:style-name="T11">get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2">sdělí programu identifikaci konzole (čísl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6"><text:s/></text:span><text:span text:style-name="T11">getty</text:span><text:span text:style-name="T6"> použije ioctl() pro připojení 0, 1 a 2</text:span></text:p>
                  </text:list-item>
                  <text:list-item>
                    <text:p><text:span text:style-name="T6"><text:s/></text:span><text:span text:style-name="T11">getty</text:span><text:span text:style-name="T6"> vypíše </text:span><text:span text:style-name="T13">login:</text:span></text:p>
                  </text:list-item>
                  <text:list-item>
                    <text:p><text:span text:style-name="T6"><text:s/></text:span><text:span text:style-name="T6">uživatel zapíše jméno a heslo, </text:span><text:span text:style-name="T11">getty</text:span><text:span text:style-name="T6"> je zkontroluje</text:span></text:p>
                  </text:list-item>
                  <text:list-item>
                    <text:p><text:span text:style-name="T6"><text:s/></text:span><text:span text:style-name="T11">getty</text:span><text:span text:style-name="T6"> se změní na </text:span><text:span text:style-name="T11">shell</text:span><text:span text:style-name="T6"> → exec() dědí deskriptory</text:span></text:p>
                  </text:list-item>
                  <text:list-item>
                    <text:p><text:span text:style-name="T6"><text:s/></text:span><text:span text:style-name="T6">uživatel zapíše příkaz → potomek dědí deskriptory</text:span></text:p>
                  </text:list-item>
                  <text:list-item>
                    <text:p><text:span text:style-name="T6"><text:s/></text:span><text:span text:style-name="T6">po odhlášení se ukončí shell a </text:span><text:span text:style-name="T14">init</text:span><text:span text:style-name="T6"> spustí nové </text:span><text:span text:style-name="T11">get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říkazového řádku</text:p>
          </draw:text-box>
        </draw:frame>
        <draw:frame draw:style-name="gr5" draw:text-style-name="P5" draw:layer="layout" svg:width="4cm" svg:height="1.115cm" svg:x="4.5cm" svg:y="5cm">
          <draw:text-box>
            <text:p text:style-name="P5"><text:span text:style-name="T15">getty()</text:span></text:p>
          </draw:text-box>
        </draw:frame>
        <draw:frame draw:style-name="gr5" draw:text-style-name="P5" draw:layer="layout" svg:width="6.5cm" svg:height="1.115cm" svg:x="3.5cm" svg:y="6.885cm">
          <draw:text-box>
            <text:p text:style-name="P5"><text:span text:style-name="T15">exec('/bin/bash')</text:span></text:p>
          </draw:text-box>
        </draw:frame>
        <draw:frame draw:style-name="gr5" draw:text-style-name="P5" draw:layer="layout" svg:width="6.5cm" svg:height="1.115cm" svg:x="3.4cm" svg:y="8.986cm">
          <draw:text-box>
            <text:p text:style-name="P5"><text:span text:style-name="T15">shell</text:span></text:p>
          </draw:text-box>
        </draw:frame>
        <draw:frame draw:style-name="gr5" draw:text-style-name="P5" draw:layer="layout" svg:width="2.5cm" svg:height="1.115cm" svg:x="5.2cm" svg:y="11.287cm">
          <draw:text-box>
            <text:p text:style-name="P5"><text:span text:style-name="T15">fork()</text:span></text:p>
          </draw:text-box>
        </draw:frame>
        <draw:frame draw:style-name="gr5" draw:text-style-name="P5" draw:layer="layout" svg:width="2.5cm" svg:height="1.115cm" svg:x="5.3cm" svg:y="18cm">
          <draw:text-box>
            <text:p text:style-name="P5"><text:span text:style-name="T15">wait()</text:span></text:p>
          </draw:text-box>
        </draw:frame>
        <draw:frame draw:style-name="gr5" draw:text-style-name="P5" draw:layer="layout" svg:width="4cm" svg:height="1.115cm" svg:x="9.1cm" svg:y="13.289cm">
          <draw:text-box>
            <text:p text:style-name="P5"><text:span text:style-name="T15">exec('ls')</text:span></text:p>
          </draw:text-box>
        </draw:frame>
        <draw:line draw:style-name="gr6" draw:text-style-name="P2" draw:layer="layout" svg:x1="6.5cm" svg:y1="6cm" svg:x2="6.5cm" svg:y2="7cm">
          <text:p/>
        </draw:line>
        <draw:line draw:style-name="gr6" draw:text-style-name="P2" draw:layer="layout" svg:x1="6.5cm" svg:y1="8cm" svg:x2="6.5cm" svg:y2="9cm">
          <text:p/>
        </draw:line>
        <draw:line draw:style-name="gr6" draw:text-style-name="P2" draw:layer="layout" svg:x1="6.5cm" svg:y1="10.2cm" svg:x2="6.5cm" svg:y2="11.2cm">
          <text:p/>
        </draw:line>
        <draw:line draw:style-name="gr6" draw:text-style-name="P2" draw:layer="layout" svg:x1="6.5cm" svg:y1="12.5cm" svg:x2="6.5cm" svg:y2="18cm">
          <text:p/>
        </draw:line>
        <draw:polyline draw:style-name="gr6" draw:text-style-name="P2" draw:layer="layout" svg:width="2.999cm" svg:height="1.299cm" svg:x="7.9cm" svg:y="11.9cm" svg:viewBox="0 0 3000 1300" draw:points="0,0 3000,0 3000,1300">
          <text:p/>
        </draw:polyline>
        <draw:polyline draw:style-name="gr6" draw:text-style-name="P2" draw:layer="layout" svg:width="1.499cm" svg:height="2.999cm" draw:transform="rotate (-1.5707963267946) translate (11cm 17.1cm)" svg:viewBox="0 0 1500 3000" draw:points="0,-22000 1500,-22000 1500,-19000">
          <text:p/>
        </draw:polyline>
        <draw:line draw:style-name="gr6" draw:text-style-name="P2" draw:layer="layout" svg:x1="18cm" svg:y1="5.5cm" svg:x2="11.5cm" svg:y2="5.5cm">
          <text:p/>
        </draw:line>
        <draw:line draw:style-name="gr6" draw:text-style-name="P2" draw:layer="layout" svg:x1="18cm" svg:y1="9.5cm" svg:x2="11.5cm" svg:y2="9.5cm">
          <text:p/>
        </draw:line>
        <draw:frame draw:style-name="gr7" draw:layer="layout" svg:width="4.5cm" svg:height="0.963cm" svg:x="18.5cm" svg:y="5cm">
          <draw:text-box>
            <text:p>jméno + heslo</text:p>
          </draw:text-box>
        </draw:frame>
        <draw:frame draw:style-name="gr7" draw:layer="layout" svg:width="4.5cm" svg:height="0.963cm" svg:x="18.5cm" svg:y="9.001cm">
          <draw:text-box>
            <text:p>ls</text:p>
          </draw:text-box>
        </draw:frame>
        <draw:frame draw:style-name="gr5" draw:text-style-name="P5" draw:layer="layout" svg:width="1.5cm" svg:height="1.115cm" svg:x="10.2cm" svg:y="15.79cm">
          <draw:text-box>
            <text:p text:style-name="P5"><text:span text:style-name="T15">ls</text:span></text:p>
          </draw:text-box>
        </draw:frame>
        <draw:line draw:style-name="gr6" draw:text-style-name="P2" draw:layer="layout" svg:x1="11cm" svg:y1="14.4cm" svg:x2="11cm" svg:y2="15.8cm">
          <text:p/>
        </draw:line>
        <draw:line draw:style-name="gr6" draw:text-style-name="P2" draw:layer="layout" svg:x1="12.5cm" svg:y1="16.5cm" svg:x2="18.5cm" svg:y2="16.5cm">
          <text:p/>
        </draw:line>
        <draw:frame draw:style-name="gr8" draw:layer="layout" svg:width="5cm" svg:height="0.963cm" svg:x="19cm" svg:y="16.037cm">
          <draw:text-box>
            <text:p>výpis adresáře</text:p>
          </draw:text-box>
        </draw:frame>
        <draw:frame draw:style-name="gr9" draw:layer="layout" svg:width="8.5cm" svg:height="1.675cm" svg:x="18.5cm" svg:y="6.325cm">
          <draw:text-box>
            <text:p>Místo getty může čekat ssh démon (přihlášení ze sítě).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vstupu/výstupu</text:p>
          </draw:text-box>
        </draw:frame>
        <draw:frame presentation:style-name="pr5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>využívají se standardní proudy</text:p>
                <text:list>
                  <text:list-item>
                    <text:p>každý program používá deskriptory 0, 1 a 2</text:p>
                    <text:list>
                      <text:list-item>
                        <text:p>démon je zavírá → s uživatelem nekomunikuje</text:p>
                      </text:list-item>
                    </text:list>
                  </text:list-item>
                  <text:list-item>
                    <text:p>rodič pozmění cíl těchto deskriptorů</text:p>
                    <text:list>
                      <text:list-item>
                        <text:p>například shell je mění podle značek <text:span text:style-name="T10">&lt;</text:span>, <text:span text:style-name="T10">&gt;</text:span><text:span text:style-name="T16">,</text:span><text:span text:style-name="T17"> </text:span><text:span text:style-name="T10">2&gt;</text:span><text:span text:style-name="T16">,</text:span><text:span text:style-name="T18"> </text:span><text:span text:style-name="T10">&gt;&gt;</text:span><text:span text:style-name="T16"> atd.</text:span></text:p>
                      </text:list-item>
                    </text:list>
                  </text:list-item>
                  <text:list-item>
                    <text:p>potomek dědí nastavení deskriptorů</text:p>
                    <text:list>
                      <text:list-item>
                        <text:p>tj. spuštěný program (např. <text:span text:style-name="T10">ls</text:span>, <text:span text:style-name="T10">cat</text:span>, <text:span text:style-name="T10">grep</text:span>, ...)</text:p>
                      </text:list-item>
                    </text:list>
                  </text:list-item>
                  <text:list-item>
                    <text:p>potomek používá pro vstup/výstup stále 0, 1 a 2</text:p>
                    <text:list>
                      <text:list-item>
                        <text:p>místo na terminál pak zapisuje program do souboru</text:p>
                      </text:list-item>
                      <text:list-item>
                        <text:p>místo z klávesnice čte z předchozího procesu (kolona)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přesměrování</text:p>
          </draw:text-box>
        </draw:frame>
        <draw:frame draw:style-name="gr5" draw:text-style-name="P5" draw:layer="layout" svg:width="6.5cm" svg:height="1.115cm" svg:x="3.4cm" svg:y="5.086cm">
          <draw:text-box>
            <text:p text:style-name="P5"><text:span text:style-name="T15">shell</text:span></text:p>
          </draw:text-box>
        </draw:frame>
        <draw:frame draw:style-name="gr5" draw:text-style-name="P5" draw:layer="layout" svg:width="2.5cm" svg:height="1.115cm" svg:x="5.2cm" svg:y="7.387cm">
          <draw:text-box>
            <text:p text:style-name="P5"><text:span text:style-name="T15">fork()</text:span></text:p>
          </draw:text-box>
        </draw:frame>
        <draw:frame draw:style-name="gr5" draw:text-style-name="P5" draw:layer="layout" svg:width="2.5cm" svg:height="1.115cm" svg:x="5.3cm" svg:y="17.5cm">
          <draw:text-box>
            <text:p text:style-name="P5"><text:span text:style-name="T15">wait()</text:span></text:p>
          </draw:text-box>
        </draw:frame>
        <draw:frame draw:style-name="gr10" draw:text-style-name="P6" draw:layer="layout" svg:width="15.5cm" svg:height="3cm" svg:x="9cm" svg:y="9.5cm">
          <draw:text-box>
            <text:p text:style-name="P6"><text:span text:style-name="T19">fd = open('vypis.txt', O_CREAT);</text:span></text:p>
            <text:p text:style-name="P6"><text:span text:style-name="T19">dup2(fd, stdout);</text:span></text:p>
            <text:p text:style-name="P6"><text:span text:style-name="T19">close(fd);</text:span></text:p>
          </draw:text-box>
        </draw:frame>
        <draw:line draw:style-name="gr6" draw:text-style-name="P2" draw:layer="layout" svg:x1="6.5cm" svg:y1="6.3cm" svg:x2="6.5cm" svg:y2="7.3cm">
          <text:p/>
        </draw:line>
        <draw:line draw:style-name="gr6" draw:text-style-name="P2" draw:layer="layout" svg:x1="6.5cm" svg:y1="8.6cm" svg:x2="6.5cm" svg:y2="17.5cm">
          <text:p/>
        </draw:line>
        <draw:polyline draw:style-name="gr6" draw:text-style-name="P2" draw:layer="layout" svg:width="2.999cm" svg:height="1.299cm" svg:x="7.9cm" svg:y="8cm" svg:viewBox="0 0 3000 1300" draw:points="0,0 3000,0 3000,1300">
          <text:p/>
        </draw:polyline>
        <draw:polyline draw:style-name="gr6" draw:text-style-name="P2" draw:layer="layout" svg:width="0.499cm" svg:height="3.099cm" draw:transform="rotate (-1.5707963267946) translate (10.9cm 17.5cm)" svg:viewBox="0 0 500 3100" draw:points="0,-21800 500,-21800 500,-18700">
          <text:p/>
        </draw:polyline>
        <draw:line draw:style-name="gr6" draw:text-style-name="P2" draw:layer="layout" svg:x1="18cm" svg:y1="5.6cm" svg:x2="11.5cm" svg:y2="5.6cm">
          <text:p/>
        </draw:line>
        <draw:frame draw:style-name="gr11" draw:text-style-name="P7" draw:layer="layout" svg:width="6cm" svg:height="0.971cm" svg:x="18.5cm" svg:y="5.101cm">
          <draw:text-box>
            <text:p text:style-name="P7"><text:span text:style-name="T10">ls &gt; vypis.txt</text:span></text:p>
          </draw:text-box>
        </draw:frame>
        <draw:frame draw:style-name="gr5" draw:text-style-name="P5" draw:layer="layout" svg:width="1.5cm" svg:height="1.115cm" svg:x="10.2cm" svg:y="16.29cm">
          <draw:text-box>
            <text:p text:style-name="P5"><text:span text:style-name="T15">ls</text:span></text:p>
          </draw:text-box>
        </draw:frame>
        <draw:line draw:style-name="gr6" draw:text-style-name="P2" draw:layer="layout" svg:x1="10.9cm" svg:y1="12.7cm" svg:x2="10.9cm" svg:y2="14cm">
          <text:p/>
        </draw:line>
        <draw:line draw:style-name="gr6" draw:text-style-name="P2" draw:layer="layout" svg:x1="12.5cm" svg:y1="17cm" svg:x2="18.5cm" svg:y2="17cm">
          <text:p/>
        </draw:line>
        <draw:frame draw:style-name="gr12" draw:text-style-name="P8" draw:layer="layout" svg:width="6.5cm" svg:height="2.463cm" svg:x="19cm" svg:y="16.537cm">
          <draw:text-box>
            <text:p text:style-name="P8">výpis adresáře je do stdout, tj. do souboru vypis.txt</text:p>
          </draw:text-box>
        </draw:frame>
        <draw:frame draw:style-name="gr5" draw:text-style-name="P5" draw:layer="layout" svg:width="4cm" svg:height="1.115cm" svg:x="9cm" svg:y="14cm">
          <draw:text-box>
            <text:p text:style-name="P5"><text:span text:style-name="T15">exec('ls')</text:span></text:p>
          </draw:text-box>
        </draw:frame>
        <draw:line draw:style-name="gr6" draw:text-style-name="P2" draw:layer="layout" svg:x1="10.9cm" svg:y1="15.2cm" svg:x2="10.9cm" svg:y2="16.2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tandardních proudů</text:p>
          </draw:text-box>
        </draw:frame>
        <draw:frame presentation:style-name="pr5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standardní deskriptory jsou výhoda</text:p>
                <text:list>
                  <text:list-item>
                    <text:p>programátor se nemusí starat (zajišťuje rodič)</text:p>
                  </text:list-item>
                  <text:list-item>
                    <text:p>masivně využíváno v příkazovém řádku</text:p>
                  </text:list-item>
                </text:list>
              </text:list-item>
              <text:list-item>
                <text:p>v GUI skryto</text:p>
                <text:list>
                  <text:list-item>
                    <text:p>na stdout zapisují aplikace ladící informace</text:p>
                  </text:list-item>
                  <text:list-item>
                    <text:p>na stderr zapisují aplikace chybová hlášení</text:p>
                  </text:list-item>
                  <text:list-item>
                    <text:p>typicky však zahazováno</text:p>
                    <text:list>
                      <text:list-item>
                        <text:p>chceme-li výstup vidět, spustíme program z přík. řádku</text:p>
                      </text:list-item>
                    </text:list>
                  </text:list-item>
                </text:list>
              </text:list-item>
              <text:list-item>
                <text:p>Windows 7 → předávání objektů</text:p>
                <text:list>
                  <text:list-item>
                    <text:p>nutno přizpůsobit všechny dotčené progra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</text:p>
          </draw:text-box>
        </draw:frame>
        <draw:frame presentation:style-name="pr5" draw:layer="layout" svg:width="25.199cm" svg:height="13.704cm" svg:x="1.4cm" svg:y="4.914cm" presentation:class="outline" presentation:user-transformed="true">
          <draw:text-box>
            <text:list text:style-name="L2">
              <text:list-item>
                <text:p>specifické využití standardních deskriptorů</text:p>
                <text:list>
                  <text:list-header>
                    <text:p><text:span text:style-name="T10">programA | programB</text:span></text:p>
                    <text:list>
                      <text:list-item>
                        <text:p>stdout z programA jde na stdin programB</text:p>
                      </text:list-item>
                    </text:list>
                  </text:list-header>
                  <text:list-item>
                    <text:p>umožňuje řetězit jednoduché programy</text:p>
                  </text:list-item>
                  <text:list-item>
                    <text:p>umožňuje postupné zpracování vstupních dat</text:p>
                  </text:list-item>
                  <text:list-item>
                    <text:p>využívá koncept jednoúčelových nástrojů a filtrů</text:p>
                    <text:list>
                      <text:list-item>
                        <text:p>filtr čte vstup, pozmění ho a zapíše na výstup</text:p>
                      </text:list-item>
                      <text:list-item>
                        <text:p>nedostane-li parametr, používá 0, 1 a 2</text:p>
                      </text:list-item>
                      <text:list-item>
                        <text:p>téměř všechny unixové nástroje se chovají jako filtry</text:p>
                      </text:list-item>
                      <text:list-item>
                        <text:p>např.: cat, grep, sort, less, awk, sed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038cm" svg:x="1.4cm" svg:y="0.071cm" presentation:class="title">
          <draw:text-box>
            <text:p>Realizace kolony (roury)</text:p>
          </draw:text-box>
        </draw:frame>
        <draw:frame draw:style-name="gr5" draw:text-style-name="P5" draw:layer="layout" svg:width="6.5cm" svg:height="1.115cm" svg:x="1.3cm" svg:y="5.086cm">
          <draw:text-box>
            <text:p text:style-name="P5"><text:span text:style-name="T15">shell</text:span></text:p>
          </draw:text-box>
        </draw:frame>
        <draw:frame draw:style-name="gr5" draw:text-style-name="P5" draw:layer="layout" svg:width="2.5cm" svg:height="1.115cm" svg:x="3.1cm" svg:y="7.387cm">
          <draw:text-box>
            <text:p text:style-name="P5"><text:span text:style-name="T15">fork()</text:span></text:p>
          </draw:text-box>
        </draw:frame>
        <draw:frame draw:style-name="gr5" draw:text-style-name="P5" draw:layer="layout" svg:width="2.5cm" svg:height="1.115cm" svg:x="3.2cm" svg:y="17.7cm">
          <draw:text-box>
            <text:p text:style-name="P5"><text:span text:style-name="T15">wait()</text:span></text:p>
          </draw:text-box>
        </draw:frame>
        <draw:frame draw:style-name="gr13" draw:text-style-name="P6" draw:layer="layout" svg:width="4.1cm" svg:height="1.127cm" svg:x="6.9cm" svg:y="8.873cm">
          <draw:text-box>
            <text:p text:style-name="P6"><text:span text:style-name="T19">pipe();</text:span></text:p>
          </draw:text-box>
        </draw:frame>
        <draw:line draw:style-name="gr6" draw:text-style-name="P2" draw:layer="layout" svg:x1="4.4cm" svg:y1="6.3cm" svg:x2="4.4cm" svg:y2="7.3cm">
          <text:p/>
        </draw:line>
        <draw:line draw:style-name="gr6" draw:text-style-name="P2" draw:layer="layout" svg:x1="4.4cm" svg:y1="8.6cm" svg:x2="4.4cm" svg:y2="17.6cm">
          <text:p/>
        </draw:line>
        <draw:polyline draw:style-name="gr6" draw:text-style-name="P2" draw:layer="layout" svg:width="3.199cm" svg:height="0.999cm" svg:x="5.6cm" svg:y="8cm" svg:viewBox="0 0 3200 1000" draw:points="0,0 3200,0 3200,1000">
          <text:p/>
        </draw:polyline>
        <draw:polyline draw:style-name="gr6" draw:text-style-name="P2" draw:layer="layout" svg:width="0.499cm" svg:height="3.099cm" draw:transform="rotate (-1.5707963267946) translate (8.8cm 17.5cm)" svg:viewBox="0 0 500 3100" draw:points="0,-17600 500,-17600 500,-14500">
          <text:p/>
        </draw:polyline>
        <draw:line draw:style-name="gr6" draw:text-style-name="P2" draw:layer="layout" svg:x1="15.9cm" svg:y1="5.6cm" svg:x2="9.4cm" svg:y2="5.6cm">
          <text:p/>
        </draw:line>
        <draw:frame draw:style-name="gr11" draw:text-style-name="P7" draw:layer="layout" svg:width="6cm" svg:height="0.971cm" svg:x="16.4cm" svg:y="5.101cm">
          <draw:text-box>
            <text:p text:style-name="P7"><text:span text:style-name="T10">grep … | sort</text:span></text:p>
          </draw:text-box>
        </draw:frame>
        <draw:frame draw:style-name="gr5" draw:text-style-name="P5" draw:layer="layout" svg:width="3.5cm" svg:height="1.115cm" svg:x="7cm" svg:y="16.29cm">
          <draw:text-box>
            <text:p text:style-name="P5"><text:span text:style-name="T15">grep ...</text:span></text:p>
          </draw:text-box>
        </draw:frame>
        <draw:line draw:style-name="gr6" draw:text-style-name="P2" draw:layer="layout" svg:x1="8.8cm" svg:y1="12.3cm" svg:x2="8.8cm" svg:y2="13.8cm">
          <text:p/>
        </draw:line>
        <draw:line draw:style-name="gr6" draw:text-style-name="P2" draw:layer="layout" svg:x1="11cm" svg:y1="17cm" svg:x2="14.5cm" svg:y2="17cm">
          <text:p/>
        </draw:line>
        <draw:frame draw:style-name="gr14" draw:text-style-name="P9" draw:layer="layout" svg:width="5.2cm" svg:height="1.115cm" svg:x="6.8cm" svg:y="13.9cm">
          <draw:text-box>
            <text:p text:style-name="P9"><text:span text:style-name="T15">exec('grep');</text:span></text:p>
          </draw:text-box>
        </draw:frame>
        <draw:line draw:style-name="gr6" draw:text-style-name="P2" draw:layer="layout" svg:x1="8.8cm" svg:y1="15.2cm" svg:x2="8.8cm" svg:y2="16.2cm">
          <text:p/>
        </draw:line>
        <draw:frame draw:style-name="gr5" draw:text-style-name="P5" draw:layer="layout" svg:width="2.5cm" svg:height="1.115cm" svg:x="7.6cm" svg:y="10.988cm">
          <draw:text-box>
            <text:p text:style-name="P5"><text:span text:style-name="T15">fork()</text:span></text:p>
          </draw:text-box>
        </draw:frame>
        <draw:line draw:style-name="gr6" draw:text-style-name="P2" draw:layer="layout" svg:x1="8.8cm" svg:y1="10cm" svg:x2="8.8cm" svg:y2="11cm">
          <text:p/>
        </draw:line>
        <draw:polyline draw:style-name="gr6" draw:text-style-name="P2" draw:layer="layout" svg:width="5.999cm" svg:height="2.499cm" svg:x="10.3cm" svg:y="11.5cm" svg:viewBox="0 0 6000 2500" draw:points="0,0 6000,0 6000,2500">
          <text:p/>
        </draw:polyline>
        <draw:frame draw:style-name="gr15" draw:text-style-name="P9" draw:layer="layout" svg:width="4.573cm" svg:height="1.115cm" svg:x="14.327cm" svg:y="13.921cm">
          <draw:text-box>
            <text:p text:style-name="P9"><text:span text:style-name="T15">exec('sort');</text:span></text:p>
          </draw:text-box>
        </draw:frame>
        <draw:frame draw:style-name="gr16" draw:text-style-name="P5" draw:layer="layout" svg:width="2.6cm" svg:height="1.115cm" svg:x="15.1cm" svg:y="16.385cm">
          <draw:text-box>
            <text:p text:style-name="P5"><text:span text:style-name="T15">sort</text:span></text:p>
          </draw:text-box>
        </draw:frame>
        <draw:frame draw:style-name="gr17" draw:layer="layout" svg:width="3.5cm" svg:height="0.963cm" svg:x="11cm" svg:y="16.237cm">
          <draw:text-box>
            <text:p text:style-name="P2">roura</text:p>
          </draw:text-box>
        </draw:frame>
        <draw:line draw:style-name="gr18" draw:text-style-name="P2" draw:layer="layout" svg:x1="16.3cm" svg:y1="15.2cm" svg:x2="16.3cm" svg:y2="16.2cm">
          <text:p/>
        </draw:line>
        <draw:polyline draw:style-name="gr6" draw:text-style-name="P2" draw:layer="layout" svg:width="0.999cm" svg:height="10.599cm" draw:transform="rotate (-1.5707963267946) translate (16.4cm 17.5cm)" svg:viewBox="0 0 1000 10600" draw:points="0,-32800 1000,-32800 1000,-22200">
          <text:p/>
        </draw:polyline>
        <draw:frame draw:style-name="gr7" draw:layer="layout" svg:width="8.5cm" svg:height="3.811cm" svg:x="16.5cm" svg:y="7cm">
          <draw:text-box>
            <text:p>Funkce pipe() vytváří dva nové deskriptory, které jsou propojené (zápis do jednoho se objevuje v druhém).</text:p>
            <text:p>Kód je jen naznačen.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19T16:22:23.28</dc:date>
    <dc:creator>Ivana Fricová</dc:creator>
    <meta:editing-duration>PT26H39M52S</meta:editing-duration>
    <meta:editing-cycles>35</meta:editing-cycles>
    <meta:generator>OpenOffice.org/3.2$Win32 OpenOffice.org_project/320m12$Build-9483</meta:generator>
    <meta:document-statistic meta:object-count="159"/>
  </office:meta>
</office:document-meta>
</file>