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2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3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'Courier New'" style:font-family-generic="modern" style:font-pitch="fixed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Courier New'" style:font-family-generic="modern" style:font-pitch="fixed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3" style:family="text">
      <style:text-properties fo:font-family="'Courier New'" style:font-family-generic="modern" style:font-pitch="fixed"/>
    </style:style>
    <style:style style:name="T24" style:family="text">
      <style:text-properties style:text-underline-style="none"/>
    </style:style>
    <style:style style:name="T25" style:family="text">
      <style:text-properties fo:font-family="'Courier New'" style:font-family-generic="modern" style:font-pitch="fixed" style:text-underline-style="none"/>
    </style:style>
    <style:style style:name="T26" style:family="text">
      <style:text-properties fo:font-family="Arial" style:font-family-generic="swiss" style:font-pitch="variable" style:text-underline-style="none"/>
    </style:style>
    <style:style style:name="T27" style:family="text">
      <style:text-properties fo:font-family="Arial" style:font-family-generic="swiss" style:font-pitch="variable"/>
    </style:style>
    <style:style style:name="T2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Jádro systé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30">30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3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4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osoudí oprávnění a provede privilegovanou činnost</text:p>
                        <text:list>
                          <text:list-item>
                            <text:p>čtení z disku, přístup na porty, ovládání hardware</text:p>
                          </text:list-item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  <text:list-item>
                        <text:p>u mikrojader lavina změn kontextů → nižší výk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5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5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5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5">RTOS</text:span> – speciální příp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kernel-space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8">jádro minimalizováno (</text:span><text:span text:style-name="T9">jen nejnutnější části)</text:span></text:p>
                <text:list>
                  <text:list-item>
                    <text:p><text:span text:style-name="T10">hezké rozvržení, vlastní písečky, snadné pochopit</text:span></text:p>
                  </text:list-item>
                </text:list>
              </text:list-item>
              <text:list-item>
                <text:p><text:span text:style-name="T9">vše ostatní jako běžné procesy – tzv. </text:span><text:span text:style-name="T11">servery</text:span></text:p>
                <text:list>
                  <text:list-item>
                    <text:p><text:span text:style-name="T10">souborový subsystém, síťový subsystém a další</text:span></text:p>
                  </text:list-item>
                  <text:list-item>
                    <text:p><text:span text:style-name="T10">komunikace přes API (zasílání zpráv)</text:span></text:p>
                  </text:list-item>
                  <text:list-item>
                    <text:p><text:span text:style-name="T10">proces (</text:span><text:span text:style-name="T12">server</text:span><text:span text:style-name="T10">) lze po pádu restartovat (</text:span><text:span text:style-name="T12">ale fuj</text:span><text:span text:style-name="T13">)</text:span></text:p>
                  </text:list-item>
                </text:list>
              </text:list-item>
              <text:list-item>
                <text:p><text:span text:style-name="T14">výkonnostní problémy (někdy nemusí vadit)</text:span></text:p>
                <text:list>
                  <text:list-item>
                    <text:p><text:span text:style-name="T13">vyvolání služby jádra může znamenat nutnost čekat na přepnutí kontextu mezi jádrem a procesem (i více procesy)</text:span></text:p>
                  </text:list-item>
                  <text:list-item>
                    <text:p><text:span text:style-name="T13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4">GNU Hurd + mikrojádro GNU Mach – stále není finální</text:span></text:p>
              </text:list-item>
              <text:list-item>
                <text:p><text:span text:style-name="T15">MINIX, </text:span><text:span text:style-name="T14">Symbian (je navíc </text:span><text:span text:style-name="T16">RTOS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5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ovladače pro hardware</text:p>
                    <text:list>
                      <text:list-item>
                        <text:p>využije informace od BIOSu (ACPI)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kořenový systém souborů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17">→</text:span><text:span text:style-name="T18"> </text:span><text:span text:style-name="T19">init</text:span></text:p>
                    <text:list>
                      <text:list-item>
                        <text:p><text:span text:style-name="T20">může to být i jiný program (</text:span><text:span text:style-name="T21">/bin/bash</text:span><text:span text:style-name="T20">)</text:span></text:p>
                        <text:list>
                          <text:list-item>
                            <text:p><text:span text:style-name="T20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2">init</text:span></text:p>
          </draw:text-box>
        </draw:frame>
        <draw:frame presentation:style-name="pr5" draw:layer="layout" svg:width="25.6cm" svg:height="14.777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</text:list-item>
                      <text:list-item>
                        <text:p>výjimkou je v Linuxu tzv. <text:span text:style-name="T23">initrd</text:span>, ale <text:span text:style-name="T23">init</text:span> stejně číslo 1</text:p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24">runlevel</text:span></text:p>
                        <text:list>
                          <text:list-item>
                            <text:p><text:span text:style-name="T24">1 – singeuser, 3 – multiuser, 5 – jako 3 ale s GUI, 6 – reboot</text:span></text:p>
                          </text:list-item>
                          <text:list-item>
                            <text:p><text:span text:style-name="T24">při startu lze jádru říct číslo runlevelu, jinak podle </text:span><text:span text:style-name="T25">/etc/inittab</text:span></text:p>
                          </text:list-item>
                          <text:list-item>
                            <text:p><text:span text:style-name="T26">singleuser pro správu systému (někdy bez hesla)</text:span></text:p>
                          </text:list-item>
                          <text:list-item>
                            <text:p><text:span text:style-name="T26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spustí <text:span text:style-name="T5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émon</text:p>
          </draw:text-box>
        </draw:frame>
        <draw:frame presentation:style-name="pr5" draw:layer="layout" svg:width="25.199cm" svg:height="15.175cm" svg:x="1.4cm" svg:y="4.914cm" presentation:class="outline" presentation:user-transformed="true">
          <draw:text-box>
            <text:list text:style-name="L2">
              <text:list-item>
                <text:p>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</text:list>
                  </text:list-item>
                  <text:list-item>
                    <text:p>zprávy do logu → syslog → <text:span text:style-name="T23">/var/log/...</text:span></text:p>
                    <text:list>
                      <text:list-item>
                        <text:p><text:span text:style-name="T2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27">zajišťuje nějakou službu (ve Windows: services)</text:span></text:p>
                    <text:list>
                      <text:list-item>
                        <text:p><text:span text:style-name="T27">terminálové přihlášení ze sítě: sshd</text:span></text:p>
                      </text:list-item>
                      <text:list-item>
                        <text:p><text:span text:style-name="T27">sdílení souborů (NFS, Samba, …), WWW server, ...</text:span></text:p>
                      </text:list-item>
                    </text:list>
                  </text:list-item>
                  <text:list-item>
                    <text:p><text:span text:style-name="T27">ovládání pomocí skriptů</text:span></text:p>
                    <text:list>
                      <text:list-item>
                        <text:p><text:span text:style-name="T27">např.: </text:span><text:span text:style-name="T23">/etc/init.d/httpd restart</text:span></text:p>
                      </text:list-item>
                      <text:list-item>
                        <text:p><text:span text:style-name="T27">skripty používá při startu proces </text:span><text:span text:style-name="T23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162cm" presentation:class="title" presentation:user-transformed="true">
          <draw:text-box>
            <text:p><text:span text:style-name="T28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5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6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6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5">disketa</text:span> – nejjednodušší, jako emulace u ostatních</text:p>
                  </text:list-item>
                  <text:list-item>
                    <text:p><text:span text:style-name="T5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5">MBR</text:span><text:span text:style-name="T24"> + </text:span><text:span text:style-name="T5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6">→</text:span><text:span text:style-name="T7"> několik standardů</text:span></text:p>
                  </text:list-item>
                  <text:list-item>
                    <text:p><text:span text:style-name="T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5">DOS MB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30T11:25:40</dc:date>
    <dc:creator>Milan Kerslager</dc:creator>
    <meta:editing-duration>PT28H29M29S</meta:editing-duration>
    <meta:editing-cycles>37</meta:editing-cycles>
    <meta:generator>OpenOffice.org/3.2$Unix OpenOffice.org_project/320m12$Build-9483</meta:generator>
    <meta:document-statistic meta:object-count="110"/>
  </office:meta>
</office:document-meta>
</file>