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00ff00" draw:textarea-horizontal-align="center"/>
    </style:style>
    <style:style style:name="gr5" style:family="graphic" style:parent-style-name="standard">
      <style:graphic-properties draw:textarea-horizontal-align="center"/>
    </style:style>
    <style:style style:name="gr6" style:family="graphic" style:parent-style-name="standard">
      <style:graphic-properties draw:marker-end="Arrow" draw:marker-end-width="0.3cm" draw:textarea-horizontal-align="center"/>
    </style:style>
    <style:style style:name="pr1" style:family="presentation" style:parent-style-name="Výchozí-title">
      <style:graphic-properties fo:min-height="7.243cm"/>
    </style:style>
    <style:style style:name="pr2" style:family="presentation" style:parent-style-name="Výchozí-outline1">
      <style:graphic-properties fo:min-height="5.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1" style:family="paragraph">
      <style:text-properties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22pt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paragraph-properties fo:text-align="center"/>
      <style:text-properties fo:font-size="28pt"/>
    </style:style>
    <style:style style:name="P8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style:paragraph-properties fo:text-align="center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font-family="'Courier New'" style:font-family-generic="modern" style:font-pitch="fixe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6" style:family="text">
      <style:text-properties fo:color="#ff0000"/>
    </style:style>
    <style:style style:name="T1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8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7.243cm" svg:x="1.5cm" svg:y="0.857cm" presentation:class="title" presentation:user-transformed="true">
          <draw:text-box>
            <text:p><text:span text:style-name="T1">UNIX</text:span><text:span text:style-name="T2"><text:line-break/></text:span><text:span text:style-name="T2"><text:line-break/></text:span><text:span text:style-name="T2">Procesy</text:span></text:p>
          </draw:text-box>
        </draw:frame>
        <draw:frame presentation:style-name="pr2" draw:text-style-name="P2" draw:layer="layout" svg:width="25.199cm" svg:height="6.565cm" svg:x="1.301cm" svg:y="8.935cm" presentation:class="outline" presentation:user-transformed="true">
          <draw:text-box>
            <text:p text:style-name="P2">© Milan Keršláger</text:p>
            <text:p text:style-name="P2"><text:date style:data-style-name="D1" text:date-value="2010-05-07">7.5.2010</text:date></text:p>
            <text:p text:style-name="P2">http://www.pslib.cz/ke/slajdy</text:p>
            <text:p text:style-name="P2"/>
          </draw:text-box>
        </draw:frame>
        <draw:frame draw:style-name="gr1" draw:text-style-name="P2" draw:layer="layout" svg:width="2.327cm" svg:height="0.819cm" svg:x="12.673cm" svg:y="15.5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7cm">
          <draw:text-box>
            <text:p text:style-name="P2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proc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4">algoritmus</text:span></text:p>
                <text:list>
                  <text:list-item>
                    <text:p>zápis postupu pro vyřešení úlohy</text:p>
                  </text:list-item>
                </text:list>
              </text:list-item>
              <text:list-item>
                <text:p><text:span text:style-name="T4">program</text:span></text:p>
                <text:list>
                  <text:list-item>
                    <text:p>zápis algoritmu v nějakém programovacím jazyce</text:p>
                  </text:list-item>
                </text:list>
              </text:list-item>
              <text:list-item>
                <text:p><text:span text:style-name="T4">proces</text:span></text:p>
                <text:list>
                  <text:list-item>
                    <text:p>spuštěný program</text:p>
                  </text:list-item>
                </text:list>
              </text:list-item>
              <text:list-item>
                <text:p><text:span text:style-name="T4">thread</text:span> (vlákno)</text:p>
                <text:list>
                  <text:list-item>
                    <text:p>odlehčený proces (proces má jeden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</text:p>
          </draw:text-box>
        </draw:frame>
        <draw:frame presentation:style-name="pr5" draw:layer="layout" svg:width="25.199cm" svg:height="14.856cm" svg:x="1.4cm" svg:y="4.914cm" presentation:class="outline" presentation:user-transformed="true">
          <draw:text-box>
            <text:list text:style-name="L2">
              <text:list-item>
                <text:p>Al-Chorezmí</text:p>
                <text:list>
                  <text:list-item>
                    <text:p>perský matematik – algebra – algoritmy výpočtů</text:p>
                  </text:list-item>
                  <text:list-item>
                    <text:p>1145 přeloženo do latiny (Algorithmi...)</text:p>
                  </text:list-item>
                  <text:list-item>
                    <text:p>původně návody, jak pracovat s čísly (včetně nuly)</text:p>
                  </text:list-item>
                </text:list>
              </text:list-item>
              <text:list-item>
                <text:p>vlastnosti algoritmů</text:p>
                <text:list>
                  <text:list-item>
                    <text:p>konečnost</text:p>
                  </text:list-item>
                  <text:list-item>
                    <text:p>obecnost (hromadnost)</text:p>
                  </text:list-item>
                  <text:list-item>
                    <text:p>determinovanost</text:p>
                    <text:list>
                      <text:list-item>
                        <text:p>stejné vstupy produkují stejné výsledky</text:p>
                      </text:list-item>
                    </text:list>
                  </text:list-item>
                  <text:list-item>
                    <text:p>výstup (resultativnos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gram</text:p>
          </draw:text-box>
        </draw:frame>
        <draw:frame presentation:style-name="pr5" draw:layer="layout" svg:width="25.199cm" svg:height="14.972cm" svg:x="1.4cm" svg:y="4.914cm" presentation:class="outline" presentation:user-transformed="true">
          <draw:text-box>
            <text:list text:style-name="L2">
              <text:list-item>
                <text:p>realizace algoritmu v programovacím jazyce</text:p>
                <text:list>
                  <text:list-item>
                    <text:p>tomu však nerozumí procesor (CPU)</text:p>
                  </text:list-item>
                </text:list>
              </text:list-item>
              <text:list-item>
                <text:p>nutný převod z prog. jazyka do instrukcí CPU</text:p>
                <text:list>
                  <text:list-item>
                    <text:p>překladač – kód vytvořen předem</text:p>
                  </text:list-item>
                  <text:list-item>
                    <text:p>interpret – kód vytvářen průběžně za běhu</text:p>
                  </text:list-item>
                </text:list>
              </text:list-item>
              <text:list-item>
                <text:p>souhrnně označováno jako software</text:p>
                <text:list>
                  <text:list-item>
                    <text:p>systémový</text:p>
                    <text:list>
                      <text:list-item>
                        <text:p>zajišťuje chod počítače (režie chodu počítače)</text:p>
                      </text:list-item>
                    </text:list>
                  </text:list-item>
                  <text:list-item>
                    <text:p>aplikační software</text:p>
                    <text:list>
                      <text:list-item>
                        <text:p>konkrétní užitečná činnost (vlastní činn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</text:p>
          </draw:text-box>
        </draw:frame>
        <draw:frame presentation:style-name="pr5" draw:layer="layout" svg:width="25.199cm" svg:height="13.881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jeden program lze spustit vícekrát s různými daty</text:p>
                  </text:list-item>
                  <text:list-item>
                    <text:p>umístěn v operační paměti počítače</text:p>
                  </text:list-item>
                  <text:list-item>
                    <text:p>je prováděn procesorem</text:p>
                  </text:list-item>
                </text:list>
              </text:list-item>
              <text:list-item>
                <text:p>proces se skládá z:</text:p>
                <text:list>
                  <text:list-item>
                    <text:p>vlastního kódu programu</text:p>
                  </text:list-item>
                  <text:list-item>
                    <text:p>proměnlivých dat</text:p>
                  </text:list-item>
                </text:list>
              </text:list-item>
              <text:list-item>
                <text:p>typicky v OS prováděno více procesů zároveň</text:p>
                <text:list>
                  <text:list-item>
                    <text:p>multitasking – rychlé střídání procesů na CP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5" draw:layer="layout" svg:width="26.1cm" svg:height="15.863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5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6">efektivnější sdílení dat, synchronizace</text:span></text:p>
                    <text:list>
                      <text:list-item>
                        <text:p><text:span text:style-name="T6">za cenu komplikací (tzv. souběh)</text:span></text:p>
                      </text:list-item>
                    </text:list>
                  </text:list-item>
                </text:list>
              </text:list-item>
              <text:list-item>
                <text:p><text:span text:style-name="T6">využití v masivním paralelismu</text:span></text:p>
              </text:list-item>
              <text:list-item>
                <text:p><text:span text:style-name="T6">oblíbené ve Windows</text:span></text:p>
                <text:list>
                  <text:list-item>
                    <text:p><text:span text:style-name="T6">klasické procesy mají velkou režii</text:span></text:p>
                  </text:list-item>
                  <text:list-item>
                    <text:p><text:span text:style-name="T6">problém bezpečnosti → </text:span><text:span text:style-name="T7">webový prohlížeč s taby, Fla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ustitelný soubor</text:p>
          </draw:text-box>
        </draw:frame>
        <draw:frame presentation:style-name="pr5" draw:layer="layout" svg:width="25.199cm" svg:height="13.675cm" svg:x="1.4cm" svg:y="4.914cm" presentation:class="outline" presentation:user-transformed="true">
          <draw:text-box>
            <text:list text:style-name="L2">
              <text:list-item>
                <text:p>program ve vykonatelné podobě</text:p>
                <text:list>
                  <text:list-item>
                    <text:p>typicky soubor se strojovým kódem</text:p>
                    <text:list>
                      <text:list-item>
                        <text:p>různé formáty (ELF, EXE, ...)</text:p>
                      </text:list-item>
                    </text:list>
                  </text:list-item>
                  <text:list-item>
                    <text:p>též bytecode (Java) nebo skript (interpretace)</text:p>
                  </text:list-item>
                  <text:list-item>
                    <text:p>specifické odlišení od ostatních souborů</text:p>
                    <text:list>
                      <text:list-item>
                        <text:p>unixové systémy: nastaveno oprávnění „spustitelný“</text:p>
                      </text:list-item>
                      <text:list-item>
                        <text:p>Windows: přípona .EXE, .COM atd.</text:p>
                      </text:list-item>
                    </text:list>
                  </text:list-item>
                  <text:list-item>
                    <text:p>specifický obsah pro danou platformu, architekturu</text:p>
                    <text:list>
                      <text:list-item>
                        <text:p>systémová volání, instrukční sada, metadata</text:p>
                        <text:p><text:span text:style-name="T8">→</text:span><text:span text:style-name="T9"> </text:span><text:span text:style-name="T9">ABI (binární rozhraní) </text:span><text:span text:style-name="T8">→ též Wine na Linux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LF</text:p>
          </draw:text-box>
        </draw:frame>
        <draw:frame presentation:style-name="pr5" draw:layer="layout" svg:width="25.199cm" svg:height="14.409cm" svg:x="1.4cm" svg:y="4.914cm" presentation:class="outline" presentation:user-transformed="true">
          <draw:text-box>
            <text:list text:style-name="L2">
              <text:list-item>
                <text:p>Executable and Linkable Format</text:p>
                <text:list>
                  <text:list-item>
                    <text:p>původně pro Unix System V jako definované ABI</text:p>
                  </text:list-item>
                  <text:list-item>
                    <text:p>1999 – zvoleno pro unixové systémy</text:p>
                    <text:list>
                      <text:list-item>
                        <text:p>spustitelné soubory, sdílené knihovny, object kód, core</text:p>
                      </text:list-item>
                    </text:list>
                  </text:list-item>
                  <text:list-item>
                    <text:p>flexibilní a rozšiřitelný formát</text:p>
                    <text:list>
                      <text:list-item>
                        <text:p>hlavička, segmenty, sekce, data</text:p>
                      </text:list-item>
                    </text:list>
                  </text:list-item>
                  <text:list-item>
                    <text:p>není vztažen k jedné architektuře</text:p>
                    <text:list>
                      <text:list-item>
                        <text:p>Linux, PlayStation, Nintendo, OpenVMS, ...</text:p>
                      </text:list-item>
                    </text:list>
                  </text:list-item>
                </text:list>
              </text:list-item>
              <text:list-item>
                <text:p>nástroje:</text:p>
                <text:list>
                  <text:list-item>
                    <text:p><text:span text:style-name="T10">readelf</text:span>, <text:span text:style-name="T10">objdump</text:span>, <text:span text:style-name="T10">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nihovny</text:p>
          </draw:text-box>
        </draw:frame>
        <draw:frame presentation:style-name="pr5" draw:layer="layout" svg:width="25.199cm" svg:height="15.378cm" svg:x="1.4cm" svg:y="4.414cm" presentation:class="outline" presentation:user-transformed="true">
          <draw:text-box>
            <text:list text:style-name="L2">
              <text:list-item>
                <text:p>soustředění často používaných funkcí</text:p>
                <text:list>
                  <text:list-item>
                    <text:p>snaha o opakované použití kódu</text:p>
                  </text:list-item>
                  <text:list-item>
                    <text:p>první úspěšný pokrok ve stylu programování</text:p>
                  </text:list-item>
                  <text:list-item>
                    <text:p>v Pascalu tzv. unity</text:p>
                  </text:list-item>
                </text:list>
              </text:list-item>
              <text:list-item>
                <text:p>v jazyce C je standardní knihovna (libc)</text:p>
                <text:list>
                  <text:list-item>
                    <text:p>zjednodušuje jazyk, standardizuje šířeji jazyk</text:p>
                  </text:list-item>
                  <text:list-item>
                    <text:p>nemusí být klíčová slova pro I/O apod.</text:p>
                  </text:list-item>
                </text:list>
              </text:list-item>
              <text:list-item>
                <text:p>problém <text:span text:style-name="T4">API</text:span>, <text:span text:style-name="T4">ABI</text:span>, chyb v knihovních funkcích</text:p>
                <text:list>
                  <text:list-item>
                    <text:p>rozhraní se může měnit → binární tvar</text:p>
                  </text:list-item>
                  <text:list-item>
                    <text:p>vydávání nových verzí knihov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I</text:p>
          </draw:text-box>
        </draw:frame>
        <draw:frame presentation:style-name="pr5" draw:layer="layout" svg:width="25.199cm" svg:height="15.09cm" svg:x="1.4cm" svg:y="4.914cm" presentation:class="outline" presentation:user-transformed="true">
          <draw:text-box>
            <text:list text:style-name="L2">
              <text:list-item>
                <text:p>Application Programming Interface</text:p>
                <text:list>
                  <text:list-item>
                    <text:p>způsob volání funkcí a návratové hodnoty</text:p>
                    <text:list>
                      <text:list-item>
                        <text:p>funkce má parametry různých typů</text:p>
                      </text:list-item>
                      <text:list-item>
                        <text:p>obvykle snaha o obecnost, přenositelnost, nezávislost</text:p>
                      </text:list-item>
                    </text:list>
                  </text:list-item>
                  <text:list-item>
                    <text:p>API v unixových systémech definuje POSIX</text:p>
                    <text:list>
                      <text:list-item>
                        <text:list>
                          <text:list-item>
                            <text:p>Windows mají vlastní Win32 (Windows API)</text:p>
                          </text:list-item>
                        </text:list>
                      </text:list-item>
                    </text:list>
                  </text:list-item>
                  <text:list-item>
                    <text:p>kromě knihoven i systémová volání jádra (<text:span text:style-name="T4">syscall</text:span>)</text:p>
                    <text:list>
                      <text:list-item>
                        <text:list>
                          <text:list-item>
                            <text:p>Windows skrývají syscall za meziprocesovou komunikaci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mění se s novými verzemi (knihoven)</text:p>
                <text:list>
                  <text:list-item>
                    <text:p>API pak vzájemně nekompatibilní</text:p>
                  </text:list-item>
                  <text:list-item>
                    <text:p>použité API volí programát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call</text:p>
          </draw:text-box>
        </draw:frame>
        <draw:frame presentation:style-name="pr5" draw:layer="layout" svg:width="25.199cm" svg:height="15.406cm" svg:x="1.4cm" svg:y="4.514cm" presentation:class="outline" presentation:user-transformed="true">
          <draw:text-box>
            <text:list text:style-name="L2">
              <text:list-item>
                <text:p>anglicky <text:span text:style-name="T11">system call</text:span>, <text:span text:style-name="T11">syscall</text:span></text:p>
                <text:list>
                  <text:list-item>
                    <text:p><text:span text:style-name="T12">běžící proces volá službu jádra operačního systému</text:span></text:p>
                    <text:list>
                      <text:list-item>
                        <text:p><text:span text:style-name="T12">čtení ze souboru, přidělení paměti, vznik procesu, …</text:span></text:p>
                      </text:list-item>
                      <text:list-item>
                        <text:p><text:span text:style-name="T12">nutno přepnout s uživatelského do jaderného prostoru</text:span></text:p>
                        <text:list>
                          <text:list-item>
                            <text:p><text:span text:style-name="T12">user space → kernel space → user spac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2">jádro běží v privilegovaném režimu</text:span></text:p>
                    <text:list>
                      <text:list-item>
                        <text:p><text:span text:style-name="T12">je nutné zjistit oprávnění volajícího procesu</text:span></text:p>
                      </text:list-item>
                      <text:list-item>
                        <text:p><text:span text:style-name="T12">bez kontroly by mohlo ohrozit celý systém</text:span></text:p>
                      </text:list-item>
                    </text:list>
                  </text:list-item>
                  <text:list-item>
                    <text:p><text:span text:style-name="T12">v unixových systémech představuje jistotu</text:span></text:p>
                    <text:list>
                      <text:list-item>
                        <text:p><text:span text:style-name="T12">jednou zavedený syscall musí být navždy podporován</text:span></text:p>
                        <text:list>
                          <text:list-item>
                            <text:p><text:span text:style-name="T12">velká nechuť zavádět další a další sycally</text:span></text:p>
                          </text:list-item>
                        </text:list>
                      </text:list-item>
                      <text:list-item>
                        <text:p><text:span text:style-name="T12">vede k potížím při snaze o vylepšení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Typy knihoven</text:p>
          </draw:text-box>
        </draw:frame>
        <draw:frame presentation:style-name="pr5" draw:layer="layout" svg:width="25.199cm" svg:height="16.318cm" svg:x="1.4cm" svg:y="4.114cm" presentation:class="outline" presentation:user-transformed="true">
          <draw:text-box>
            <text:list text:style-name="L2">
              <text:list-item>
                <text:p>statické knihovny</text:p>
                <text:list>
                  <text:list-item>
                    <text:p>soubory s příponou <text:span text:style-name="T10">.a</text:span></text:p>
                  </text:list-item>
                  <text:list-item>
                    <text:p>knihovna se po překladu „přilepí“ k programu</text:p>
                    <text:list>
                      <text:list-item>
                        <text:p>obstarává tzv. linker</text:p>
                      </text:list-item>
                    </text:list>
                  </text:list-item>
                </text:list>
              </text:list-item>
              <text:list-item>
                <text:p>dynamické knihovny</text:p>
                <text:list>
                  <text:list-item>
                    <text:p>soubory s příponou <text:span text:style-name="T10">.so</text:span> (ve Windows DLL)</text:p>
                  </text:list-item>
                  <text:list-item>
                    <text:p>program obsahuje jen seznam knihoven a funkcí</text:p>
                  </text:list-item>
                  <text:list-item>
                    <text:p>při spuštění musí loader zavést též knihovnu</text:p>
                  </text:list-item>
                  <text:list-item>
                    <text:p>bez knihovny program nefunguje</text:p>
                  </text:list-item>
                  <text:list-item>
                    <text:p>knihovna může být sdílena mezi více procesy</text:p>
                    <text:list>
                      <text:list-item>
                        <text:p>významná úspora místa v operační pamět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ynamic loading</text:p>
          </draw:text-box>
        </draw:frame>
        <draw:frame presentation:style-name="pr5" draw:layer="layout" svg:width="25.199cm" svg:height="14.15cm" svg:x="1.4cm" svg:y="4.914cm" presentation:class="outline" presentation:user-transformed="true">
          <draw:text-box>
            <text:list text:style-name="L2">
              <text:list-item>
                <text:p>knihovna se zavádí až za běhu programu</text:p>
                <text:list>
                  <text:list-item>
                    <text:p>využívá se speciální knihovní funkce</text:p>
                  </text:list-item>
                </text:list>
              </text:list-item>
              <text:list-item>
                <text:p>nezajišťuje OS, ale sám program</text:p>
                <text:list>
                  <text:list-item>
                    <text:p>rozhoduje programátor</text:p>
                  </text:list-item>
                </text:list>
              </text:list-item>
              <text:list-item>
                <text:p>modularizace programů</text:p>
                <text:list>
                  <text:list-item>
                    <text:p>při startu nemusí být všechny knihovny k dispozici</text:p>
                    <text:p>→ úspora paměti, automatické přizpůsobení</text:p>
                  </text:list-item>
                </text:list>
              </text:list-item>
              <text:list-item>
                <text:p>problém:</text:p>
                <text:list>
                  <text:list-item>
                    <text:p>co když se knihovna změní za běhu programu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Loader</text:p>
          </draw:text-box>
        </draw:frame>
        <draw:frame presentation:style-name="pr5" draw:layer="layout" svg:width="25.199cm" svg:height="14.208cm" svg:x="1.4cm" svg:y="4.914cm" presentation:class="outline" presentation:user-transformed="true">
          <draw:text-box>
            <text:list text:style-name="L2">
              <text:list-item>
                <text:p>zavaděč programu do paměti</text:p>
                <text:list>
                  <text:list-item>
                    <text:p>poměrně komplikovaná úloha</text:p>
                    <text:list>
                      <text:list-item>
                        <text:p>zejména ve spojitosti s dynamickými knihovnami</text:p>
                        <text:list>
                          <text:list-item>
                            <text:p>velký měnící se počet, netriviální optimalizace výsledku</text:p>
                          </text:list-item>
                        </text:list>
                      </text:list-item>
                    </text:list>
                  </text:list-item>
                  <text:list-item>
                    <text:p>typicky samostatný (speciální) program</text:p>
                    <text:list>
                      <text:list-item>
                        <text:p>kontrola oprávnění a nároků programu</text:p>
                      </text:list-item>
                      <text:list-item>
                        <text:p>vyřešení nedefinovaných symbolů (+ preload)</text:p>
                      </text:list-item>
                      <text:list-item>
                        <text:p>nakopírování programu a knihoven do paměti</text:p>
                      </text:list-item>
                      <text:list-item>
                        <text:p>nastavení sdílené paměti pro knihovny (cizí, vlastní)</text:p>
                      </text:list-item>
                      <text:list-item>
                        <text:p>předání argumentů z příkazového řádku</text:p>
                      </text:list-item>
                      <text:list-item>
                        <text:p>inicializace registrů a skok na začátek (<text:span text:style-name="T10">_start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BI</text:p>
          </draw:text-box>
        </draw:frame>
        <draw:frame presentation:style-name="pr5" draw:layer="layout" svg:width="25.199cm" svg:height="15.054cm" svg:x="1.4cm" svg:y="4.914cm" presentation:class="outline" presentation:user-transformed="true">
          <draw:text-box>
            <text:list text:style-name="L2">
              <text:list-item>
                <text:p>Application Binary Interface</text:p>
                <text:list>
                  <text:list-item>
                    <text:p>rozhraní na úrovni binárních souborů</text:p>
                    <text:list>
                      <text:list-item>
                        <text:p>formát binárky (ELF, typ knihovny, …)</text:p>
                        <text:list>
                          <text:list-item>
                            <text:p>začátek programu, rozlišení programu, datové části, ...</text:p>
                          </text:list-item>
                        </text:list>
                      </text:list-item>
                      <text:list-item>
                        <text:p>konvence volání (knihovních) funkcí</text:p>
                      </text:list-item>
                      <text:list-item>
                        <text:p>předávání parametrů v jistých registrech, zásobníku</text:p>
                      </text:list-item>
                    </text:list>
                  </text:list-item>
                  <text:list-item>
                    <text:p>ABI vytváří kompilátor (překladač)</text:p>
                    <text:list>
                      <text:list-item>
                        <text:p>změna ABI → nutno znovu přeložit (aplikace, knihovny)</text:p>
                      </text:list-item>
                      <text:list-item>
                        <text:p>v Linuxu poměrně běžné s novou generací překladače</text:p>
                        <text:list>
                          <text:list-item>
                            <text:p>není problém, protože ke všemu jsou zdrojové kódy</text:p>
                          </text:list-item>
                          <text:list-item>
                            <text:p>u komerčních aplikací lze řešit statickým linkováním</text:p>
                          </text:list-item>
                        </text:list>
                      </text:list-item>
                    </text:list>
                  </text:list-item>
                  <text:list-item>
                    <text:p>nezaměňovat s API (→ zaměřeno na dat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ellipse draw:style-name="gr4" draw:text-style-name="P6" draw:layer="layout" svg:width="13cm" svg:height="2cm" svg:x="7.5cm" svg:y="11.5cm">
          <text:p text:style-name="P5"><text:span text:style-name="T13">Změna kontextu</text:span></text:p>
        </draw:ellipse>
        <draw:frame presentation:style-name="pr4" draw:layer="layout" svg:width="25.199cm" svg:height="3.256cm" svg:x="1.4cm" svg:y="0.962cm" presentation:class="title">
          <draw:text-box>
            <text:p>Životní cyklus procesu</text:p>
          </draw:text-box>
        </draw:frame>
        <draw:rect draw:style-name="gr5" draw:text-style-name="P8" draw:layer="layout" svg:width="5.85cm" svg:height="2.5cm" svg:x="19.95cm" svg:y="6cm">
          <text:p text:style-name="P7"><text:span text:style-name="T14">Ukončený</text:span></text:p>
        </draw:rect>
        <draw:rect draw:style-name="gr5" draw:text-style-name="P8" draw:layer="layout" svg:width="5.85cm" svg:height="2.5cm" svg:x="4.15cm" svg:y="14.1cm">
          <text:p text:style-name="P7"><text:span text:style-name="T14">Připravený</text:span></text:p>
        </draw:rect>
        <draw:rect draw:style-name="gr5" draw:text-style-name="P8" draw:layer="layout" svg:width="5.85cm" svg:height="2.5cm" svg:x="10.55cm" svg:y="8.6cm">
          <text:p text:style-name="P7"><text:span text:style-name="T14">Běžící</text:span></text:p>
        </draw:rect>
        <draw:rect draw:style-name="gr5" draw:text-style-name="P8" draw:layer="layout" svg:width="5.85cm" svg:height="2.5cm" svg:x="17.55cm" svg:y="14.1cm">
          <text:p text:style-name="P7"><text:span text:style-name="T14">Blokovaný</text:span></text:p>
        </draw:rect>
        <draw:rect draw:style-name="gr5" draw:text-style-name="P8" draw:layer="layout" svg:width="5.85cm" svg:height="2.5cm" svg:x="1.55cm" svg:y="6cm">
          <text:p text:style-name="P7"><text:span text:style-name="T14">Vytvořený</text:span></text:p>
        </draw:rect>
        <draw:line draw:style-name="gr6" draw:text-style-name="P2" draw:layer="layout" svg:x1="4.5cm" svg:y1="8.5cm" svg:x2="6cm" svg:y2="14cm">
          <text:p/>
        </draw:line>
        <draw:line draw:style-name="gr6" draw:text-style-name="P2" draw:layer="layout" svg:x1="11cm" svg:y1="11.1cm" svg:x2="7cm" svg:y2="14.1cm">
          <text:p/>
        </draw:line>
        <draw:line draw:style-name="gr6" draw:text-style-name="P2" draw:layer="layout" svg:x1="8.5cm" svg:y1="14cm" svg:x2="12.5cm" svg:y2="11.1cm">
          <text:p/>
        </draw:line>
        <draw:line draw:style-name="gr6" draw:text-style-name="P2" draw:layer="layout" svg:x1="16.4cm" svg:y1="9.8cm" svg:x2="19.9cm" svg:y2="7.3cm">
          <text:p/>
        </draw:line>
        <draw:line draw:style-name="gr6" draw:text-style-name="P2" draw:layer="layout" svg:x1="17.5cm" svg:y1="15.3cm" svg:x2="10cm" svg:y2="15.3cm">
          <text:p/>
        </draw:line>
        <draw:ellipse draw:style-name="gr4" draw:text-style-name="P9" draw:layer="layout" svg:width="5.8cm" svg:height="3cm" svg:x="4.2cm" svg:y="16.6cm">
          <text:p text:style-name="P5"><text:span text:style-name="T15">Fronta</text:span></text:p>
          <text:p text:style-name="P5"><text:span text:style-name="T15">připravených</text:span></text:p>
          <text:p text:style-name="P5"><text:span text:style-name="T15">procesů</text:span></text:p>
        </draw:ellipse>
        <draw:line draw:style-name="gr6" draw:text-style-name="P2" draw:layer="layout" svg:x1="16.4cm" svg:y1="11.1cm" svg:x2="20.4cm" svg:y2="14cm">
          <text:p/>
        </draw:line>
        <draw:ellipse draw:style-name="gr4" draw:text-style-name="P9" draw:layer="layout" svg:width="5.8cm" svg:height="3cm" svg:x="17.6cm" svg:y="16.6cm">
          <text:p text:style-name="P5"><text:span text:style-name="T15">Fronta</text:span></text:p>
          <text:p text:style-name="P5"><text:span text:style-name="T15">blokovaných</text:span></text:p>
          <text:p text:style-name="P5"><text:span text:style-name="T15">procesů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-.1;x" smil:keyTimes="0;1"/>
                  <anim:animate smil:dur="1s" smil:fill="hold" smil:targetElement="id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down"/>
                </anim:par>
                <anim:par smil:begin="0s" smil:fill="hold" presentation:node-type="with-previous" presentation:preset-class="entrance" presentation:preset-id="ooo-entrance-random">
                  <anim:set smil:begin="0s" smil:dur="1s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2/3*width;width" smil:keyTimes="0;1"/>
                  <anim:animate smil:dur="0.5s" smil:fill="hold" smil:targetElement="id5" smil:attributeName="height" smil:values="2/3*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" smil:attributeName="visibility" smil:to="visible"/>
                  <anim:animateTransform smil:begin="0s" smil:dur="1s" smil:fill="hold" smil:decelerate="0.5" smil:targetElement="id6" smil:from="2.5,2.5" smil:to="1,1" smil:attributeName="transform" svg:type="scale"/>
                  <anim:animateMotion smil:begin="0s" smil:dur="1s" smil:fill="hold" smil:decelerate="0.5" smil:targetElement="id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transitionFilter smil:begin="0s" smil:dur="0.58s" smil:targetElement="id7" smil:type="barWipe" smil:subtype="topToBottom"/>
                  <anim:animate smil:begin="0s" smil:dur="1.822s" smil:targetElement="id7" smil:attributeName="x" smil:values="x-0.25;x" smil:keyTimes="0;1" smil:keySplines="0,0;0.14,0.36;0.43,0.73;0.71,0.91;1,1"/>
                  <anim:animate smil:begin="0s" smil:dur="0.664s" smil:targetElement="id7" smil:attributeName="y" smil:values="0.5;1" smil:keyTimes="0;1" anim:formula="y-sin(pi*$)/3" smil:keySplines="0,0;0.25,0.07;0.5,0.2;0.75,0.467;1,1"/>
                  <anim:animate smil:begin="0.664s" smil:dur="0.664s" smil:targetElement="id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7" smil:to="1,0.6" smil:attributeName="transform" svg:type="scale"/>
                  <anim:animateTransform smil:begin="0.676s" smil:dur="0.166s" smil:decelerate="0.5" smil:targetElement="id7" smil:to="1,1" smil:attributeName="transform" svg:type="scale"/>
                  <anim:animateTransform smil:begin="1.312s" smil:dur="0.026s" smil:targetElement="id7" smil:to="1,0.8" smil:attributeName="transform" svg:type="scale"/>
                  <anim:animateTransform smil:begin="1.338s" smil:dur="0.166s" smil:decelerate="0.5" smil:targetElement="id7" smil:to="1,1" smil:attributeName="transform" svg:type="scale"/>
                  <anim:animateTransform smil:begin="1.642s" smil:dur="0.026s" smil:targetElement="id7" smil:to="1,0.9" smil:attributeName="transform" svg:type="scale"/>
                  <anim:animateTransform smil:begin="1.668s" smil:dur="0.166s" smil:decelerate="0.5" smil:targetElement="id7" smil:to="1,1" smil:attributeName="transform" svg:type="scale"/>
                  <anim:animateTransform smil:begin="1.808s" smil:dur="0.026s" smil:targetElement="id7" smil:to="1,0.95" smil:attributeName="transform" svg:type="scale"/>
                  <anim:animateTransform smil:begin="1.834s" smil:dur="0.166s" smil:decelerate="0.5" smil:targetElement="id7" smil:to="1,1" smil:attributeName="transform" svg:type="scal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+.1;x" smil:keyTimes="0;0.5;1"/>
                  <anim:animate smil:dur="0.5s" smil:fill="hold" smil:targetElement="id8" smil:attributeName="y" smil:values="y;y" smil:keyTimes="0;1"/>
                  <anim:animate smil:dur="0.5s" smil:fill="hold" smil:targetElement="id8" smil:attributeName="height" smil:values="height/10;height+.01;height" smil:keyTimes="0;0.5;1"/>
                  <anim:animate smil:dur="0.5s" smil:fill="hold" smil:targetElement="id8" smil:attributeName="width" smil:values="width/10;width+.01;width" smil:keyTimes="0;0.5;1"/>
                  <anim:transitionFilter smil:dur="0.5s" smil:targetElement="id8" smil:keySplines="0,0;0.5,1;1,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begin="0s" smil:dur="0.5s" smil:fill="hold" smil:autoReverse="true" smil:targetElement="id9" smil:attributeName="width" smil:by="(-width*2)"/>
                  <anim:animate smil:begin="0s" smil:dur="0.5s" smil:fill="hold" smil:decelerate="0.5" smil:autoReverse="true" smil:targetElement="id9" smil:attributeName="x" smil:by="(width*0.50)"/>
                  <anim:animate smil:begin="0s" smil:dur="1s" smil:fill="hold" smil:targetElement="id9" smil:attributeName="y" smil:from="(-height/2)" smil:to="(y)"/>
                  <anim:animateTransform smil:begin="0s" smil:dur="1s" smil:fill="hold" smil:targetElement="id9" smil:by="360" smil:attributeName="transform" svg:type="rotat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0" smil:attributeName="visibility" smil:to="visible"/>
                  <anim:transitionFilter smil:dur="2s" smil:targetElement="id10" smil:type="ellipseWipe" smil:subtype="horizontal" smil:direction="revers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rotate" smil:values="720;0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0.9s" smil:fill="hold" smil:decelerate="1" smil:targetElement="id12" smil:attributeName="y" smil:values="y+1;y-.03" smil:keyTimes="0;1"/>
                  <anim:animate smil:begin="0.9s" smil:dur="0.1s" smil:fill="hold" smil:accelerate="1" smil:targetElement="id12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5" smil:attributeName="visibility" smil:to="visible"/>
                  <anim:transitionFilter smil:dur="0.1s" smil:targetElement="id15" smil:type="fade" smil:subtype="crossfade"/>
                  <anim:animate smil:dur="0.4s" smil:fill="hold" smil:targetElement="id15" smil:attributeName="x" smil:values="x;x" smil:keyTimes="0;1"/>
                  <anim:animate smil:dur="0.4s" smil:fill="hold" smil:targetElement="id15" smil:attributeName="y" smil:values="y+0.31;y+0.31" smil:keyTimes="0;1"/>
                  <anim:animate smil:begin="0.4s" smil:dur="0.6s" smil:fill="hold" smil:decelerate="0.5" smil:targetElement="id15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5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;x" smil:keyTimes="0;1"/>
                  <anim:animate smil:dur="1s" smil:fill="hold" smil:targetElement="" smil:attributeName="y" smil:values="y-.1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  <anim:animate smil:dur="2s" smil:fill="hold" smil:targetElement="id16" smil:attributeName="width" smil:values="0;1" smil:keyTimes="0;1" anim:formula="width*sin(2.5*pi*$)"/>
                  <anim:animate smil:dur="2s" smil:fill="hold" smil:targetElement="id16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animate smil:dur="0.5s" smil:fill="hold" smil:targetElement="id17" smil:attributeName="rotate" smil:values="360;0" smil:keyTimes="0;1"/>
                  <anim:transitionFilter smil:dur="0.5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vy procesů</text:p>
          </draw:text-box>
        </draw:frame>
        <draw:frame presentation:style-name="pr5" draw:layer="layout" svg:width="25.6cm" svg:height="14.419cm" svg:x="1.4cm" svg:y="4.914cm" presentation:class="outline" presentation:user-transformed="true">
          <draw:text-box>
            <text:list text:style-name="L2">
              <text:list-item>
                <text:p>R – running (běžící)</text:p>
              </text:list-item>
              <text:list-item>
                <text:p>S – sleeping (spící)</text:p>
                <text:list>
                  <text:list-item>
                    <text:p>proces nevyužívá procesor</text:p>
                  </text:list-item>
                </text:list>
              </text:list-item>
              <text:list-item>
                <text:p>D – uninterruptible sleep (nepřerušitelný spánek)</text:p>
                <text:list>
                  <text:list-item>
                    <text:p>během čekání na dokončení I/O operace</text:p>
                  </text:list-item>
                </text:list>
              </text:list-item>
              <text:list-item>
                <text:p>T – stopped (zastavený)</text:p>
                <text:list>
                  <text:list-item>
                    <text:p>pozastavený běh procesu nebo krokování (ladění)</text:p>
                  </text:list-item>
                </text:list>
              </text:list-item>
              <text:list-item>
                <text:p>Z – zombie</text:p>
                <text:list>
                  <text:list-item>
                    <text:p>ukončený proces, ale rodič nevyzvedl návratový kó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ority proces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16">nastavené uživatelem</text:span></text:p>
                <text:list>
                  <text:list-item>
                    <text:p>uživatel (správce) ovlivňuje běh úloh</text:p>
                  </text:list-item>
                  <text:list-item>
                    <text:p>scheduler podle toho přiděluje procesu čas CPU</text:p>
                  </text:list-item>
                </text:list>
              </text:list-item>
              <text:list-item>
                <text:p><text:span text:style-name="T16">nastavené jádrem</text:span></text:p>
                <text:list>
                  <text:list-item>
                    <text:p>používá interně scheduler pro svůj algoritmus</text:p>
                  </text:list-item>
                </text:list>
              </text:list-item>
              <text:list-item>
                <text:p>scheduler</text:p>
                <text:list>
                  <text:list-item>
                    <text:p>zajišťuje změnu kontextu</text:p>
                  </text:list-item>
                  <text:list-item>
                    <text:p>obsluhuje frontu připravených proces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ice</text:p>
          </draw:text-box>
        </draw:frame>
        <draw:frame presentation:style-name="pr5" draw:layer="layout" svg:width="25.199cm" svg:height="15.169cm" svg:x="1.4cm" svg:y="4.914cm" presentation:class="outline" presentation:user-transformed="true">
          <draw:text-box>
            <text:list text:style-name="L2">
              <text:list-item>
                <text:p>změna priority procesu</text:p>
                <text:list>
                  <text:list-item>
                    <text:p>běžný uživatel může prioritu jen snížit</text:p>
                    <text:list>
                      <text:list-item>
                        <text:p>hodnoty -20 (nejvyšší) až 19 (nejnižší priorita)</text:p>
                      </text:list-item>
                      <text:list-item>
                        <text:p>záporné hodnoty jen root</text:p>
                      </text:list-item>
                      <text:list-item>
                        <text:p>používají se na systémové procesy (swapper atp.))</text:p>
                      </text:list-item>
                    </text:list>
                  </text:list-item>
                  <text:list-item>
                    <text:p>nižší priorita → méně času CPU</text:p>
                    <text:list>
                      <text:list-item>
                        <text:p>ovlivňuje krátkodobé plánování CPU</text:p>
                      </text:list-item>
                      <text:list-item>
                        <text:p>nejnižší znamená, že běží jen je-li CPU iddle</text:p>
                      </text:list-item>
                      <text:list-item>
                        <text:p>typicky např. zálohování nebo dlouhodobé úlohy</text:p>
                      </text:list-item>
                    </text:list>
                  </text:list-item>
                  <text:list-item>
                    <text:p>příklad použití: <text:span text:style-name="T17">nice program</text:span></text:p>
                  </text:list-item>
                </text:list>
              </text:list-item>
              <text:list-item>
                <text:p>změna za běhu → příkaz <text:span text:style-name="T18">renic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09-10-01T06:57:55.65</meta:creation-date>
    <dc:date>2010-05-07T07:58:49.45</dc:date>
    <dc:creator>Ivana Fricová</dc:creator>
    <meta:editing-duration>PT28H54M12S</meta:editing-duration>
    <meta:editing-cycles>37</meta:editing-cycles>
    <meta:generator>OpenOffice.org/3.2$Win32 OpenOffice.org_project/320m12$Build-9483</meta:generator>
    <meta:document-statistic meta:object-count="116"/>
  </office:meta>
</office:document-meta>
</file>