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2.0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7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5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14. Grafický subsystém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5-27">27.5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zobrazování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textové terminály <text:span text:style-name="T4">→</text:span><text:span text:style-name="T5"> Unix</text:span></text:p>
                <text:list>
                  <text:list-item>
                    <text:p>aplikace používají knihovny</text:p>
                  </text:list-item>
                  <text:list-item>
                    <text:p>základní podpora terminálu uvnitř jádra OS</text:p>
                  </text:list-item>
                </text:list>
              </text:list-item>
              <text:list-item>
                <text:p>8bitové počítače (ZX Spectrum, IQ151, ...)</text:p>
                <text:list>
                  <text:list-item>
                    <text:p><text:span text:style-name="T4">funkce v ROM, aplikace je volá</text:span></text:p>
                  </text:list-item>
                  <text:list-item>
                    <text:p><text:span text:style-name="T4">základem textový režim (terminál)</text:span></text:p>
                  </text:list-item>
                  <text:list-item>
                    <text:p><text:span text:style-name="T4">grafika pomocí specifických funkcí</text:span></text:p>
                    <text:list>
                      <text:list-item>
                        <text:p><text:span text:style-name="T4">každá aplikace typicky vlastní podle svých potřeb</text:span></text:p>
                      </text:list-item>
                      <text:list-item>
                        <text:p><text:span text:style-name="T4">nepřenositelnost graf. aplikací</text:span></text:p>
                      </text:list-item>
                      <text:list-item>
                        <text:p><text:span text:style-name="T4">přesto zajímavá a rychlá grafika (nejvíce hr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647cm" svg:x="1.4cm" svg:y="3.914cm" presentation:class="outline" presentation:user-transformed="true">
          <draw:text-box>
            <text:list text:style-name="L2">
              <text:list-item>
                <text:p>MDA (1981) – IBM</text:p>
                <text:list>
                  <text:list-item>
                    <text:p>IBM, černobílý textový režim (80x25) <text:span text:style-name="T4">→</text:span><text:span text:style-name="T5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maximálně 640×480@60Hz, 256 barev</text:p>
                  </text:list-item>
                  <text:list-item>
                    <text:p>základem textový režim MDA, až 512 znaků</text:p>
                  </text:list-item>
                  <text:list-item>
                    <text:p>stala se standardem v 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5.911cm" svg:height="15.594cm" svg:x="1.089cm" svg:y="4.181cm" presentation:class="outline" presentation:user-transformed="true">
          <draw:text-box>
            <text:list text:style-name="L2">
              <text:list-item>
                <text:p>každý výrobce měl vlastní „vylepšení“ VGA</text:p>
                <text:list>
                  <text:list-item>
                    <text:p>dodnes se zachovává zpětná kompatibilita s VGA</text:p>
                  </text:list-item>
                  <text:list-item>
                    <text:p>vylepšení však kompatibilní nejsou</text:p>
                    <text:list>
                      <text:list-item>
                        <text:p><text:span text:style-name="T5">kvůli specifickému ovládání nových vlastností</text:span></text:p>
                      </text:list-item>
                    </text:list>
                  </text:list-item>
                </text:list>
              </text:list-item>
              <text:list-item>
                <text:p>VESA (Video Electronics Standards Association)</text:p>
                <text:list>
                  <text:list-item>
                    <text:p>(pomalá) standardizace vyšších rozlišení</text:p>
                  </text:list-item>
                  <text:list-item>
                    <text:p>jednotné ovládání <text:span text:style-name="T4">→</text:span> VESA BIOS Extensions</text:p>
                    <text:list>
                      <text:list-item>
                        <text:p>uloženo v ROM grafické karty <text:span text:style-name="T4">→ sada ovládacích funkcí</text:span></text:p>
                      </text:list-item>
                      <text:list-item>
                        <text:p>výrobce ve svém BIOSu řeší specifické ovládání karty</text:p>
                      </text:list-item>
                      <text:list-item>
                        <text:p>někdy je možná aktualizace na novější VESA standard</text:p>
                      </text:list-item>
                    </text:list>
                  </text:list-item>
                  <text:list-item>
                    <text:p>nezahrnuje však akcelerované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25cm" svg:x="1.4cm" svg:y="4.414cm" presentation:class="outline" presentation:user-transformed="true">
          <draw:text-box>
            <text:list text:style-name="L2">
              <text:list-item>
                <text:p><text:span text:style-name="T5">VESA standard neumí využít akcelerované fce.</text:span></text:p>
                <text:list>
                  <text:list-item>
                    <text:p><text:span text:style-name="T5">funkce VESA BIOSu nejsou optimalizované</text:span></text:p>
                  </text:list-item>
                </text:list>
              </text:list-item>
              <text:list-item>
                <text:p><text:span text:style-name="T5">v DOSu se grafické funkce neřeší</text:span></text:p>
                <text:list>
                  <text:list-item>
                    <text:p><text:span text:style-name="T5">aplikace musí ovládání karty řešit individuálně</text:span></text:p>
                  </text:list-item>
                  <text:list-item>
                    <text:p><text:span text:style-name="T5">aplikace nebo hra funguje jen s některým hardware</text:span></text:p>
                  </text:list-item>
                </text:list>
              </text:list-item>
              <text:list-item>
                <text:p><text:span text:style-name="T5">GUI (grafické uživatelské prostředí)</text:span></text:p>
                <text:list>
                  <text:list-item>
                    <text:p><text:span text:style-name="T5">tj. Windows, unixové OS s X Window System</text:span></text:p>
                  </text:list-item>
                  <text:list-item>
                    <text:p><text:span text:style-name="T5">aplikace používají univerzální API funkce</text:span></text:p>
                  </text:list-item>
                  <text:list-item>
                    <text:p><text:span text:style-name="T5">API funkce realizována ovladačem konkrétní karty</text:span></text:p>
                    <text:list>
                      <text:list-item>
                        <text:p><text:span text:style-name="T5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495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4">→</text:span><text:span text:style-name="T5"> paměť pouze pro graf. kartu</text:span></text:p>
                  </text:list-item>
                  <text:list-item>
                    <text:p><text:span text:style-name="T5">sdílená </text:span><text:span text:style-name="T4">→</text:span><text:span text:style-name="T5"> vyhrazená část operační paměti RAM</text:span></text:p>
                  </text:list-item>
                </text:list>
              </text:list-item>
              <text:list-item>
                <text:p><text:span text:style-name="T5">monitor např. 1024 × 768, 32bpp</text:span></text:p>
                <text:list>
                  <text:list-item>
                    <text:p><text:span text:style-name="T5">1 bod na 32 bitů </text:span><text:span text:style-name="T4">→</text:span><text:span text:style-name="T5"> 2</text:span><text:span text:style-name="T6">32</text:span><text:span text:style-name="T5"> barev (4 miliardy)</text:span></text:p>
                  </text:list-item>
                  <text:list-item>
                    <text:p><text:span text:style-name="T5">obraz je řada bodů v řádcích (tzv. framebuffer)</text:span></text:p>
                  </text:list-item>
                  <text:list-item>
                    <text:p><text:span text:style-name="T5">program zapisuje do VideoRAM čísla</text:span></text:p>
                  </text:list-item>
                  <text:list-item>
                    <text:p><text:span text:style-name="T5">karta údaje čte a vykreslí příslušně barevné body</text:span></text:p>
                  </text:list-item>
                  <text:list-item>
                    <text:p><text:span text:style-name="T5">1024 × 768 × 32 = 25165824 bitů = 3 MB</text:span></text:p>
                  </text:list-item>
                  <text:list-item>
                    <text:p><text:span text:style-name="T5">volná paměť obsahuje bitmapy fontů, skrytá okna...</text:span></text:p>
                    <text:list>
                      <text:list-item>
                        <text:p><text:span text:style-name="T5">urychlení vykreslování obrazu </text:span><text:span text:style-name="T4">→</text:span><text:span text:style-name="T5"> </text:span><text:span text:style-name="T7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5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typicky pohybující se postavička ve hře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clipping, off screen caching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čára, obdélník, trojůhelník, kružnice, výseč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2D akcelerace se dnes dělá pomocí 3D funkcí</text:p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4">→</text:span><text:span text:style-name="T5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25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nGL v Linuxu</text:p>
          </draw:text-box>
        </draw:frame>
        <draw:frame presentation:style-name="pr6" draw:layer="layout" svg:width="25.199cm" svg:height="3.814cm" svg:x="1.4cm" svg:y="3.714cm" presentation:class="outline" presentation:user-transformed="true">
          <draw:text-box>
            <text:list text:style-name="L2">
              <text:list-item>
                <text:p><text:span text:style-name="T8">Galium3D a DRM jsou obecné knihovny</text:span></text:p>
                <text:list>
                  <text:list-item>
                    <text:p><text:span text:style-name="T9">DRI a DRM_karta řeší HW závislosti</text:span></text:p>
                  </text:list-item>
                  <text:list-item>
                    <text:p><text:span text:style-name="T9">Mesa je 3D knihovna → SW rasterizer pro OpenGL</text:span></text:p>
                  </text:list-item>
                </text:list>
              </text:list-item>
            </text:list>
          </draw:text-box>
        </draw:frame>
        <draw:rect draw:style-name="gr4" draw:text-style-name="P2" draw:layer="layout" svg:width="19cm" svg:height="11cm" svg:x="6.5cm" svg:y="8cm">
          <text:p/>
        </draw:rect>
        <draw:line draw:style-name="gr4" draw:text-style-name="P2" draw:layer="layout" svg:x1="1.5cm" svg:y1="13.5cm" svg:x2="25.5cm" svg:y2="13.5cm">
          <text:p/>
        </draw:line>
        <draw:line draw:style-name="gr4" draw:text-style-name="P2" draw:layer="layout" svg:x1="1.5cm" svg:y1="11cm" svg:x2="25.5cm" svg:y2="11cm">
          <text:p/>
        </draw:line>
        <draw:line draw:style-name="gr4" draw:text-style-name="P2" draw:layer="layout" svg:x1="1.5cm" svg:y1="16cm" svg:x2="25.5cm" svg:y2="16.1cm">
          <text:p/>
        </draw:line>
        <draw:frame draw:style-name="gr5" draw:text-style-name="P5" draw:layer="layout" svg:width="7.534cm" svg:height="1.517cm" svg:x="11.9cm" svg:y="16.7cm">
          <draw:text-box>
            <text:p><text:span text:style-name="T10">Grafická karta</text:span></text:p>
          </draw:text-box>
        </draw:frame>
        <draw:frame draw:style-name="gr6" draw:text-style-name="P5" draw:layer="layout" svg:width="16.5cm" svg:height="1.517cm" svg:x="7.9cm" svg:y="14.101cm">
          <draw:text-box>
            <text:p><text:span text:style-name="T10">Ovladače: DRM + DRM_karta</text:span></text:p>
          </draw:text-box>
        </draw:frame>
        <draw:frame draw:style-name="gr7" draw:text-style-name="P6" draw:layer="layout" svg:width="4.2cm" svg:height="2.198cm" svg:x="2cm" svg:y="11.402cm">
          <draw:text-box>
            <text:p text:style-name="P2"><text:span text:style-name="T11">Mesa (knihovna)</text:span></text:p>
          </draw:text-box>
        </draw:frame>
        <draw:frame draw:style-name="gr5" draw:text-style-name="P5" draw:layer="layout" svg:width="10.797cm" svg:height="1.826cm" svg:x="10.6cm" svg:y="11.303cm">
          <draw:text-box>
            <text:p><text:span text:style-name="T12">Galium3D + DRI</text:span></text:p>
          </draw:text-box>
        </draw:frame>
        <draw:frame draw:style-name="gr5" draw:layer="layout" svg:width="5.832cm" svg:height="1.826cm" svg:x="13.2cm" svg:y="8.604cm">
          <draw:text-box>
            <text:p><text:span text:style-name="T12">Aplikace</text:span></text:p>
          </draw:text-box>
        </draw:frame>
        <draw:frame draw:style-name="gr8" draw:layer="layout" svg:width="4cm" svg:height="1.115cm" svg:x="2cm" svg:y="14.2cm">
          <draw:text-box>
            <text:p><text:span text:style-name="T11">Jádro OS</text:span></text:p>
          </draw:text-box>
        </draw:frame>
        <draw:frame draw:style-name="gr8" draw:layer="layout" svg:width="4cm" svg:height="1.115cm" svg:x="2.1cm" svg:y="17cm">
          <draw:text-box>
            <text:p><text:span text:style-name="T11">Hardwa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4" draw:text-style-name="P2" draw:layer="layout" svg:width="17.5cm" svg:height="11cm" svg:x="8cm" svg:y="8cm">
          <text:p/>
        </draw:rect>
        <draw:line draw:style-name="gr4" draw:text-style-name="P2" draw:layer="layout" svg:x1="2.5cm" svg:y1="13.5cm" svg:x2="25.5cm" svg:y2="13.5cm">
          <text:p/>
        </draw:line>
        <draw:line draw:style-name="gr4" draw:text-style-name="P2" draw:layer="layout" svg:x1="2.5cm" svg:y1="11cm" svg:x2="25.5cm" svg:y2="11cm">
          <text:p/>
        </draw:line>
        <draw:line draw:style-name="gr4" draw:text-style-name="P2" draw:layer="layout" svg:x1="2.5cm" svg:y1="16.1cm" svg:x2="25.5cm" svg:y2="16.1cm">
          <text:p/>
        </draw:line>
        <draw:frame draw:style-name="gr5" draw:text-style-name="P5" draw:layer="layout" svg:width="9.286cm" svg:height="1.826cm" svg:x="12.114cm" svg:y="16.674cm">
          <draw:text-box>
            <text:p><text:span text:style-name="T12">Grafická karta</text:span></text:p>
          </draw:text-box>
        </draw:frame>
        <draw:frame draw:style-name="gr5" draw:text-style-name="P5" draw:layer="layout" svg:width="5.675cm" svg:height="1.826cm" svg:x="13.5cm" svg:y="13.901cm">
          <draw:text-box>
            <text:p><text:span text:style-name="T12">Ovladač</text:span></text:p>
          </draw:text-box>
        </draw:frame>
        <draw:frame draw:style-name="gr5" draw:text-style-name="P5" draw:layer="layout" svg:width="3.008cm" svg:height="1.826cm" svg:x="11cm" svg:y="11.302cm">
          <draw:text-box>
            <text:p><text:span text:style-name="T12">GDI</text:span></text:p>
          </draw:text-box>
        </draw:frame>
        <draw:frame draw:style-name="gr5" draw:text-style-name="P5" draw:layer="layout" svg:width="5.984cm" svg:height="1.826cm" svg:x="18.1cm" svg:y="11.303cm">
          <draw:text-box>
            <text:p><text:span text:style-name="T12">Direct3D</text:span></text:p>
          </draw:text-box>
        </draw:frame>
        <draw:frame draw:style-name="gr5" draw:layer="layout" svg:width="5.832cm" svg:height="1.826cm" svg:x="14.1cm" svg:y="8.504cm">
          <draw:text-box>
            <text:p><text:span text:style-name="T12">Aplikace</text:span></text:p>
          </draw:text-box>
        </draw:frame>
        <draw:line draw:style-name="gr4" draw:text-style-name="P2" draw:layer="layout" svg:x1="16.8cm" svg:y1="11cm" svg:x2="16.8cm" svg:y2="13.5cm">
          <text:p/>
        </draw:line>
        <draw:frame draw:style-name="gr8" draw:layer="layout" svg:width="23cm" svg:height="2.212cm" svg:x="1.5cm" svg:y="4cm">
          <draw:text-box>
            <text:list text:style-name="L1">
              <text:list-item>
                <text:list>
                  <text:list-item>
                    <text:p><text:span text:style-name="T13">GDI – vykreslování oken, widgetů</text:span></text:p>
                    <text:list>
                      <text:list-item>
                        <text:list>
                          <text:list-item>
                            <text:p><text:span text:style-name="T11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4cm" svg:height="1.115cm" svg:x="2.9cm" svg:y="14.201cm">
          <draw:text-box>
            <text:p><text:span text:style-name="T11">Jádro OS</text:span></text:p>
          </draw:text-box>
        </draw:frame>
        <draw:frame draw:style-name="gr9" draw:text-style-name="P6" draw:layer="layout" svg:width="4cm" svg:height="1.115cm" svg:x="2.9cm" svg:y="11.702cm">
          <draw:text-box>
            <text:p text:style-name="P2"><text:span text:style-name="T11">Knihovny</text:span></text:p>
          </draw:text-box>
        </draw:frame>
        <draw:frame draw:style-name="gr8" draw:layer="layout" svg:width="4cm" svg:height="1.115cm" svg:x="2.9cm" svg:y="17.001cm">
          <draw:text-box>
            <text:p><text:span text:style-name="T11">Hardwa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proto je vyžadován „přímý“ přístup procesu k HW</text:p>
                    <text:list>
                      <text:list-item>
                        <text:p>proces musí mít administrátorská oprávnění (root)</text:p>
                      </text:list-item>
                      <text:list-item>
                        <text:p>vzniká riziko ztráty stability a otázka bezpečnosti</text:p>
                      </text:list-item>
                    </text:list>
                  </text:list-item>
                </text:list>
              </text:list-item>
              <text:list-item>
                <text:p><text:span text:style-name="T5">ve Windows je grafický subsystém v jádře</text:span></text:p>
                <text:list>
                  <text:list-item>
                    <text:p><text:span text:style-name="T5">zvýšíme rychlost, omezíme modularitu a obec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ělené řešení</text:p>
          </draw:text-box>
        </draw:frame>
        <draw:frame presentation:style-name="pr5" draw:layer="layout" svg:width="25.199cm" svg:height="14.531cm" svg:x="1.4cm" svg:y="4.914cm" presentation:class="outline" presentation:user-transformed="true">
          <draw:text-box>
            <text:list text:style-name="L2">
              <text:list-item>
                <text:p>máme jádro ovládající TXT režim</text:p>
                <text:list>
                  <text:list-item>
                    <text:p>nastavíme pozici (25×80), vypíšeme znak</text:p>
                  </text:list-item>
                </text:list>
              </text:list-item>
              <text:list-item>
                <text:p>grafiku vyřešíme jako aplikaci</text:p>
                <text:list>
                  <text:list-item>
                    <text:p><text:s/>X server → ovládá HW</text:p>
                    <text:list>
                      <text:list-item>
                        <text:p>velmi přenositelné řešení, nevyžaduje zásahy do jádra</text:p>
                      </text:list-item>
                      <text:list-item>
                        <text:p>souboj X serveru a jádra o RAM a videoRAM</text:p>
                      </text:list-item>
                      <text:list-item>
                        <text:p>přepínání textového a grafického režimu</text:p>
                      </text:list-item>
                      <text:list-item>
                        <text:p>též problém usínání a probouzení</text:p>
                        <text:list>
                          <text:list-item>
                            <text:p>kdo probudí kartu? X server ještě neběží, jádro už ano...</text:p>
                          </text:list-item>
                        </text:list>
                      </text:list-item>
                      <text:list-item>
                        <text:p>v současnosti se ukazuje nutnost jádro rozšířit</text:p>
                        <text:list>
                          <text:list-item>
                            <text:p>v Linuxu KMS, TTM → root-less 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afika v jád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utnost unifikace RAM a VideoRAM</text:p>
                <text:list>
                  <text:list-item>
                    <text:p>správce paměti v OS i v ovladači grafiky <text:span text:style-name="T4">→</text:span><text:span text:style-name="T5"> kolize</text:span></text:p>
                  </text:list-item>
                  <text:list-item>
                    <text:p><text:span text:style-name="T5">TTM v Linuxu spolu s DRI2, Gallium3D a KMS</text:span></text:p>
                    <text:list>
                      <text:list-item>
                        <text:p><text:span text:style-name="T5">nezbývá, než vpustit grafické funkce do jádra</text:span></text:p>
                      </text:list-item>
                      <text:list-item>
                        <text:p><text:span text:style-name="T5">jádro nastaví rozlišení a zveřejní rozhraní (DRI)</text:span></text:p>
                      </text:list-item>
                      <text:list-item>
                        <text:p><text:span text:style-name="T5">i textová konzole je nyní „grafická“</text:span></text:p>
                      </text:list-item>
                      <text:list-item>
                        <text:p><text:span text:style-name="T5">při přepínání GUI a TXT se nemění grafický režim</text:span></text:p>
                      </text:list-item>
                    </text:list>
                  </text:list-item>
                  <text:list-item>
                    <text:p><text:span text:style-name="T5">X server nepotřebuje práva roota</text:span></text:p>
                    <text:list>
                      <text:list-item>
                        <text:p><text:span text:style-name="T5">zvýšení bezpečnosti na úkor komplexity jádra</text:span></text:p>
                      </text:list-item>
                      <text:list-item>
                        <text:p><text:span text:style-name="T5">přístup ke GPU přes filtr jádra → rychlé kontro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10" draw:text-style-name="P3" draw:layer="layout" svg:width="9.5cm" svg:height="2.5cm" svg:x="4.5cm" svg:y="16cm">
          <text:p text:style-name="P2"><text:span text:style-name="T13">Grafická karta</text:span></text:p>
        </draw:rect>
        <draw:rect draw:style-name="gr10" draw:text-style-name="P3" draw:layer="layout" svg:width="9.5cm" svg:height="2.5cm" svg:x="4.5cm" svg:y="11.8cm">
          <text:p text:style-name="P2"><text:span text:style-name="T13">X server</text:span></text:p>
        </draw:rect>
        <draw:rect draw:style-name="gr10" draw:text-style-name="P3" draw:layer="layout" svg:width="9.5cm" svg:height="2.5cm" svg:x="4.5cm" svg:y="4.8cm">
          <text:p text:style-name="P2"><text:span text:style-name="T13">Aplikace</text:span></text:p>
        </draw:rect>
        <draw:rect draw:style-name="gr10" draw:text-style-name="P3" draw:layer="layout" svg:width="9.5cm" svg:height="2.5cm" svg:x="16cm" svg:y="8cm">
          <text:p text:style-name="P2"><text:span text:style-name="T13">Window manager</text:span></text:p>
        </draw:rect>
        <draw:line draw:style-name="gr11" draw:text-style-name="P2" draw:layer="layout" svg:x1="9.2cm" svg:y1="14.4cm" svg:x2="9.2cm" svg:y2="15.9cm">
          <text:p/>
        </draw:line>
        <draw:line draw:style-name="gr11" draw:text-style-name="P2" draw:layer="layout" svg:x1="9.2cm" svg:y1="7.3cm" svg:x2="9.2cm" svg:y2="11.8cm">
          <text:p/>
        </draw:line>
        <draw:line draw:style-name="gr11" draw:text-style-name="P2" draw:layer="layout" svg:x1="16cm" svg:y1="9.5cm" svg:x2="9.8cm" svg:y2="11.8cm">
          <text:p/>
        </draw:line>
        <draw:line draw:style-name="gr11" draw:text-style-name="P2" draw:layer="layout" svg:x1="9.5cm" svg:y1="7.4cm" svg:x2="16cm" svg:y2="9.4cm">
          <text:p/>
        </draw:line>
        <draw:ellipse draw:style-name="gr12" draw:text-style-name="P3" draw:layer="layout" svg:width="6.8cm" svg:height="3cm" svg:x="8.5cm" svg:y="8cm">
          <text:p text:style-name="P2"><text:span text:style-name="T9">X protokol</text:span></text:p>
        </draw:ellips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server</text:p>
          </draw:text-box>
        </draw:frame>
        <draw:frame presentation:style-name="pr5" draw:layer="layout" svg:width="25.6cm" svg:height="13.832cm" svg:x="1.4cm" svg:y="4.914cm" presentation:class="outline" presentation:user-transformed="true">
          <draw:text-box>
            <text:list text:style-name="L2">
              <text:list-item>
                <text:p>dnes se v Linuxu používá X.org</text:p>
                <text:list>
                  <text:list-item>
                    <text:p>modulární stavba</text:p>
                    <text:list>
                      <text:list-item>
                        <text:p>jeden univerzální X server</text:p>
                      </text:list-item>
                      <text:list-item>
                        <text:p>ovladače grafických karet jako moduly</text:p>
                        <text:list>
                          <text:list-item>
                            <text:p>ATI a nVidia mají binární ovladače bez zdrojových kódů</text:p>
                          </text:list-item>
                          <text:list-item>
                            <text:p>pro většinu HW existují open source ovladače</text:p>
                          </text:list-item>
                        </text:list>
                      </text:list-item>
                      <text:list-item>
                        <text:p>bez nutnosti konfigurace</text:p>
                        <text:list>
                          <text:list-item>
                            <text:p>může být <text:span text:style-name="T14">/etc/X11/xorg.conf,</text:span><text:span text:style-name="T15"> </text:span><text:span text:style-name="T14">/etc/X11/xorg.conf.d/</text:span></text:p>
                          </text:list-item>
                          <text:list-item>
                            <text:p>používá se jen ve speciálních případech</text:p>
                            <text:list>
                              <text:list-item>
                                <text:p>vypínání některých akcelerací při problémech se stabilitou</text:p>
                              </text:list-item>
                              <text:list-item>
                                <text:p>speciální konfigurace v případě selhání autodetekc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gování do <text:span text:style-name="T14">/var/log/Xorg.0.lo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protoko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omunikace mezi aplikacemi a X serverem</text:p>
                <text:list>
                  <text:list-item>
                    <text:p>model klient – server</text:p>
                  </text:list-item>
                  <text:list-item>
                    <text:p>zajišťuje nezávislost na zařízení</text:p>
                  </text:list-item>
                  <text:list-item>
                    <text:p>umožňuje použití sítě</text:p>
                  </text:list-item>
                  <text:list-item>
                    <text:p>asynchronní komunikace</text:p>
                    <text:list>
                      <text:list-item>
                        <text:p>není nutné čekat na dokončení požadavku</text:p>
                      </text:list-item>
                      <text:list-item>
                        <text:p>jsou implementovány fronty (u serveru i klient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dm, gdm, kdm, ...</text:p>
          </draw:text-box>
        </draw:frame>
        <draw:frame presentation:style-name="pr5" draw:layer="layout" svg:width="25.199cm" svg:height="14.065cm" svg:x="1.4cm" svg:y="4.914cm" presentation:class="outline" presentation:user-transformed="true">
          <draw:text-box>
            <text:list text:style-name="L2">
              <text:list-item>
                <text:p>X Display Manager</text:p>
                <text:list>
                  <text:list-item>
                    <text:p>vytváří úvodní přihlašovací obrazovku</text:p>
                  </text:list-item>
                  <text:list-item>
                    <text:p>po přihlášení se vytvoří „session“</text:p>
                    <text:list>
                      <text:list-item>
                        <text:p>prostředí se spuštěnými programy pod ID uživatele</text:p>
                      </text:list-item>
                      <text:list-item>
                        <text:p>vše spustí pomocí sady skriptů</text:p>
                        <text:list>
                          <text:list-item>
                            <text:p>uloženy v <text:span text:style-name="T14">/etc/X11/xdm</text:span></text:p>
                          </text:list-item>
                        </text:list>
                      </text:list-item>
                    </text:list>
                  </text:list-item>
                  <text:list-item>
                    <text:p>dvě hlavní komponenty prostředí:</text:p>
                    <text:list>
                      <text:list-item>
                        <text:p>Window Manager – správce oken</text:p>
                        <text:list>
                          <text:list-item>
                            <text:p>vytváří dekorace oken, změny pozice, velikosti, překrývání, …</text:p>
                          </text:list-item>
                        </text:list>
                      </text:list-item>
                      <text:list-item>
                        <text:p>panel</text:p>
                        <text:list>
                          <text:list-item>
                            <text:p>lišta s menu, seznamem oken, aplety (hodiny, Skype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loha knihoven v GUI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Xlib</text:p>
                <text:list>
                  <text:list-item>
                    <text:p>základní knihovna pro X Window system</text:p>
                    <text:list>
                      <text:list-item>
                        <text:p>je velmi primitivní, v programu se používá obtížně</text:p>
                      </text:list-item>
                    </text:list>
                  </text:list-item>
                  <text:list-item>
                    <text:p>program ↔ Xlib ↔ X protokol ↔ X server</text:p>
                  </text:list-item>
                </text:list>
              </text:list-item>
              <text:list-item>
                <text:p>další knihovny implementují „widget toolkit“</text:p>
                <text:list>
                  <text:list-item>
                    <text:p>umí vykreslit základní prvky pro GUI</text:p>
                  </text:list-item>
                  <text:list-item>
                    <text:p>nadstavba nad Xlib</text:p>
                  </text:list-item>
                  <text:list-item>
                    <text:p>GTK+ – původně pro GIMP → rozhraní GNOME</text:p>
                  </text:list-item>
                  <text:list-item>
                    <text:p>Qt – Trolltech → rozhraní KDE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E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2">
              <text:list-item>
                <text:p>nad Qt knihovnami („kjůt“)</text:p>
                <text:list>
                  <text:list-item>
                    <text:p>desktopové prostředí</text:p>
                    <text:list>
                      <text:list-item>
                        <text:p>Qt naprogramováno v C++ (objektově)</text:p>
                      </text:list-item>
                      <text:list-item>
                        <text:p>Linux, Windows, Mac, </text:p>
                      </text:list-item>
                      <text:list-item>
                        <text:p>aplikace mohou být v jakémkoliv jazyce, i skripty</text:p>
                      </text:list-item>
                    </text:list>
                  </text:list-item>
                  <text:list-item>
                    <text:p>všude je unifikované rozhraní i aplikace</text:p>
                    <text:list>
                      <text:list-item>
                        <text:p>pro uživatele vše vypadá stejně</text:p>
                      </text:list-item>
                      <text:list-item>
                        <text:p>vytváří stejný dojem, jako Microsoft Windows</text:p>
                      </text:list-item>
                    </text:list>
                  </text:list-item>
                  <text:list-item>
                    <text:p><text:a xlink:href="http://www.kde.org/">http://www.kde.org</text:a></text:p>
                  </text:list-item>
                  <text:list-item>
                    <text:p>zapojeno do projektu <text:a xlink:href="http://www.freedesktop.org/">http://www.freedesktop.org</text:a></text:p>
                  </text:list-item>
                  <text:list-item>
                    <text:p>dnes licence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NOM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y GTK+</text:p>
                <text:list>
                  <text:list-item>
                    <text:p>desktopové prostředí</text:p>
                    <text:list>
                      <text:list-item>
                        <text:p>GTK+ naprogramováno v jazyce C, ale je objektové</text:p>
                      </text:list-item>
                      <text:list-item>
                        <text:p>inspirace Mac OS X</text:p>
                      </text:list-item>
                      <text:list-item>
                        <text:p>od začátku licence GPL</text:p>
                      </text:list-item>
                    </text:list>
                  </text:list-item>
                  <text:list-item>
                    <text:p>soustředí se na vytvoření vývojového prostředí</text:p>
                    <text:list>
                      <text:list-item>
                        <text:p>aplikace jsou samostatné, nestejné, nepatří pod projekt</text:p>
                      </text:list-item>
                    </text:list>
                  </text:list-item>
                  <text:list-item>
                    <text:p><text:a xlink:href="http://www.gnome.org/">http://www.gnome.org</text:a></text:p>
                  </text:list-item>
                  <text:list-item>
                    <text:p>též v projektu <text:a xlink:href="http://www.freedesktop.org/">http://www.freedesktop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slager</meta:initial-creator>
    <meta:creation-date>2010-01-16T22:18:55</meta:creation-date>
    <meta:editing-duration>PT17H45M12S</meta:editing-duration>
    <meta:editing-cycles>47</meta:editing-cycles>
    <dc:date>2010-05-27T21:43:26.60</dc:date>
    <dc:creator>Milan Keršláger</dc:creator>
    <meta:generator>OpenOffice.org/3.2$Win32 OpenOffice.org_project/320m12$Build-9483</meta:generator>
    <meta:document-statistic meta:object-count="143"/>
  </office:meta>
</office:document-meta>
</file>