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weight="bold" style:font-weight-asian="bold" style:font-weight-complex="bold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2. Komunikace mezi proces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25">25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čely komunik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ter-Process Communication (IPC)</text:p>
                <text:list>
                  <text:list-item>
                    <text:p>multiprogramování</text:p>
                    <text:list>
                      <text:list-item>
                        <text:p>úloha je rozdělena na více samostatných úloh, aby mohly být zpracovávány odděleně</text:p>
                      </text:list-item>
                      <text:list-item>
                        <text:p>je nutné zajistit synchronizaci, signalizaci a výměnu dat</text:p>
                      </text:list-item>
                    </text:list>
                  </text:list-item>
                  <text:list-item>
                    <text:p>clustery</text:p>
                    <text:list>
                      <text:list-item>
                        <text:p>výpočty probíhají na oddělených počítačích</text:p>
                      </text:list-item>
                      <text:list-item>
                        <text:p>je nutné zajistit synchronizaci, signalizaci a výměnu dat při využití počítačové sí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působy komunikace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4">soubor</text:span></text:p>
              </text:list-item>
              <text:list-item>
                <text:p><text:span text:style-name="T4">sdílená paměť</text:span></text:p>
              </text:list-item>
              <text:list-item>
                <text:p><text:span text:style-name="T4">signál</text:span></text:p>
              </text:list-item>
              <text:list-item>
                <text:p><text:span text:style-name="T4">zasílání zpráv</text:span></text:p>
              </text:list-item>
              <text:list-item>
                <text:p><text:span text:style-name="T4">roura</text:span></text:p>
              </text:list-item>
              <text:list-item>
                <text:p><text:span text:style-name="T4">pojmenovaná roura</text:span></text:p>
              </text:list-item>
              <text:list-item>
                <text:p><text:span text:style-name="T4">IPC socket</text:span></text:p>
              </text:list-item>
              <text:list-item>
                <text:p><text:span text:style-name="T4">semafo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4.417cm" svg:x="1.4cm" svg:y="4.914cm" presentation:class="outline" presentation:user-transformed="true">
          <draw:text-box>
            <text:list text:style-name="L2">
              <text:list-item>
                <text:p>nejjednodušší výměna dat mezi procesy</text:p>
              </text:list-item>
              <text:list-item>
                <text:p>dočasné soubory</text:p>
                <text:list>
                  <text:list-item>
                    <text:p>v unixových systémech v adresáři <text:span text:style-name="T5">/tmp</text:span><text:span text:style-name="T6">, </text:span><text:span text:style-name="T5">/var/tmp</text:span></text:p>
                    <text:list>
                      <text:list-item>
                        <text:p>všichni mají právo zápisu <text:span text:style-name="T7">→ </text:span>mohou si vzájemně škodit</text:p>
                        <text:list>
                          <text:list-item>
                            <text:p>používá se sticky bit <text:span text:style-name="T7">→</text:span> nelze si vzájemně mazat i přes „w“</text:p>
                          </text:list-item>
                          <text:list-item>
                            <text:p>i tak vyžaduje vytváření dočasných souborů speciální zacházení</text:p>
                          </text:list-item>
                          <text:list-item>
                            <text:p>zejména u privilegovaných procesů je riziko poměrně velké</text:p>
                          </text:list-item>
                          <text:list-item>
                            <text:p>též problém souběhu <text:span text:style-name="T7">→</text:span><text:span text:style-name="T8"> náhodné názvy, zamykání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komunikace je však poměrně těžkopádná</text:span></text:p>
                  </text:list-item>
                  <text:list-item>
                    <text:p><text:span text:style-name="T8">velká režie (zápis na HDD)</text:span></text:p>
                  </text:list-item>
                  <text:list-item>
                    <text:p><text:span text:style-name="T8">mají však všechny systémy </text:span><text:span text:style-name="T7">→ přenositel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cesy jsou normálně odděleny</text:p>
                <text:list>
                  <text:list-item>
                    <text:p>kromě threadů, které mají sdílenou paměť záměrně</text:p>
                  </text:list-item>
                </text:list>
              </text:list-item>
              <text:list-item>
                <text:p>sdílená paměť je shodná s částí jiného procesu</text:p>
                <text:list>
                  <text:list-item>
                    <text:p>při zápisu problém souběhu</text:p>
                    <text:list>
                      <text:list-item>
                        <text:p>řeší se zamykáním, synchronizačními primitivy</text:p>
                      </text:list-item>
                    </text:list>
                  </text:list-item>
                  <text:list-item>
                    <text:p>funkce pro ovládání definuje POSIX</text:p>
                    <text:list>
                      <text:list-item>
                        <text:p>definuje vytvoření, připojení, získání ukazatele</text:p>
                      </text:list-item>
                      <text:list-item>
                        <text:p>pak zápisy i čtení, odpojení, zrušení sdílené paměti</text:p>
                      </text:list-item>
                      <text:list-item>
                        <text:p>zaručuje přenositel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pování souborů do paměti</text:p>
          </draw:text-box>
        </draw:frame>
        <draw:frame presentation:style-name="pr5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původně metoda nahrazující klasické operace</text:p>
                <text:list>
                  <text:list-item>
                    <text:p>otevření, čtení, zápis, posun ukazatele, zavření</text:p>
                    <text:list>
                      <text:list-item>
                        <text:p>nevýhodou je neustále kopírování dat mezi cache, bufferem a paměťovým prostorem procesu</text:p>
                      </text:list-item>
                    </text:list>
                  </text:list-item>
                  <text:list-item>
                    <text:p>využívá mechanismu „výpadku stránky“</text:p>
                    <text:list>
                      <text:list-item>
                        <text:p>odkládání nepoužívaných částí paměti na disk</text:p>
                      </text:list-item>
                      <text:list-item>
                        <text:p>využíváno u stránkování paměti</text:p>
                      </text:list-item>
                    </text:list>
                  </text:list-item>
                </text:list>
              </text:list-item>
              <text:list-item>
                <text:p>lze využít i pro meziprocesovou komunikaci</text:p>
                <text:list>
                  <text:list-item>
                    <text:p>namapovaný soubor může být sdílen více procesy</text:p>
                  </text:list-item>
                  <text:list-item>
                    <text:p>samozřejmě je nutné řešit souběh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6.1cm" svg:height="15.092cm" svg:x="1.1cm" svg:y="4.914cm" presentation:class="outline" presentation:user-transformed="true">
          <draw:text-box>
            <text:list text:style-name="L2">
              <text:list-item>
                <text:p>jednoduchá meziprocesová komunikace</text:p>
                <text:list>
                  <text:list-item>
                    <text:p>implementováno v jádře OS</text:p>
                  </text:list-item>
                  <text:list-item>
                    <text:p>asynchronní signalizace mezi procesy</text:p>
                    <text:list>
                      <text:list-item>
                        <text:p>v unixových OS může odesílat signál i jádro OS</text:p>
                      </text:list-item>
                    </text:list>
                  </text:list-item>
                  <text:list-item>
                    <text:p>lze poslat jen vlastním procesům</text:p>
                    <text:list>
                      <text:list-item>
                        <text:p>správce (root) může poslat signál všem procesům</text:p>
                      </text:list-item>
                    </text:list>
                  </text:list-item>
                  <text:list-item>
                    <text:p>proces zpracovává signál vyvoláním procedury</text:p>
                    <text:list>
                      <text:list-item>
                        <text:p>implicitní akce, ignorování signálu, vlastní obsluha signálu</text:p>
                      </text:list-item>
                      <text:list-item>
                        <text:p>ne všel lze předefinovat (KILL bohužel, resp. naštěstí nejde)</text:p>
                      </text:list-item>
                      <text:list-item>
                        <text:p>při zpracování volat jen bezpečné funkce (! reentrantnost)</text:p>
                      </text:list-item>
                    </text:list>
                  </text:list-item>
                  <text:list-item>
                    <text:p>odesláním signálu systémovým voláním <text:span text:style-name="T4">kill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ill()</text:p>
          </draw:text-box>
        </draw:frame>
        <draw:frame presentation:style-name="pr5" draw:layer="layout" svg:width="25.199cm" svg:height="15.151cm" svg:x="1.4cm" svg:y="4.414cm" presentation:class="outline" presentation:user-transformed="true">
          <draw:text-box>
            <text:list text:style-name="L2">
              <text:list-item>
                <text:p>název podle signálu KILL</text:p>
                <text:list>
                  <text:list-item>
                    <text:p>signály odlišeny názvy, ty mapovány na čísla</text:p>
                    <text:list>
                      <text:list-item>
                        <text:p>HUP – „zavěšení“ + ukončení, dnes rekonfigurace</text:p>
                      </text:list-item>
                      <text:list-item>
                        <text:p>INT – přerušení (z terminálu CTRL+c)</text:p>
                      </text:list-item>
                      <text:list-item>
                        <text:p>QUIT – ukončení + core dump</text:p>
                      </text:list-item>
                      <text:list-item>
                        <text:p>KILL – nepodmíněné ukončení procesu („vražda“)</text:p>
                        <text:list>
                          <text:list-item>
                            <text:p>nelze ve stavu D (proces je v jádře, čeká na dokončení I/O)</text:p>
                          </text:list-item>
                        </text:list>
                      </text:list-item>
                      <text:list-item>
                        <text:p>SEGV – porušení ochrany paměti</text:p>
                      </text:list-item>
                      <text:list-item>
                        <text:p>PIPE – signalizace rozpadu roury (ukončení skupiny)</text:p>
                      </text:list-item>
                      <text:list-item>
                        <text:p>TERM – slušná žádost o ukončení procesu</text:p>
                      </text:list-item>
                      <text:list-item>
                        <text:p>STOP – pozastavení procesu</text:p>
                      </text:list-item>
                      <text:list-item>
                        <text:p>CONT – obnovení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mafor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ynchronizační primitivum</text:p>
                <text:list>
                  <text:list-item>
                    <text:p>procesy se mohou informovat o dosažení stavu</text:p>
                    <text:list>
                      <text:list-item>
                        <text:p>též vzájemné čekání atp.</text:p>
                      </text:list-item>
                    </text:list>
                  </text:list-item>
                  <text:list-item>
                    <text:p>funguje jako počitadlo (dostupných prostředků)</text:p>
                    <text:list>
                      <text:list-item>
                        <text:p>funkce „up“ (zvýšení) a „down“ (snížení)</text:p>
                      </text:list-item>
                      <text:list-item>
                        <text:p>využívá se též pro ochranu kritické sek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iverzálnější, než signály</text:p>
                <text:list>
                  <text:list-item>
                    <text:p>mezi procesy lze přenášet i data</text:p>
                  </text:list-item>
                  <text:list-item>
                    <text:p>implementace v jádře nebo jako sdílená paměť</text:p>
                  </text:list-item>
                </text:list>
              </text:list-item>
              <text:list-item>
                <text:p>řešení mezních situací</text:p>
                <text:list>
                  <text:list-item>
                    <text:p>synchronní a asynchronní</text:p>
                  </text:list-item>
                  <text:list-item>
                    <text:p>jednosměrné, obousměrné</text:p>
                  </text:list-item>
                  <text:list-item>
                    <text:p>spolehlivý přenos nebo bez záruk</text:p>
                    <text:list>
                      <text:list-item>
                        <text:p>nutnost implementovat fronty, potvrzování zpráv</text:p>
                      </text:list-item>
                    </text:list>
                  </text:list-item>
                  <text:list-item>
                    <text:p>řešení duplikace, ztráty, příjemce skončil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ur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pojení příbuzných procesů</text:p>
                <text:list>
                  <text:list-item>
                    <text:p>propojení přes deskriptory</text:p>
                    <text:list>
                      <text:list-item>
                        <text:p>jednosměrné spojení (jeden zapisuje, druhý čte)</text:p>
                      </text:list-item>
                    </text:list>
                  </text:list-item>
                  <text:list-item>
                    <text:p>vytváří se skupina procesů</text:p>
                    <text:list>
                      <text:list-item>
                        <text:p>jádro posílá při přerušení roury signál SIGPIPE</text:p>
                      </text:list-item>
                      <text:list-item>
                        <text:p>skupina reaguje ukončením („broken pipe“)</text:p>
                      </text:list-item>
                    </text:list>
                  </text:list-item>
                  <text:list-item>
                    <text:p>v paměti kruhový vyrovnávací paměť – buffer</text:p>
                  </text:list-item>
                  <text:list-item>
                    <text:p>typicky se využívá v příkazovém řádku</text:p>
                    <text:list>
                      <text:list-header>
                        <text:p><text:span text:style-name="T5">grep ro /etc/passwd | s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enovaná ro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možňuje spojení nepříbuzných procesů</text:p>
                <text:list>
                  <text:list-item>
                    <text:p>definuje POSIX</text:p>
                  </text:list-item>
                  <text:list-item>
                    <text:p>styčné místo je speciální soubor typu roura</text:p>
                    <text:list>
                      <text:list-item>
                        <text:p>název lze nějak předat nepříbuzným procesům</text:p>
                      </text:list-item>
                      <text:list-item>
                        <text:p>vytvořená pojmenovaná roura „přežije“ ukončení procesů</text:p>
                      </text:list-item>
                    </text:list>
                  </text:list-item>
                  <text:list-item>
                    <text:p>data vyměňována v paměti (buffer)</text:p>
                  </text:list-item>
                  <text:list-item>
                    <text:p>pouze jednosměrná komunikace (FIFO)</text:p>
                    <text:list>
                      <text:list-item>
                        <text:p>jeden proces zapisuje, další č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C sock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tzv. Unix Domain Socket, definuje POSIX</text:p>
                <text:list>
                  <text:list-item>
                    <text:p>speciální soubor, ale implementováno v RAM</text:p>
                  </text:list-item>
                  <text:list-item>
                    <text:p>obdoba síťové komunikace</text:p>
                    <text:list>
                      <text:list-item>
                        <text:p>od roury přidává obousměrnou komunikaci</text:p>
                      </text:list-item>
                      <text:list-item>
                        <text:p>navíc možnost více klientů</text:p>
                      </text:list-item>
                    </text:list>
                  </text:list-item>
                  <text:list-item>
                    <text:p>například PostgreSQL server + klient</text:p>
                    <text:list>
                      <text:list-item>
                        <text:p><text:span text:style-name="T5">/tmp/.s.PGSQL.5432</text:span></text:p>
                      </text:list-item>
                      <text:list-item>
                        <text:p>klient otevře a připojí 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5-20T21:21:11</meta:creation-date>
    <meta:editing-duration>PT02H02M50S</meta:editing-duration>
    <meta:editing-cycles>10</meta:editing-cycles>
    <dc:date>2010-05-25T07:24:47</dc:date>
    <dc:creator>Milan Keršláger</dc:creator>
    <meta:generator>OpenOffice.org/3.2$Unix OpenOffice.org_project/320m12$Build-9483</meta:generator>
    <meta:document-statistic meta:object-count="75"/>
  </office:meta>
</office:document-meta>
</file>