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53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8cm" fo:min-width="3.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8cm" fo:min-width="3.9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2.086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style:text-position="super 58%" fo:font-family="Arial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7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14. Grafický subsystém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5-20">20.5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3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zobrazování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textové terminály <text:span text:style-name="T4">→</text:span><text:span text:style-name="T5"> Unix</text:span></text:p>
                <text:list>
                  <text:list-item>
                    <text:p>aplikace používají knihovny</text:p>
                  </text:list-item>
                  <text:list-item>
                    <text:p>základní podpora terminálu uvnitř jádra OS</text:p>
                  </text:list-item>
                </text:list>
              </text:list-item>
              <text:list-item>
                <text:p>8bitové počítače (ZX Spectrum, IQ151, ...)</text:p>
                <text:list>
                  <text:list-item>
                    <text:p><text:span text:style-name="T4">funkce v ROM, aplikace je volá</text:span></text:p>
                  </text:list-item>
                  <text:list-item>
                    <text:p><text:span text:style-name="T4">základem textový režim (terminál)</text:span></text:p>
                  </text:list-item>
                  <text:list-item>
                    <text:p><text:span text:style-name="T4">grafika pomocí specifických funkcí</text:span></text:p>
                    <text:list>
                      <text:list-item>
                        <text:p><text:span text:style-name="T4">každá aplikace typicky vlastní podle svých potřeb</text:span></text:p>
                      </text:list-item>
                      <text:list-item>
                        <text:p><text:span text:style-name="T4">nepřenositelnost graf. aplikací</text:span></text:p>
                      </text:list-item>
                      <text:list-item>
                        <text:p><text:span text:style-name="T4">přesto zajímavá a rychlá grafika (nejvíce hr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IBM PC</text:p>
          </draw:text-box>
        </draw:frame>
        <draw:frame presentation:style-name="pr5" draw:layer="layout" svg:width="25.199cm" svg:height="15.671cm" svg:x="1.4cm" svg:y="3.914cm" presentation:class="outline" presentation:user-transformed="true">
          <draw:text-box>
            <text:list text:style-name="L2">
              <text:list-item>
                <text:p>MDA (1981) – IBM</text:p>
                <text:list>
                  <text:list-item>
                    <text:p>IBM, černobílý textový režim (80x25) <text:span text:style-name="T4">→</text:span><text:span text:style-name="T5"> dodnes</text:span></text:p>
                  </text:list-item>
                </text:list>
              </text:list-item>
              <text:list-item>
                <text:p>Hercules (1982)</text:p>
                <text:list>
                  <text:list-item>
                    <text:p>grafický režim 720×348, stává se standardem</text:p>
                  </text:list-item>
                </text:list>
              </text:list-item>
              <text:list-item>
                <text:p>CGA (1981), EGA (1984) – IBM</text:p>
                <text:list>
                  <text:list-item>
                    <text:p>barevné, ale málo barev, nízké rozlišení</text:p>
                  </text:list-item>
                </text:list>
              </text:list-item>
              <text:list-item>
                <text:p>VGA (1987) – IBM</text:p>
                <text:list>
                  <text:list-item>
                    <text:p>maximálně 640×480@60Hz, 256 barev</text:p>
                  </text:list-item>
                  <text:list-item>
                    <text:p>základem textový režim MDA, až 512 znaků</text:p>
                  </text:list-item>
                  <text:list-item>
                    <text:p>stala se standardem v P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301cm" svg:y="1cm" presentation:class="title" presentation:user-transformed="true">
          <draw:text-box>
            <text:p>VESA</text:p>
          </draw:text-box>
        </draw:frame>
        <draw:frame presentation:style-name="pr5" draw:layer="layout" svg:width="25.911cm" svg:height="15.614cm" svg:x="1.089cm" svg:y="4.181cm" presentation:class="outline" presentation:user-transformed="true">
          <draw:text-box>
            <text:list text:style-name="L2">
              <text:list-item>
                <text:p>každý výrobce měl vlastní „vylepšení“ VGA</text:p>
                <text:list>
                  <text:list-item>
                    <text:p>dodnes se zachovává zpětná kompatibilita s VGA</text:p>
                  </text:list-item>
                  <text:list-item>
                    <text:p>vylepšení však kompatibilní nejsou</text:p>
                    <text:list>
                      <text:list-item>
                        <text:p><text:span text:style-name="T5">kvůli specifickému ovládání nových vlastností</text:span></text:p>
                      </text:list-item>
                    </text:list>
                  </text:list-item>
                </text:list>
              </text:list-item>
              <text:list-item>
                <text:p>VESA (Video Electronics Standards Association)</text:p>
                <text:list>
                  <text:list-item>
                    <text:p>(pomalá) standardizace vyšších rozlišení</text:p>
                  </text:list-item>
                  <text:list-item>
                    <text:p>jednotné ovládání <text:span text:style-name="T4">→</text:span> VESA BIOS Extensions</text:p>
                    <text:list>
                      <text:list-item>
                        <text:p>uloženo v ROM grafické karty <text:span text:style-name="T4">→ sada ovládacích funkcí</text:span></text:p>
                      </text:list-item>
                      <text:list-item>
                        <text:p>výrobce ve svém BIOSu řeší specifické ovládání karty</text:p>
                      </text:list-item>
                      <text:list-item>
                        <text:p>někdy je možná aktualizace na novější VESA standard</text:p>
                      </text:list-item>
                    </text:list>
                  </text:list-item>
                  <text:list-item>
                    <text:p>nezahrnuje však akcelerované funk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Ovladače grafické karty</text:p>
          </draw:text-box>
        </draw:frame>
        <draw:frame presentation:style-name="pr5" draw:layer="layout" svg:width="25.199cm" svg:height="15.249cm" svg:x="1.4cm" svg:y="4.414cm" presentation:class="outline" presentation:user-transformed="true">
          <draw:text-box>
            <text:list text:style-name="L2">
              <text:list-item>
                <text:p><text:span text:style-name="T5">VESA standard neumí využít akcelerované fce.</text:span></text:p>
                <text:list>
                  <text:list-item>
                    <text:p><text:span text:style-name="T5">funkce VESA BIOSu nejsou optimalizované</text:span></text:p>
                  </text:list-item>
                </text:list>
              </text:list-item>
              <text:list-item>
                <text:p><text:span text:style-name="T5">v DOSu se grafické funkce neřeší</text:span></text:p>
                <text:list>
                  <text:list-item>
                    <text:p><text:span text:style-name="T5">aplikace musí ovládání karty řešit individuálně</text:span></text:p>
                  </text:list-item>
                  <text:list-item>
                    <text:p><text:span text:style-name="T5">aplikace nebo hra funguje jen s některým hardware</text:span></text:p>
                  </text:list-item>
                </text:list>
              </text:list-item>
              <text:list-item>
                <text:p><text:span text:style-name="T5">GUI (grafické uživatelské prostředí)</text:span></text:p>
                <text:list>
                  <text:list-item>
                    <text:p><text:span text:style-name="T5">tj. Windows, unixové OS s X Window System</text:span></text:p>
                  </text:list-item>
                  <text:list-item>
                    <text:p><text:span text:style-name="T5">aplikace používají univerzální API funkce</text:span></text:p>
                  </text:list-item>
                  <text:list-item>
                    <text:p><text:span text:style-name="T5">API funkce realizována ovladačem konkrétní karty</text:span></text:p>
                    <text:list>
                      <text:list-item>
                        <text:p><text:span text:style-name="T5">ovladač tvoří výrobce H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Vytvoření obrazu</text:p>
          </draw:text-box>
        </draw:frame>
        <draw:frame presentation:style-name="pr5" draw:layer="layout" svg:width="25.199cm" svg:height="16.522cm" svg:x="1.4cm" svg:y="3.514cm" presentation:class="outline" presentation:user-transformed="true">
          <draw:text-box>
            <text:list text:style-name="L2">
              <text:list-item>
                <text:p>grafická karta má svoji paměť (VideoRAM)</text:p>
                <text:list>
                  <text:list-item>
                    <text:p>vyhrazená <text:span text:style-name="T4">→</text:span><text:span text:style-name="T5"> paměť pouze pro graf. kartu</text:span></text:p>
                  </text:list-item>
                  <text:list-item>
                    <text:p><text:span text:style-name="T5">sdílená </text:span><text:span text:style-name="T4">→</text:span><text:span text:style-name="T5"> vyhrazená část operační paměti RAM</text:span></text:p>
                  </text:list-item>
                </text:list>
              </text:list-item>
              <text:list-item>
                <text:p><text:span text:style-name="T5">monitor např. 1024 × 768, 32bpp</text:span></text:p>
                <text:list>
                  <text:list-item>
                    <text:p><text:span text:style-name="T5">1 bod na 32 bitů </text:span><text:span text:style-name="T4">→</text:span><text:span text:style-name="T5"> 2</text:span><text:span text:style-name="T6">32</text:span><text:span text:style-name="T5"> barev (4 miliardy)</text:span></text:p>
                  </text:list-item>
                  <text:list-item>
                    <text:p><text:span text:style-name="T5">obraz je řada bodů v řádcích (tzv. framebuffer)</text:span></text:p>
                  </text:list-item>
                  <text:list-item>
                    <text:p><text:span text:style-name="T5">program zapisuje do VideoRAM čísla</text:span></text:p>
                  </text:list-item>
                  <text:list-item>
                    <text:p><text:span text:style-name="T5">karta údaje čte a vykreslí příslušně barevné body</text:span></text:p>
                  </text:list-item>
                  <text:list-item>
                    <text:p><text:span text:style-name="T5">1024 × 768 × 32 = 25165824 bitů = 3 MB</text:span></text:p>
                  </text:list-item>
                  <text:list-item>
                    <text:p><text:span text:style-name="T5">volná paměť obsahuje bitmapy fontů, skrytá okna...</text:span></text:p>
                    <text:list>
                      <text:list-item>
                        <text:p><text:span text:style-name="T5">urychlení vykreslování obrazu </text:span><text:span text:style-name="T4">→</text:span><text:span text:style-name="T5"> </text:span><text:span text:style-name="T7">akcelera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celerované 2D funkce</text:p>
          </draw:text-box>
        </draw:frame>
        <draw:frame presentation:style-name="pr5" draw:layer="layout" svg:width="25.199cm" svg:height="15.314cm" svg:x="1.4cm" svg:y="4.414cm" presentation:class="outline" presentation:user-transformed="true">
          <draw:text-box>
            <text:list text:style-name="L2">
              <text:list-item>
                <text:p>problém rychlosti zobrazování</text:p>
                <text:list>
                  <text:list-item>
                    <text:p>velké přesuny dat (mezi RAM a VideoRAM)</text:p>
                  </text:list-item>
                </text:list>
              </text:list-item>
              <text:list-item>
                <text:p>snaha o odlehčení práce CPU (řeší to GPU)</text:p>
                <text:list>
                  <text:list-item>
                    <text:p>blitting – přesuny obdélníkových částí bez CPU</text:p>
                    <text:list>
                      <text:list-item>
                        <text:p>typicky pohybující se postavička ve hře</text:p>
                      </text:list-item>
                    </text:list>
                  </text:list-item>
                  <text:list-item>
                    <text:p>hardware cursor – ukazatel myši</text:p>
                    <text:list>
                      <text:list-item>
                        <text:p>není zapisován do obrazu, přidá se na pozici do výstupu</text:p>
                      </text:list-item>
                    </text:list>
                  </text:list-item>
                  <text:list-item>
                    <text:p>offscreen object – mimo framebuffer</text:p>
                    <text:list>
                      <text:list-item>
                        <text:p>celé okno vykresleno v RAM, akcelerace řeší překryvy, transfery objektu do framebufferu bez účasti CPU atd.</text:p>
                      </text:list-item>
                    </text:list>
                  </text:list-item>
                  <text:list-item>
                    <text:p>a další akcelerované funkce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3D akcelerace</text:p>
          </draw:text-box>
        </draw:frame>
        <draw:frame presentation:style-name="pr5" draw:layer="layout" svg:width="25.199cm" svg:height="13.748cm" svg:x="1.4cm" svg:y="4.914cm" presentation:class="outline" presentation:user-transformed="true">
          <draw:text-box>
            <text:list text:style-name="L2">
              <text:list-item>
                <text:p>2D akcelerace se dnes dělá pomocí 3D funkcí</text:p>
              </text:list-item>
              <text:list-item>
                <text:p>3D objekty</text:p>
                <text:list>
                  <text:list-item>
                    <text:p>uloženy ve VideoRAM (i „neviditelné“ části)</text:p>
                  </text:list-item>
                  <text:list-item>
                    <text:p>GPU renderuje objekty, řeší viditelnost, světlo, ...</text:p>
                  </text:list-item>
                  <text:list-item>
                    <text:p>obraz již nemá ve VideoRAM bitovou mapu 1:1</text:p>
                  </text:list-item>
                </text:list>
              </text:list-item>
              <text:list-item>
                <text:p>kompozitní správci oken</text:p>
                <text:list>
                  <text:list-item>
                    <text:p>program zapisuje (bitmapu) do bufferu</text:p>
                  </text:list-item>
                  <text:list-item>
                    <text:p>buffer se skládají a transformují a pak zobrazení</text:p>
                    <text:list>
                      <text:list-item>
                        <text:p>umožňuje průhlednost oken, plochy na kostce, vlnění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G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1992 – Silicon Graphics, Inc.</text:p>
                <text:list>
                  <text:list-item>
                    <text:p>dnes neziskové konsorcium Khronos Group</text:p>
                  </text:list-item>
                </text:list>
              </text:list-item>
              <text:list-item>
                <text:p>programátorské API pro 2D a 3D funkce</text:p>
                <text:list>
                  <text:list-item>
                    <text:p>nezávislé na programovacím jazyku i HW platformě</text:p>
                  </text:list-item>
                  <text:list-item>
                    <text:p>otevřený standard</text:p>
                  </text:list-item>
                </text:list>
              </text:list-item>
              <text:list-item>
                <text:p>open source implementace <text:span text:style-name="T4">→</text:span><text:span text:style-name="T5"> </text:span>Mesa 3D</text:p>
                <text:list>
                  <text:list-item>
                    <text:p>původně pro 3D realizované pomocí CPU</text:p>
                  </text:list-item>
                  <text:list-item>
                    <text:p>umí použít akcelerované funkce v HW kar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</text:p>
          </draw:text-box>
        </draw:frame>
        <draw:frame presentation:style-name="pr5" draw:layer="layout" svg:width="25.199cm" svg:height="15.149cm" svg:x="1.4cm" svg:y="4.414cm" presentation:class="outline" presentation:user-transformed="true">
          <draw:text-box>
            <text:list text:style-name="L2">
              <text:list-item>
                <text:p>1996 – Microsoft (součást DirectX 2.0)</text:p>
                <text:list>
                  <text:list-item>
                    <text:p>proprietární 3D API s těsnou vazbou na HW</text:p>
                  </text:list-item>
                  <text:list-item>
                    <text:p>nativní jen pro MS Windows a Xbox</text:p>
                    <text:list>
                      <text:list-item>
                        <text:p>uzamyká aplikace (hry) na MS platformě</text:p>
                      </text:list-item>
                    </text:list>
                  </text:list-item>
                  <text:list-item>
                    <text:p>emuluje vertexové shadery, ale ne pixelové</text:p>
                  </text:list-item>
                  <text:list-item>
                    <text:p>součást DirectX (ještě -Music, -Play a -Sound)</text:p>
                  </text:list-item>
                </text:list>
              </text:list-item>
              <text:list-item>
                <text:p>od verze 8 též 2D (nahrazuje DirectDraw)</text:p>
              </text:list-item>
              <text:list-item>
                <text:p>dnes na úrovni OpenGL (design, rychlost)</text:p>
                <text:list>
                  <text:list-item>
                    <text:p>verze DirectX vzájemně nekompatibilní</text:p>
                  </text:list-item>
                  <text:list-item>
                    <text:p>k nové verzi nutnost kupovat nový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GL v Linuxu</text:p>
          </draw:text-box>
        </draw:frame>
        <draw:frame presentation:style-name="pr6" draw:layer="layout" svg:width="25.199cm" svg:height="2.47cm" svg:x="1.4cm" svg:y="4.414cm" presentation:class="outline" presentation:user-transformed="true">
          <draw:text-box>
            <text:list text:style-name="L2">
              <text:list-item>
                <text:p><text:span text:style-name="T8">Galium3D a DRM jsou obecné knihovny</text:span></text:p>
                <text:list>
                  <text:list-item>
                    <text:p><text:span text:style-name="T9">DRI a DRM_karta řeší HW závislosti</text:span></text:p>
                  </text:list-item>
                </text:list>
              </text:list-item>
            </text:list>
          </draw:text-box>
        </draw:frame>
        <draw:rect draw:style-name="gr4" draw:text-style-name="P2" draw:layer="layout" svg:width="19cm" svg:height="11cm" svg:x="6.5cm" svg:y="8cm">
          <text:p/>
        </draw:rect>
        <draw:line draw:style-name="gr4" draw:text-style-name="P2" draw:layer="layout" svg:x1="1.5cm" svg:y1="13.5cm" svg:x2="25.5cm" svg:y2="13.5cm">
          <text:p/>
        </draw:line>
        <draw:line draw:style-name="gr4" draw:text-style-name="P2" draw:layer="layout" svg:x1="1.5cm" svg:y1="11cm" svg:x2="25.5cm" svg:y2="11cm">
          <text:p/>
        </draw:line>
        <draw:line draw:style-name="gr4" draw:text-style-name="P2" draw:layer="layout" svg:x1="1.5cm" svg:y1="16cm" svg:x2="25.5cm" svg:y2="16.1cm">
          <text:p/>
        </draw:line>
        <draw:frame draw:style-name="gr5" draw:text-style-name="P5" draw:layer="layout" svg:width="7.529cm" svg:height="1.517cm" svg:x="11.9cm" svg:y="16.7cm">
          <draw:text-box>
            <text:p><text:span text:style-name="T10">Grafická karta</text:span></text:p>
          </draw:text-box>
        </draw:frame>
        <draw:frame draw:style-name="gr6" draw:text-style-name="P5" draw:layer="layout" svg:width="16.5cm" svg:height="1.517cm" svg:x="7.9cm" svg:y="14.101cm">
          <draw:text-box>
            <text:p><text:span text:style-name="T10">Ovladače: DRM + DRM_karta</text:span></text:p>
          </draw:text-box>
        </draw:frame>
        <draw:frame draw:style-name="gr7" draw:text-style-name="P6" draw:layer="layout" svg:width="4.2cm" svg:height="2.198cm" svg:x="2cm" svg:y="11.402cm">
          <draw:text-box>
            <text:p text:style-name="P2"><text:span text:style-name="T11">Mesa (knihovna)</text:span></text:p>
          </draw:text-box>
        </draw:frame>
        <draw:frame draw:style-name="gr5" draw:text-style-name="P5" draw:layer="layout" svg:width="10.814cm" svg:height="1.826cm" svg:x="10.6cm" svg:y="11.303cm">
          <draw:text-box>
            <text:p><text:span text:style-name="T12">Galium3D + DRI</text:span></text:p>
          </draw:text-box>
        </draw:frame>
        <draw:frame draw:style-name="gr5" draw:layer="layout" svg:width="5.819cm" svg:height="1.826cm" svg:x="13.2cm" svg:y="8.604cm">
          <draw:text-box>
            <text:p><text:span text:style-name="T12">Aplikace</text:span></text:p>
          </draw:text-box>
        </draw:frame>
        <draw:frame draw:style-name="gr8" draw:layer="layout" svg:width="4cm" svg:height="1.119cm" svg:x="2cm" svg:y="14.2cm">
          <draw:text-box>
            <text:p><text:span text:style-name="T11">Jádro OS</text:span></text:p>
          </draw:text-box>
        </draw:frame>
        <draw:frame draw:style-name="gr8" draw:layer="layout" svg:width="4cm" svg:height="1.119cm" svg:x="2.1cm" svg:y="17cm">
          <draw:text-box>
            <text:p><text:span text:style-name="T11">Hardwa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 ve Windows</text:p>
          </draw:text-box>
        </draw:frame>
        <draw:rect draw:style-name="gr4" draw:text-style-name="P2" draw:layer="layout" svg:width="17.5cm" svg:height="11cm" svg:x="8cm" svg:y="8cm">
          <text:p/>
        </draw:rect>
        <draw:line draw:style-name="gr4" draw:text-style-name="P2" draw:layer="layout" svg:x1="2.5cm" svg:y1="13.5cm" svg:x2="25.5cm" svg:y2="13.5cm">
          <text:p/>
        </draw:line>
        <draw:line draw:style-name="gr4" draw:text-style-name="P2" draw:layer="layout" svg:x1="2.5cm" svg:y1="11cm" svg:x2="25.5cm" svg:y2="11cm">
          <text:p/>
        </draw:line>
        <draw:line draw:style-name="gr4" draw:text-style-name="P2" draw:layer="layout" svg:x1="2.5cm" svg:y1="16.1cm" svg:x2="25.5cm" svg:y2="16.1cm">
          <text:p/>
        </draw:line>
        <draw:frame draw:style-name="gr5" draw:text-style-name="P5" draw:layer="layout" svg:width="9.278cm" svg:height="1.826cm" svg:x="12.114cm" svg:y="16.674cm">
          <draw:text-box>
            <text:p><text:span text:style-name="T12">Grafická karta</text:span></text:p>
          </draw:text-box>
        </draw:frame>
        <draw:frame draw:style-name="gr5" draw:text-style-name="P5" draw:layer="layout" svg:width="5.667cm" svg:height="1.826cm" svg:x="13.5cm" svg:y="13.901cm">
          <draw:text-box>
            <text:p><text:span text:style-name="T12">Ovladač</text:span></text:p>
          </draw:text-box>
        </draw:frame>
        <draw:frame draw:style-name="gr5" draw:text-style-name="P5" draw:layer="layout" svg:width="3.017cm" svg:height="1.826cm" svg:x="11cm" svg:y="11.302cm">
          <draw:text-box>
            <text:p><text:span text:style-name="T12">GDI</text:span></text:p>
          </draw:text-box>
        </draw:frame>
        <draw:frame draw:style-name="gr5" draw:text-style-name="P5" draw:layer="layout" svg:width="5.988cm" svg:height="1.826cm" svg:x="18.1cm" svg:y="11.303cm">
          <draw:text-box>
            <text:p><text:span text:style-name="T12">Direct3D</text:span></text:p>
          </draw:text-box>
        </draw:frame>
        <draw:frame draw:style-name="gr5" draw:layer="layout" svg:width="5.819cm" svg:height="1.826cm" svg:x="14.1cm" svg:y="8.504cm">
          <draw:text-box>
            <text:p><text:span text:style-name="T12">Aplikace</text:span></text:p>
          </draw:text-box>
        </draw:frame>
        <draw:line draw:style-name="gr4" draw:text-style-name="P2" draw:layer="layout" svg:x1="16.8cm" svg:y1="11cm" svg:x2="16.8cm" svg:y2="13.5cm">
          <text:p/>
        </draw:line>
        <draw:frame draw:style-name="gr8" draw:layer="layout" svg:width="23cm" svg:height="2.22cm" svg:x="1.5cm" svg:y="4cm">
          <draw:text-box>
            <text:list text:style-name="L1">
              <text:list-item>
                <text:list>
                  <text:list-item>
                    <text:p><text:span text:style-name="T13">GDI – vykreslování oken, widgetů</text:span></text:p>
                    <text:list>
                      <text:list-item>
                        <text:list>
                          <text:list-item>
                            <text:p><text:span text:style-name="T11">podobně jako GTK+, Qt nebo Xli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layer="layout" svg:width="4cm" svg:height="1.119cm" svg:x="2.9cm" svg:y="14.201cm">
          <draw:text-box>
            <text:p><text:span text:style-name="T11">Jádro OS</text:span></text:p>
          </draw:text-box>
        </draw:frame>
        <draw:frame draw:style-name="gr9" draw:text-style-name="P6" draw:layer="layout" svg:width="4cm" svg:height="1.119cm" svg:x="2.9cm" svg:y="11.702cm">
          <draw:text-box>
            <text:p text:style-name="P2"><text:span text:style-name="T11">Knihovny</text:span></text:p>
          </draw:text-box>
        </draw:frame>
        <draw:frame draw:style-name="gr8" draw:layer="layout" svg:width="4cm" svg:height="1.119cm" svg:x="2.9cm" svg:y="17.001cm">
          <draw:text-box>
            <text:p><text:span text:style-name="T11">Hardwa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UI a jádro O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ádro spravuje hardware (bezpečnost, stabilita)</text:p>
                <text:list>
                  <text:list-item>
                    <text:p>aplikace nemají přímý přístup k HW</text:p>
                  </text:list-item>
                </text:list>
              </text:list-item>
              <text:list-item>
                <text:p>grafika vyžaduje extrémní rychlost</text:p>
                <text:list>
                  <text:list-item>
                    <text:p>zprostředkování grafických operací jádrem „zdržuje“</text:p>
                  </text:list-item>
                  <text:list-item>
                    <text:p>proto je vyžadován „přímý“ přístup procesu k HW</text:p>
                    <text:list>
                      <text:list-item>
                        <text:p>proces musí mít administrátorská oprávnění</text:p>
                      </text:list-item>
                      <text:list-item>
                        <text:p>vzniká riziko ztráty stability a otázka bezpečnosti</text:p>
                      </text:list-item>
                    </text:list>
                  </text:list-item>
                </text:list>
              </text:list-item>
              <text:list-item>
                <text:p><text:span text:style-name="T5">ve Windows grafický subsystém v jádře</text:span></text:p>
                <text:list>
                  <text:list-item>
                    <text:p><text:span text:style-name="T5">zvýšíme rychlost, omezíme modularitu a obec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ové řešen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áme jádro ovládající TXT režim</text:p>
                <text:list>
                  <text:list-item>
                    <text:p>nastavíme pozici (25×80), vypíšeme znak</text:p>
                  </text:list-item>
                </text:list>
              </text:list-item>
              <text:list-item>
                <text:p>grafiku vyřešíme jako aplikaci</text:p>
                <text:list>
                  <text:list-item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<text:span text:style-name="T5">1983 – MIT (současné označení X11, X11R6)</text:span></text:p>
                <text:list>
                  <text:list-item>
                    <text:p><text:span text:style-name="T5">navazuje na W, navíc asynchronní komunikace</text:span></text:p>
                  </text:list-item>
                  <text:list-item>
                    <text:p><text:span text:style-name="T5">model klient (aplikace) – server (ovládá HW)</text:span></text:p>
                    <text:list>
                      <text:list-item>
                        <text:p><text:span text:style-name="T5">rozšiřitelný komunikační protokol (zpětná kompatibilita)</text:span></text:p>
                      </text:list-item>
                      <text:list-item>
                        <text:p><text:span text:style-name="T5">aplikace instruuje server, co má vykreslit</text:span></text:p>
                      </text:list-item>
                    </text:list>
                  </text:list-item>
                </text:list>
              </text:list-item>
              <text:list-item>
                <text:p><text:span text:style-name="T5">kompletně řešeno v uživatelském prostoru</text:span></text:p>
                <text:list>
                  <text:list-item>
                    <text:p><text:span text:style-name="T5">výborná přenositelnost, univerzálnost</text:span></text:p>
                  </text:list-item>
                  <text:list-item>
                    <text:p><text:span text:style-name="T5">problematická rychlost (ovládání HW není v jádře)</text:span></text:p>
                  </text:list-item>
                </text:list>
              </text:list-item>
              <text:list-item>
                <text:p><text:span text:style-name="T5">modulární systém</text:span></text:p>
                <text:list>
                  <text:list-item>
                    <text:p><text:span text:style-name="T5">X Server, správce oken, panel </text:span><text:span text:style-name="T4">→</text:span><text:span text:style-name="T5"> zaměnitel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.org</text:p>
          </draw:text-box>
        </draw:frame>
        <draw:frame presentation:style-name="pr5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2004</text:p>
                <text:list>
                  <text:list-item>
                    <text:p>XFree86 mění licenci</text:p>
                  </text:list-item>
                  <text:list-item>
                    <text:p>X.org přebírá poslední kódy a iniciativu</text:p>
                    <text:list>
                      <text:list-item>
                        <text:p>velký zájem tvůrců distribucí Linuxu</text:p>
                      </text:list-item>
                      <text:list-item>
                        <text:p>tím opuštěno XFree86</text:p>
                      </text:list-item>
                    </text:list>
                  </text:list-item>
                  <text:list-item>
                    <text:p>modulární stavba</text:p>
                    <text:list>
                      <text:list-item>
                        <text:p>X Server, ovladače, knihovny, další programy</text:p>
                      </text:list-item>
                    </text:list>
                  </text:list-item>
                  <text:list-item>
                    <text:p>v současnosti</text:p>
                    <text:list>
                      <text:list-item>
                        <text:p>plně implementována 2D akcelerace</text:p>
                      </text:list-item>
                      <text:list-item>
                        <text:p>open source implementace 3D akcelerace</text:p>
                        <text:list>
                          <text:list-item>
                            <text:p>Intel, ATI (nVidia se neúčastní, ale projekt Nouveau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ešení v Linux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utnost unifikace RAM a VideoRAM</text:p>
                <text:list>
                  <text:list-item>
                    <text:p>správce paměti v OS i v ovladači grafiky <text:span text:style-name="T14">→</text:span><text:span text:style-name="T15"> kolize</text:span></text:p>
                  </text:list-item>
                  <text:list-item>
                    <text:p><text:span text:style-name="T15">TTM v Linuxu spolu s DRI2, Gallium3D a KMS</text:span></text:p>
                    <text:list>
                      <text:list-item>
                        <text:p><text:span text:style-name="T15">nezbývá, než vpustit grafické funkce do jádra</text:span></text:p>
                      </text:list-item>
                      <text:list-item>
                        <text:p><text:span text:style-name="T15">jádro nastaví rozlišení a zveřejní rozhraní (DRI)</text:span></text:p>
                      </text:list-item>
                      <text:list-item>
                        <text:p><text:span text:style-name="T15">i textová konzole je nyní „grafická“</text:span></text:p>
                      </text:list-item>
                      <text:list-item>
                        <text:p><text:span text:style-name="T15">při přepínání GUI a TXT se nemění grafický režim</text:span></text:p>
                      </text:list-item>
                    </text:list>
                  </text:list-item>
                  <text:list-item>
                    <text:p><text:span text:style-name="T15">X server nepotřebuje práva roota</text:span></text:p>
                    <text:list>
                      <text:list-item>
                        <text:p><text:span text:style-name="T15">zvýšení bezpečnosti na úkor komplexity jádra</text:span></text:p>
                      </text:list-item>
                      <text:list-item>
                        <text:p><text:span text:style-name="T1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slager</meta:initial-creator>
    <meta:creation-date>2010-01-16T22:18:55</meta:creation-date>
    <meta:editing-duration>PT15H17M00S</meta:editing-duration>
    <meta:editing-cycles>41</meta:editing-cycles>
    <dc:date>2010-05-20T22:02:32</dc:date>
    <dc:creator>Milan Keršláger</dc:creator>
    <meta:generator>OpenOffice.org/3.2$Unix OpenOffice.org_project/320m12$Build-9483</meta:generator>
    <meta:document-statistic meta:object-count="115"/>
  </office:meta>
</office:document-meta>
</file>