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Soubory a proudy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4-16">16.4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oubory a proud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iž víme, co je soubor a adresář</text:p>
                <text:list>
                  <text:list-item>
                    <text:p>vzniká otázka, jak se s nimi pracuje</text:p>
                  </text:list-item>
                  <text:list-item>
                    <text:p>programátor (uživatel) zná název (+cestu)</text:p>
                  </text:list-item>
                  <text:list-item>
                    <text:p>jádro OS neumí dobře pracovat se jmény</text:p>
                  </text:list-item>
                </text:list>
              </text:list-item>
              <text:list-item>
                <text:p>souborový deskriptor</text:p>
                <text:list>
                  <text:list-item>
                    <text:p>abstraktní klíč → definuje POSIX</text:p>
                  </text:list-item>
                  <text:list-item>
                    <text:p>pro jazyk C → file handle</text:p>
                  </text:list-item>
                  <text:list-item>
                    <text:p>malé celé číslo (0, 1, 2, 3, …)</text:p>
                    <text:list>
                      <text:list-item>
                        <text:p>index do tabulky otevřených soubor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áce se souborem</text:p>
          </draw:text-box>
        </draw:frame>
        <draw:frame presentation:style-name="pr5" draw:layer="layout" svg:width="25.199cm" svg:height="14.856cm" svg:x="1.4cm" svg:y="4.914cm" presentation:class="outline" presentation:user-transformed="true">
          <draw:text-box>
            <text:list text:style-name="L2">
              <text:list-item>
                <text:p>systémová volání jádra operačního systému</text:p>
                <text:list>
                  <text:list-item>
                    <text:p>řekneme jméno a požadovanou operaci</text:p>
                  </text:list-item>
                  <text:list-item>
                    <text:p>získáme souborový deskriptor</text:p>
                  </text:list-item>
                  <text:list-item>
                    <text:p>dále již používáme jen deskriptor</text:p>
                  </text:list-item>
                  <text:list-item>
                    <text:p>ukončíme práci s deskriptorem → uvolnění</text:p>
                  </text:list-item>
                </text:list>
              </text:list-item>
              <text:list-item>
                <text:p>knihovní funkce (jazyk C)</text:p>
                <text:list>
                  <text:list-item>
                    <text:p>základní nízkoúrovňové operace</text:p>
                    <text:list>
                      <text:list-item>
                        <text:p>fopen, fclose, fread, fwrite, ...</text:p>
                      </text:list-item>
                    </text:list>
                  </text:list-item>
                  <text:list-item>
                    <text:p>interně používají systémové volání</text:p>
                  </text:list-item>
                  <text:list-item>
                    <text:p>vracejí strukturu FILE → datový proud (strea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n()</text:p>
          </draw:text-box>
        </draw:frame>
        <draw:frame presentation:style-name="pr5" draw:layer="layout" svg:width="26.1cm" svg:height="13.899cm" svg:x="1.4cm" svg:y="4.914cm" presentation:class="outline" presentation:user-transformed="true">
          <draw:text-box>
            <text:list text:style-name="L2">
              <text:list-item>
                <text:p>systémové volání pro otevření souboru</text:p>
                <text:list>
                  <text:list-item>
                    <text:p><text:span text:style-name="T4">int open (const char *cesta, int flag,...);</text:span></text:p>
                  </text:list-item>
                </text:list>
              </text:list-item>
              <text:list-item>
                <text:p>příznaky:</text:p>
                <text:list>
                  <text:list-item>
                    <text:p>O_RDONLY → jen pro čtení</text:p>
                  </text:list-item>
                  <text:list-item>
                    <text:p>O_WRONLY → jen pro zápis</text:p>
                  </text:list-item>
                  <text:list-item>
                    <text:p>O_RDWR → pro čtení i zápis</text:p>
                  </text:list-item>
                </text:list>
              </text:list-item>
              <text:list-item>
                <text:p><text:span text:style-name="T5">doplňující parametry:</text:span></text:p>
                <text:list>
                  <text:list-item>
                    <text:p><text:span text:style-name="T6">O_APPEND (jen přidávání), O_CREAT (vytvoření), O_TRUNC (vymazání dat), O_EXCL (chyba, jeli O_CREAT a existuje), O_NONBLOCK (volání selže místo zablokování, je-li bez da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ffset v souboru</text:p>
          </draw:text-box>
        </draw:frame>
        <draw:frame presentation:style-name="pr5" draw:layer="layout" svg:width="25.199cm" svg:height="15.378cm" svg:x="1.4cm" svg:y="4.414cm" presentation:class="outline" presentation:user-transformed="true">
          <draw:text-box>
            <text:list text:style-name="L2">
              <text:list-item>
                <text:p>soubor není jako RAM</text:p>
                <text:list>
                  <text:list-item>
                    <text:p>nelze číst libovolný bajt</text:p>
                  </text:list-item>
                </text:list>
              </text:list-item>
              <text:list-item>
                <text:p>čtení i zápis probíhají z určité pozice</text:p>
                <text:list>
                  <text:list-item>
                    <text:p>jádro si musí pamatovat pozici (offset)</text:p>
                  </text:list-item>
                  <text:list-item>
                    <text:p>počítána v bajtech od začátku</text:p>
                  </text:list-item>
                  <text:list-item>
                    <text:p>další zápis (čtení) automaticky na následující pozici</text:p>
                  </text:list-item>
                  <text:list-item>
                    <text:p>změna pozice pouze pomocí volání lseek()</text:p>
                  </text:list-item>
                </text:list>
              </text:list-item>
              <text:list-item>
                <text:p>problém s velkými soubory</text:p>
                <text:list>
                  <text:list-item>
                    <text:p>původně 32bitové číslo → 2 GiB</text:p>
                  </text:list-item>
                  <text:list-item>
                    <text:p>moderní systémy implicitně 64bitov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systémová volání</text:p>
          </draw:text-box>
        </draw:frame>
        <draw:frame presentation:style-name="pr5" draw:layer="layout" svg:width="25.199cm" svg:height="14.539cm" svg:x="1.4cm" svg:y="4.914cm" presentation:class="outline" presentation:user-transformed="true">
          <draw:text-box>
            <text:list text:style-name="L2">
              <text:list-item>
                <text:p><text:span text:style-name="T5">read()</text:span></text:p>
                <text:list>
                  <text:list-item>
                    <text:p><text:span text:style-name="T7">čtení z deskriptoru</text:span></text:p>
                  </text:list-item>
                  <text:list-item>
                    <text:p><text:span text:style-name="T7">čte se do bufferu, je dán maximální počet bajtů</text:span></text:p>
                  </text:list-item>
                </text:list>
              </text:list-item>
              <text:list-item>
                <text:p><text:span text:style-name="T5">write()</text:span></text:p>
                <text:list>
                  <text:list-item>
                    <text:p><text:span text:style-name="T7">zápis do deskriptoru</text:span></text:p>
                  </text:list-item>
                  <text:list-item>
                    <text:p><text:span text:style-name="T7">zápis z bufferu, je dán maximální počet bajtů</text:span></text:p>
                  </text:list-item>
                </text:list>
              </text:list-item>
              <text:list-item>
                <text:p><text:span text:style-name="T5">close()</text:span></text:p>
                <text:list>
                  <text:list-item>
                    <text:p><text:span text:style-name="T7">uzavření deskriptoru</text:span></text:p>
                  </text:list-item>
                </text:list>
              </text:list-item>
              <text:list-item>
                <text:p><text:span text:style-name="T5">dup(), dup2()</text:span></text:p>
                <text:list>
                  <text:list-item>
                    <text:p><text:span text:style-name="T7">duplikace deskriptor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zání souborů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09-10-01T06:57:55.65</meta:creation-date>
    <dc:date>2010-04-16T08:16:54.71</dc:date>
    <dc:creator>Ivana Fricová</dc:creator>
    <meta:editing-duration>PT22H59M44S</meta:editing-duration>
    <meta:editing-cycles>32</meta:editing-cycles>
    <meta:generator>OpenOffice.org/3.2$Win32 OpenOffice.org_project/320m12$Build-9483</meta:generator>
    <meta:document-statistic meta:object-count="51"/>
  </office:meta>
</office:document-meta>
</file>