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33cc66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family="'Courier New'" style:font-family-generic="modern" style:font-pitch="fixed"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ff0000"/>
    </style:style>
    <style:style style:name="T11" style:family="text">
      <style:text-properties style:text-underline-style="none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family="Arial" style:font-family-generic="swiss" style:font-pitch="variable" style:text-underline-style="none"/>
    </style:style>
    <style:style style:name="T14" style:family="text">
      <style:text-properties fo:font-family="'Courier New'" style:font-family-generic="modern" style:font-pitch="fixed"/>
    </style:style>
    <style:style style:name="T15" style:family="text">
      <style:text-properties fo:font-family="'Courier New'" style:font-family-generic="modern" style:font-pitch="fixed" fo:font-size="16pt" style:font-size-asian="16pt" style:font-size-complex="16pt"/>
    </style:style>
    <style:style style:name="T16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Operační systémy</text:span><text:span text:style-name="T2"><text:line-break/></text:span><text:span text:style-name="T2"><text:line-break/></text:span><text:span text:style-name="T2">Soubory a adresáře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09">9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3.781cm" svg:x="1.4cm" svg:y="4.914cm" presentation:class="outline" presentation:user-transformed="true">
          <draw:text-box>
            <text:list text:style-name="L2">
              <text:list-item>
                <text:p>pojmenovaná posloupnost bitů</text:p>
                <text:list>
                  <text:list-item>
                    <text:p>obsah souboru bez struktury</text:p>
                  </text:list-item>
                  <text:list-item>
                    <text:p>název jako identifikace</text:p>
                  </text:list-item>
                  <text:list-item>
                    <text:p>pochází z roku 1952 (skupina děrných štítků)</text:p>
                  </text:list-item>
                  <text:list-item>
                    <text:p>nese doplňující informace (<text:span text:style-name="T4">metadata</text:span>)</text:p>
                  </text:list-item>
                </text:list>
              </text:list-item>
              <text:list-item>
                <text:p>abstraktní přístup k datům</text:p>
                <text:list>
                  <text:list-item>
                    <text:p>program vytváří, otevírá, čte, zapisuje, maže, zavírá</text:p>
                  </text:list-item>
                  <text:list-item>
                    <text:p>stejné bez rozlišení na použitý úložný hardware</text:p>
                  </text:list-item>
                </text:list>
              </text:list-item>
              <text:list-item>
                <text:p>v unixových systémech je téměř vše soubo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vence přípon</text:p>
          </draw:text-box>
        </draw:frame>
        <draw:frame presentation:style-name="pr5" draw:layer="layout" svg:width="25.199cm" svg:height="13.789cm" svg:x="1.4cm" svg:y="4.914cm" presentation:class="outline" presentation:user-transformed="true">
          <draw:text-box>
            <text:list text:style-name="L2">
              <text:list-item>
                <text:p>jménosouboru.přípona</text:p>
                <text:list>
                  <text:list-item>
                    <text:p>unixové systémy příponu nerozlišují</text:p>
                  </text:list-item>
                  <text:list-item>
                    <text:p>slouží pouze pro uživatele</text:p>
                  </text:list-item>
                  <text:list-item>
                    <text:p>spustitelné soubory bez přípony</text:p>
                  </text:list-item>
                </text:list>
              </text:list-item>
              <text:list-item>
                <text:p>konvence přípon</text:p>
                <text:list>
                  <text:list-header>
                    <text:p><text:span text:style-name="T5">.c</text:span> → zdrojový kód v jazyce C</text:p>
                    <text:p><text:span text:style-name="T5">.h</text:span> → hlavičkový soubor pro jazyk C</text:p>
                    <text:p><text:span text:style-name="T5">.txt</text:span> → textový soubor (holý text)</text:p>
                  </text:list-header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</text:p>
          </draw:text-box>
        </draw:frame>
        <draw:frame presentation:style-name="pr5" draw:layer="layout" svg:width="25.199cm" svg:height="13.978cm" svg:x="1.4cm" svg:y="4.914cm" presentation:class="outline" presentation:user-transformed="true">
          <draw:text-box>
            <text:list text:style-name="L2">
              <text:list-item>
                <text:p>samy o sobě neobsahují data</text:p>
                <text:list>
                  <text:list-item>
                    <text:p>jádro při manipulaci doplňuje data odjinud</text:p>
                  </text:list-item>
                </text:list>
              </text:list-item>
              <text:list-item>
                <text:p>odlišeny položkou „typ“</text:p>
                <text:list>
                  <text:list-item>
                    <text:p>b → blokové zařízení (block)</text:p>
                  </text:list-item>
                  <text:list-item>
                    <text:p>c → znakové zařízení (char)</text:p>
                  </text:list-item>
                  <text:list-item>
                    <text:p>p → roura (pipe)</text:p>
                  </text:list-item>
                  <text:list-item>
                    <text:p>s → soket</text:p>
                  </text:list-item>
                </text:list>
              </text:list-item>
              <text:list-item>
                <text:p>zařízení soustředěna do adresáře <text:span text:style-name="T5">/dev</text:span></text:p>
                <text:list>
                  <text:list-item>
                    <text:p>speciální soubor ale může být kdekoli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ictví souboru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přejmenování</text:p>
                <text:list>
                  <text:list-item>
                    <text:p>nemění vlastnictví souboru</text:p>
                  </text:list-item>
                </text:list>
              </text:list-item>
              <text:list-item>
                <text:p>kopírování</text:p>
                <text:list>
                  <text:list-item>
                    <text:p>kopie patří uživateli vytvářejícímu kopii</text:p>
                  </text:list-item>
                </text:list>
              </text:list-item>
              <text:list-item>
                <text:p>přesun</text:p>
                <text:list>
                  <text:list-item>
                    <text:p>v rámci FS se vlastnictví nemění</text:p>
                  </text:list-item>
                  <text:list-item>
                    <text:p>při kopírování na jiný FS → aktuální uživatel</text:p>
                  </text:list-item>
                </text:list>
              </text:list-item>
              <text:list-item>
                <text:p>editace</text:p>
                <text:list>
                  <text:list-item>
                    <text:p>nemění vlastníka, pozor na editor (záložní kop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</text:p>
          </draw:text-box>
        </draw:frame>
        <draw:frame presentation:style-name="pr5" draw:layer="layout" svg:width="25.199cm" svg:height="14.75cm" svg:x="1.4cm" svg:y="4.914cm" presentation:class="outline" presentation:user-transformed="true">
          <draw:text-box>
            <text:list text:style-name="L2">
              <text:list-item>
                <text:p>slouží k organizaci souborů</text:p>
                <text:list>
                  <text:list-item>
                    <text:p>vytváří stromovou strukturu</text:p>
                  </text:list-item>
                  <text:list-item>
                    <text:p>poprvé OS Multics (Denis Ritchie)</text:p>
                    <text:list>
                      <text:list-item>
                        <text:p>původně jen jeden kořenový adresář</text:p>
                      </text:list-item>
                    </text:list>
                  </text:list-item>
                  <text:list-item>
                    <text:p>adresář × složka (v GUI)</text:p>
                  </text:list-item>
                </text:list>
              </text:list-item>
              <text:list-item>
                <text:p>implementováno od počátku Unixu</text:p>
                <text:list>
                  <text:list-item>
                    <text:p><text:span text:style-name="T4">systém souborů</text:span> (FS – filesystem)</text:p>
                  </text:list-item>
                  <text:list-item>
                    <text:p>pouze jeden kořen (root filesystem)</text:p>
                  </text:list-item>
                  <text:list-item>
                    <text:p>ostatní FS se připojují do existujících adresářů</text:p>
                    <text:list>
                      <text:list-item>
                        <text:p>příkaz <text:span text:style-name="T5">mou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značení adresářů</text:p>
          </draw:text-box>
        </draw:frame>
        <draw:frame presentation:style-name="pr5" draw:layer="layout" svg:width="25.199cm" svg:height="15.706cm" svg:x="1.4cm" svg:y="4.314cm" presentation:class="outline" presentation:user-transformed="true">
          <draw:text-box>
            <text:list text:style-name="L2">
              <text:list-item>
                <text:p>tečka → <text:span text:style-name="T6">.</text:span></text:p>
                <text:list>
                  <text:list-item>
                    <text:p>označuje aktuální adresář</text:p>
                  </text:list-item>
                </text:list>
              </text:list-item>
              <text:list-item>
                <text:p>dvě tečky → <text:span text:style-name="T6">..</text:span></text:p>
                <text:list>
                  <text:list-item>
                    <text:p><text:span text:style-name="T7">označují nadřízený adresář</text:span></text:p>
                  </text:list-item>
                </text:list>
              </text:list-item>
              <text:list-item>
                <text:p><text:span text:style-name="T7">lomítko → /</text:span></text:p>
                <text:list>
                  <text:list-item>
                    <text:p><text:span text:style-name="T7">označuje kořen stromové struktury adresářů</text:span></text:p>
                  </text:list-item>
                  <text:list-item>
                    <text:p><text:span text:style-name="T7">v unixových systémech je vždy jen jeden</text:span></text:p>
                  </text:list-item>
                </text:list>
              </text:list-item>
              <text:list-item>
                <text:p><text:span text:style-name="T7">aktuální adresář</text:span></text:p>
                <text:list>
                  <text:list-item>
                    <text:p><text:span text:style-name="T7">vlastnost běžícího procesu (v shellu příkaz </text:span><text:span text:style-name="T8">pwd</text:span><text:span text:style-name="T7">)</text:span></text:p>
                  </text:list-item>
                  <text:list-item>
                    <text:p><text:span text:style-name="T7">slouží k doplnění </text:span><text:span text:style-name="T9">relativní ces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ta k soubor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dresáře odděleny znakem „<text:span text:style-name="T6">/</text:span>“ (lomítko)</text:p>
                <text:list>
                  <text:list-item>
                    <text:p>tento znak není přípustný ve jméně souboru</text:p>
                  </text:list-item>
                </text:list>
              </text:list-item>
              <text:list-item>
                <text:p><text:span text:style-name="T10">absolutní cesta</text:span></text:p>
                <text:list>
                  <text:list-item>
                    <text:p>začíná vždy znakem lomítka (kořen)</text:p>
                    <text:p><text:span text:style-name="T5">/etc/fstab </text:span><text:span text:style-name="T5">/etc/passwd </text:span><text:span text:style-name="T5">/home</text:span></text:p>
                  </text:list-item>
                </text:list>
              </text:list-item>
              <text:list-item>
                <text:p><text:span text:style-name="T10">relativní cesta</text:span></text:p>
                <text:list>
                  <text:list-item>
                    <text:p>začíná jiným znakem, než lomítko</text:p>
                    <text:p><text:span text:style-name="T5">fstab ./fstab ../etc/fst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tém soubor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eciální struktura dat</text:p>
                <text:list>
                  <text:list-item>
                    <text:p>data + <text:span text:style-name="T4">metadata</text:span></text:p>
                  </text:list-item>
                  <text:list-item>
                    <text:p><text:span text:style-name="T11">různý typy (ext4, XFS, FAT, NTFS, …)</text:span></text:p>
                  </text:list-item>
                  <text:list-item>
                    <text:p><text:span text:style-name="T11">umožňuje uložení souborů (a adresářů)</text:span></text:p>
                  </text:list-item>
                </text:list>
              </text:list-item>
              <text:list-item>
                <text:p>kořenový systém souborů</text:p>
                <text:list>
                  <text:list-item>
                    <text:p>připojuje se jako první po startu jádra OS</text:p>
                  </text:list-item>
                  <text:list-item>
                    <text:p>jádro samo o sobě žádný další FS nepřipojuje</text:p>
                  </text:list-item>
                  <text:list-item>
                    <text:p>musí obsahovat vše pro zahájení startu počítače</text:p>
                    <text:list>
                      <text:list-item>
                        <text:p>program <text:span text:style-name="T5">init,</text:span>startovací skripty, konfigurační soub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ada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„data o datech“</text:p>
                <text:list>
                  <text:list-item>
                    <text:p>v reálném životě např. katalog v knihovně</text:p>
                  </text:list-item>
                  <text:list-item>
                    <text:p>obsahují informace nutné pro orientaci ve FS</text:p>
                  </text:list-item>
                  <text:list-item>
                    <text:p>popisují soubory, adresáře a další informace o FS</text:p>
                  </text:list-item>
                </text:list>
              </text:list-item>
              <text:list-item>
                <text:p>konzistence metadat</text:p>
                <text:list>
                  <text:list-item>
                    <text:p>důležité pro činnost jádra OS</text:p>
                  </text:list-item>
                  <text:list-item>
                    <text:p>při poškození nutno opravit (<text:span text:style-name="T5">fsck</text:span>, <text:span text:style-name="T5">chkds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F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Virtual Filesystem</text:span></text:p>
              </text:list-item>
              <text:list-item>
                <text:p><text:span text:style-name="T12">VFS implementuje jádro </text:span><text:span text:style-name="T13">OS</text:span></text:p>
                <text:list>
                  <text:list-item>
                    <text:p><text:span text:style-name="T12">shora sjednocuje přístup ke všem FS (API)</text:span></text:p>
                  </text:list-item>
                  <text:list-item>
                    <text:p><text:span text:style-name="T12">dle situace volá „ovladač“ konkrétního FS</text:span></text:p>
                  </text:list-item>
                  <text:list-item>
                    <text:p><text:span text:style-name="T12">řeší cache pro soubory a adresáře</text:span></text:p>
                  </text:list-item>
                </text:list>
              </text:list-item>
              <text:list-item>
                <text:p>další FS se připojují do existujících adresářů</text:p>
                <text:list>
                  <text:list-item>
                    <text:p>příkaz <text:span text:style-name="T14">mount</text:span>, <text:span text:style-name="T14">umount, df</text:span></text:p>
                    <text:p><text:span text:style-name="T12"/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5cm" svg:height="3.306cm" svg:x="1.5cm" svg:y="16.5cm">
          <draw:text-box>
            <text:p text:style-name="P5"><text:span text:style-name="T15">$ </text:span><text:span text:style-name="T16">df</text:span></text:p>
            <text:p text:style-name="P5"><text:span text:style-name="T15">Souborový systém <text:s text:c="5"/>1K bloků <text:s text:c="2"/>Použité <text:s text:c="4"/>Volné Uži% Připojeno do</text:span></text:p>
            <text:p text:style-name="P5"><text:span text:style-name="T15">/dev/sda1 <text:s text:c="12"/>17856888 <text:s text:c="2"/>4189384 <text:s/>12745780 <text:s/>25% /</text:span></text:p>
            <text:p text:style-name="P5"><text:span text:style-name="T15">/dev/sda3 <text:s text:c="12"/>18520212 <text:s/>11708304 <text:s text:c="2"/>5884556 <text:s/>67% /home</text:span></text:p>
            <text:p text:style-name="P5"><text:span text:style-name="T15">tmpfs <text:s text:c="18"/>379992 <text:s text:c="8"/>0 <text:s text:c="3"/>379992 <text:s text:c="2"/>0% /dev/sh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pojování FS</text:p>
          </draw:text-box>
        </draw:frame>
        <draw:frame presentation:style-name="pr5" draw:layer="layout" svg:width="25.199cm" svg:height="13.633cm" svg:x="1.4cm" svg:y="4.914cm" presentation:class="outline" presentation:user-transformed="true">
          <draw:text-box>
            <text:list text:style-name="L2">
              <text:list-item>
                <text:p><text:span text:style-name="T17">mount</text:span></text:p>
                <text:list>
                  <text:list-item>
                    <text:p>typ FS, speciální soubor zařízení, adresář</text:p>
                    <text:p><text:span text:style-name="T5">mount /dev/sda3 /home</text:span></text:p>
                  </text:list-item>
                </text:list>
              </text:list-item>
              <text:list-item>
                <text:p><text:span text:style-name="T17">umount</text:span></text:p>
                <text:list>
                  <text:list-item>
                    <text:p>slouží k odpojení připojeného FS</text:p>
                  </text:list-item>
                  <text:list-item>
                    <text:p>FS nesmí být používán</text:p>
                    <text:list>
                      <text:list-item>
                        <text:p>otevřený soubor, <text:span text:style-name="T4">aktuální adresář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/etc/fstab</text:span></text:p>
                <text:list>
                  <text:list-item>
                    <text:p>seznam FS připojovaných při startu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ový adresář „/“</text:p>
          </draw:text-box>
        </draw:frame>
        <draw:frame presentation:style-name="pr5" draw:layer="layout" svg:width="25.199cm" svg:height="15.761cm" svg:x="1.301cm" svg:y="4.3cm" presentation:class="outline" presentation:user-transformed="true">
          <draw:text-box>
            <text:list text:style-name="L2">
              <text:list-item>
                <text:p><text:span text:style-name="T18">bin</text:span><text:span text:style-name="T19"> – základní nástroje</text:span></text:p>
              </text:list-item>
              <text:list-item>
                <text:p><text:span text:style-name="T18">dev</text:span><text:span text:style-name="T19"> – speciální soubory (zařízení)</text:span></text:p>
              </text:list-item>
              <text:list-item>
                <text:p><text:span text:style-name="T18">etc</text:span><text:span text:style-name="T19"> – konfigurační soubory</text:span></text:p>
              </text:list-item>
              <text:list-item>
                <text:p><text:span text:style-name="T18">home</text:span><text:span text:style-name="T19"> – domácí adresáře</text:span></text:p>
              </text:list-item>
              <text:list-item>
                <text:p><text:span text:style-name="T18">lib</text:span><text:span text:style-name="T19"> – knihovny</text:span></text:p>
              </text:list-item>
              <text:list-item>
                <text:p><text:span text:style-name="T18">root</text:span><text:span text:style-name="T19"> – domácí adresář správce počítače</text:span></text:p>
              </text:list-item>
              <text:list-item>
                <text:p><text:span text:style-name="T18">sbin</text:span><text:span text:style-name="T19"> – nástroje pro správu počítače</text:span></text:p>
              </text:list-item>
              <text:list-item>
                <text:p><text:span text:style-name="T18">tmp</text:span><text:span text:style-name="T19"> – sdílený dočasný adresář</text:span></text:p>
              </text:list-item>
              <text:list-item>
                <text:p><text:span text:style-name="T18">usr</text:span><text:span text:style-name="T19"> – uživatelské programy (obsah podobný kořeni)</text:span></text:p>
              </text:list-item>
              <text:list-item>
                <text:p><text:span text:style-name="T18">var</text:span><text:span text:style-name="T19"> – měnící se data (logy, databáze, ..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odkaz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evná linka, anglicky hardlink</text:p>
              </text:list-item>
              <text:list-item>
                <text:p>další název pro soubor (nelze pro adresář)</text:p>
                <text:list>
                  <text:list-item>
                    <text:p>na jedny data může ukazovat více jmen souborů</text:p>
                    <text:list>
                      <text:list-item>
                        <text:p>linky mají stejné číslo i-nodu</text:p>
                      </text:list-item>
                      <text:list-item>
                        <text:p>nepřekročí hranici systému souborů</text:p>
                      </text:list-item>
                    </text:list>
                  </text:list-item>
                  <text:list-item>
                    <text:p>nelze odlišit „původní název“</text:p>
                  </text:list-item>
                  <text:list-item>
                    <text:p>zvýší počet odkazů na soubor → +1</text:p>
                  </text:list-item>
                  <text:list-item>
                    <text:p>při smazání data uvolněna, až počet odkazů = 0</text:p>
                  </text:list-item>
                </text:list>
              </text:list-item>
              <text:list-item>
                <text:p>vzniká příkazem <text:span text:style-name="T5">ln</text:span></text:p>
                <text:list>
                  <text:list-header>
                    <text:p><text:span text:style-name="T5">ln cesta [názevlinky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ický odkaz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ymbolická linka, anglicky symlink, softlink</text:p>
              </text:list-item>
              <text:list-item>
                <text:p>další název pro soubor nebo adresář</text:p>
                <text:list>
                  <text:list-item>
                    <text:p>ve skutečnosti malý soubor</text:p>
                  </text:list-item>
                  <text:list-item>
                    <text:p>obsahuje cestu k cílovému souboru</text:p>
                    <text:list>
                      <text:list-item>
                        <text:p>cesta může být absolutní i relativní (lepší)</text:p>
                      </text:list-item>
                      <text:list-item>
                        <text:p>vyhodnocení oprávnění podle cílového souboru</text:p>
                      </text:list-item>
                    </text:list>
                  </text:list-item>
                  <text:list-item>
                    <text:p>smazání linky neovlivní cílový soubor</text:p>
                  </text:list-item>
                  <text:list-item>
                    <text:p>smazáním cíle „trčí do prázdna“</text:p>
                  </text:list-item>
                </text:list>
              </text:list-item>
              <text:list-item>
                <text:p>vzniká příkazem <text:span text:style-name="T5">ln</text:span></text:p>
                <text:list>
                  <text:list-item>
                    <text:p><text:span text:style-name="T5">ln -s cesta [názevlinky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09T08:24:41.60</dc:date>
    <dc:creator>Ivana Fricová</dc:creator>
    <meta:editing-duration>PT21H58M53S</meta:editing-duration>
    <meta:editing-cycles>30</meta:editing-cycles>
    <meta:generator>OpenOffice.org/3.2$Win32 OpenOffice.org_project/320m12$Build-9483</meta:generator>
    <meta:document-statistic meta:object-count="84"/>
  </office:meta>
</office:document-meta>
</file>