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7.586cm"/>
    </style:style>
    <style:style style:name="pr7" style:family="presentation" style:parent-style-name="Výchozí-outline1">
      <style:graphic-properties fo:min-height="12.086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family="'Courier New'" style:font-family-generic="modern" style:font-pitch="fixed"/>
    </style:style>
    <style:style style:name="P6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font-family="'Courier New'" style:font-family-generic="modern" style:font-pitch="fixed" fo:font-size="26pt" style:font-size-asian="26pt" style:font-size-complex="26pt"/>
    </style:style>
    <style:style style:name="T12" style:family="text">
      <style:text-properties fo:font-family="Arial" style:font-family-generic="swiss" style:font-pitch="variable" fo:font-size="26pt" style:font-size-asian="26pt" style:font-size-complex="26pt"/>
    </style:style>
    <style:style style:name="T13" style:family="text">
      <style:text-properties fo:font-family="Arial" style:font-family-generic="swiss" style:font-pitch="variable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4" style:family="text">
      <style:text-properties fo:font-family="'Courier New'" style:font-family-generic="modern" style:font-pitch="fixed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5" style:family="text">
      <style:text-properties fo:font-family="'Courier New'" style:font-family-generic="modern" style:font-pitch="fixed" style:text-underline-style="solid" style:text-underline-width="auto" style:text-underline-color="font-color"/>
    </style:style>
    <style:style style:name="T16" style:family="text">
      <style:text-properties fo:font-family="'Courier New'" style:font-family-generic="modern" style:font-pitch="fixed"/>
    </style:style>
    <style:style style:name="T17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family="'Courier New'" style:font-family-generic="modern" style:font-pitch="fixed" fo:font-size="28pt" style:font-size-asian="28pt" style:font-size-complex="28pt"/>
    </style:style>
    <style:style style:name="T20" style:family="text">
      <style:text-properties fo:font-family="Arial" style:font-family-generic="swiss" style:font-pitch="variable" fo:font-size="28pt" style:font-size-asian="28pt" style:font-size-complex="28pt"/>
    </style:style>
    <style:style style:name="T21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2" style:family="text">
      <style:text-properties fo:font-family="'Courier New'" style:font-family-generic="modern" style:font-pitch="fixed" fo:font-size="24pt" style:font-size-asian="24pt" style:font-size-complex="24pt"/>
    </style:style>
    <style:style style:name="T23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4" style:family="text">
      <style:text-properties fo:font-family="'Courier New'" style:font-family-generic="modern" style:font-pitch="fixed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5" style:family="text">
      <style:text-properties fo:font-family="Ari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6" style:family="text">
      <style:text-properties fo:font-family="'Courier New'" style:font-family-generic="modern" style:font-pitch="fixed" fo:font-size="20pt" style:font-size-asian="20pt" style:font-size-complex="20pt"/>
    </style:style>
    <style:style style:name="T27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Překladače</text:span><text:span text:style-name="T2"><text:line-break/></text:span><text:span text:style-name="T2"><text:line-break/></text:span><text:span text:style-name="T2">Uživatelé a skupiny v Unixu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3-19">19.3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Unixový systém</text:p>
          </draw:text-box>
        </draw:frame>
        <draw:frame presentation:style-name="pr5" draw:layer="layout" svg:width="25.199cm" svg:height="15.714cm" svg:x="1.4cm" svg:y="4.114cm" presentation:class="outline" presentation:user-transformed="true">
          <draw:text-box>
            <text:list text:style-name="L2">
              <text:list-item>
                <text:p>víceúlohový</text:p>
                <text:list>
                  <text:list-item>
                    <text:p>nutné vzájemné oddělení úloh (procesů)</text:p>
                  </text:list-item>
                  <text:list-item>
                    <text:p>proces nemůže zasahovat do paměti jiného</text:p>
                  </text:list-item>
                  <text:list-item>
                    <text:p>nutná podpora procesoru </text:p>
                    <text:list>
                      <text:list-item>
                        <text:p>ochrana paměti – IBM PC: i386 (32bitový, Windows NT)</text:p>
                      </text:list-item>
                      <text:list-item>
                        <text:p>privilegovaný režim – dtto (nelze nebezpečné instrukce)</text:p>
                      </text:list-item>
                      <text:list-item>
                        <text:p>existovaly i systémy bez podpory CPU <text:span text:style-name="T4">→</text:span><text:span text:style-name="T5"> problém</text:span></text:p>
                      </text:list-item>
                    </text:list>
                  </text:list-item>
                </text:list>
              </text:list-item>
              <text:list-item>
                <text:p>víceuživatelský</text:p>
                <text:list>
                  <text:list-item>
                    <text:p>nutné vzájemné oddělení uživatelů</text:p>
                  </text:list-item>
                  <text:list-item>
                    <text:p>pomocí oprávnění (soubory, adresáře, procesy)</text:p>
                    <text:list>
                      <text:list-item>
                        <text:p>nutná podpora v jádře operačního systému (+privileg. r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é</text:p>
          </draw:text-box>
        </draw:frame>
        <draw:frame presentation:style-name="pr5" draw:layer="layout" svg:width="25.199cm" svg:height="15.162cm" svg:x="1.4cm" svg:y="4.414cm" presentation:class="outline" presentation:user-transformed="true">
          <draw:text-box>
            <text:list text:style-name="L2">
              <text:list-item>
                <text:p>správce (administrátor) <text:span text:style-name="T4">→ </text:span><text:span text:style-name="T6">root (UID=0)</text:span></text:p>
                <text:list>
                  <text:list-item>
                    <text:p><text:span text:style-name="T4">není jádrem OS omezován</text:span></text:p>
                  </text:list-item>
                  <text:list-item>
                    <text:p><text:span text:style-name="T4">může se změnit na libovolného uživatele</text:span></text:p>
                    <text:list>
                      <text:list-item>
                        <text:p><text:span text:style-name="T4">využíváno při přihlašování (uvítací program jako </text:span><text:span text:style-name="T6">root</text:span><text:span text:style-name="T4">)</text:span></text:p>
                      </text:list-item>
                    </text:list>
                  </text:list-item>
                </text:list>
              </text:list-item>
              <text:list-item>
                <text:p><text:span text:style-name="T4">běžný uživatel → </text:span><text:span text:style-name="T6">UID!=0</text:span></text:p>
                <text:list>
                  <text:list-item>
                    <text:p><text:span text:style-name="T4">může zasahovat jen do vlastních souborů, procesů</text:span></text:p>
                    <text:list>
                      <text:list-item>
                        <text:p><text:span text:style-name="T4">využívá se systém oprávnění</text:span></text:p>
                      </text:list-item>
                    </text:list>
                  </text:list-item>
                  <text:list-item>
                    <text:p><text:span text:style-name="T4">NEmůže se změnit na jiného uživatele</text:span></text:p>
                  </text:list-item>
                </text:list>
              </text:list-item>
              <text:list-item>
                <text:p><text:span text:style-name="T4">jádro OS pracuje s UID (číslo)</text:span></text:p>
                <text:list>
                  <text:list-item>
                    <text:p><text:span text:style-name="T4">ve výpisu se překládá na jméno (srozumitelno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finice uživatelů</text:p>
          </draw:text-box>
        </draw:frame>
        <draw:frame presentation:style-name="pr6" draw:layer="layout" svg:width="26.6cm" svg:height="14.856cm" svg:x="1.4cm" svg:y="4.914cm" presentation:class="outline" presentation:user-transformed="true">
          <draw:text-box>
            <text:list text:style-name="L2">
              <text:list-item>
                <text:p>uloženo v souboru <text:span text:style-name="T7">/etc/passwd</text:span></text:p>
                <text:list>
                  <text:list-item>
                    <text:p>jednoduchá databáze (<text:span text:style-name="T8">chyba </text:span><text:span text:style-name="T9">→ zbytek se nepoužívá</text:span><text:span text:style-name="T4">)</text:span></text:p>
                  </text:list-item>
                  <text:list-item>
                    <text:p>1 řádek = 1 uživatel, položky odděleny znakem „<text:span text:style-name="T10">:</text:span>“</text:p>
                  </text:list-item>
                  <text:list-item>
                    <text:p><text:span text:style-name="T11">login:passwd:UID:GID:FullName:HomeDir:shell</text:span></text:p>
                  </text:list-item>
                  <text:list-item>
                    <text:p><text:span text:style-name="T12">využívá se při překladu UID </text:span><text:span text:style-name="T13">→ jméno uživatele (</text:span><text:span text:style-name="T14">ls -l</text:span><text:span text:style-name="T13">)</text:span></text:p>
                  </text:list-item>
                </text:list>
              </text:list-item>
              <text:list-item>
                <text:p>založení uživatele</text:p>
                <text:list>
                  <text:list-item>
                    <text:p>prosté přidání dalšího řádku</text:p>
                    <text:list>
                      <text:list-item>
                        <text:p>lze i editorem</text:p>
                      </text:list-item>
                    </text:list>
                  </text:list-item>
                  <text:list-item>
                    <text:p>nástroje (GUI, useradd, userdel)</text:p>
                    <text:list>
                      <text:list-item>
                        <text:p>používáme kvůli zamykání (editační konflik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a o uživatelíc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sou uložena v textových souborech</text:p>
                <text:list>
                  <text:list-item>
                    <text:p><text:span text:style-name="T15">/etc/passwd</text:span></text:p>
                    <text:list>
                      <text:list-item>
                        <text:p>definice uživatelů</text:p>
                      </text:list-item>
                    </text:list>
                  </text:list-item>
                  <text:list-item>
                    <text:p><text:span text:style-name="T15">/etc/shadow</text:span></text:p>
                    <text:list>
                      <text:list-item>
                        <text:p>hesla v chráněném souboru (uživatel nemůže ani číst)</text:p>
                      </text:list-item>
                    </text:list>
                  </text:list-item>
                  <text:list-item>
                    <text:p><text:span text:style-name="T15">/etc/group</text:span></text:p>
                    <text:list>
                      <text:list-item>
                        <text:p>seznam skupin + členství uživatelů ve skupinách</text:p>
                      </text:list-item>
                    </text:list>
                  </text:list-item>
                  <text:list-item>
                    <text:p><text:span text:style-name="T15">/etc/gshadow</text:span></text:p>
                    <text:list>
                      <text:list-item>
                        <text:p>hesla skupin v chráněném souboru (jako <text:span text:style-name="T16">/etc/shadow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256cm" svg:x="1.4cm" svg:y="0.262cm" presentation:class="title" presentation:user-transformed="true">
          <draw:text-box>
            <text:p><text:span text:style-name="T7">/etc/passwd</text:span></text:p>
          </draw:text-box>
        </draw:frame>
        <draw:frame draw:style-name="gr4" draw:text-style-name="P6" draw:layer="layout" svg:width="25cm" svg:height="10.607cm" svg:x="1.5cm" svg:y="3.5cm">
          <draw:text-box>
            <text:p><text:span text:style-name="T17">root:x:0:0:root:/root:/bin/bash</text:span></text:p>
            <text:p><text:span text:style-name="T17">bin:x:1:1:bin:/bin:/sbin/nologin</text:span></text:p>
            <text:p><text:span text:style-name="T17">daemon:x:2:2:daemon:/sbin:/sbin/nologin</text:span></text:p>
            <text:p><text:span text:style-name="T17">adm:x:3:4:adm:/var/adm:/sbin/nologin</text:span></text:p>
            <text:p><text:span text:style-name="T17">lp:x:4:7:lp:/var/spool/lpd:/sbin/nologin</text:span></text:p>
            <text:p><text:span text:style-name="T17">sync:x:5:0:sync:/sbin:/bin/sync</text:span></text:p>
            <text:p><text:span text:style-name="T17">shutdown:x:6:0:shutdown:/sbin:/sbin/shutdown</text:span></text:p>
            <text:p><text:span text:style-name="T17">halt:x:7:0:halt:/sbin:/sbin/halt</text:span></text:p>
            <text:p><text:span text:style-name="T17">mail:x:8:12:mail:/var/spool/mail:/sbin/nologin</text:span></text:p>
            <text:p><text:span text:style-name="T17">...</text:span></text:p>
            <text:p><text:span text:style-name="T17">huzva:x:500:500:René Hužva:/home/huzva:/bin/bash</text:span></text:p>
            <text:p><text:span text:style-name="T10"/></text:p>
          </draw:text-box>
        </draw:frame>
        <draw:frame draw:style-name="gr5" draw:text-style-name="P7" draw:layer="layout" svg:width="25cm" svg:height="4.831cm" svg:x="1.5cm" svg:y="14.2cm">
          <draw:text-box>
            <text:list text:style-name="L3">
              <text:list-item>
                <text:p text:style-name="P7"><text:span text:style-name="T18"><text:s/></text:span><text:span text:style-name="T18">na prvním řádku je typicky </text:span><text:span text:style-name="T19">root</text:span></text:p>
              </text:list-item>
              <text:list-item>
                <text:p text:style-name="P7"><text:span text:style-name="T20"><text:s/></text:span><text:span text:style-name="T20">dále jsou tzv. systémové účty se speciálním využitím</text:span></text:p>
              </text:list-item>
              <text:list-item>
                <text:p text:style-name="P7"><text:span text:style-name="T20"><text:s/></text:span><text:span text:style-name="T20">některé mají GUID=0, takže je to „malý </text:span><text:span text:style-name="T19">root</text:span><text:span text:style-name="T20">“</text:span></text:p>
              </text:list-item>
              <text:list-item>
                <text:p text:style-name="P7"><text:span text:style-name="T20"><text:s/></text:span><text:span text:style-name="T20">tři tečky naznačují řádky, které byly v ukázce smazán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rytá hesla (shadow passwords)</text:p>
          </draw:text-box>
        </draw:frame>
        <draw:frame presentation:style-name="pr5" draw:layer="layout" svg:width="25.199cm" svg:height="14.386cm" svg:x="1.4cm" svg:y="4.914cm" presentation:class="outline" presentation:user-transformed="true">
          <draw:text-box>
            <text:list text:style-name="L2">
              <text:list-item>
                <text:p>heslo zakódováno jednosměrnou funkcí</text:p>
                <text:list>
                  <text:list-item>
                    <text:p>původně crypt(), později md5, sha1, sha2</text:p>
                    <text:list>
                      <text:list-item>
                        <text:p>přidávána sůl (1 heslo = více zakódovaných tvarů)</text:p>
                      </text:list-item>
                    </text:list>
                  </text:list-item>
                  <text:list-item>
                    <text:p>i tak lze použít útok hrubou silou</text:p>
                    <text:list>
                      <text:list-item>
                        <text:p>bereme všechny kombinace hesel (využití slovníku)</text:p>
                      </text:list-item>
                      <text:list-item>
                        <text:p>zakódujeme a porovnáme s uloženým tvarem</text:p>
                      </text:list-item>
                      <text:list-item>
                        <text:p>dnes tzv. „rainbow table“ <text:span text:style-name="T4">→</text:span><text:span text:style-name="T5"> otázka vteřin (md5, sha1)</text:span></text:p>
                      </text:list-item>
                    </text:list>
                  </text:list-item>
                </text:list>
              </text:list-item>
              <text:list-item>
                <text:p><text:span text:style-name="T5">ukrytí hesel do souboru </text:span><text:span text:style-name="T6">/etc/shadow</text:span></text:p>
                <text:list>
                  <text:list-item>
                    <text:p><text:span text:style-name="T5">může číst jen </text:span><text:span text:style-name="T6">root</text:span><text:span text:style-name="T5">, běžný uživatel ne</text:span></text:p>
                  </text:list-item>
                  <text:list-item>
                    <text:p><text:span text:style-name="T5">nevadí, protože před přihlášením oprávnění </text:span><text:span text:style-name="T6">ro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>
          <draw:text-box>
            <text:p><text:span text:style-name="T7">/etc/shadow</text:span></text:p>
          </draw:text-box>
        </draw:frame>
        <draw:frame presentation:style-name="pr7" draw:layer="layout" svg:width="25.199cm" svg:height="12.086cm" svg:x="1.4cm" svg:y="4.114cm" presentation:class="outline" presentation:user-transformed="true">
          <draw:text-box>
            <text:list text:style-name="L2">
              <text:list-item>
                <text:p>opět jednoduchá databáze</text:p>
                <text:list>
                  <text:list-item>
                    <text:p><text:span text:style-name="T7">login:passwd:další:údaje:...</text:span></text:p>
                  </text:list-item>
                  <text:list-item>
                    <text:p>další údaje upřesňují vlastnosti hesla</text:p>
                    <text:list>
                      <text:list-item>
                        <text:p>poslední změna hesla, platnost hesla, účtu, povinná změna, zákaz změny hesla uživatelem, ...</text:p>
                      </text:list-item>
                    </text:list>
                  </text:list-item>
                  <text:list-item>
                    <text:p>soubor může číst jen uživatel <text:span text:style-name="T16">root</text:span></text:p>
                    <text:list>
                      <text:list-item>
                        <text:p>zašifrovaná hesla chráněna před zcizením</text:p>
                      </text:list-item>
                      <text:list-item>
                        <text:p>nelze použít útok hrubou silou</text:p>
                      </text:list-item>
                      <text:list-item>
                        <text:p>změna hesla uživatelem <text:span text:style-name="T4">→</text:span><text:span text:style-name="T5"> SUID (</text:span><text:span text:style-name="T21">speciální oprávnění</text:span><text:span text:style-name="T5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24.5cm" svg:height="2.173cm" svg:x="1.5cm" svg:y="17.3cm">
          <draw:text-box>
            <text:p><text:span text:style-name="T22">root:6$630fCdtG$:14632:0:99999:7:::</text:span></text:p>
            <text:p><text:span text:style-name="T22">huzva:465sWTI1pX/:14251:0:99999:7::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aždý uživatel je členem alespoň 1 skupiny</text:p>
                <text:list>
                  <text:list-item>
                    <text:p>další skupiny v <text:span text:style-name="T7">/etc/group</text:span></text:p>
                  </text:list-item>
                </text:list>
              </text:list-item>
              <text:list-item>
                <text:p>primární skupina</text:p>
                <text:list>
                  <text:list-item>
                    <text:p>explicitně definována v <text:span text:style-name="T7">/etc/passwd</text:span></text:p>
                  </text:list-item>
                  <text:list-item>
                    <text:p><text:span text:style-name="T23">změna primární skupiny příkazem </text:span><text:span text:style-name="T24">newgrp </text:span><text:span text:style-name="T25">(nový shell)</text:span></text:p>
                  </text:list-item>
                  <text:list-item>
                    <text:p>BSD systémy posuzují pouze primární skupinu</text:p>
                  </text:list-item>
                  <text:list-item>
                    <text:p>SYSV systémy posuzují všechny skupiny najednou</text:p>
                    <text:list>
                      <text:list-item>
                        <text:p>dnes typické chování (v Linuxu volitelná vlastnost jádr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>
          <draw:text-box>
            <text:p><text:span text:style-name="T7">/etc/group</text:span></text:p>
          </draw:text-box>
        </draw:frame>
        <draw:frame presentation:style-name="pr5" draw:layer="layout" svg:width="25.199cm" svg:height="15.371cm" svg:x="1.4cm" svg:y="4.414cm" presentation:class="outline" presentation:user-transformed="true">
          <draw:text-box>
            <text:list text:style-name="L2">
              <text:list-item>
                <text:p>seznam skupin</text:p>
                <text:list>
                  <text:list-item>
                    <text:p>opět jednoduchá databáze</text:p>
                  </text:list-item>
                  <text:list-item>
                    <text:p><text:span text:style-name="T7">názevsk:passwd:GID:login1,login2</text:span></text:p>
                  </text:list-item>
                </text:list>
              </text:list-item>
              <text:list-item>
                <text:p>BSD systémy</text:p>
                <text:list>
                  <text:list-item>
                    <text:p>všichni uživatelé ve skupině <text:span text:style-name="T7">users</text:span></text:p>
                  </text:list-item>
                </text:list>
              </text:list-item>
              <text:list-item>
                <text:p>SYSV systémy</text:p>
                <text:list>
                  <text:list-item>
                    <text:p>každý uživatel má vlastní stejnojmennou skupinu</text:p>
                  </text:list-item>
                  <text:list-item>
                    <text:p>větší důraz na implicitní soukromí</text:p>
                  </text:list-item>
                  <text:list-item>
                    <text:p>dá se nastavit (při vytváření uživatele)</text:p>
                    <text:list>
                      <text:list-item>
                        <text:p><text:span text:style-name="T7">/etc/default/userad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>
          <draw:text-box>
            <text:p><text:span text:style-name="T7">/etc/gshadow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tejná ochrana hesel, jako <text:span text:style-name="T7">/etc/shadow</text:span></text:p>
                <text:list>
                  <text:list-item>
                    <text:p><text:span text:style-name="T7">názevsk:heslo:administrators:members</text:span></text:p>
                  </text:list-item>
                </text:list>
              </text:list-item>
              <text:list-item>
                <text:p>typicky se hesla nepoužívají</text:p>
                <text:list>
                  <text:list-item>
                    <text:p>členství ve skupinách pevně dáno</text:p>
                    <text:list>
                      <text:list-item>
                        <text:p>nastaví se při přihlášení uživatele</text:p>
                      </text:list-item>
                    </text:list>
                  </text:list-item>
                  <text:list-item>
                    <text:p>je-li však heslo nastaveno, může uživatel do skupiny vstoupit až po přihlášení</text:p>
                    <text:list>
                      <text:list-item>
                        <text:p>příkaz <text:span text:style-name="T7">newgr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práva uživatelů a skupi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ůzné nástroje pro GUI a příkazový řádek</text:p>
                <text:list>
                  <text:list-item>
                    <text:p>GUI se liší dle distribuce, řádkové stejné (standard)</text:p>
                  </text:list-item>
                </text:list>
              </text:list-item>
              <text:list-item>
                <text:p><text:span text:style-name="T7">useradd, userdel, usermod</text:span></text:p>
              </text:list-item>
              <text:list-item>
                <text:p><text:span text:style-name="T7">groupadd, groupdel, groupmon</text:span></text:p>
              </text:list-item>
              <text:list-item>
                <text:p><text:span text:style-name="T7">passwd</text:span></text:p>
                <text:list>
                  <text:list-item>
                    <text:p>pro změnu hesla (uživatel vlastní, <text:span text:style-name="T7">root</text:span> všechny)</text:p>
                  </text:list-item>
                </text:list>
              </text:list-item>
              <text:list-item>
                <text:p><text:span text:style-name="T7">id</text:span></text:p>
                <text:list>
                  <text:list-item>
                    <text:p>výpis aktuálních informací (UID, GID, skupiny)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5.7cm" svg:height="1.051cm" svg:x="1.3cm" svg:y="18.902cm">
          <draw:text-box>
            <text:p><text:span text:style-name="T26">uid=500(huzva) gid=500(huzva) groups=500(huzva),501(www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stroj sudo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ontrolovaná elevace (zvýšení) oprávnění</text:p>
                <text:list>
                  <text:list-item>
                    <text:p>lze spustit příkaz jako jiný uživatel (i jako <text:span text:style-name="T7">root</text:span>)</text:p>
                  </text:list-item>
                  <text:list-item>
                    <text:p><text:span text:style-name="T7">/etc/sudoers</text:span> <text:span text:style-name="T4">→</text:span><text:span text:style-name="T5"> konfigurace</text:span></text:p>
                  </text:list-item>
                  <text:list-item>
                    <text:p><text:span text:style-name="T27">použití: </text:span><text:span text:style-name="T6">sudo příkaz</text:span></text:p>
                    <text:list>
                      <text:list-item>
                        <text:p><text:span text:style-name="T5">využívá distribuce Ubuntu (vkládá se heslo uživatele)</text:span></text:p>
                      </text:list-item>
                    </text:list>
                  </text:list-item>
                </text:list>
              </text:list-item>
              <text:list-item>
                <text:p><text:span text:style-name="T5">příkaz </text:span><text:span text:style-name="T6">su</text:span></text:p>
                <text:list>
                  <text:list-item>
                    <text:p><text:span text:style-name="T5">změna na jiného uživatele</text:span></text:p>
                  </text:list-item>
                  <text:list-item>
                    <text:p><text:span text:style-name="T5">nutno znát jeho heslo (</text:span><text:span text:style-name="T6">root</text:span><text:span text:style-name="T5"> nemusí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menné služby</text:p>
          </draw:text-box>
        </draw:frame>
        <draw:frame presentation:style-name="pr5" draw:layer="layout" svg:width="25.199cm" svg:height="15.171cm" svg:x="1.4cm" svg:y="4.314cm" presentation:class="outline" presentation:user-transformed="true">
          <draw:text-box>
            <text:list text:style-name="L2">
              <text:list-item>
                <text:p>externí databáze uživatelů</text:p>
                <text:list>
                  <text:list-item>
                    <text:p>nahrazuje nebo doplňuje lokální databázi (viz dříve)</text:p>
                  </text:list-item>
                  <text:list-item>
                    <text:p>specializovaná databáze, replikace, distribuovanost</text:p>
                  </text:list-item>
                  <text:list-item>
                    <text:p>uživatelé, skupiny, hesla, členství ve skupinách, jména tiskáren, počítačů, ...</text:p>
                  </text:list-item>
                  <text:list-item>
                    <text:p>optimalizace pro čtení a prohledávání</text:p>
                  </text:list-item>
                  <text:list-item>
                    <text:p>aktualizace (změny) jen občasné</text:p>
                  </text:list-item>
                </text:list>
              </text:list-item>
              <text:list-item>
                <text:p><text:span text:style-name="T28">LDAP</text:span> (<text:span text:style-name="T29">Lightweight Directory Access Protocol</text:span>)</text:p>
              </text:list-item>
              <text:list-item>
                <text:p><text:span text:style-name="T28">NIS</text:span> (<text:span text:style-name="T29">Network Information Service</text:span>)</text:p>
              </text:list-item>
              <text:list-item>
                <text:p>MS Active Directory, X.500, ale též D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LDAP</text:p>
          </draw:text-box>
        </draw:frame>
        <draw:frame presentation:style-name="pr5" draw:layer="layout" svg:width="25.199cm" svg:height="16.366cm" svg:x="1.4cm" svg:y="3.514cm" presentation:class="outline" presentation:user-transformed="true">
          <draw:text-box>
            <text:list text:style-name="L2">
              <text:list-item>
                <text:p>původně protokol k X.500</text:p>
              </text:list-item>
              <text:list-item>
                <text:p>model klient – server, používá TCP/IP</text:p>
              </text:list-item>
              <text:list-item>
                <text:p>jednotný globální prostor</text:p>
                <text:list>
                  <text:list-item>
                    <text:p>autentizace uživatelů, ACL</text:p>
                  </text:list-item>
                </text:list>
              </text:list-item>
              <text:list-item>
                <text:p>podpora decentralizace</text:p>
              </text:list-item>
              <text:list-item>
                <text:p>podpora různých atributů</text:p>
                <text:list>
                  <text:list-item>
                    <text:p>na TUL jméno + heslo, ale též heslo pro WiFi apod.</text:p>
                  </text:list-item>
                </text:list>
              </text:list-item>
              <text:list-item>
                <text:p>OpenLDAP, Fedora Directory Server</text:p>
                <text:list>
                  <text:list-item>
                    <text:p>open source implementace LDAP</text:p>
                  </text:list-item>
                </text:list>
              </text:list-item>
              <text:list-item>
                <text:p>MS Active directory privátní implementací LDAP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 LDA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le X.520</text:p>
                <text:list>
                  <text:list-item>
                    <text:p>C – country (CZ)</text:p>
                  </text:list-item>
                  <text:list-item>
                    <text:p>SP – state or province (Liberecký kraj)</text:p>
                  </text:list-item>
                  <text:list-item>
                    <text:p>L – locality (Liberec)</text:p>
                  </text:list-item>
                  <text:list-item>
                    <text:p>O – organization (Technická univerzita)</text:p>
                  </text:list-item>
                  <text:list-item>
                    <text:p>OU – organization unit (Fakulta mechatroniky)</text:p>
                  </text:list-item>
                  <text:list-item>
                    <text:p>CN – common name (René Hužva)</text:p>
                    <text:list>
                      <text:list-item>
                        <text:p>CN=René Hužva, OU=Fakulta mechatroniky, O=Technická univerzita, L=Liberec, SP=Liberecký kraj, C=CZ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ůvodně Yellow Pages (YP)</text:p>
                <text:list>
                  <text:list-item>
                    <text:p>kolidovalo s ochrannou značkou v UK</text:p>
                  </text:list-item>
                </text:list>
              </text:list-item>
              <text:list-item>
                <text:p>firma Sun Microsystem</text:p>
                <text:list>
                  <text:list-item>
                    <text:p>licencováno pro unixové systémy</text:p>
                  </text:list-item>
                  <text:list-item>
                    <text:p>dnes spíše LDAP (<text:span text:style-name="T8">blíže k tomu, co má MS Windows</text:span>)</text:p>
                  </text:list-item>
                </text:list>
              </text:list-item>
              <text:list-item>
                <text:p>uživatelé, hesla, názvy počítačů, e-mailové aliasy, skupiny a členství ve skupinách, ...</text:p>
              </text:list-item>
              <text:list-item>
                <text:p>novější verze: NIS+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6"/>
      <draw:page-thumbnail draw:layer="backgroundobjects" svg:width="8.999cm" svg:height="6.749cm" svg:x="11cm" svg:y="20.05cm" draw:page-number="7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vana Fricová</meta:initial-creator>
    <meta:creation-date>2009-10-01T06:57:55.65</meta:creation-date>
    <dc:date>2010-03-19T22:07:58</dc:date>
    <dc:creator>Milan Kerslager</dc:creator>
    <meta:editing-duration>PT18H29M26S</meta:editing-duration>
    <meta:editing-cycles>25</meta:editing-cycles>
    <meta:generator>OpenOffice.org/3.1$Unix OpenOffice.org_project/310m19$Build-9420</meta:generator>
    <meta:document-statistic meta:object-count="94"/>
  </office:meta>
</office:document-meta>
</file>