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UNIX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05">5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</text:p>
                    <text:list>
                      <text:list-item>
                        <text:p>vhodný pro WWW servery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→ adresáře, interpret pro příkazový řádek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POSIX → vláda USA, přenositelnost aplikací</text:p>
                  </text:list-item>
                  <text:list-item>
                    <text:p>Single UNIX Spec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odhazuje komplikova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header>
                        <text:p>→ velké potíže s přenosem na jiný (nebo novější) počítač</text:p>
                      </text:list-header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Dennis Ritchie</text:p>
                      </text:list-item>
                      <text:list-item>
                        <text:p>pouze malé I/O části kódu v JSA</text:p>
                      </text:list-item>
                    </text:list>
                  </text:list-item>
                </text:list>
              </text:list-item>
              <text:list-item>
                <text:p>zdrojový kód licencován univerzitám</text:p>
                <text:list>
                  <text:list-header>
                    <text:p>→ BSD (Berkeley Software Distribution)</text:p>
                  </text:list-header>
                </text:list>
              </text:list-item>
              <text:list-item>
                <text:p>vlastní verzi má též AT&amp;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5.199cm" svg:height="15.427cm" svg:x="1.4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4">→</text:span><text:span text:style-name="T5"> </text:span>USA)</text:p>
                  </text:list-item>
                </text:list>
              </text:list-item>
              <text:list-item>
                <text:p><text:span text:style-name="T6">→ </text:span><text:span text:style-name="T7">POSIX</text:span>, <text:span text:style-name="T7">Single UNIX Specification</text:span>, <text:span text:style-name="T7">LSB</text:span>,</text:p>
                <text:list>
                  <text:list-header>
                    <text:p><text:span text:style-name="T8">X Window System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4">→</text:span><text:span text:style-name="T5"> portabilita programů</text:span></text:p>
                  </text:list-item>
                  <text:list-item>
                    <text:p><text:span text:style-name="T5">přijímá IEEE (viz Internet) a ISO (mezinárodní)</text:span></text:p>
                    <text:list>
                      <text:list-item>
                        <text:p><text:span text:style-name="T5">1988, poslední 2008</text:span></text:p>
                      </text:list-item>
                    </text:list>
                  </text:list-item>
                  <text:list-item>
                    <text:p><text:span text:style-name="T5">nezávislé na konkrétním OS</text:span></text:p>
                    <text:list>
                      <text:list-item>
                        <text:p><text:span text:style-name="T5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5">příkazový řádek, skriptování (Korn shell)</text:span></text:p>
                  </text:list-item>
                  <text:list-item>
                    <text:p><text:span text:style-name="T5">mnoho utilit (awk, echo, ed, ...)</text:span></text:p>
                  </text:list-item>
                  <text:list-item>
                    <text:p><text:span text:style-name="T5">I/O API (soubory, terminál, síť, threading)</text:span></text:p>
                  </text:list-item>
                </text:list>
              </text:list-item>
              <text:list-item>
                <text:p><text:span text:style-name="T5">dnes POSIX:2008 a Conformance test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6">→ společně s POSIX</text:span></text:p>
                <text:list>
                  <text:list-item>
                    <text:p><text:span text:style-name="T6">API, hlavičkové soubory, utility</text:span></text:p>
                  </text:list-item>
                  <text:list-item>
                    <text:p><text:span text:style-name="T6">UNIX98, UNIX03</text:span></text:p>
                  </text:list-item>
                </text:list>
              </text:list-item>
              <text:list-item>
                <text:p><text:span text:style-name="T6">BSD a Linux neregistrovány</text:span></text:p>
                <text:list>
                  <text:list-item>
                    <text:p><text:span text:style-name="T6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6">→ Filesystem Hierarchy Standard</text:span></text:p>
                    <text:list>
                      <text:list-item>
                        <text:p><text:span text:style-name="T6">1993, speciálně pro Linux</text:span></text:p>
                      </text:list-item>
                      <text:list-item>
                        <text:p><text:span text:style-name="T6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6">dnes v4.0 (2008)</text:span></text:p>
                  </text:list-item>
                  <text:list-item>
                    <text:p><text:span text:style-name="T6">kontroverze RPM a DEB</text:span></text:p>
                    <text:list>
                      <text:list-item>
                        <text:p><text:span text:style-name="T6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6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</text:p>
                  </text:list-item>
                  <text:list-item>
                    <text:p>následník W Windows System</text:p>
                  </text:list-item>
                </text:list>
              </text:list-item>
              <text:list-item>
                <text:p>1984 <text:span text:style-name="T4">→ MIT</text:span></text:p>
                <text:list>
                  <text:list-item>
                    <text:p><text:span text:style-name="T4">asynchronní komunikace (zrychlení)</text:span></text:p>
                  </text:list-item>
                  <text:list-item>
                    <text:p><text:span text:style-name="T4">klient (aplikace) – server (X server ovládá HW)</text:span></text:p>
                  </text:list-item>
                </text:list>
              </text:list-item>
              <text:list-item>
                <text:p><text:span text:style-name="T4">XFree86 (1992) </text:span><text:span text:style-name="T6">→ X11R5</text:span></text:p>
                <text:list>
                  <text:list-item>
                    <text:p><text:span text:style-name="T6">X Windows System implementace pro IBM PC</text:span></text:p>
                  </text:list-item>
                </text:list>
              </text:list-item>
              <text:list-item>
                <text:p><text:span text:style-name="T4">X.org (1999)</text:span></text:p>
                <text:list>
                  <text:list-item>
                    <text:p><text:span text:style-name="T4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open system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systém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</text:list>
              </text:list-item>
              <text:list-item>
                <text:p>pro IBM PC</text:p>
                <text:list>
                  <text:list-item>
                    <text:p>Xenix – Microsoft (1980)</text:p>
                  </text:list-item>
                  <text:list-item>
                    <text:p>Minix – Andrew Tanenbaum (1987)</text:p>
                    <text:list>
                      <text:list-item>
                        <text:p>mikrojádro, jako součást knihy o OS, ale licencováno</text:p>
                      </text:list-item>
                    </text:list>
                  </text:list-item>
                  <text:list-item>
                    <text:p>Linux – Linus Torvalds (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  <text:list-item>
                <text:p>všechny sledují POSIX a Single UNIX Spec.</text:p>
                <text:list>
                  <text:list-item>
                    <text:p>všude podobné prostředí, vysoká přenositel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jednoduchý</text:p>
              </text:list-item>
              <text:list-item>
                <text:p>víceúlohový (multitasking)</text:p>
              </text:list-item>
              <text:list-item>
                <text:p>víceuživatelský</text:p>
              </text:list-item>
              <text:list-item>
                <text:p>hierarchický systém souborů</text:p>
              </text:list-item>
              <text:list-item>
                <text:p>téměř vše je soubor</text:p>
              </text:list-item>
              <text:list-item>
                <text:p>konfigurační soubory v holém textu</text:p>
              </text:list-item>
              <text:list-item>
                <text:p>důraz na vztahy mezi programy</text:p>
              </text:list-item>
              <text:list-item>
                <text:p>orientovaný na zpracování textů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Unix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ůvodně monolitické</text:p>
              </text:list-item>
              <text:list-item>
                <text:p>dnes modulární</text:p>
                <text:list>
                  <text:list-item>
                    <text:p>modul je ovladač nebo implementace části jádra</text:p>
                    <text:list>
                      <text:list-item>
                        <text:p>např. podpora TCP/IP, souborový systém FAT, …</text:p>
                      </text:list-item>
                    </text:list>
                  </text:list-item>
                  <text:list-item>
                    <text:p>modul je zaveden nebo odstraněn za běhu</text:p>
                    <text:list>
                      <text:list-item>
                        <text:p>rozšíří schopnosti jádra, resp. uvolní paměť</text:p>
                      </text:list-item>
                    </text:list>
                  </text:list-item>
                </text:list>
              </text:list-item>
              <text:list-item>
                <text:p>lze využívat triky, které zvýší výkon</text:p>
                <text:list>
                  <text:list-item>
                    <text:p>což nelze u mikrojader</text:p>
                  </text:list-item>
                  <text:list-item>
                    <text:p>známá disputace Linuse a Tanenbau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05T08:16:52</dc:date>
    <dc:creator>Milan Kerslager</dc:creator>
    <meta:editing-duration>PT05H54M36S</meta:editing-duration>
    <meta:editing-cycles>9</meta:editing-cycles>
    <meta:generator>OpenOffice.org/3.1$Unix OpenOffice.org_project/310m19$Build-9420</meta:generator>
    <meta:document-statistic meta:object-count="83"/>
  </office:meta>
</office:document-meta>
</file>