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Vnitřní struktura překladač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04">4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naprogramovat překladač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z počátku „opravdoví programátoři“</text:p>
                <text:list>
                  <text:list-item>
                    <text:p>relativně málo rozsáhlé a méně komplexní kódy</text:p>
                  </text:list-item>
                  <text:list-item>
                    <text:p>programování v JSA vyžadovalo zkušenosti</text:p>
                  </text:list-item>
                </text:list>
              </text:list-item>
              <text:list-item>
                <text:p>1969 – strukturované programování (Dijkstra)</text:p>
                <text:list>
                  <text:list-item>
                    <text:p>snaha o zvládnutí velkých projektů</text:p>
                  </text:list-item>
                  <text:list-item>
                    <text:p>zpřístupnění programování „laikům“</text:p>
                  </text:list-item>
                  <text:list-item>
                    <text:p>dělení problému na menší části <text:span text:style-name="T4">→</text:span><text:span text:style-name="T5"> dělení práce</text:span></text:p>
                  </text:list-item>
                </text:list>
              </text:list-item>
              <text:list-item>
                <text:p>rozdělení překladače na logické celky</text:p>
                <text:list>
                  <text:list-item>
                    <text:p>zjednodušení kódu, rozdělení problému, zámě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ransformace vstupu na výstup</text:p>
                <text:list>
                  <text:list-item>
                    <text:p>vstupní programovací jazyk</text:p>
                    <text:list>
                      <text:list-item>
                        <text:p>např. jazyk C, Pascal, Java, ...</text:p>
                      </text:list-item>
                    </text:list>
                  </text:list-item>
                  <text:list-item>
                    <text:p>výstupní kód</text:p>
                    <text:list>
                      <text:list-item>
                        <text:p>strojový kód ve formě spustitelného souboru</text:p>
                      </text:list-item>
                    </text:list>
                  </text:list-item>
                </text:list>
              </text:list-item>
              <text:list-item>
                <text:p>při své činnosti</text:p>
                <text:list>
                  <text:list-item>
                    <text:p>informuje o průběhu překladu</text:p>
                  </text:list-item>
                  <text:list-item>
                    <text:p>generuje chybová hláše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rzační překladač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tzv. interaktivní</text:p>
              </text:list-item>
              <text:list-item>
                <text:p>umožňují programátorovi přímo</text:p>
                <text:list>
                  <text:list-item>
                    <text:p>upozorňovat na chyby</text:p>
                  </text:list-item>
                  <text:list-item>
                    <text:p>ladit program (inspekce proměnných)</text:p>
                  </text:list-item>
                </text:list>
              </text:list-item>
              <text:list-item>
                <text:p>typické pro současná IDE rozhraní</text:p>
                <text:list>
                  <text:list-item>
                    <text:p>propojení překladače s editorem</text:p>
                  </text:list-item>
                  <text:list-item>
                    <text:p>při nalezení chyby na ni umístí kurzor</text:p>
                  </text:list-item>
                </text:list>
              </text:list-item>
              <text:list-item>
                <text:p>problémy s komplikovanými strukturami</text:p>
                <text:list>
                  <text:list-item>
                    <text:p>dopředné definice, rekurzivní zpracování funkcí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ásti překlad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ední část</text:p>
                <text:list>
                  <text:list-item>
                    <text:p>provádí analýzu (rozpitvání vstupu)</text:p>
                  </text:list-item>
                  <text:list-item>
                    <text:p>nezávislá na cílovém systému</text:p>
                  </text:list-item>
                  <text:list-item>
                    <text:p>závislá na použitém programovacím jazyce</text:p>
                  </text:list-item>
                </text:list>
              </text:list-item>
              <text:list-item>
                <text:p>zadní část</text:p>
                <text:list>
                  <text:list-item>
                    <text:p>provádí syntézu (vytvoření výstupu)</text:p>
                  </text:list-item>
                  <text:list-item>
                    <text:p>závislá na cílovém systému</text:p>
                    <text:list>
                      <text:list-item>
                        <text:p>typ CPU (x86, ARM, MIPS)</text:p>
                      </text:list-item>
                      <text:list-item>
                        <text:p>typ OS (Windows, Linux, Symbia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6.5cm" svg:height="2.5cm" svg:x="19.3cm" svg:y="16.9cm">
          <text:p/>
        </draw:rect>
        <draw:rect draw:style-name="gr4" draw:text-style-name="P2" draw:layer="layout" svg:width="6.5cm" svg:height="2.5cm" svg:x="19.4cm" svg:y="3.9cm">
          <text:p/>
        </draw:rect>
        <draw:frame presentation:style-name="pr4" draw:layer="layout" svg:width="25.199cm" svg:height="3.256cm" svg:x="1.4cm" svg:y="0.962cm" presentation:class="title">
          <draw:text-box>
            <text:p>Fáze překlad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lexikální analýza</text:p>
                <text:list>
                  <text:list-item>
                    <text:p>zdrojový kód <text:span text:style-name="T4">→</text:span><text:span text:style-name="T5"> posloupnost symbolů</text:span></text:p>
                  </text:list-item>
                </text:list>
              </text:list-item>
              <text:list-item>
                <text:p>syntaktická analýza</text:p>
                <text:list>
                  <text:list-item>
                    <text:p>symboly <text:span text:style-name="T4">→ příkazy, proměnné, funkce apod.</text:span></text:p>
                  </text:list-item>
                </text:list>
              </text:list-item>
              <text:list-item>
                <text:p>sémantická analýza</text:p>
                <text:list>
                  <text:list-item>
                    <text:p>přiřazení významu</text:p>
                  </text:list-item>
                </text:list>
              </text:list-item>
              <text:list-item>
                <text:p>optimalizace kódu</text:p>
                <text:list>
                  <text:list-item>
                    <text:p>zvýšení efektivity kódu</text:p>
                  </text:list-item>
                </text:list>
              </text:list-item>
              <text:list-item>
                <text:p>generování cílového kódu</text:p>
              </text:list-item>
            </text:list>
          </draw:text-box>
        </draw:frame>
        <draw:line draw:style-name="gr4" draw:text-style-name="P2" draw:layer="layout" svg:x1="1cm" svg:y1="14.5cm" svg:x2="26.5cm" svg:y2="14.5cm">
          <text:p/>
        </draw:line>
        <draw:line draw:style-name="gr5" draw:text-style-name="P2" draw:layer="layout" svg:x1="26.5cm" svg:y1="14.5cm" svg:x2="26.5cm" svg:y2="5.5cm">
          <text:p/>
        </draw:line>
        <draw:line draw:style-name="gr5" draw:text-style-name="P2" draw:layer="layout" svg:x1="26.5cm" svg:y1="14.5cm" svg:x2="26.5cm" svg:y2="19cm">
          <text:p/>
        </draw:line>
        <draw:frame draw:style-name="gr6" draw:layer="layout" svg:width="6.5cm" svg:height="1.517cm" svg:x="19.5cm" svg:y="17.5cm">
          <draw:text-box>
            <text:p><text:span text:style-name="T6">Zadní část</text:span></text:p>
          </draw:text-box>
        </draw:frame>
        <draw:frame draw:style-name="gr6" draw:layer="layout" svg:width="6.5cm" svg:height="1.517cm" svg:x="19.5cm" svg:y="4.4cm">
          <draw:text-box>
            <text:p><text:span text:style-name="T6">Přední čás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růchody překladače</text:p>
          </draw:text-box>
        </draw:frame>
        <draw:frame presentation:style-name="pr5" draw:layer="layout" svg:width="25.6cm" svg:height="14.884cm" svg:x="1.4cm" svg:y="4.014cm" presentation:class="outline" presentation:user-transformed="true">
          <draw:text-box>
            <text:list text:style-name="L2">
              <text:list-item>
                <text:p>jednoprůchodové překladače</text:p>
                <text:list>
                  <text:list-item>
                    <text:p>každá fáze překladu se provede jen jednou</text:p>
                  </text:list-item>
                  <text:list-item>
                    <text:p>jednoduché programovací jazyky</text:p>
                  </text:list-item>
                </text:list>
              </text:list-item>
              <text:list-item>
                <text:p>víceprůchodové překladače</text:p>
                <text:list>
                  <text:list-item>
                    <text:p>opakování určité fáze překladu</text:p>
                  </text:list-item>
                  <text:list-item>
                    <text:p>vzniká mezikód (interní kód)</text:p>
                    <text:list>
                      <text:list-item>
                        <text:p>používá interní jazyk překladače</text:p>
                      </text:list-item>
                    </text:list>
                  </text:list-item>
                  <text:list-item>
                    <text:p>typicky optimalizace</text:p>
                  </text:list-item>
                  <text:list-item>
                    <text:p>jednodušší implementace určité fáze překladu</text:p>
                  </text:list-item>
                  <text:list-item>
                    <text:p>nižší systémové nároky (aktivní jen část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pracování chy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alezení chyby by měl překladač:</text:p>
                <text:list>
                  <text:list-item>
                    <text:p>určit místo vzniku chyby</text:p>
                    <text:list>
                      <text:list-item>
                        <text:p>soubor, řádek, sloupec (<text:span text:style-name="T4">→</text:span><text:span text:style-name="T5"> konverzační překladač)</text:span></text:p>
                      </text:list-item>
                    </text:list>
                  </text:list-item>
                  <text:list-item>
                    <text:p>sdělit typ chyby</text:p>
                    <text:list>
                      <text:list-item>
                        <text:p>chybějící deklarace, chybná syntaxe, ...</text:p>
                      </text:list-item>
                    </text:list>
                  </text:list-item>
                  <text:list-item>
                    <text:p>mohou i navrhnout opravu</text:p>
                  </text:list-item>
                </text:list>
              </text:list-item>
              <text:list-item>
                <text:p>syntaxe a sémantika ztrácí vazbu na pův. kód</text:p>
                <text:list>
                  <text:list-item>
                    <text:p>nutné interně přenášet informaci o místě v kódu</text:p>
                  </text:list-item>
                  <text:list-item>
                    <text:p>tím spíše u víceprůchodových překlada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kce na chyb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astavení na prvním chybě</text:p>
                <text:list>
                  <text:list-item>
                    <text:p>typicky konverzační překladače</text:p>
                  </text:list-item>
                </text:list>
              </text:list-item>
              <text:list-item>
                <text:p>pokus o zotavení</text:p>
                <text:list>
                  <text:list-item>
                    <text:p>překladač se snaží pokračovat</text:p>
                    <text:list>
                      <text:list-item>
                        <text:p>vynechání symbolu</text:p>
                      </text:list-item>
                      <text:list-item>
                        <text:p>načítání, dokud nenaváže na předchozí správný průběh</text:p>
                      </text:list-item>
                      <text:list-item>
                        <text:p>pokus o opravu chyby (např. doplnění symbolu)</text:p>
                      </text:list-item>
                    </text:list>
                  </text:list-item>
                  <text:list-item>
                    <text:p>uživatel vidí více chyb</text:p>
                  </text:list-item>
                  <text:list-item>
                    <text:p>problém zavlečených chy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yby z hlediska uživate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hyby struktury programu</text:p>
                <text:list>
                  <text:list-item>
                    <text:p>při překladu (lexikální, syntaktické)</text:p>
                    <text:list>
                      <text:list-item>
                        <text:p>zajímavé pro studium překladačů</text:p>
                      </text:list-item>
                    </text:list>
                  </text:list-item>
                </text:list>
              </text:list-item>
              <text:list-item>
                <text:p>běhové chyby</text:p>
                <text:list>
                  <text:list-item>
                    <text:p>zjistitelné až za běhu programu</text:p>
                    <text:list>
                      <text:list-item>
                        <text:p>dělení nulou (překladač může vydat varování)</text:p>
                      </text:list-item>
                    </text:list>
                  </text:list-item>
                </text:list>
              </text:list-item>
              <text:list-item>
                <text:p>logické chyby</text:p>
                <text:list>
                  <text:list-item>
                    <text:p>formální správnost programu, ale chybné výsledky</text:p>
                  </text:list-item>
                  <text:list-item>
                    <text:p>prakticky nelze překladačem odhal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řížová kompilace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vytváření cílového kódu pro jinou platformu</text:p>
                <text:list>
                  <text:list-item>
                    <text:p>výměna zadní části překladače</text:p>
                  </text:list-item>
                </text:list>
              </text:list-item>
              <text:list-item>
                <text:p>po překladu nelze přímo spustit</text:p>
                <text:list>
                  <text:list-item>
                    <text:p>transport na cílovou platformu</text:p>
                  </text:list-item>
                  <text:list-item>
                    <text:p>užití emulátorů, virtuálních strojů a pod.</text:p>
                  </text:list-item>
                </text:list>
              </text:list-item>
              <text:list-item>
                <text:p>praktické důvody</text:p>
                <text:list>
                  <text:list-item>
                    <text:p>pro mobily, PDA, vestavěná zařízení, herní konzole</text:p>
                  </text:list-item>
                  <text:list-item>
                    <text:p>výrobce vydává tzv. SDK</text:p>
                  </text:list-item>
                </text:list>
              </text:list-item>
              <text:list-item>
                <text:p>někdy není potřeba (např. Java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rtování programu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změna cílové platformy</text:p>
                <text:list>
                  <text:list-item>
                    <text:p>různé zvyklosti, jiný hardware</text:p>
                  </text:list-item>
                </text:list>
              </text:list-item>
              <text:list-item>
                <text:p>psaní přenositelných programů</text:p>
                <text:list>
                  <text:list-item>
                    <text:p>již při návrhu, výběru jazyka i programování</text:p>
                  </text:list-item>
                  <text:list-item>
                    <text:p>pravidla jsou známá, ale programátoři jsou...</text:p>
                  </text:list-item>
                </text:list>
              </text:list-item>
              <text:list-item>
                <text:p>některé platformy portování usnadňují</text:p>
                <text:list>
                  <text:list-item>
                    <text:p>unixové systémy (Linux: PC, ARM, MIPS, ...)</text:p>
                  </text:list-item>
                </text:list>
              </text:list-item>
              <text:list-item>
                <text:p>Windows hřeší na majoritu PC systémů</text:p>
                <text:list>
                  <text:list-item>
                    <text:p>dnes konkurenční nevýhoda (<text:span text:style-name="T4">→</text:span><text:span text:style-name="T5"> </text:span>ARM netbook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ditory pro překlad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nixové systémy: vim, Emacs</text:p>
                <text:list>
                  <text:list-item>
                    <text:p>„programátoři sobě“</text:p>
                  </text:list-item>
                </text:list>
              </text:list-item>
              <text:list-item>
                <text:p>vznik integrovaných prostředí (IDE)</text:p>
                <text:list>
                  <text:list-item>
                    <text:p>již v textovém prostředí (Turbo Pascal)</text:p>
                  </text:list-item>
                  <text:list-item>
                    <text:p>komplexní vývojové systémy pro GUI</text:p>
                    <text:list>
                      <text:list-item>
                        <text:p>návrhář formulářů, speciální editor propojený s konverzačním překladačem, propojení s debuggerem</text:p>
                      </text:list-item>
                    </text:list>
                  </text:list-item>
                </text:list>
              </text:list-item>
              <text:list-item>
                <text:p>vytváření struktogramů</text:p>
              </text:list-item>
              <text:list-item>
                <text:p>rozlišení začátečník a pokročilý, dě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razňování syntax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izuální zvýraznění zdrojového kódu</text:p>
                <text:list>
                  <text:list-item>
                    <text:p>usnadňuje orientaci programátora</text:p>
                  </text:list-item>
                </text:list>
              </text:list-item>
              <text:list-item>
                <text:p>využití překladače</text:p>
                <text:list>
                  <text:list-item>
                    <text:p>poměrně komplikované</text:p>
                  </text:list-item>
                  <text:list-item>
                    <text:p>typicky konverzační překladače</text:p>
                  </text:list-item>
                </text:list>
              </text:list-item>
              <text:list-item>
                <text:p>využití regulárních výrazů</text:p>
                <text:list>
                  <text:list-item>
                    <text:p>jednodušší, ale velmi efektivní</text:p>
                  </text:list-item>
                  <text:list-item>
                    <text:p>není potřeba překladač</text:p>
                  </text:list-item>
                  <text:list-item>
                    <text:p>editor typicky podporu pro více jazyk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y překladač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ex, flex</text:p>
                <text:list>
                  <text:list-item>
                    <text:p>lexikální analyzátor</text:p>
                  </text:list-item>
                </text:list>
              </text:list-item>
              <text:list-item>
                <text:p>yacc, bison</text:p>
                <text:list>
                  <text:list-item>
                    <text:p>syntaktický analyzátor</text:p>
                  </text:list-item>
                </text:list>
              </text:list-item>
              <text:list-item>
                <text:p>self-hosting compiler</text:p>
                <text:list>
                  <text:list-item>
                    <text:p>Co bylo dřív? Vejce nebo slepice?</text:p>
                  </text:list-item>
                  <text:list-item>
                    <text:p>bootstraping</text:p>
                  </text:list-item>
                </text:list>
              </text:list-item>
              <text:list-item>
                <text:p>v čem je napsán, co zpracovává, co je výstu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04T19:34:08</dc:date>
    <dc:creator>Milan Kerslager</dc:creator>
    <meta:editing-duration>PT10H37M00S</meta:editing-duration>
    <meta:editing-cycles>13</meta:editing-cycles>
    <meta:generator>OpenOffice.org/3.1$Unix OpenOffice.org_project/310m19$Build-9420</meta:generator>
    <meta:document-statistic meta:object-count="90"/>
  </office:meta>
</office:document-meta>
</file>