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0.682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3.409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463cm" fo:min-width="3.405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2.934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title">
      <style:graphic-properties draw:auto-grow-height="true" fo:min-height="3.507cm"/>
    </style:style>
    <style:style style:name="pr11" style:family="presentation" style:parent-style-name="Výchozí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529cm" fo:margin-bottom="0cm" fo:text-align="center" fo:text-indent="0cm"/>
      <style:text-properties fo:font-size="18pt"/>
    </style:style>
    <style:style style:name="P10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396cm" fo:margin-bottom="0cm" fo:text-indent="0cm"/>
      <style:text-properties fo:font-size="18pt"/>
    </style:style>
    <style:style style:name="P12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.396cm" fo:margin-bottom="0cm" fo:line-height="40%" fo:text-indent="0cm"/>
      <style:text-properties fo:font-size="18pt"/>
    </style:style>
    <style:style style:name="P14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15" style:family="paragraph">
      <style:text-properties fo:font-family="'Courier New'" style:font-family-generic="modern" style:font-pitch="fixed"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family="'Courier New'" style:font-family-generic="modern" style:font-pitch="fixed" fo:font-size="20pt" style:font-size-asian="20pt" style:font-size-complex="20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fo:font-size="18pt" fo:language="cs" fo:country="CZ" fo:font-weight="bold" style:font-weight-asian="bold" style:font-weight-complex="bold"/>
    </style:style>
    <style:style style:name="T15" style:family="text">
      <style:text-properties fo:font-size="18pt" fo:language="cs" fo:country="CZ" style:font-size-asian="18pt" style:font-size-complex="18pt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3" style:family="text">
      <style:text-properties fo:font-family="Arial" style:font-family-generic="swiss" style:font-pitch="variable"/>
    </style:style>
    <style:style style:name="T24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6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3. Síťová komunikac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CP/IP, RFC, BSD socket API</text:span></text:p>
              </text:list-item>
              <text:list-item>
                <text:p><text:span text:style-name="T5"><text:s/></text:span><text:span text:style-name="T5">síťové rozhraní, směrovací tabulka</text:span></text:p>
              </text:list-item>
              <text:list-item>
                <text:p><text:span text:style-name="T5"><text:s/></text:span><text:span text:style-name="T5">DNS, resolver</text:span></text:p>
              </text:list-item>
              <text:list-item>
                <text:p><text:span text:style-name="T5"><text:s/></text:span><text:span text:style-name="T5">diagnostika sítě</text:span></text:p>
              </text:list-item>
              <text:list-item>
                <text:p><text:span text:style-name="T5"><text:s/></text:span><text:span text:style-name="T5">superserver xinetd</text:span></text:p>
              </text:list-item>
              <text:list-item>
                <text:p><text:span text:style-name="T5"><text:s/></text:span><text:span text:style-name="T5">firewall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5-13" text:fixed="true">13. 5. 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očítačových sítí</text:p>
          </draw:text-box>
        </draw:frame>
        <draw:frame presentation:style-name="pr5" draw:layer="layout" svg:width="25.199cm" svg:height="14.378cm" svg:x="1.4cm" svg:y="4.614cm" presentation:class="outline" presentation:user-transformed="true">
          <draw:text-box>
            <text:list text:style-name="L2">
              <text:list-item>
                <text:p>první pokusy dálkového spojení již 1940</text:p>
                <text:list>
                  <text:list-item>
                    <text:p>ovládání kalkulátoru dálnopisem v USA (Stibitz)</text:p>
                  </text:list-item>
                </text:list>
              </text:list-item>
              <text:list-item>
                <text:p>60. léta → různé pokusy</text:p>
                <text:list>
                  <text:list-item>
                    <text:p>systémy podporující multitasking</text:p>
                    <text:list>
                      <text:list-item>
                        <text:p>1964 time-sharing systémy</text:p>
                        <text:list>
                          <text:list-item>
                            <text:p>USA: Dartmouth – pro 300 studentů, Berkeley (Thompson)</text:p>
                          </text:list-item>
                        </text:list>
                      </text:list-item>
                      <text:list-item>
                        <text:p>1967 IBM: OS/360 s MFT</text:p>
                      </text:list-item>
                    </text:list>
                  </text:list-item>
                  <text:list-item>
                    <text:p>řízení telefonní ústředny počítačem</text:p>
                  </text:list-item>
                </text:list>
              </text:list-item>
              <text:list-item>
                <text:p>1969 <text:span text:style-name="T6">ARPANET</text:span></text:p>
                <text:list>
                  <text:list-item>
                    <text:p><text:span text:style-name="T7">vznik zárodku dnešního Interne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RPAN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1969 vznik zárodku současného Internetu</text:p>
                <text:list>
                  <text:list-item>
                    <text:p>původně 4 uzly na území USA a rychlost 50kbps</text:p>
                  </text:list-item>
                  <text:list-item>
                    <text:p>1975 → počátek vývoje TCP/IP</text:p>
                  </text:list-item>
                  <text:list-item>
                    <text:p>1983 → ARPANET adoptoval TCP/IP (IPv4)</text:p>
                  </text:list-item>
                  <text:list-item>
                    <text:p>1991 → vytvořeno WWW (CERN)</text:p>
                  </text:list-item>
                  <text:list-item>
                    <text:p>1992 → připojena ČR (a Bílý dům v USA)</text:p>
                    <text:list>
                      <text:list-item>
                        <text:p>do té doby např. vytáčená síť (ČVUT - FidoNET)</text:p>
                      </text:list-item>
                      <text:list-item>
                        <text:p>ČVUT v Praze připojeno do Internetu</text:p>
                        <text:list>
                          <text:list-item>
                            <text:p>jedna učebna TUL připojena do německé části Internetu</text:p>
                          </text:list-item>
                        </text:list>
                      </text:list-item>
                    </text:list>
                  </text:list-item>
                  <text:list-item>
                    <text:p>2011 → IANA již nemá volné IPv4 adr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elá rodina protokolů</text:p>
                <text:list>
                  <text:list-item>
                    <text:p>základem je <text:span text:style-name="T6">IPv4</text:span>, dnes nástup <text:span text:style-name="T6">IPv6</text:span></text:p>
                    <text:list>
                      <text:list-item>
                        <text:p>přenos pomocí <text:span text:style-name="T6">IP datagramů</text:span> („salámová metoda“)</text:p>
                      </text:list-item>
                      <text:list-item>
                        <text:p>definováno pomocí <text:span text:style-name="T6">RFC</text:span></text:p>
                      </text:list-item>
                    </text:list>
                  </text:list-item>
                  <text:list-item>
                    <text:p>systém vrstev</text:p>
                    <text:list>
                      <text:list-item>
                        <text:p>vrstvy nezávislé, zaměnitelné, snadnější implementace</text:p>
                      </text:list-item>
                      <text:list-item>
                        <text:p>definována vzájemná komunikace vrstev (API)</text:p>
                      </text:list-item>
                    </text:list>
                  </text:list-item>
                  <text:list-item>
                    <text:p>za přenos neodpovídá síť, ale koncové počítače</text:p>
                    <text:list>
                      <text:list-item>
                        <text:p>zjednodušení propojovacích prvků sítě</text:p>
                      </text:list-item>
                      <text:list-item>
                        <text:p>využívá se přepojování (přeposílání) data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FC</text:p>
          </draw:text-box>
        </draw:frame>
        <draw:frame presentation:style-name="pr5" draw:layer="layout" svg:width="25.199cm" svg:height="13.948cm" svg:x="1.4cm" svg:y="4.514cm" presentation:class="outline" presentation:user-transformed="true">
          <draw:text-box>
            <text:list text:style-name="L2">
              <text:list-item>
                <text:p>Request For Comments</text:p>
                <text:list>
                  <text:list-item>
                    <text:p>neformální standardy pro Internet</text:p>
                    <text:list>
                      <text:list-item>
                        <text:p>též žertovná aprílová vydání</text:p>
                      </text:list-item>
                    </text:list>
                  </text:list-item>
                  <text:list-item>
                    <text:p>vydává je RFC editor podle pokynů IAB</text:p>
                    <text:list>
                      <text:list-item>
                        <text:p>označována vzestupnou řadou čísel (první 1969)</text:p>
                      </text:list-item>
                    </text:list>
                  </text:list-item>
                  <text:list-item>
                    <text:p>již vydané se neruší, jen nahradí novějším RFC</text:p>
                  </text:list-item>
                  <text:list-item>
                    <text:p>dostupné na <text:a xlink:href="http://www.ietf.org/rfc.html" xlink:type="simple">http://www.ietf.org/rfc.html</text:a></text:p>
                  </text:list-item>
                  <text:list-item>
                    <text:p>nejprve je vydán draft (návrh)</text:p>
                    <text:list>
                      <text:list-item>
                        <text:p>formulují experti na daný problém</text:p>
                      </text:list-item>
                      <text:list-item>
                        <text:p>osvědčí-li se, dostane přiděleno číslo a je vydá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</text:p>
          </draw:text-box>
        </draw:frame>
        <draw:frame presentation:style-name="pr5" draw:layer="layout" svg:width="25.199cm" svg:height="15.957cm" svg:x="1.4cm" svg:y="4.014cm" presentation:class="outline" presentation:user-transformed="true">
          <draw:text-box>
            <text:list text:style-name="L2">
              <text:list-item>
                <text:p>1983: BSD socket API</text:p>
                <text:list>
                  <text:list-item>
                    <text:p><text:span text:style-name="T8">de fakto</text:span> standard pro síťovou komunikaci</text:p>
                    <text:list>
                      <text:list-item>
                        <text:p><text:span text:style-name="T9">socket()</text:span> → vytvoření socketu</text:p>
                      </text:list-item>
                      <text:list-item>
                        <text:p><text:span text:style-name="T9">bind()</text:span> → připojení na lokální port (server)</text:p>
                      </text:list-item>
                      <text:list-item>
                        <text:p><text:span text:style-name="T9">listen()</text:span> → zahájení naslouchání (server)</text:p>
                      </text:list-item>
                      <text:list-item>
                        <text:p><text:span text:style-name="T9">connect()</text:span> → vytvoření nového spojení (klient)</text:p>
                      </text:list-item>
                      <text:list-item>
                        <text:p><text:span text:style-name="T9">accept()</text:span> → přijmutí příchozího spojení (server)</text:p>
                      </text:list-item>
                      <text:list-item>
                        <text:p><text:span text:style-name="T10">send()</text:span><text:span text:style-name="T11">, </text:span><text:span text:style-name="T10">recv()</text:span><text:span text:style-name="T11">, </text:span><text:span text:style-name="T10">write()</text:span><text:span text:style-name="T11">, </text:span><text:span text:style-name="T10">read()</text:span><text:span text:style-name="T11">, </text:span><text:span text:style-name="T10">recvfrom()</text:span><text:span text:style-name="T11">, </text:span><text:span text:style-name="T10">sendto()</text:span></text:p>
                      </text:list-item>
                      <text:list-item>
                        <text:p><text:span text:style-name="T9">close()</text:span> → uzavření spojení</text:p>
                      </text:list-item>
                      <text:list-item>
                        <text:p><text:span text:style-name="T10">gethostbyname()</text:span><text:span text:style-name="T11">, </text:span><text:span text:style-name="T10">gethostbyaddr()</text:span> → převod IP – DNS </text:p>
                      </text:list-item>
                      <text:list-item>
                        <text:p><text:span text:style-name="T9">pool()</text:span> → kontrola stavu socketu</text:p>
                      </text:list-item>
                      <text:list-item>
                        <text:p><text:span text:style-name="T9">select()</text:span> → zjištění stavu více socketů (deskriptor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net sock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koncový bod IP komunikace</text:p>
                <text:list>
                  <text:list-item>
                    <text:p>aplikacím ho přiděluje <text:span text:style-name="T6">TCP/IP stack</text:span></text:p>
                  </text:list-item>
                  <text:list-item>
                    <text:p>je definován čtyřmi hodnotami</text:p>
                    <text:list>
                      <text:list-item>
                        <text:p>zdrojová IP adresa a zdrojový <text:span text:style-name="T6">síťový port</text:span></text:p>
                      </text:list-item>
                      <text:list-item>
                        <text:p>cílová IP adresa a cílový síťový p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 stack</text:p>
          </draw:text-box>
        </draw:frame>
        <draw:frame presentation:style-name="pr5" draw:layer="layout" svg:width="25.199cm" svg:height="14.485cm" svg:x="1.4cm" svg:y="4.914cm" presentation:class="outline" presentation:user-transformed="true">
          <draw:text-box>
            <text:list text:style-name="L2">
              <text:list-item>
                <text:p>implementace umístěna v jádře OS</text:p>
                <text:list>
                  <text:list-item>
                    <text:p>společný kód pro všechny aplikace</text:p>
                    <text:list>
                      <text:list-item>
                        <text:p>snadněji se odstraňují chyby</text:p>
                      </text:list-item>
                      <text:list-item>
                        <text:p>je možné centrálně opravit chybu, doplnit novou vlastnost</text:p>
                      </text:list-item>
                      <text:list-item>
                        <text:p>např. DOS neměl, takže každá aplikace vlastní implem.</text:p>
                      </text:list-item>
                    </text:list>
                  </text:list-item>
                  <text:list-item>
                    <text:p>velký rozsah řešených situací</text:p>
                    <text:list>
                      <text:list-item>
                        <text:p>ne všechny stavy definovány (pomocí RFC)</text:p>
                      </text:list-item>
                      <text:list-item>
                        <text:p>odchylky chování na nezvyklé situace → rozpoznání OS</text:p>
                        <text:list>
                          <text:list-item>
                            <text:p>nástroj <text:span text:style-name="T12">nmap</text:span></text:p>
                          </text:list-item>
                        </text:list>
                      </text:list-item>
                    </text:list>
                  </text:list-item>
                  <text:list-item>
                    <text:p>umí odesílat a přijímat IP datagramy</text:p>
                    <text:list>
                      <text:list-item>
                        <text:p>též zajišťuje vyšší vrstvy pro ICMP, UDP, TC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tisk TCP/IP stacku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12">nmap</text:span>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v4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ůvodní verze IP protokolu</text:p>
                <text:list>
                  <text:list-item>
                    <text:p>IP adresa: čtyři oktety (osmice bitů)</text:p>
                  </text:list-item>
                  <text:list-item>
                    <text:p>zápis desítkově, oktety odděleny tečkami:</text:p>
                    <text:list>
                      <text:list-header>
                        <text:p>147.230.16.1</text:p>
                      </text:list-header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v6 adres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28bitová délka</text:p>
                <text:list>
                  <text:list-item>
                    <text:p>64bitový síťový prefix</text:p>
                  </text:list-item>
                  <text:list-item>
                    <text:p>64bitová část pro adresu počítače</text:p>
                    <text:list>
                      <text:list-item>
                        <text:p>může být odvozena od MAC adresy</text:p>
                      </text:list-item>
                    </text:list>
                  </text:list-item>
                  <text:list-item>
                    <text:p>zápis jako 8 skupin 4 hexadecimálních čísel</text:p>
                  </text:list-item>
                  <text:list-item>
                    <text:p>oddělovačem je dvojtečka</text:p>
                    <text:list>
                      <text:list-item>
                        <text:p>nuly vynechány <text:span text:style-name="T7">zápisem dvou dvojteček</text:span> (::)</text:p>
                        <text:list>
                          <text:list-item>
                            <text:p>slouží pro zkracování zápisu IPv6 adresy</text:p>
                          </text:list-item>
                          <text:list-item>
                            <text:p>maximálně 1<text:span text:style-name="T13">× v adrese (kvůli jednoznačnost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kracování IPv6 adres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íže zapsány stejné IPv6 adresy</text:p>
                <text:p/>
                <text:p>2001:0db8:0000:0000:0000:0000:1428:57ab</text:p>
                <text:p>2001:0db8:0000:0000:0000::1428:57ab</text:p>
                <text:p>2001:0db8:0:0:0:0:1428:57ab</text:p>
                <text:p>2001:0db8:0:0::1428:57ab</text:p>
                <text:p>2001:0db8::1428:57ab</text:p>
                <text:p>2001:db8::1428:57a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 datagra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základ přenosu dat v Internetu</text:p>
                <text:list>
                  <text:list-item>
                    <text:p>hlavička + datová část</text:p>
                    <text:list>
                      <text:list-item>
                        <text:p>rozdíly mezi IPv4 a IPv6</text:p>
                      </text:list-item>
                    </text:list>
                  </text:list-item>
                  <text:list-item>
                    <text:p>položky v hlavičce:</text:p>
                    <text:list>
                      <text:list-item>
                        <text:p>cílová IP adresa</text:p>
                      </text:list-item>
                      <text:list-item>
                        <text:p>zdrojová IP adresa</text:p>
                      </text:list-item>
                      <text:list-item>
                        <text:p>TTL (zbývající čas života)</text:p>
                      </text:list-item>
                    </text:list>
                  </text:list-item>
                  <text:list-item>
                    <text:p>IP datagramy cestují Internetem samostatně</text:p>
                    <text:list>
                      <text:list-item>
                        <text:p>předávání přes směrovače (router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TCP/IP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ICMP</text:p>
                <text:list>
                  <text:list-item>
                    <text:p>signalizace a řízení sítě</text:p>
                    <text:list>
                      <text:list-item>
                        <text:p>povinná součást implementace TCP/IP</text:p>
                      </text:list-item>
                    </text:list>
                  </text:list-item>
                </text:list>
              </text:list-item>
              <text:list-item>
                <text:p>UDP</text:p>
                <text:list>
                  <text:list-item>
                    <text:p>systém „otázka → odpověď“, bez záruk</text:p>
                  </text:list-item>
                  <text:list-item>
                    <text:p>např. DNS, ale i VoIP (Skype &amp; spol.)</text:p>
                  </text:list-item>
                </text:list>
              </text:list-item>
              <text:list-item>
                <text:p>TCP</text:p>
                <text:list>
                  <text:list-item>
                    <text:p>zajišťuje nad „nespolehlivou“ sítí zaručený přenos</text:p>
                    <text:list>
                      <text:list-item>
                        <text:p>tj. zachování pořadí, vyřešení ztrát a duplicit</text:p>
                      </text:list-item>
                    </text:list>
                  </text:list-item>
                  <text:list-item>
                    <text:p>přenos e-mailů, WWW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íťový por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číslo 1 až 65535</text:p>
                <text:list>
                  <text:list-item>
                    <text:p>slouží k identifikaci aplikace v rámci počítače</text:p>
                  </text:list-item>
                  <text:list-item>
                    <text:p>aplikace se musí na port připojit</text:p>
                    <text:list>
                      <text:list-item>
                        <text:p>tím se port zablokuje (nelze už použít pro jinou aplikaci)</text:p>
                      </text:list-item>
                    </text:list>
                  </text:list-item>
                  <text:list-item>
                    <text:p>server na portu naslouchá</text:p>
                    <text:list>
                      <text:list-item>
                        <text:p>„dobře známé porty“ (80 – WWW, 21 – FTP, 53 – DNS...)</text:p>
                      </text:list-item>
                      <text:list-item>
                        <text:p>jiný program již port neotevře</text:p>
                      </text:list-item>
                    </text:list>
                  </text:list-item>
                  <text:list-item>
                    <text:p>klient otevře spojení z volného portu</text:p>
                    <text:list>
                      <text:list-item>
                        <text:p>jiný program z tohoto portu již spojení neotevře</text:p>
                      </text:list-item>
                      <text:list-item>
                        <text:p>po navázání spojení na serveru obslouženo potomk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vázání TCP spojení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í SYN datagramy)</text:p>
                  </text:list-item>
                </text:list>
              </text:list-item>
            </text:list>
          </draw:text-box>
        </draw:frame>
        <draw:line draw:style-name="gr5" draw:text-style-name="P8" draw:layer="layout" svg:x1="12.066cm" svg:y1="12.773cm" svg:x2="12.066cm" svg:y2="18.699cm">
          <text:p/>
        </draw:line>
        <draw:line draw:style-name="gr6" draw:text-style-name="P8" draw:layer="layout" svg:x1="15.237cm" svg:y1="12.773cm" svg:x2="15.241cm" svg:y2="18.699cm">
          <text:p/>
        </draw:line>
        <draw:line draw:style-name="gr7" draw:text-style-name="P8" draw:layer="layout" svg:x1="11.581cm" svg:y1="13.227cm" svg:x2="15.775cm" svg:y2="14.634cm">
          <text:p/>
        </draw:line>
        <draw:line draw:style-name="gr7" draw:text-style-name="P8" draw:layer="layout" svg:x1="15.637cm" svg:y1="14.978cm" svg:x2="11.58cm" svg:y2="15.974cm">
          <text:p/>
        </draw:line>
        <draw:line draw:style-name="gr7" draw:text-style-name="P8" draw:layer="layout" svg:x1="11.581cm" svg:y1="16.283cm" svg:x2="15.638cm" svg:y2="17.592cm">
          <text:p/>
        </draw:line>
        <draw:custom-shape draw:style-name="gr8" draw:text-style-name="P10" draw:layer="layout" svg:width="1.182cm" svg:height="1.277cm" svg:x="10.132cm" svg:y="11.5cm">
          <text:list text:style-name="L1">
            <text:list-header>
              <text:p text:style-name="P9"><text:span text:style-name="T1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.182cm" svg:height="1.277cm" svg:x="16.035cm" svg:y="11.5cm">
          <text:list text:style-name="L1">
            <text:list-header>
              <text:p text:style-name="P9"><text:span text:style-name="T1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3.909cm" svg:height="1.023cm" svg:x="7.679cm" svg:y="12.771cm">
          <text:list text:style-name="L1">
            <text:list-header>
              <text:p text:style-name="P11"><text:span text:style-name="T15">SYN seg</text:span><text:span text:style-name="T16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3.905cm" svg:height="1.723cm" svg:x="15.725cm" svg:y="13.823cm">
          <text:list text:style-name="L1">
            <text:list-header>
              <text:p text:style-name="P11"><text:span text:style-name="T15">SYN seg</text:span><text:span text:style-name="T16">=y</text:span></text:p>
              <text:p text:style-name="P13"><text:span text:style-name="T16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3.434cm" svg:height="1.023cm" svg:x="7.999cm" svg:y="15.734cm">
          <text:list text:style-name="L1">
            <text:list-header>
              <text:p text:style-name="P11"><text:span text:style-name="T15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rozhraní</text:p>
          </draw:text-box>
        </draw:frame>
        <draw:frame presentation:style-name="pr5" draw:layer="layout" svg:width="26.6cm" svg:height="13.708cm" svg:x="0.7cm" svg:y="4.914cm" presentation:class="outline" presentation:user-transformed="true">
          <draw:text-box>
            <text:list text:style-name="L2">
              <text:list-item>
                <text:p>slouží k realizaci komunikačního rozhraní</text:p>
                <text:list>
                  <text:list-item>
                    <text:p>určena IP adresa, maska sítě, MTU</text:p>
                  </text:list-item>
                  <text:list-item>
                    <text:p>může být fyzické (síťová karta) nebo virtuální</text:p>
                    <text:list>
                      <text:list-item>
                        <text:p>označeno názvem (eth0, eth1, wlan0, ...)</text:p>
                      </text:list-item>
                      <text:list-item>
                        <text:p>obsluhováno jádrem (resp. TCP/IP stackem)</text:p>
                      </text:list-item>
                    </text:list>
                  </text:list-item>
                  <text:list-item>
                    <text:p>konfigurace příkazem <text:span text:style-name="T12">ifconfig</text:span></text:p>
                    <text:list>
                      <text:list-header>
                        <text:p><text:span text:style-name="T12"/></text:p>
                        <text:p><text:span text:style-name="T12">ifconfig</text:span> – výpis všech aktivovaných rozhraní</text:p>
                        <text:p><text:span text:style-name="T12">ifconfig eth0 up</text:span> (nebo <text:span text:style-name="T12">down</text:span>)</text:p>
                        <text:p><text:span text:style-name="T12">ifconfig eth0 10.0.0.5 netmask 255.255.255.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říklad výpisu</text:p>
          </draw:text-box>
        </draw:frame>
        <draw:frame draw:style-name="gr3" draw:text-style-name="P14" draw:layer="layout" svg:width="27cm" svg:height="12.491cm" svg:x="0.5cm" svg:y="5.1cm">
          <draw:text-box>
            <text:p><text:span text:style-name="T17">[rene@pitoma ~]$ LANG=C ifconfig </text:span></text:p>
            <text:p><text:span text:style-name="T17">lo <text:s text:c="7"/>Link encap:Local Loopback <text:s/></text:span></text:p>
            <text:p><text:span text:style-name="T17"><text:s text:c="10"/></text:span><text:span text:style-name="T17">inet addr:127.0.0.1 <text:s/>Mask:255.0.0.0</text:span></text:p>
            <text:p><text:span text:style-name="T17"><text:s text:c="10"/></text:span><text:span text:style-name="T17">UP LOOPBACK RUNNING <text:s/>MTU:16436 <text:s/>Metric:1</text:span></text:p>
            <text:p><text:span text:style-name="T17"><text:s text:c="10"/></text:span><text:span text:style-name="T17">RX packets:231736 errors:0 dropped:0 overruns:0 frame:0</text:span></text:p>
            <text:p><text:span text:style-name="T17"><text:s text:c="10"/></text:span><text:span text:style-name="T17">TX packets:231736 errors:0 dropped:0 overruns:0 carrier:0</text:span></text:p>
            <text:p><text:span text:style-name="T17"><text:s text:c="10"/></text:span><text:span text:style-name="T17">collisions:0 txqueuelen:0 </text:span></text:p>
            <text:p><text:span text:style-name="T17"><text:s text:c="10"/></text:span><text:span text:style-name="T17">RX bytes:13748872 (13.1 MiB) <text:s/>TX bytes:13748872 (13.1 MiB)</text:span></text:p>
            <text:p><text:span text:style-name="T17"/></text:p>
            <text:p><text:span text:style-name="T17">wlan0 <text:s text:c="4"/>Link encap:Ethernet <text:s/>HWaddr 00:1F:3B:58:43:EF <text:s/></text:span></text:p>
            <text:p><text:span text:style-name="T17"><text:s text:c="10"/></text:span><text:span text:style-name="T17">inet addr:10.1.0.131 <text:s/>Bcast:10.1.0.255 <text:s/>Mask:255.255.255.0</text:span></text:p>
            <text:p><text:span text:style-name="T17"><text:s text:c="10"/></text:span><text:span text:style-name="T17">UP BROADCAST RUNNING MULTICAST <text:s/>MTU:1500 <text:s/>Metric:1</text:span></text:p>
            <text:p><text:span text:style-name="T17"><text:s text:c="10"/></text:span><text:span text:style-name="T17">RX packets:245440 errors:0 dropped:0 overruns:0 frame:0</text:span></text:p>
            <text:p><text:span text:style-name="T17"><text:s text:c="10"/></text:span><text:span text:style-name="T17">TX packets:195654 errors:0 dropped:0 overruns:0 carrier:0</text:span></text:p>
            <text:p><text:span text:style-name="T17"><text:s text:c="10"/></text:span><text:span text:style-name="T17">collisions:0 txqueuelen:1000 </text:span></text:p>
            <text:p><text:span text:style-name="T17"><text:s text:c="10"/></text:span><text:span text:style-name="T17">RX bytes:26096332 (24.8 MiB) <text:s/>TX bytes:3478368 (3.3 MiB)</text:span></text:p>
            <text:p><text:span text:style-name="T1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v počítač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manuální</text:p>
              </text:list-item>
            </text:list>
            <text:list text:style-name="L2">
              <text:list-item>
                <text:list>
                  <text:list-item>
                    <text:p>všechny údaje do konfiguračních souborů</text:p>
                  </text:list-item>
                  <text:list-item>
                    <text:p>nastavení aktivováno při startu (skriptem)</text:p>
                  </text:list-item>
                  <text:list-item>
                    <text:p>používá se typicky na serverech</text:p>
                  </text:list-item>
                </text:list>
              </text:list-item>
            </text:list>
            <text:list text:style-name="L4">
              <text:list-item>
                <text:p><text:s/>automatické</text:p>
              </text:list-item>
            </text:list>
            <text:list text:style-name="L2">
              <text:list-item>
                <text:list>
                  <text:list-item>
                    <text:p>rozhraní obsluhuje <text:span text:style-name="T6">DHCP</text:span> klient</text:p>
                    <text:list>
                      <text:list-item>
                        <text:p>získá konfigurační informace z DHCP serveru</text:p>
                      </text:list-item>
                      <text:list-item>
                        <text:p>typicky pro uživatelské stanice</text:p>
                      </text:list-item>
                      <text:list-item>
                        <text:p>výhoda: nemusí se nikam nic zapis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HCP</text:p>
          </draw:text-box>
        </draw:frame>
        <draw:frame presentation:style-name="pr11" draw:layer="layout" svg:width="25.199cm" svg:height="15.408cm" svg:x="1.4cm" svg:y="4.914cm" presentation:class="outline" presentation:user-transformed="true">
          <draw:text-box>
            <text:list text:style-name="L2">
              <text:list-item>
                <text:p>Dynamic Host Configuration Protocol (1993)</text:p>
                <text:list>
                  <text:list-item>
                    <text:p>nahrazuje BootP, je zpětně nekompatibilní</text:p>
                    <text:list>
                      <text:list-item>
                        <text:p>prosazen skrze Microsoft Windows</text:p>
                        <text:list>
                          <text:list-item>
                            <text:p>Windows'95 v sobě obsahují TCP/IP, ale podporují jen DHCP</text:p>
                          </text:list-item>
                          <text:list-item>
                            <text:p>servery Windows NT obsahují DHCP server v ceně</text:p>
                          </text:list-item>
                        </text:list>
                      </text:list-item>
                    </text:list>
                  </text:list-item>
                  <text:list-item>
                    <text:p>umožňuje pronájem IP adresy</text:p>
                    <text:list>
                      <text:list-item>
                        <text:p>IP adresa je zapůjčena klientovi na omezenou dobu</text:p>
                      </text:list-item>
                      <text:list-item>
                        <text:p>klient musí žádat o prodloužení pronájmu před vypršením</text:p>
                      </text:list-item>
                      <text:list-item>
                        <text:p>server si vede databázi propůjčených IP adres (<text:span text:style-name="T8">leases</text:span>)</text:p>
                      </text:list-item>
                    </text:list>
                  </text:list-item>
                  <text:list-item>
                    <text:p>umožňuje přidělování dynamických IP adres</text:p>
                    <text:list>
                      <text:list-item>
                        <text:p>je připraven rozsah volných IP adres</text:p>
                      </text:list-item>
                      <text:list-item>
                        <text:p>je možné přidělovat i statické IP adresy (vždy stejno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ska sítě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dsíť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ěrovací tabulka</text:p>
          </draw:text-box>
        </draw:frame>
        <draw:frame presentation:style-name="pr5" draw:layer="layout" svg:width="25.199cm" svg:height="13.975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definuje způsob odeslání IP datagramů</text:p>
                    <text:list>
                      <text:list-item>
                        <text:p>význam zejména u routerů (směrovačů)</text:p>
                      </text:list-item>
                      <text:list-item>
                        <text:p>koncová stanice jen k rozlišení</text:p>
                        <text:list>
                          <text:list-item>
                            <text:p>přímý soused (ve stejné podsíti)</text:p>
                          </text:list-item>
                          <text:list-item>
                            <text:p>odeslání přes bránu, resp. router („do Internetu“)</text:p>
                          </text:list-item>
                        </text:list>
                      </text:list-item>
                    </text:list>
                  </text:list-item>
                  <text:list-item>
                    <text:p>součást TCP/IP stacku</text:p>
                    <text:list>
                      <text:list-header>
                        <text:p><text:span text:style-name="T12">route -n</text:span></text:p>
                        <text:p><text:span text:style-name="T12">route add č.sítě netmask maska gw IPbrány</text:span></text:p>
                        <text:p><text:span text:style-name="T12">route add default gw Ipbrány</text:span></text:p>
                        <text:p><text:span text:style-name="T12">route del č.sítě netmask mask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říklad výpisu</text:p>
          </draw:text-box>
        </draw:frame>
        <draw:frame draw:style-name="gr3" draw:text-style-name="P15" draw:layer="layout" svg:width="26cm" svg:height="4.251cm" svg:x="1.1cm" svg:y="5.8cm">
          <draw:text-box>
            <text:p><text:span text:style-name="T18">[rene@pitoma ~]$ </text:span><text:span text:style-name="T19">LANG=C route -n</text:span></text:p>
            <text:p><text:span text:style-name="T18">Kernel IP routing table</text:span></text:p>
            <text:p><text:span text:style-name="T18">Destination  Gateway  Genmask <text:s text:c="5"/> Flag Metr Ref Use Iface</text:span></text:p>
            <text:p><text:span text:style-name="T18">10.1.0.0 <text:s text:c="2"/>  0.0.0.0  255.255.255.0 U <text:s text:c="4"/>2 <text:s text:c="3"/>0 <text:s text:c="2"/>0  wlan0</text:span></text:p>
            <text:p><text:span text:style-name="T18">0.0.0.0 <text:s text:c="4"/>10.1.0.1  0.0.0.0 <text:s text:c="6"/>UG <text:s text:c="3"/>0 <text:s text:c="3"/>0 <text:s text:c="2"/>0  wlan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S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hierarchický systém doménových jmen</text:p>
                  </text:list-item>
                  <text:list-item>
                    <text:p>převod doménové jméno <text:span text:style-name="T20">→ IP adresa (a zpět)</text:span></text:p>
                  </text:list-item>
                  <text:list-item>
                    <text:p>na počítači knihovna <text:span text:style-name="T20">→</text:span><text:span text:style-name="T21"> resolver</text:span></text:p>
                    <text:list>
                      <text:list-item>
                        <text:p><text:span text:style-name="T21">viz dříve zméněné BSD socket API</text:span></text:p>
                      </text:list-item>
                    </text:list>
                  </text:list-item>
                  <text:list-item>
                    <text:p>realizace DNS servery</text:p>
                    <text:list>
                      <text:list-item>
                        <text:p>pro dotaz používáme co nejbližší <text:span text:style-name="T20">→</text:span><text:span text:style-name="T21"> nižší latence</text:span></text:p>
                      </text:list-item>
                      <text:list-item>
                        <text:p><text:span text:style-name="T21">využívá se cachování dotazů</text:span></text:p>
                      </text:list-item>
                    </text:list>
                  </text:list-item>
                  <text:list-item>
                    <text:p><text:span text:style-name="T21">stanice musí znát IP adresu DNS serveru</text:span></text:p>
                    <text:list>
                      <text:list-item>
                        <text:p><text:span text:style-name="T21">typicky 2 různé (jako záložní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solv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a pro podporu DNS</text:p>
                <text:list>
                  <text:list-item>
                    <text:p>převod doménové jméno <text:span text:style-name="T20">→</text:span><text:span text:style-name="T21"> IP adresa (a zpět)</text:span></text:p>
                    <text:list>
                      <text:list-item>
                        <text:p><text:span text:style-name="T21">tj. odeslání a příjem patřičného UDP datagramu</text:span></text:p>
                      </text:list-item>
                      <text:list-item>
                        <text:p><text:span text:style-name="T21">viz zmíněné funkce gethostbyname()...</text:span></text:p>
                      </text:list-item>
                    </text:list>
                  </text:list-item>
                  <text:list-item>
                    <text:p><text:span text:style-name="T21">nastavení uloženo v souboru </text:span><text:span text:style-name="T22">/etc/resolv.conf</text:span></text:p>
                    <text:p><text:span text:style-name="T22">nameserver 10.0.0.1</text:span></text:p>
                    <text:p><text:span text:style-name="T22">nameserver 10.1.0.1</text:span></text:p>
                    <text:p><text:span text:style-name="T22">domain mojedomena.cz</text:span></text:p>
                    <text:p><text:span text:style-name="T22">search mojedomena.c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tup testování sítě</text:p>
          </draw:text-box>
        </draw:frame>
        <draw:frame presentation:style-name="pr5" draw:layer="layout" svg:width="25.199cm" svg:height="14.582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><text:s/>lokální IP adresa (v rámci svého počítač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est loopbacku (<text:span text:style-name="T9">ping –n 127.0.0.1</text:span>)</text:p>
                      </text:list-item>
                      <text:list-item>
                        <text:p>test vlastních aktivních síťových rozhran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e stejné podsí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chopnost komunikace s přímými sousedy</text:p>
                      </text:list-item>
                      <text:list-item>
                        <text:p>brána do Internetu je též ve stejné podsít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mimo podsí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ntakt s routerem a počítači za ním (Internet)</text:p>
                        <text:p><text:span text:style-name="T23">např.: </text:span><text:span text:style-name="T9">ping –n 147.230.16.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test D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9">ping seznam.cz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říklady testů</text:p>
          </draw:text-box>
        </draw:frame>
        <draw:frame draw:style-name="gr3" draw:text-style-name="P7" draw:layer="layout" svg:width="25cm" svg:height="14.904cm" svg:x="1.5cm" svg:y="4.5cm">
          <draw:text-box>
            <text:p><text:span text:style-name="T24">ping -n 127.0.0.1</text:span></text:p>
            <text:p><text:span text:style-name="T24">ping -n 10.1.0.131</text:span></text:p>
            <text:p><text:span text:style-name="T12"/></text:p>
            <text:p><text:span text:style-name="T24">ping -n 10.1.0.130</text:span></text:p>
            <text:p><text:span text:style-name="T24">ping -n 10.1.0.1</text:span></text:p>
            <text:p><text:span text:style-name="T12"/></text:p>
            <text:p><text:span text:style-name="T24">ping -n 147.230.16.1</text:span></text:p>
            <text:p><text:span text:style-name="T12"/></text:p>
            <text:p><text:span text:style-name="T24">ping seznam.cz</text:span></text:p>
            <text:p><text:span text:style-name="T24">dig @10.1.0.1 seznam.cz</text:span></text:p>
            <text:p><text:span text:style-name="T24"/></text:p>
            <text:p><text:span text:style-name="T24">telnet 127.0.0.1 25</text:span></text:p>
            <text:p><text:span text:style-name="T24"/></text:p>
            <text:p><text:span text:style-name="T24">telnet seznam.cz 80</text:span></text:p>
            <text:p><text:span text:style-name="T24">GET / HTTP/1.0</text:span></text:p>
            <text:p><text:span text:style-name="T24">{Enter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slookup, dig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kytování služeb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každá služba typicky vlastního démona</text:p>
                <text:list>
                  <text:list-item>
                    <text:p>WWW <text:span text:style-name="T20">→</text:span><text:span text:style-name="T21"> httpd</text:span></text:p>
                  </text:list-item>
                  <text:list-item>
                    <text:p><text:span text:style-name="T21">FTP </text:span><text:span text:style-name="T20">→</text:span><text:span text:style-name="T21"> vsftpd</text:span></text:p>
                  </text:list-item>
                  <text:list-item>
                    <text:p><text:span text:style-name="T21">DNS </text:span><text:span text:style-name="T20">→</text:span><text:span text:style-name="T21"> named</text:span></text:p>
                  </text:list-item>
                  <text:list-item>
                    <text:p><text:span text:style-name="T21">DHCP </text:span><text:span text:style-name="T20">→</text:span><text:span text:style-name="T21"> dhcpd</text:span></text:p>
                  </text:list-item>
                  <text:list-item>
                    <text:p><text:span text:style-name="T21">Samba </text:span><text:span text:style-name="T20">→</text:span><text:span text:style-name="T21"> smbd, nmbd</text:span></text:p>
                  </text:list-item>
                  <text:list-item>
                    <text:p><text:span text:style-name="T21">atd.</text:span></text:p>
                  </text:list-item>
                </text:list>
              </text:list-item>
              <text:list-item>
                <text:p><text:span text:style-name="T21">spouštěno pomocí skriptů</text:span></text:p>
                <text:list>
                  <text:list-item>
                    <text:p><text:span text:style-name="T22">/etc/init.d/httpd</text:span><text:span text:style-name="T21"> a skript </text:span><text:span text:style-name="T22">chk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ementace síťového serveru</text:p>
          </draw:text-box>
        </draw:frame>
        <draw:frame presentation:style-name="pr7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typicky démon</text:p>
                <text:list>
                  <text:list-item>
                    <text:p>program běžící na pozadí</text:p>
                  </text:list-item>
                  <text:list-item>
                    <text:p>připojí se na síťový port a naslouchá</text:p>
                    <text:list>
                      <text:list-item>
                        <text:p>na jednom síťovém rozhraní nebo na všech</text:p>
                      </text:list-item>
                      <text:list-item>
                        <text:p>výpis: <text:span text:style-name="T9">netstat -pantu </text:span><text:span text:style-name="T23">(ve stavu LISTEN, naslouchá)</text:span></text:p>
                      </text:list-item>
                      <text:list-item>
                        <text:p>porty s číslem &lt; 1024 jsou privilegované</text:p>
                        <text:list>
                          <text:list-item>
                            <text:p>může se na ně připojit jen správce (root) → bezpečnostní riziko</text:p>
                          </text:list-item>
                          <text:list-item>
                            <text:p>dnes v jádře využíváme capabilities (vlastnost binárky)</text:p>
                          </text:list-item>
                        </text:list>
                      </text:list-item>
                    </text:list>
                  </text:list-item>
                  <text:list-item>
                    <text:p>využívá se multiprogramování</text:p>
                    <text:list>
                      <text:list-item>
                        <text:p>po příchodu spojení je pověřen vyřízením potomek</text:p>
                      </text:list-item>
                      <text:list-item>
                        <text:p>naslouchání ani vyřizování požadavku neblokují čin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říklad: MT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o přepravu elektronické pošty (e-mail)</text:p>
                <text:list>
                  <text:list-item>
                    <text:p>např. sendmail, postfix, Exchange, …</text:p>
                  </text:list-item>
                  <text:list-item>
                    <text:p>používá port 25 → musí ho spustit root</text:p>
                  </text:list-item>
                  <text:list-item>
                    <text:p>proces (rodič) se připojí na port 25</text:p>
                    <text:list>
                      <text:list-item>
                        <text:p>odpojí se od terminálu → démon</text:p>
                      </text:list-item>
                      <text:list-item>
                        <text:p>dále naslouchá</text:p>
                      </text:list-item>
                    </text:list>
                  </text:list-item>
                  <text:list-item>
                    <text:p>příchozí spojení → vytvoří potomka</text:p>
                    <text:list>
                      <text:list-item>
                        <text:p>rodič spojení zavře, potomek spojení vyřídí</text:p>
                      </text:list-item>
                    </text:list>
                  </text:list-item>
                  <text:list-item>
                    <text:p>rodič dále naslouchá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íťový klien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apř. webový prohlížeč, poštovní program, …</text:p>
                <text:list>
                  <text:list-item>
                    <text:p>chce navázat síťové spojení</text:p>
                  </text:list-item>
                  <text:list-item>
                    <text:p>obsadí nějaký volný síťový port (&gt;= 1024)</text:p>
                    <text:list>
                      <text:list-item>
                        <text:p>jiná aplikace se na port již nepřipojí</text:p>
                      </text:list-item>
                    </text:list>
                  </text:list-item>
                  <text:list-item>
                    <text:p>naváže spojení s protistranou</text:p>
                    <text:list>
                      <text:list-item>
                        <text:p>u příchozích datagramů jednoznačný příjem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tstat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server <text:span text:style-name="T12">xinetd</text:span></text:p>
          </draw:text-box>
        </draw:frame>
        <draw:frame presentation:style-name="pr5" draw:layer="layout" svg:width="25.199cm" svg:height="14.019cm" svg:x="1.4cm" svg:y="4.914cm" presentation:class="outline" presentation:user-transformed="true">
          <draw:text-box>
            <text:list text:style-name="L2">
              <text:list-item>
                <text:p>nahrazuje trvale běžící síťové démony</text:p>
                <text:list>
                  <text:list-item>
                    <text:p>někdy nevýhodné mít neustále spuštěného démona</text:p>
                    <text:list>
                      <text:list-item>
                        <text:p>jde o úsporu systémových prostředků</text:p>
                      </text:list-item>
                    </text:list>
                  </text:list-item>
                  <text:list-item>
                    <text:p><text:span text:style-name="T12">xinetd</text:span> obsadí příslušný síťový TCP port</text:p>
                  </text:list-item>
                  <text:list-item>
                    <text:p>při příchodu požadavku spustí obslužný program</text:p>
                    <text:list>
                      <text:list-item>
                        <text:p>musí být přizpůsoben funkci přes <text:span text:style-name="T12">xinetd</text:span></text:p>
                      </text:list-item>
                      <text:list-item>
                        <text:p><text:span text:style-name="T25">po obsloužení požadavku skončí</text:span></text:p>
                      </text:list-item>
                      <text:list-item>
                        <text:p><text:span text:style-name="T25">není výhodné pro často využívané služby (WWW)</text:span></text:p>
                      </text:list-item>
                    </text:list>
                  </text:list-item>
                  <text:list-item>
                    <text:p><text:span text:style-name="T25">konfigurace v adresáři </text:span><text:span text:style-name="T12">/etc/xinetd.d/</text:span></text:p>
                    <text:list>
                      <text:list-header>
                        <text:p><text:span text:style-name="T12">chkconfig –-list</text:span><text:span text:style-name="T25"> atd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firewall filtruje datagramy</text:p>
                <text:list>
                  <text:list-item>
                    <text:p>na vstupu, výstupu, procházející (router)</text:p>
                    <text:list>
                      <text:list-item>
                        <text:p>akce: přijme, odmítne, zahodí</text:p>
                      </text:list-item>
                    </text:list>
                  </text:list-item>
                  <text:list-item>
                    <text:p>firewall umístěn mezi aplikací a síťovým rozhraním</text:p>
                    <text:list>
                      <text:list-item>
                        <text:p>v jádře (součást TCP/IP stacku) nebo formou aplika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26"><text:s/></text:span><text:span text:style-name="T26">nestavový</text:span></text:p>
              </text:list-item>
            </text:list>
            <text:list text:style-name="L2">
              <text:list-item>
                <text:list>
                  <text:list-item>
                    <text:p>posuzuje jednotlivé datagramy</text:p>
                  </text:list-item>
                </text:list>
              </text:list-item>
            </text:list>
            <text:list text:style-name="L4">
              <text:list-item>
                <text:p><text:span text:style-name="T26"><text:s/></text:span><text:span text:style-name="T26">stavový</text:span></text:p>
              </text:list-item>
            </text:list>
            <text:list text:style-name="L2">
              <text:list-item>
                <text:list>
                  <text:list-item>
                    <text:p>posuzuje akci na základě předchozích</text:p>
                    <text:list>
                      <text:list-item>
                        <text:p>součást TCP spojení, limit za jednotku času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 v Linuxu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iptables</text:p>
                <text:list>
                  <text:list-item>
                    <text:p>implementováno jako součást TCP/IP stacku</text:p>
                    <text:list>
                      <text:list-item>
                        <text:p>dostatečně kvalitní, rozšiřitelný</text:p>
                      </text:list-item>
                    </text:list>
                  </text:list-item>
                  <text:list-item>
                    <text:p>nastavování stejnojmenným příkazem</text:p>
                    <text:list>
                      <text:list-item>
                        <text:p>nastavení z příkazového řádku</text:p>
                      </text:list-item>
                      <text:list-item>
                        <text:p>též nastavování přes GUI rozhraní</text:p>
                      </text:list-item>
                    </text:list>
                  </text:list-item>
                  <text:list-item>
                    <text:p>je to nestavový i stavový firewall</text:p>
                    <text:list>
                      <text:list-item>
                        <text:p>je možno zapojit i externí aplikaci</text:p>
                      </text:list-item>
                    </text:list>
                  </text:list-item>
                  <text:list-item>
                    <text:p>připravuje se náhrada</text:p>
                    <text:list>
                      <text:list-item>
                        <text:p>sjednocení podpory IPv4, IPv6, brid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5-20T22:03:05</meta:creation-date>
    <meta:editing-duration>PT7H55M15S</meta:editing-duration>
    <meta:editing-cycles>17</meta:editing-cycles>
    <dc:date>2013-05-24T08:31:47</dc:date>
    <meta:generator>LibreOffice/3.6$Linux_X86_64 LibreOffice_project/360m1$Build-2</meta:generator>
    <dc:creator>Milan Keršláger</dc:creator>
    <meta:document-statistic meta:object-count="184"/>
  </office:meta>
</office:document-meta>
</file>