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8" style:family="graphic" style:parent-style-name="standard">
      <style:graphic-properties draw:stroke="none" svg:stroke-color="#000000" draw:fill="solid" draw:fill-color="#00ffff" draw:auto-grow-height="true" draw:auto-grow-width="false" fo:max-height="0cm" fo:min-height="0.329cm"/>
    </style:style>
    <style:style style:name="gr9" style:family="graphic" style:parent-style-name="standard">
      <style:graphic-properties draw:stroke="none" svg:stroke-color="#000000" draw:fill="solid" draw:fill-color="#00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3.218cm"/>
    </style:style>
    <style:style style:name="pr10" style:family="presentation" style:parent-style-name="Výchozí-outline1">
      <style:graphic-properties fo:min-height="13.86cm"/>
    </style:style>
    <style:style style:name="pr11" style:family="presentation" style:parent-style-name="Výchozí-title">
      <style:graphic-properties fo:min-height="5.038cm"/>
    </style:style>
    <style:style style:name="pr12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4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5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6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8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style:text-underline-style="none"/>
    </style:style>
    <style:style style:name="T2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5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6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7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9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30" style:family="text">
      <style:text-properties fo:font-family="Arial" style:font-family-generic="swiss" style:font-pitch="variable" fo:font-weight="bold" style:font-weight-asian="bold" style:font-weight-complex="bold"/>
    </style:style>
    <style:style style:name="T31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2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3" style:family="text">
      <style:text-properties fo:font-family="'Courier New'" style:font-family-generic="modern" style:font-pitch="fixed" style:text-underline-style="none"/>
    </style:style>
    <style:style style:name="T34" style:family="text">
      <style:text-properties fo:font-family="Arial" style:font-family-generic="swiss" style:font-pitch="variable" style:text-underline-style="none"/>
    </style:style>
    <style:style style:name="T35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7" style:family="text">
      <style:text-properties fo:font-family="Arial" style:font-family-generic="swiss" style:font-pitch="variable"/>
    </style:style>
    <style:style style:name="T38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9. Jádro systém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jádro monolitické, mikrojádro a hybridní</text:span></text:p>
              </text:list-item>
              <text:list-item>
                <text:p><text:span text:style-name="T5"><text:s/></text:span><text:span text:style-name="T5">RTOS, kernel space a user space</text:span></text:p>
              </text:list-item>
              <text:list-item>
                <text:p><text:span text:style-name="T5"><text:s/></text:span><text:span text:style-name="T5">syscall, unixový čas</text:span></text:p>
              </text:list-item>
              <text:list-item>
                <text:p><text:span text:style-name="T5"><text:s/></text:span><text:span text:style-name="T5">BIOS, setup, start počítače (z diskety, disku), </text:span></text:p>
              </text:list-item>
              <text:list-item>
                <text:p><text:span text:style-name="T5"><text:s/></text:span><text:span text:style-name="T5">start jádra, ovladače, kořenový systém souborů</text:span></text:p>
              </text:list-item>
              <text:list-item>
                <text:p><text:span text:style-name="T5"><text:s/></text:span><text:span text:style-name="T5">init, runlevel, démon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30" text:fixed="true">30. 3. 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4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6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7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7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7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7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<text:span text:style-name="T7">kernel-space</text:span>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8">→</text:span><text:span text:style-name="T9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10">jádro minimalizováno (</text:span><text:span text:style-name="T11">jen nejnutnější části)</text:span></text:p>
                <text:list>
                  <text:list-item>
                    <text:p><text:span text:style-name="T12">hezké rozvržení, vlastní písečky, snadné pochopit</text:span></text:p>
                  </text:list-item>
                </text:list>
              </text:list-item>
              <text:list-item>
                <text:p><text:span text:style-name="T11">vše ostatní jako běžné procesy – tzv. </text:span><text:span text:style-name="T13">servery</text:span></text:p>
                <text:list>
                  <text:list-item>
                    <text:p><text:span text:style-name="T12">souborový subsystém, síťový subsystém a další</text:span></text:p>
                  </text:list-item>
                  <text:list-item>
                    <text:p><text:span text:style-name="T12">komunikace přes API (zasílání zpráv)</text:span></text:p>
                  </text:list-item>
                  <text:list-item>
                    <text:p><text:span text:style-name="T12">proces (</text:span><text:span text:style-name="T14">server</text:span><text:span text:style-name="T12">) lze po pádu restartovat (</text:span><text:span text:style-name="T14">ale fuj</text:span><text:span text:style-name="T15">)</text:span></text:p>
                  </text:list-item>
                </text:list>
              </text:list-item>
              <text:list-item>
                <text:p><text:span text:style-name="T16">výkonnostní problémy (někdy nemusí vadit)</text:span></text:p>
                <text:list>
                  <text:list-item>
                    <text:p><text:span text:style-name="T15">vyvolání služby jádra může znamenat nutnost čekat na přepnutí kontextu mezi jádrem a procesem (i více procesy)</text:span></text:p>
                  </text:list-item>
                  <text:list-item>
                    <text:p><text:span text:style-name="T15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6">GNU Hurd + mikrojádro GNU Mach – stále není finální</text:span></text:p>
              </text:list-item>
              <text:list-item>
                <text:p><text:span text:style-name="T17">MINIX, </text:span><text:span text:style-name="T16">Symbian (je navíc </text:span><text:span text:style-name="T18">RTOS</text:span><text:span text:style-name="T17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23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ernel space a user space</text:p>
          </draw:text-box>
        </draw:frame>
        <draw:frame presentation:style-name="pr5" draw:layer="layout" svg:width="25.199cm" svg:height="13.799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19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ovladač je typicky součást jádra OS</text:p>
                <text:list>
                  <text:list-item>
                    <text:p>slouží k obsluze vstupně-výstupního zařízení</text:p>
                    <text:list>
                      <text:list-item>
                        <text:p>typicky je možné ovladač vyměnit (aktualizovat)</text:p>
                      </text:list-item>
                      <text:list-item>
                        <text:p>též pro podporu sítě, souborových systémů atd.</text:p>
                      </text:list-item>
                    </text:list>
                  </text:list-item>
                  <text:list-item>
                    <text:p>jádro používá jen ovladače, které potřebuje</text:p>
                    <text:list>
                      <text:list-item>
                        <text:p>podle aktuálního stavu (připojeného hardware)</text:p>
                      </text:list-item>
                      <text:list-item>
                        <text:p>hot-plug zařízení → USB flash disk</text:p>
                        <text:list>
                          <text:list-item>
                            <text:p>připojuje/odpojuje se za běhu</text:p>
                          </text:list-item>
                        </text:list>
                      </text:list-item>
                    </text:list>
                  </text:list-item>
                  <text:list-item>
                    <text:p>v Linuxu jako moduly</text:p>
                    <text:list>
                      <text:list-item>
                        <text:p>lze je nahrát nebo vyhodit z jádra za běhu systému</text:p>
                      </text:list-item>
                      <text:list-item>
                        <text:p>jádro může být menší → v paměti jen to, co je potře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yscall, system call</text:p>
          </draw:text-box>
        </draw:frame>
        <draw:frame presentation:style-name="pr5" draw:layer="layout" svg:width="25.199cm" svg:height="15.624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ý čas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louží pro interní evidenci času</text:p>
                <text:list>
                  <text:list-item>
                    <text:p>počátek 1.1.1970 00:00:00 UTC</text:p>
                    <text:list>
                      <text:list-item>
                        <text:p>též 1970-01-01T00:00:00Z ISO 8601</text:p>
                      </text:list-item>
                    </text:list>
                  </text:list-item>
                  <text:list-item>
                    <text:p>každý den přesně 86400 sekund</text:p>
                    <text:list>
                      <text:list-item>
                        <text:p>zajišťuje souvislý čas</text:p>
                      </text:list-item>
                      <text:list-item>
                        <text:p>snadný převod na lokální čas podle databáze</text:p>
                      </text:list-item>
                    </text:list>
                  </text:list-item>
                  <text:list-item>
                    <text:p>problém přestupných sekund</text:p>
                    <text:list>
                      <text:list-item>
                        <text:p>např. 31.12.1998 23:59:60</text:p>
                      </text:list-item>
                      <text:list-item>
                        <text:p>POSIX.1 v roce 2001 zamítl jejich zahrnutí</text:p>
                        <text:list>
                          <text:list-header>
                            <text:p><text:span text:style-name="T20">→</text:span> velké potíže při nasazení NTP (Network Time Protocol)</text:p>
                            <text:p><text:span text:style-name="T20">→ </text:span><text:span text:style-name="T20">též velká komplexita interního řešení přestupné sekundy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Časové zóny</text:p>
          </draw:text-box>
        </draw:frame>
        <draw:frame presentation:style-name="pr7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>systém používá UTC (univerzální čas, tj. GMT)</text:p>
                <text:list>
                  <text:list-item>
                    <text:p>poslední změna souboru, události v logu, ...</text:p>
                  </text:list-item>
                  <text:list-item>
                    <text:p>uživateli je přepočítán čas podle akt. zóny</text:p>
                    <text:list>
                      <text:list-item>
                        <text:p>uvoženo do „tz databáze“ → změny proti UTC</text:p>
                        <text:list>
                          <text:list-item>
                            <text:p>v adresáři <text:span text:style-name="T21">/usr/share/zoneinfo</text:span></text:p>
                          </text:list-item>
                          <text:list-item>
                            <text:p>obsahuje záznamy pro časové zóny i přestupné roky</text:p>
                            <text:list>
                              <text:list-item>
                                <text:p>např. gregoriánská reforma v září 1752 odebrala 10 dní</text:p>
                              </text:list-item>
                              <text:list-item>
                                <text:p>ne každá země má letní čas a podobně</text:p>
                              </text:list-item>
                              <text:list-item>
                                <text:p>neřeší přestupné sekundy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globální nastavení systému v <text:span text:style-name="T21">/etc/localtime</text:span></text:p>
                      </text:list-item>
                      <text:list-item>
                        <text:p>uživatel může změnit pomocí proměnné prostředí TZ</text:p>
                        <text:list>
                          <text:list-item>
                            <text:p>dědí se z rodičovského procesu na potomky</text:p>
                          </text:list-item>
                          <text:list-item>
                            <text:p>každý uživatel může mít svoje nastavení (GMT, MET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7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22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7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9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8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6.485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7">disketa</text:span> – nejjednodušší, jako emulace u ostatních</text:p>
                  </text:list-item>
                  <text:list-item>
                    <text:p><text:span text:style-name="T7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, binární „ovladače“ HW</text:p>
                  </text:list-item>
                  <text:list-item>
                    <text:p>problém možnosti tajit ovládání a nastavování HW</text:p>
                  </text:list-item>
                  <text:list-item>
                    <text:p>umožňuje start z oddílů přes hranici 2 TiB</text:p>
                    <text:list>
                      <text:list-item>
                        <text:p>původní BIOS by šel snadno rozšířit (viz desky Gigabyt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FI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iz též předchozí slid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7">MBR</text:span><text:span text:style-name="T23"> + </text:span><text:span text:style-name="T7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8">→</text:span><text:span text:style-name="T9"> několik standardů</text:span></text:p>
                  </text:list-item>
                  <text:list-item>
                    <text:p><text:span text:style-name="T9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23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7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20">→</text:span><text:span text:style-name="T24"> </text:span><text:span text:style-name="T25">init</text:span></text:p>
                    <text:list>
                      <text:list-item>
                        <text:p><text:span text:style-name="T26">může to být i jiný program (</text:span><text:span text:style-name="T27">/bin/bash</text:span><text:span text:style-name="T26">)</text:span></text:p>
                        <text:list>
                          <text:list-item>
                            <text:p><text:span text:style-name="T26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8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21">init,</text:span>startovací skripty, konfigurační soubory</text:p>
                      </text:list-item>
                      <text:list-item>
                        <text:p>skripty připojí další FS → <text:span text:style-name="T28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ces <text:span text:style-name="T28">init</text:span></text:p>
          </draw:text-box>
        </draw:frame>
        <draw:frame presentation:style-name="pr5" draw:layer="layout" svg:width="25.6cm" svg:height="13.854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8">initrd</text:span></text:p>
                        <text:list>
                          <text:list-item>
                            <text:p>spouští se procesy před <text:span text:style-name="T28">init</text:span><text:span text:style-name="T29">, ale </text:span><text:span text:style-name="T28">init</text:span><text:span text:style-name="T30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7">runlevel</text:span></text:p>
                        <text:list>
                          <text:list-item>
                            <text:p><text:span text:style-name="T23">řídí se podle souboru </text:span><text:span text:style-name="T31">/etc/inittab</text:span></text:p>
                          </text:list-item>
                        </text:list>
                      </text:list-item>
                      <text:list-item>
                        <text:p>spustí <text:span text:style-name="T7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38cm" svg:x="0.95cm" svg:y="4.114cm" presentation:class="outline" presentation:user-transformed="true">
          <draw:text-box>
            <text:list text:style-name="L2">
              <text:list-item>
                <text:p><text:span text:style-name="T32">různé varianty spuštění systému</text:span></text:p>
                <text:list>
                  <text:list-item>
                    <text:p><text:span text:style-name="T32">runlevel je stav procesu </text:span><text:span text:style-name="T31">init</text:span><text:span text:style-name="T32">, u Fedory např:</text:span></text:p>
                    <text:list>
                      <text:list-item>
                        <text:list>
                          <text:list-header>
                            <text:p><text:span text:style-name="T32">1 – singeuser (správa systému)</text:span></text:p>
                            <text:p><text:span text:style-name="T32">3 – multiuser (běžný provoz, bez GUI)</text:span></text:p>
                            <text:p><text:span text:style-name="T32">5 – jako 3 ale s GUI</text:span></text:p>
                            <text:p><text:span text:style-name="T32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mezi runlevely se dá přecházet</text:span></text:p>
                    <text:list>
                      <text:list-item>
                        <text:p><text:span text:style-name="T32">příkaz (jen root): </text:span><text:span text:style-name="T31">telinit 3</text:span></text:p>
                      </text:list-item>
                      <text:list-item>
                        <text:p><text:span text:style-name="T23">při startu lze jádru říct číslo runlevelu</text:span></text:p>
                        <text:list>
                          <text:list-item>
                            <text:p><text:span text:style-name="T23">jinak podle </text:span><text:span text:style-name="T33">/etc/inittab</text:span></text:p>
                          </text:list-item>
                          <text:list-item>
                            <text:p><text:span text:style-name="T34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34">při přechodech mezi runlevely se spouští určité skripty</text:span></text:p>
                        <text:list>
                          <text:list-item>
                            <text:p><text:span text:style-name="T34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 presentation:user-transformed="true">
          <draw:text-box>
            <text:p><text:span text:style-name="T28">chkconfig</text:span></text:p>
          </draw:text-box>
        </draw:frame>
        <draw:frame presentation:style-name="pr5" draw:layer="layout" svg:width="25.199cm" svg:height="13.99cm" svg:x="1.4cm" svg:y="4.914cm" presentation:class="outline" presentation:user-transformed="true">
          <draw:text-box>
            <text:list text:style-name="L2">
              <text:list-item>
                <text:p>nastavování služeb spouštěných při startu</text:p>
                <text:list>
                  <text:list-item>
                    <text:p>rozlišuje jednotlivé runlevely</text:p>
                    <text:p><text:span text:style-name="T28">chkconfig –-list</text:span></text:p>
                    <text:p><text:span text:style-name="T28">chkconfig služba on|off</text:span></text:p>
                    <text:p/>
                  </text:list-item>
                  <text:list-item>
                    <text:p>v SYSV systémech (Fedora, RHEL, CentOS...)</text:p>
                    <text:list>
                      <text:list-item>
                        <text:p>nastavuje symbolické linky v <text:span text:style-name="T28">/etc/rcX.d/</text:span></text:p>
                      </text:list-item>
                      <text:list-item>
                        <text:p>X představuje číslo runlevelu</text:p>
                      </text:list-item>
                      <text:list-item>
                        <text:p>ručně:</text:p>
                        <text:p><text:span text:style-name="T35">/etc/init.d/služba start|stop|restart|stat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ystemctl</text:p>
          </draw:text-box>
        </draw:frame>
        <draw:frame presentation:style-name="pr10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<text:span text:style-name="T7">double fork</text:span>“ <text:span text:style-name="T20">→</text:span><text:span text:style-name="T24"> rodičem se stane </text:span><text:span text:style-name="T36">init</text:span></text:p>
                      </text:list-item>
                    </text:list>
                  </text:list-item>
                  <text:list-item>
                    <text:p>zprávy do logu → <text:span text:style-name="T7">syslog</text:span> → <text:span text:style-name="T21">/var/log/...</text:span></text:p>
                    <text:list>
                      <text:list-item>
                        <text:p><text:span text:style-name="T37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37">zajišťuje nějakou službu (ve Windows: services)</text:span></text:p>
                    <text:list>
                      <text:list-item>
                        <text:p><text:span text:style-name="T37">terminálové přihlášení ze sítě: sshd</text:span></text:p>
                      </text:list-item>
                      <text:list-item>
                        <text:p><text:span text:style-name="T37">sdílení souborů (NFS, Samba, …), WWW server, ...</text:span></text:p>
                      </text:list-item>
                    </text:list>
                  </text:list-item>
                  <text:list-item>
                    <text:p><text:span text:style-name="T37">spouštění a zastavování démonů pomocí skriptů</text:span></text:p>
                    <text:list>
                      <text:list-item>
                        <text:p><text:span text:style-name="T37">např.: </text:span><text:span text:style-name="T21">/etc/init.d/httpd restart</text:span></text:p>
                      </text:list-item>
                      <text:list-item>
                        <text:p><text:span text:style-name="T37">skripty používá při startu proces </text:span><text:span text:style-name="T21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yslog</text:p>
          </draw:text-box>
        </draw:frame>
        <draw:frame presentation:style-name="pr7" draw:layer="layout" svg:width="25.199cm" svg:height="16.031cm" svg:x="1.4cm" svg:y="4.314cm" presentation:class="outline" presentation:user-transformed="true">
          <draw:text-box>
            <text:list text:style-name="L2">
              <text:list-item>
                <text:p>logovací démon</text:p>
                <text:list>
                  <text:list-item>
                    <text:p>někdy jsou dva (pro běžné procesy a pro jádro)</text:p>
                  </text:list-item>
                  <text:list-item>
                    <text:p>démon zapisuje do souborů</text:p>
                    <text:list>
                      <text:list-item>
                        <text:p>Fedora používá: <text:span text:style-name="T21">/var/log/messages, /var/log/secure, /var/log/maillog</text:span></text:p>
                      </text:list-item>
                    </text:list>
                  </text:list-item>
                  <text:list-item>
                    <text:p>program volá knihovní funkci</text:p>
                    <text:list>
                      <text:list-item>
                        <text:p>knihovní funkce syslog()</text:p>
                        <text:list>
                          <text:list-item>
                            <text:p>předává se typ, úroveň, zpráva, čas doplněn démonem</text:p>
                          </text:list-item>
                          <text:list-item>
                            <text:p>zpráva přes jádro logovacímu démonu, ten ji zapíše na disk</text:p>
                          </text:list-item>
                        </text:list>
                      </text:list-item>
                      <text:list-item>
                        <text:p>log se může odesílat přes síť na jiný počítač</text:p>
                        <text:list>
                          <text:list-item>
                            <text:p>útočník pak nemůže logy změnit</text:p>
                          </text:list-item>
                        </text:list>
                      </text:list-item>
                      <text:list-item>
                        <text:p>logy by měl správce neustále sledovat</text:p>
                        <text:list>
                          <text:list-item>
                            <text:p>program logwatch (přehledný denní „výcuc“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5.038cm" svg:x="1.4cm" svg:y="0.071cm" presentation:class="title" presentation:user-transformed="true">
          <draw:text-box>
            <text:p>Double fork</text:p>
          </draw:text-box>
        </draw:frame>
        <draw:frame draw:style-name="gr5" draw:text-style-name="P9" draw:layer="layout" svg:width="6.5cm" svg:height="1.119cm" svg:x="4cm" svg:y="5.086cm">
          <draw:text-box>
            <text:p text:style-name="P1"><text:span text:style-name="T6">shell</text:span></text:p>
          </draw:text-box>
        </draw:frame>
        <draw:frame draw:style-name="gr5" draw:text-style-name="P9" draw:layer="layout" svg:width="2.5cm" svg:height="1.119cm" svg:x="5.8cm" svg:y="7.387cm">
          <draw:text-box>
            <text:p text:style-name="P1"><text:span text:style-name="T6">fork()</text:span></text:p>
          </draw:text-box>
        </draw:frame>
        <draw:frame draw:style-name="gr5" draw:text-style-name="P9" draw:layer="layout" svg:width="2.5cm" svg:height="1.119cm" svg:x="5.9cm" svg:y="17.7cm">
          <draw:text-box>
            <text:p text:style-name="P1"><text:span text:style-name="T6">wait()</text:span></text:p>
          </draw:text-box>
        </draw:frame>
        <draw:line draw:style-name="gr6" draw:text-style-name="P1" draw:layer="layout" svg:x1="7.1cm" svg:y1="6.3cm" svg:x2="7.1cm" svg:y2="7.3cm">
          <text:p/>
        </draw:line>
        <draw:line draw:style-name="gr6" draw:text-style-name="P1" draw:layer="layout" svg:x1="7.1cm" svg:y1="8.6cm" svg:x2="7.1cm" svg:y2="17.6cm">
          <text:p/>
        </draw:line>
        <draw:polyline draw:style-name="gr6" draw:text-style-name="P1" draw:layer="layout" svg:width="3.299cm" svg:height="0.999cm" svg:x="8.2cm" svg:y="8cm" svg:viewBox="0 0 3300 1000" draw:points="0,0 3300,0 3300,1000">
          <text:p/>
        </draw:polyline>
        <draw:polyline draw:style-name="gr6" draw:text-style-name="P1" draw:layer="layout" svg:width="2.199cm" svg:height="2.999cm" draw:transform="rotate (-1.5707963267949) translate (11.5cm 16cm)" svg:viewBox="0 0 2200 3000" draw:points="0,0 2200,0 2200,3000">
          <text:p/>
        </draw:polyline>
        <draw:line draw:style-name="gr6" draw:text-style-name="P1" draw:layer="layout" svg:x1="18.6cm" svg:y1="5.6cm" svg:x2="12.1cm" svg:y2="5.6cm">
          <text:p/>
        </draw:line>
        <draw:frame draw:style-name="gr7" draw:text-style-name="P10" draw:layer="layout" svg:width="6cm" svg:height="1.127cm" svg:x="19.1cm" svg:y="5.101cm">
          <draw:text-box>
            <text:p><text:span text:style-name="T35">httpd</text:span></text:p>
          </draw:text-box>
        </draw:frame>
        <draw:frame draw:style-name="gr5" draw:text-style-name="P9" draw:layer="layout" svg:width="3.5cm" svg:height="1.119cm" svg:x="9.8cm" svg:y="14.79cm">
          <draw:text-box>
            <text:p text:style-name="P1"><text:span text:style-name="T6">exit()</text:span></text:p>
          </draw:text-box>
        </draw:frame>
        <draw:line draw:style-name="gr6" draw:text-style-name="P1" draw:layer="layout" svg:x1="11.5cm" svg:y1="13cm" svg:x2="11.5cm" svg:y2="14.6cm">
          <text:p/>
        </draw:line>
        <draw:frame draw:style-name="gr5" draw:text-style-name="P9" draw:layer="layout" svg:width="2.5cm" svg:height="1.119cm" svg:x="10.2cm" svg:y="11.788cm">
          <draw:text-box>
            <text:p text:style-name="P1"><text:span text:style-name="T6">fork()</text:span></text:p>
          </draw:text-box>
        </draw:frame>
        <draw:polyline draw:style-name="gr6" draw:text-style-name="P1" draw:layer="layout" svg:width="6.199cm" svg:height="2.199cm" svg:x="12.8cm" svg:y="12.3cm" svg:viewBox="0 0 6200 2200" draw:points="0,0 6200,0 6200,2200">
          <text:p/>
        </draw:polyline>
        <draw:polyline draw:style-name="gr6" draw:text-style-name="P1" draw:layer="layout" svg:width="1.999cm" svg:height="15.999cm" draw:transform="rotate (-1.5707963267949) translate (19cm 17.5cm)" svg:viewBox="0 0 2000 16000" draw:points="0,0 2000,0 2000,16000">
          <text:p/>
        </draw:polyline>
        <draw:frame draw:style-name="gr3" draw:text-style-name="P5" draw:layer="layout" svg:width="8.5cm" svg:height="4.517cm" svg:x="19cm" svg:y="6.5cm">
          <draw:text-box>
            <text:p><text:span text:style-name="T3">Démon (htttpd je WWW server) provede dvojitý for, tj. vytvoří potomka, kterému rodič skončí a je adoptován procesem init. Tím zanikne vazba na shell (a terminál).</text:span></text:p>
          </draw:text-box>
        </draw:frame>
        <draw:frame draw:style-name="gr8" draw:text-style-name="P12" draw:layer="layout" svg:width="6.173cm" svg:height="2.855cm" svg:x="15.827cm" svg:y="14.677cm">
          <draw:text-box>
            <text:p text:style-name="P11"><text:span text:style-name="T6">ztráta rodiče </text:span><text:span text:style-name="T38">→</text:span><text:span text:style-name="T6"> jádro nastaví:</text:span></text:p>
            <text:p text:style-name="P11"><text:span text:style-name="T6">ppid()=1</text:span></text:p>
          </draw:text-box>
        </draw:frame>
        <draw:frame draw:style-name="gr5" draw:text-style-name="P9" draw:layer="layout" svg:width="2.3cm" svg:height="1.119cm" svg:x="0.6cm" svg:y="1.787cm">
          <draw:text-box>
            <text:p text:style-name="P1"><text:span text:style-name="T6">init</text:span></text:p>
          </draw:text-box>
        </draw:frame>
        <draw:line draw:style-name="gr6" draw:text-style-name="P1" draw:layer="layout" svg:x1="1.7cm" svg:y1="2.9cm" svg:x2="1.7cm" svg:y2="18.9cm">
          <text:p/>
        </draw:line>
        <draw:frame draw:style-name="gr5" draw:text-style-name="P9" draw:layer="layout" svg:width="2.5cm" svg:height="1.119cm" svg:x="0.5cm" svg:y="18.901cm">
          <draw:text-box>
            <text:p text:style-name="P1"><text:span text:style-name="T6">wait()</text:span></text:p>
          </draw:text-box>
        </draw:frame>
        <draw:line draw:style-name="gr6" draw:text-style-name="P1" draw:layer="layout" svg:x1="7.1cm" svg:y1="18.9cm" svg:x2="7.1cm" svg:y2="20.4cm">
          <text:p/>
        </draw:line>
        <draw:frame draw:style-name="gr9" draw:text-style-name="P9" draw:layer="layout" svg:width="5cm" svg:height="1.119cm" svg:x="9cm" svg:y="9cm">
          <draw:text-box>
            <text:p text:style-name="P1"><text:span text:style-name="T6">exec(„httpd“)</text:span></text:p>
          </draw:text-box>
        </draw:frame>
        <draw:line draw:style-name="gr6" draw:text-style-name="P1" draw:layer="layout" svg:x1="11.5cm" svg:y1="10.1cm" svg:x2="11.5cm" svg:y2="11.7cm">
          <text:p/>
        </draw:lin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MP?</text:p>
          </draw:text-box>
        </draw:frame>
        <draw:frame presentation:style-name="pr12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01.73</meta:creation-date>
    <meta:editing-duration>PT3H13M40S</meta:editing-duration>
    <meta:editing-cycles>15</meta:editing-cycles>
    <meta:generator>LibreOffice/3.6$Linux_X86_64 LibreOffice_project/360m1$Build-2</meta:generator>
    <dc:date>2013-05-10T08:28:22</dc:date>
    <meta:printed-by>Milan Keršláger</meta:printed-by>
    <meta:print-date>2010-06-07T10:03:25</meta:print-date>
    <dc:creator>Milan Keršláger</dc:creator>
    <meta:document-statistic meta:object-count="177"/>
  </office:meta>
</office:document-meta>
</file>