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3.86cm"/>
    </style:style>
    <style:style style:name="pr10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24pt" style:font-size-asian="24pt" style:font-size-complex="24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style:font-name="Liberation Mono1" fo:font-size="16pt" style:font-size-asian="16pt" style:font-size-complex="16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style:font-name="Liberation Mono1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Courier New1"/>
    </style:style>
    <style:style style:name="T8" style:family="text">
      <style:text-properties style:font-name="Courier New1" fo:font-weight="bold" style:font-weight-asian="bold" style:font-weight-complex="bold"/>
    </style:style>
    <style:style style:name="T9" style:family="text">
      <style:text-properties style:font-name="Courier New1" fo:font-size="24pt" style:font-size-asian="24pt" style:font-size-complex="24pt"/>
    </style:style>
    <style:style style:name="T10" style:family="text">
      <style:text-properties style:font-name="Arial2"/>
    </style:style>
    <style:style style:name="T11" style:family="text">
      <style:text-properties style:font-name="Arial2" fo:font-size="20pt" style:font-size-asian="20pt" style:font-size-complex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font-name="Courier New1" style:text-underline-style="none" fo:font-weight="bold" style:font-weight-asian="bold" style:font-weight-complex="bold"/>
    </style:style>
    <style:style style:name="T16" style:family="text">
      <style:text-properties fo:color="#ff0000"/>
    </style:style>
    <style:style style:name="T17" style:family="text">
      <style:text-properties style:font-name="Liberation Mono1"/>
    </style:style>
    <style:style style:name="T18" style:family="text">
      <style:text-properties style:font-name="Liberation Mono1" fo:font-size="18pt" style:font-size-asian="18pt" style:font-size-complex="18pt"/>
    </style:style>
    <style:style style:name="T19" style:family="text">
      <style:text-properties style:font-name="Liberation Mono1" fo:font-size="16pt" style:font-size-asian="16pt" style:font-size-complex="16pt"/>
    </style:style>
    <style:style style:name="T20" style:family="text">
      <style:text-properties style:font-name="Liberation Mono1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dc2300"/>
    </style:style>
    <style:style style:name="T22" style:family="text">
      <style:text-properties style:font-name="Liberation Mono1" fo:font-size="22pt" style:font-size-asian="22pt" style:font-size-complex="22pt"/>
    </style:style>
    <style:style style:name="T23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style:font-name="Arial4" fo:font-size="28pt" style:font-size-asian="28pt" style:font-size-complex="28pt"/>
    </style:style>
    <style:style style:name="T26" style:family="text">
      <style:text-properties style:font-name="Arial" fo:font-size="28pt" style:font-name-asian="Arial4" style:font-size-asian="28pt" style:font-name-complex="Arial4" style:font-size-complex="28pt"/>
    </style:style>
    <style:style style:name="T27" style:family="text">
      <style:text-properties style:font-name="Courier New1" fo:font-size="28pt" fo:font-weight="bold" style:font-name-asian="Arial4" style:font-size-asian="28pt" style:font-weight-asian="bold" style:font-name-complex="Arial4" style:font-size-complex="28pt" style:font-weight-complex="bold"/>
    </style:style>
    <style:style style:name="T28" style:family="text">
      <style:text-properties style:font-name="Arial4" fo:font-size="28pt" style:font-name-asian="Arial4" style:font-size-asian="28pt" style:font-name-complex="Arial4" style:font-size-complex="28pt"/>
    </style:style>
    <style:style style:name="T29" style:family="text">
      <style:text-properties style:font-name="Arial2" fo:font-size="28pt" fo:font-weight="normal" style:font-name-asian="Arial4" style:font-size-asian="28pt" style:font-weight-asian="normal" style:font-name-complex="Arial4" style:font-size-complex="28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Arial2" fo:font-weight="normal" style:font-weight-asian="normal" style:font-weight-complex="normal"/>
    </style:style>
    <style:style style:name="T32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33" style:family="text">
      <style:text-properties style:font-name="Courier New1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6. Soubory a adresář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oubor, přípona, speciální soubory</text:span></text:p>
              </text:list-item>
              <text:list-item>
                <text:p><text:span text:style-name="T5"><text:s/></text:span><text:span text:style-name="T5">adresář, cesta, pracovní adresář</text:span></text:p>
              </text:list-item>
              <text:list-item>
                <text:p><text:span text:style-name="T5"><text:s/></text:span><text:span text:style-name="T5">uchovávané časy (atime, mtime, ctime)</text:span></text:p>
              </text:list-item>
              <text:list-item>
                <text:p><text:span text:style-name="T5"><text:s/></text:span><text:span text:style-name="T5">standardní adresářová struktura unixových systémů</text:span></text:p>
              </text:list-item>
              <text:list-item>
                <text:p><text:span text:style-name="T5"><text:s/></text:span><text:span text:style-name="T5">pevný odkaz, symbolický odkaz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4-03-26" text:fixed="true">26. 3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5.049cm" svg:x="1.4cm" svg:y="4.914cm" presentation:class="outline" presentation:user-transformed="true">
          <draw:text-box>
            <text:list text:style-name="L2">
              <text:list-item>
                <text:p>pojmenovaná posloupnost bitů</text:p>
                <text:list>
                  <text:list-item>
                    <text:p>obsah souboru bez struktury</text:p>
                  </text:list-item>
                  <text:list-item>
                    <text:p>název jako identifikace</text:p>
                  </text:list-item>
                  <text:list-item>
                    <text:p>pochází z roku 1952 (skupina děrných štítků)</text:p>
                  </text:list-item>
                  <text:list-item>
                    <text:p>nese doplňující informace (<text:span text:style-name="T6">metadata</text:span>)</text:p>
                  </text:list-item>
                </text:list>
              </text:list-item>
              <text:list-item>
                <text:p>abstraktní přístup k datům (API)</text:p>
                <text:list>
                  <text:list-item>
                    <text:p>program vytváří, otevírá, čte, zapisuje, maže, zavírá</text:p>
                  </text:list-item>
                  <text:list-item>
                    <text:p>stejné API bez rozlišení na použitý hardware</text:p>
                    <text:list>
                      <text:list-item>
                        <text:p>tj. soubor se stejnou API funkcí čte na HDD, CD, flash...</text:p>
                      </text:list-item>
                    </text:list>
                  </text:list-item>
                </text:list>
              </text:list-item>
              <text:list-item>
                <text:p>v unixových systémech: <text:span text:style-name="T6">téměř vše je soubo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vence přípon soubor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ménosouboru.přípona</text:p>
                <text:list>
                  <text:list-item>
                    <text:p>unixové systémy příponu nerozlišují (tj. jádro OS)</text:p>
                    <text:list>
                      <text:list-item>
                        <text:p>nicméně se přípona využívá při poklepání v GUI</text:p>
                      </text:list-item>
                      <text:list-item>
                        <text:p>přesto se kontroluje obsah souboru (příkaz <text:span text:style-name="T7">file</text:span>)</text:p>
                      </text:list-item>
                    </text:list>
                  </text:list-item>
                  <text:list-item>
                    <text:p>slouží pouze pro uživatele</text:p>
                  </text:list-item>
                  <text:list-item>
                    <text:p>spustitelné soubory bez přípo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pony soubor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íklady:</text:p>
                <text:list>
                  <text:list-header>
                    <text:p><text:span text:style-name="T7">.c</text:span> → zdrojový kód v jazyce C</text:p>
                    <text:p><text:span text:style-name="T7">.h</text:span> → hlavičkový soubor pro jazyk C</text:p>
                    <text:p><text:span text:style-name="T7">.txt</text:span> → textový soubor (prostý text), atd.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éměř vše je soubo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užitečná abstrakce</text:p>
                <text:list>
                  <text:list-item>
                    <text:p>každý umí pracovat se soubory</text:p>
                  </text:list-item>
                  <text:list-item>
                    <text:p>lze využít i jednoduché řádkové nástroje</text:p>
                    <text:list>
                      <text:list-item>
                        <text:p>ls, cat, echo</text:p>
                      </text:list-item>
                    </text:list>
                  </text:list-item>
                  <text:list-item>
                    <text:p>používají se <text:span text:style-name="T6">speciální soubory</text:span></text:p>
                  </text:list-item>
                  <text:list-item>
                    <text:p>též adresář je vlastně soubor</text:p>
                    <text:list>
                      <text:list-item>
                        <text:p>pevně daná struktura, jméno + č. inod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samy o sobě neobsahují data</text:p>
                <text:list>
                  <text:list-item>
                    <text:p>jádro při manipulaci doplňuje data odjinud</text:p>
                  </text:list-item>
                </text:list>
              </text:list-item>
              <text:list-item>
                <text:p>ve výpisu odlišeny položkou „typ“ (<text:span text:style-name="T7">ls -l</text:span>)</text:p>
                <text:list>
                  <text:list-item>
                    <text:p>b → blokové zařízení (block)</text:p>
                    <text:list>
                      <text:list-item>
                        <text:p>typicky pevný disk</text:p>
                      </text:list-item>
                    </text:list>
                  </text:list-item>
                  <text:list-item>
                    <text:p>c → znakové zařízení (char)</text:p>
                    <text:list>
                      <text:list-item>
                        <text:p>sériový port, terminál</text:p>
                      </text:list-item>
                    </text:list>
                  </text:list-item>
                </text:list>
              </text:list-item>
              <text:list-item>
                <text:p>zařízení soustředěna do adresáře <text:span text:style-name="T8">/dev</text:span></text:p>
                <text:list>
                  <text:list-item>
                    <text:p>speciální soubor ale může být kdekoliv</text:p>
                  </text:list-item>
                  <text:list-item>
                    <text:p>v Linuxu dnes dynamicky vytvářeny (udev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ší speciální soubory</text:p>
          </draw:text-box>
        </draw:frame>
        <draw:frame presentation:style-name="pr7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jádro k nim též přistupuje jinak</text:p>
                <text:list>
                  <text:list-item>
                    <text:p>p → pojmenovaná roura (named pipe)</text:p>
                    <text:list>
                      <text:list-item>
                        <text:p>jednosměrná komunikace mez nepříbuznými procesy</text:p>
                      </text:list-item>
                    </text:list>
                  </text:list-item>
                  <text:list-item>
                    <text:p>s → unix domain socket (IPC socket)</text:p>
                    <text:list>
                      <text:list-item>
                        <text:p>umožňuje obousměrnou komunikaci mezi procesy</text:p>
                      </text:list-item>
                      <text:list-item>
                        <text:p>obdoba síťové komunikace</text:p>
                      </text:list-item>
                    </text:list>
                  </text:list-item>
                  <text:list-item>
                    <text:p>d → <text:span text:style-name="T6">adresář</text:span></text:p>
                    <text:list>
                      <text:list-item>
                        <text:p>soubor, který obsahuje seznam: jméno + číslo i-uzlu</text:p>
                      </text:list-item>
                      <text:list-item>
                        <text:p>umožňuje vytvářet strom adresářů</text:p>
                      </text:list-item>
                    </text:list>
                  </text:list-item>
                  <text:list-item>
                    <text:p>l → <text:span text:style-name="T6">symbolický odkaz</text:span> (symlink)</text:p>
                    <text:list>
                      <text:list-item>
                        <text:p>obsahem souboru je cesta k jinému soub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 – příklady</text:p>
          </draw:text-box>
        </draw:frame>
        <draw:frame presentation:style-name="pr5" draw:layer="layout" svg:width="25.199cm" svg:height="14.222cm" svg:x="1.4cm" svg:y="4.914cm" presentation:class="outline" presentation:user-transformed="true">
          <draw:text-box>
            <text:list text:style-name="L2">
              <text:list-item>
                <text:p><text:span text:style-name="T8">/dev/sda1</text:span></text:p>
                <text:list>
                  <text:list-item>
                    <text:p>první disk v pořadí („a“), první oddíl („1“)</text:p>
                  </text:list-item>
                </text:list>
              </text:list-item>
              <text:list-item>
                <text:p><text:span text:style-name="T8">/dev/null</text:span></text:p>
                <text:list>
                  <text:list-item>
                    <text:p>„černá díra“ – co se do něj zapíše, zahodí se</text:p>
                  </text:list-item>
                </text:list>
              </text:list-item>
              <text:list-item>
                <text:p><text:span text:style-name="T8">/dev/zero</text:span></text:p>
                <text:list>
                  <text:list-item>
                    <text:p>při čtení vydává neomezené množství samých nul</text:p>
                  </text:list-item>
                </text:list>
              </text:list-item>
              <text:list-item>
                <text:p><text:span text:style-name="T8">/dev/tty1</text:span></text:p>
                <text:list>
                  <text:list-item>
                    <text:p>představuje terminál, čtení dává znaky z klávesnice</text:p>
                  </text:list-item>
                  <text:list-item>
                    <text:p>zápis znaků do něj se objeví na obrazov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užití speciálních souborů</text:p>
          </draw:text-box>
        </draw:frame>
        <draw:frame draw:style-name="gr3" draw:text-style-name="P7" draw:layer="layout" svg:width="24cm" svg:height="14.666cm" svg:x="2cm" svg:y="5cm">
          <draw:text-box>
            <text:p><text:span text:style-name="T9">rm -f soubor.txt &gt; /dev/null</text:span></text:p>
            <text:p><text:span text:style-name="T9"><text:tab/></text:span><text:span text:style-name="T9">- případné chybové hlášení je zahozeno</text:span></text:p>
            <text:p><text:span text:style-name="T9"/></text:p>
            <text:p><text:span text:style-name="T9">dd if=/dev/zero of=/dev/sdb bs=512 count=1</text:span></text:p>
            <text:p><text:span text:style-name="T9"><text:tab/></text:span><text:span text:style-name="T9">- smaže MBR (tabulku rozdělení disku)</text:span></text:p>
            <text:p><text:span text:style-name="T9"/></text:p>
            <text:p><text:span text:style-name="T9">dd if=/dev/scd0 of=obraz.iso bs=2M</text:span></text:p>
            <text:p><text:span text:style-name="T9"><text:tab/></text:span><text:span text:style-name="T9">- vytvoření ISO obrazu z CD/DVD</text:span></text:p>
            <text:p><text:span text:style-name="T9"><text:tab/></text:span><text:span text:style-name="T9">- najednou se čte blok o velikosti 2MB</text:span></text:p>
            <text:p><text:span text:style-name="T9"/></text:p>
            <text:p><text:span text:style-name="T9">fdisk -l /dev/sda</text:span></text:p>
            <text:p><text:span text:style-name="T9"><text:tab/></text:span><text:span text:style-name="T9">- výpis tabulky rozdělení disku</text:span></text:p>
            <text:p><text:span text:style-name="T9"/></text:p>
            <text:p><text:span text:style-name="T9">echo ATDT123456789 &gt; /dev/ttyS0</text:span></text:p>
            <text:p><text:span text:style-name="T9"><text:tab/></text:span><text:span text:style-name="T9">- odeslání příkazu po sériové linc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</text:p>
          </draw:text-box>
        </draw:frame>
        <draw:frame presentation:style-name="pr5" draw:layer="layout" svg:width="25.199cm" svg:height="14.803cm" svg:x="1.4cm" svg:y="4.914cm" presentation:class="outline" presentation:user-transformed="true">
          <draw:text-box>
            <text:list text:style-name="L2">
              <text:list-item>
                <text:p>slouží k organizaci souborů</text:p>
                <text:list>
                  <text:list-item>
                    <text:p>vytváří stromovou strukturu</text:p>
                  </text:list-item>
                  <text:list-item>
                    <text:p>poprvé OS Multics (Denis Ritchie)</text:p>
                    <text:list>
                      <text:list-item>
                        <text:p>původně jen jeden kořenový adresář</text:p>
                      </text:list-item>
                    </text:list>
                  </text:list-item>
                  <text:list-item>
                    <text:p>adresář × složka (v GUI)</text:p>
                  </text:list-item>
                </text:list>
              </text:list-item>
              <text:list-item>
                <text:p>implementováno od počátku Unixu</text:p>
                <text:list>
                  <text:list-item>
                    <text:p><text:span text:style-name="T6">systém souborů</text:span> (FS – filesystem)</text:p>
                  </text:list-item>
                  <text:list-item>
                    <text:p>pouze jeden kořen (root filesystem)</text:p>
                  </text:list-item>
                  <text:list-item>
                    <text:p>ostatní FS se připojují do existujících adresářů</text:p>
                    <text:list>
                      <text:list-item>
                        <text:p>příkazy <text:span text:style-name="T7">mount</text:span> a <text:span text:style-name="T7">umount</text:span><text:span text:style-name="T10">, lze i ve Windows (</text:span><text:span text:style-name="T11">nepoužívá se</text:span><text:span text:style-name="T10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značení adresářů</text:p>
          </draw:text-box>
        </draw:frame>
        <draw:frame presentation:style-name="pr5" draw:layer="layout" svg:width="25.199cm" svg:height="15.502cm" svg:x="1.4cm" svg:y="4.314cm" presentation:class="outline" presentation:user-transformed="true">
          <draw:text-box>
            <text:list text:style-name="L2">
              <text:list-item>
                <text:p>tečka → <text:span text:style-name="T12">.</text:span></text:p>
                <text:list>
                  <text:list-item>
                    <text:p>označuje aktuální adresář</text:p>
                  </text:list-item>
                </text:list>
              </text:list-item>
              <text:list-item>
                <text:p>dvě tečky → <text:span text:style-name="T12">..</text:span></text:p>
                <text:list>
                  <text:list-item>
                    <text:p><text:span text:style-name="T13">označují nadřízený adresář</text:span></text:p>
                  </text:list-item>
                </text:list>
              </text:list-item>
              <text:list-item>
                <text:p><text:span text:style-name="T13">lomítko → /</text:span></text:p>
                <text:list>
                  <text:list-item>
                    <text:p><text:span text:style-name="T13">označuje kořen stromové struktury adresářů</text:span></text:p>
                  </text:list-item>
                  <text:list-item>
                    <text:p><text:span text:style-name="T13">v unixových systémech je vždy jen jeden</text:span></text:p>
                    <text:list>
                      <text:list-item>
                        <text:p><text:span text:style-name="T13">DOS a Windows více kořenů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aktuální adresář (resp. </text:span><text:span text:style-name="T14">pracovní adresář</text:span><text:span text:style-name="T13">)</text:span></text:p>
                <text:list>
                  <text:list-item>
                    <text:p><text:span text:style-name="T13">vlastnost běžícího procesu (v shellu příkaz </text:span><text:span text:style-name="T15">pwd</text:span><text:span text:style-name="T1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sta k souboru (path)</text:p>
          </draw:text-box>
        </draw:frame>
        <draw:frame presentation:style-name="pr5" draw:layer="layout" svg:width="25.199cm" svg:height="13.939cm" svg:x="1.4cm" svg:y="4.914cm" presentation:class="outline" presentation:user-transformed="true">
          <draw:text-box>
            <text:list text:style-name="L2">
              <text:list-item>
                <text:p>adresáře odděleny znakem „<text:span text:style-name="T12">/</text:span>“ (lomítko)</text:p>
                <text:list>
                  <text:list-item>
                    <text:p>tento znak není přípustný ve jméně souboru</text:p>
                  </text:list-item>
                </text:list>
              </text:list-item>
            </text:list>
            <text:list text:style-name="L4">
              <text:list-item>
                <text:p><text:span text:style-name="T16"><text:s/></text:span><text:span text:style-name="T16">absolutní cesta</text:span></text:p>
              </text:list-item>
            </text:list>
            <text:list text:style-name="L2">
              <text:list-item>
                <text:list>
                  <text:list-item>
                    <text:p>začíná vždy znakem lomítka (kořen)</text:p>
                    <text:p><text:span text:style-name="T7">/etc/fstab /etc/passwd /home</text:span></text:p>
                  </text:list-item>
                </text:list>
              </text:list-item>
            </text:list>
            <text:list text:style-name="L4">
              <text:list-item>
                <text:p><text:span text:style-name="T16"><text:s/></text:span><text:span text:style-name="T16">relativní cesta</text:span></text:p>
              </text:list-item>
            </text:list>
            <text:list text:style-name="L2">
              <text:list-item>
                <text:list>
                  <text:list-item>
                    <text:p>začíná jiným znakem, než lomítko</text:p>
                    <text:p><text:span text:style-name="T7">fstab ./fstab ../etc/fstab etc/fstab</text:span></text:p>
                  </text:list-item>
                  <text:list-item>
                    <text:p>vztahuje se k aktuálnímu pracovnímu adresář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acovní adresář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<text:span text:style-name="T13">vlastnost běžícího procesu</text:span></text:p>
                <text:list>
                  <text:list-item>
                    <text:p><text:span text:style-name="T13">každý proces může mít jiný</text:span></text:p>
                    <text:list>
                      <text:list-item>
                        <text:p><text:span text:style-name="T13">cwd → current working directory</text:span></text:p>
                      </text:list-item>
                    </text:list>
                  </text:list-item>
                  <text:list-item>
                    <text:p><text:span text:style-name="T13">standardně adresář, ze kterého je program spuštěn</text:span></text:p>
                    <text:list>
                      <text:list-item>
                        <text:p><text:span text:style-name="T13">zdědí ho od shellu (z příkazové řádky)</text:span></text:p>
                      </text:list-item>
                      <text:list-item>
                        <text:p><text:span text:style-name="T13">program si může nastavit na jiný → chdir()</text:span></text:p>
                      </text:list-item>
                    </text:list>
                  </text:list-item>
                  <text:list-item>
                    <text:p><text:span text:style-name="T13">slouží k doplnění </text:span><text:span text:style-name="T14">relativní cesty</text:span></text:p>
                    <text:list>
                      <text:list-item>
                        <text:p><text:span text:style-name="T13">použije-li se relativní cesta, doplní si ji systém sám</text:span></text:p>
                      </text:list-item>
                      <text:list-item>
                        <text:p><text:span text:style-name="T13">program může adresovat soubory relativně</text:span></text:p>
                      </text:list-item>
                    </text:list>
                  </text:list-item>
                  <text:list-item>
                    <text:p><text:span text:style-name="T13">používá se běžně</text:span></text:p>
                    <text:list>
                      <text:list-item>
                        <text:p><text:span text:style-name="T13">při přesměrování (shell), otevírání souborů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měnná PATH</text:p>
          </draw:text-box>
        </draw:frame>
        <draw:frame presentation:style-name="pr9" draw:layer="layout" svg:width="25.199cm" svg:height="15.336cm" svg:x="1.4cm" svg:y="4.914cm" presentation:class="outline" presentation:user-transformed="true">
          <draw:text-box>
            <text:list text:style-name="L2">
              <text:list-item>
                <text:p>určuje seznam adresářů s programy</text:p>
                <text:list>
                  <text:list-item>
                    <text:p>je to proměnná prostředí</text:p>
                    <text:list>
                      <text:list-item>
                        <text:p>to znamená, že se dědí do potomků shellu</text:p>
                        <text:list>
                          <text:list-item>
                            <text:p>tj. do všech programů spuštěných ze shellu</text:p>
                          </text:list-item>
                        </text:list>
                      </text:list-item>
                      <text:list-item>
                        <text:p>respektují ji některé varianty volání exec()</text:p>
                      </text:list-item>
                    </text:list>
                  </text:list-item>
                  <text:list-item>
                    <text:p>zadám-li v shellu příkaz bez cesty (např. <text:span text:style-name="T17">ls</text:span>), hledá shell spustitelný soubor tohoto jména v seznamu adresářů uvedených v proměnné PATH</text:p>
                  </text:list-item>
                  <text:list-item>
                    <text:p>v shellu bash:</text:p>
                    <text:list>
                      <text:list-item>
                        <text:p><text:span text:style-name="T17">echo $PATH</text:span></text:p>
                        <text:p><text:span text:style-name="T18">/usr/bin:/bin:/usr/local/sbin:/usr/sbin:/home/huzva/bin</text:span></text:p>
                      </text:list-item>
                      <text:list-item>
                        <text:p>uživatel může PATH změnit např. ve svém <text:span text:style-name="T17">~/.bashr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TH a aktuální adresář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bezpečnostní rizik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az <text:span text:style-name="T7">lsof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pisuje otevřené soubory</text:p>
                <text:list>
                  <text:list-item>
                    <text:p>jaké soubory jsou otevřeny</text:p>
                  </text:list-item>
                  <text:list-item>
                    <text:p>jaký program je má otevřen</text:p>
                  </text:list-item>
                  <text:list-item>
                    <text:p>pracovní adresáře programů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6cm" svg:height="4.724cm" svg:x="1cm" svg:y="14.5cm">
          <draw:text-box>
            <text:p><text:span text:style-name="T19">$ </text:span><text:span text:style-name="T20">lsof /home</text:span></text:p>
            <text:p><text:span text:style-name="T19">COMMAND <text:s text:c="4"/>PID USER <text:s text:c="2"/>FD <text:s text:c="2"/>TYPE DEVICE <text:s/>SIZE/OFF <text:s text:c="4"/>NODE NAME</text:span></text:p>
            <text:p><text:span text:style-name="T19">bash <text:s text:c="5"/>11039 <text:s text:c="2"/>ke <text:s/>cwd <text:s text:c="3"/>DIR <text:s/>253,0 <text:s text:c="5"/>4096 <text:s/>9132293 /home/huzva</text:span></text:p>
            <text:p><text:span text:style-name="T19">lsof <text:s text:c="5"/>13135 <text:s text:c="2"/>ke <text:s/>cwd <text:s text:c="3"/>DIR <text:s/>253,0 <text:s text:c="5"/>4096 <text:s/>9132293 /home/huzva</text:span></text:p>
            <text:p><text:span text:style-name="T19">imap <text:s text:c="6"/>5481 <text:s text:c="2"/>ke <text:s/>cwd <text:s text:c="3"/>DIR <text:s/>253,0 <text:s text:c="5"/>4096 <text:s/>9132293 /home/huzva</text:span></text:p>
            <text:p><text:span text:style-name="T19">imap <text:s text:c="6"/>5481 <text:s text:c="2"/>ke <text:s/>mem <text:s text:c="3"/>REG <text:s/>253,0 <text:s text:c="3"/>168960 <text:s/>9378199 /home/huzva...</text:span></text:p>
            <text:p><text:span text:style-name="T1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ictví souboru, adresář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po přejmenování</text:p>
                <text:list>
                  <text:list-item>
                    <text:p>vlastnictví souboru se nezmění</text:p>
                  </text:list-item>
                </text:list>
              </text:list-item>
              <text:list-item>
                <text:p>po zkopírování</text:p>
                <text:list>
                  <text:list-item>
                    <text:p>kopie patří uživateli vytvářejícímu kopii</text:p>
                  </text:list-item>
                </text:list>
              </text:list-item>
              <text:list-item>
                <text:p>po přesunu</text:p>
                <text:list>
                  <text:list-item>
                    <text:p>v rámci FS se vlastnictví nemění</text:p>
                  </text:list-item>
                  <text:list-item>
                    <text:p>při kopírování na jiný FS → aktuální uživatel</text:p>
                  </text:list-item>
                </text:list>
              </text:list-item>
              <text:list-item>
                <text:p>při editaci</text:p>
                <text:list>
                  <text:list-item>
                    <text:p>nemění vlastníka, pozor na editor (záložní kop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chovávané časy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4">
              <text:list-item>
                <text:p><text:span text:style-name="T21"><text:s/></text:span><text:span text:style-name="T21">modify</text:span> (mtime) – čas poslední změny obsahu</text:p>
              </text:list-item>
            </text:list>
            <text:list text:style-name="L2">
              <text:list-item>
                <text:list>
                  <text:list-item>
                    <text:p>u souboru čas posledního zápisu</text:p>
                  </text:list-item>
                </text:list>
              </text:list-item>
            </text:list>
            <text:list text:style-name="L4">
              <text:list-item>
                <text:p><text:s/><text:span text:style-name="T21">access</text:span> (atime) – čas posledního přístupu</text:p>
              </text:list-item>
            </text:list>
            <text:list text:style-name="L2">
              <text:list-item>
                <text:list>
                  <text:list-item>
                    <text:p>evidence posledního čtení ze souboru (adresáře)</text:p>
                  </text:list-item>
                  <text:list-item>
                    <text:p>každé čtení vyprovokuje zápis (aktualizaci)</text:p>
                  </text:list-item>
                  <text:list-item>
                    <text:p>snižuje výkon souborového systému</text:p>
                    <text:list>
                      <text:list-item>
                        <text:p>nižší rozlišení (např. 10 minut)</text:p>
                      </text:list-item>
                      <text:list-item>
                        <text:p>úplný zákaz může ovlivnit některé další funkce (e-mail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21"><text:s/></text:span><text:span text:style-name="T21">change</text:span> (ctime) – čas poslední změny metadat</text:p>
              </text:list-item>
            </text:list>
            <text:list text:style-name="L2">
              <text:list-item>
                <text:list>
                  <text:list-item>
                    <text:p>změna v i-node (délka, oprávnění, seznam bloků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az <text:span text:style-name="T7">stat</text:span></text:p>
          </draw:text-box>
        </draw:frame>
        <draw:frame draw:style-name="gr5" draw:text-style-name="P9" draw:layer="layout" svg:width="26.5cm" svg:height="16.5cm" svg:x="1cm" svg:y="4cm">
          <draw:text-box>
            <text:p><text:span text:style-name="T19">[ke@velkej ~]$ </text:span><text:span text:style-name="T20">stat /etc/passwd</text:span></text:p>
            <text:p><text:span text:style-name="T19"><text:s text:c="2"/></text:span><text:span text:style-name="T19">Soubor: „/etc/passwd“</text:span></text:p>
            <text:p><text:span text:style-name="T19">Velikost: 2901 <text:s text:c="5"/></text:span><text:span text:style-name="T19"><text:tab/></text:span><text:span text:style-name="T19">Bloků: 8 <text:s text:c="9"/>I/O blok: 4096 <text:s text:c="2"/>běžný soubor</text:span></text:p>
            <text:p><text:span text:style-name="T19">Zařízení: fd01h/64769d</text:span><text:span text:style-name="T19"><text:tab/></text:span><text:span text:style-name="T19">I-uzel: 2904575 <text:s text:c="4"/>Odkazů: 1</text:span></text:p>
            <text:p><text:span text:style-name="T19"><text:s text:c="3"/></text:span><text:span text:style-name="T19">Práva: (0644/-rw-r--r--) <text:s/>UID: ( <text:s text:c="3"/>0/ <text:s text:c="3"/>root) <text:s text:c="2"/>GID: ( <text:s text:c="3"/>0/ <text:s text:c="3"/>root)</text:span></text:p>
            <text:p><text:span text:style-name="T19"><text:s/></text:span><text:span text:style-name="T19">Kontext: system_u:object_r:passwd_file_t:s0</text:span></text:p>
            <text:p><text:span text:style-name="T19"><text:s text:c="5"/></text:span><text:span text:style-name="T19">Přístup: 2014-03-25 21:12:01.910517897 +0100</text:span></text:p>
            <text:p><text:span text:style-name="T19">Změna obsahu: 2013-12-18 15:57:47.883790500 +0100</text:span></text:p>
            <text:p><text:span text:style-name="T19">Změna i-uzlu: 2013-12-18 15:57:47.978790504 +0100</text:span></text:p>
            <text:p><text:span text:style-name="T19"><text:s text:c="7"/></text:span><text:span text:style-name="T19">Vznik: -</text:span></text:p>
            <text:p><text:span text:style-name="T19"/></text:p>
            <text:p><text:span text:style-name="T19"/></text:p>
            <text:p><text:span text:style-name="T19">[ke@velkej ~]$ LANG=C </text:span><text:span text:style-name="T20">stat /etc/passwd</text:span></text:p>
            <text:p><text:span text:style-name="T19"><text:s text:c="2"/></text:span><text:span text:style-name="T19">File: '/etc/passwd'</text:span></text:p>
            <text:p><text:span text:style-name="T19"><text:s text:c="2"/></text:span><text:span text:style-name="T19">Size: 2901 <text:s text:c="5"/></text:span><text:span text:style-name="T19"><text:tab/></text:span><text:span text:style-name="T19">Blocks: 8 <text:s text:c="9"/>IO Block: 4096 <text:s text:c="2"/>regular file</text:span></text:p>
            <text:p><text:span text:style-name="T19">Device: fd01h/64769d</text:span><text:span text:style-name="T19"><text:tab/></text:span><text:span text:style-name="T19">Inode: 2904575 <text:s text:c="4"/>Links: 1</text:span></text:p>
            <text:p><text:span text:style-name="T19">Access: (0644/-rw-r--r--) <text:s/>Uid: ( <text:s text:c="3"/>0/ <text:s text:c="3"/>root) <text:s text:c="2"/>Gid: ( <text:s text:c="3"/>0/ <text:s text:c="3"/>root)</text:span></text:p>
            <text:p><text:span text:style-name="T19">Context: system_u:object_r:passwd_file_t:s0</text:span></text:p>
            <text:p><text:span text:style-name="T19">Access: 2014-03-25 21:12:01.910517897 +0100</text:span></text:p>
            <text:p><text:span text:style-name="T19">Modify: 2013-12-18 15:57:47.883790500 +0100</text:span></text:p>
            <text:p><text:span text:style-name="T19">Change: 2013-12-18 15:57:47.978790504 +0100</text:span></text:p>
            <text:p><text:span text:style-name="T19"><text:s/></text:span><text:span text:style-name="T19">Birth: -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noatim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rychlení práce se souborovým systémem</text:p>
                <text:list>
                  <text:list-item>
                    <text:p>protože se při čtení neaktualizuje atime</text:p>
                    <text:list>
                      <text:list-item>
                        <text:p>atime je však některými programy využíváno</text:p>
                      </text:list-item>
                      <text:list-item>
                        <text:p>např. sledování přístupů k adresáři</text:p>
                      </text:list-item>
                      <text:list-item>
                        <text:p>kvůli tomu má atime rozlišení řádově minuty</text:p>
                      </text:list-item>
                    </text:list>
                  </text:list-item>
                  <text:list-item>
                    <text:p>je to parametr příkazu mount → <text:span text:style-name="T17">/etc/fstab</text:span></text:p>
                    <text:list>
                      <text:list-header>
                        <text:p><text:span text:style-name="T17">mount -o noatime /dev/sda3 /home</text:span></text:p>
                      </text:list-header>
                    </text:list>
                  </text:list-item>
                  <text:list-item>
                    <text:p>varianta pro adresáře: nodiratime</text:p>
                    <text:list>
                      <text:list-header>
                        <text:p><text:span text:style-name="T22">mount -o noatime,nodiratime /dev/sda3 /home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7cm" svg:height="1.529cm" svg:x="0.5cm" svg:y="18.4cm">
          <draw:text-box>
            <text:list text:style-name="L1">
              <text:list-header>
                <text:p><text:span text:style-name="T19">$ </text:span><text:span text:style-name="T20">grep noatime /etc/fstab</text:span></text:p>
                <text:p><text:span text:style-name="T19">LABEL=Home /home ext4 usrquota,nosuid,nodev,acl,nodiratime,data=writeback 1 2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</text:p>
          </draw:text-box>
        </draw:frame>
        <draw:frame presentation:style-name="pr5" draw:layer="layout" svg:width="25.199cm" svg:height="14.387cm" svg:x="1.4cm" svg:y="4.914cm" presentation:class="outline" presentation:user-transformed="true">
          <draw:text-box>
            <text:list text:style-name="L2">
              <text:list-item>
                <text:p>unixové systémy zachovávají jistý řád</text:p>
                <text:list>
                  <text:list-item>
                    <text:p>ale i ten se časem vyvíjel, např:</text:p>
                    <text:list>
                      <text:list-item>
                        <text:p>adresář <text:span text:style-name="T8">/etc</text:span> byl původně na vše možné, ale dnes jsou v něm výhradně konfigurační soubory</text:p>
                      </text:list-item>
                      <text:list-item>
                        <text:p>nově přibyly <text:span text:style-name="T8">/opt</text:span>, <text:span text:style-name="T8">/media</text:span>, <text:span text:style-name="T8">/selinux</text:span> apod.</text:p>
                      </text:list-item>
                      <text:list-item>
                        <text:p>každý systém má své „odchylky“</text:p>
                      </text:list-item>
                    </text:list>
                  </text:list-item>
                  <text:list-item>
                    <text:p>podobnost uspořádání v různých unixových OS usnadňuje orientaci správcům i uživatelům</text:p>
                  </text:list-item>
                  <text:list-item>
                    <text:p>standard FHS (Filesystem Hierarchy Standard)</text:p>
                    <text:list>
                      <text:list-item>
                        <text:p>pro Linux jako FSSTND (1994)</text:p>
                      </text:list-item>
                      <text:list-item>
                        <text:p>jako FHS od roku 1996 zahrnuje BSD systém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Struktura adresářů – 1.</text:p>
          </draw:text-box>
        </draw:frame>
        <draw:frame presentation:style-name="pr5" draw:layer="layout" svg:width="25.199cm" svg:height="16.391cm" svg:x="1.301cm" svg:y="4cm" presentation:class="outline" presentation:user-transformed="true">
          <draw:text-box>
            <text:list text:style-name="L2">
              <text:list-item>
                <text:p><text:span text:style-name="T23">/bin</text:span><text:span text:style-name="T24"> – základní nástroje</text:span></text:p>
              </text:list-item>
              <text:list-item>
                <text:p><text:span text:style-name="T23">/dev</text:span><text:span text:style-name="T24"> – speciální soubory (zařízení)</text:span></text:p>
              </text:list-item>
              <text:list-item>
                <text:p><text:span text:style-name="T23">/etc</text:span><text:span text:style-name="T24"> – konfigurační soubory</text:span></text:p>
              </text:list-item>
              <text:list-item>
                <text:p><text:span text:style-name="T23">/home</text:span><text:span text:style-name="T24"> – domácí adresáře</text:span></text:p>
              </text:list-item>
              <text:list-item>
                <text:p><text:span text:style-name="T23">/lib</text:span><text:span text:style-name="T24"> – knihovny</text:span></text:p>
              </text:list-item>
              <text:list-item>
                <text:p><text:span text:style-name="T23">/root</text:span><text:span text:style-name="T24"> – domácí adresář správce počítače</text:span></text:p>
              </text:list-item>
              <text:list-item>
                <text:p><text:span text:style-name="T23">/sbin</text:span><text:span text:style-name="T24"> – nástroje pro správu počítače</text:span></text:p>
              </text:list-item>
              <text:list-item>
                <text:p><text:span text:style-name="T23">/tmp</text:span><text:span text:style-name="T24"> – sdílený dočasný adresář</text:span></text:p>
              </text:list-item>
              <text:list-item>
                <text:p><text:span text:style-name="T23">/usr</text:span><text:span text:style-name="T24"> – uživatelské programy (obsah podobný kořeni)</text:span></text:p>
              </text:list-item>
              <text:list-item>
                <text:p><text:span text:style-name="T23">/var</text:span><text:span text:style-name="T24"> – měnící se data (logy, databáze, ..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2.</text:p>
          </draw:text-box>
        </draw:frame>
        <draw:frame presentation:style-name="pr5" draw:layer="layout" svg:width="26.1cm" svg:height="13.609cm" svg:x="0.95cm" svg:y="4.914cm" presentation:class="outline" presentation:user-transformed="true">
          <draw:text-box>
            <text:list text:style-name="L2">
              <text:list-item>
                <text:p><text:span text:style-name="T23">/boot</text:span><text:span text:style-name="T24"> – zavaděč systému + jádro OS</text:span></text:p>
                <text:list>
                  <text:list-item>
                    <text:p><text:span text:style-name="T24">soubory </text:span><text:span text:style-name="T23">vmlinuz</text:span><text:span text:style-name="T24"> a </text:span><text:span text:style-name="T23">initrd.img</text:span><text:span text:style-name="T24"> </text:span><text:span text:style-name="T25">(</text:span><text:span text:style-name="T26">jádro + ovladače)</text:span></text:p>
                  </text:list-item>
                  <text:list-item>
                    <text:p><text:span text:style-name="T26">podadresář </text:span><text:span text:style-name="T27">/boot/grub</text:span><text:span text:style-name="T26"> </text:span><text:span text:style-name="T28">→ zavaděč (GRUB)</text:span></text:p>
                    <text:list>
                      <text:list-item>
                        <text:p><text:span text:style-name="T28">protože celý zavaděč se do MBR </text:span><text:span text:style-name="T26">(512B) </text:span><text:span text:style-name="T28">nevejde</text:span><text:span text:style-name="T26"> </text:span></text:p>
                      </text:list-item>
                    </text:list>
                  </text:list-item>
                </text:list>
              </text:list-item>
              <text:list-item>
                <text:p><text:span text:style-name="T27">/lost+found</text:span><text:span text:style-name="T26"> – ztracené (a nalezené) soubory</text:span></text:p>
                <text:list>
                  <text:list-item>
                    <text:p><text:span text:style-name="T26">pokud je smazáno jméno v adresáři, ale data zůstanou na disku alokována, dá je sem </text:span><text:span text:style-name="T27">fsck</text:span></text:p>
                  </text:list-item>
                  <text:list-item>
                    <text:p><text:span text:style-name="T27">fsck</text:span><text:span text:style-name="T29"> je obdoba </text:span><text:span text:style-name="T27">chkdsk.exe</text:span><text:span text:style-name="T29"> ve Windows</text:span></text:p>
                  </text:list-item>
                </text:list>
              </text:list-item>
              <text:list-item>
                <text:p><text:span text:style-name="T27">/opt</text:span><text:span text:style-name="T29"> – uživatelské programy (např. mimo distribuci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3.</text:p>
          </draw:text-box>
        </draw:frame>
        <draw:frame presentation:style-name="pr5" draw:text-style-name="P10" draw:layer="layout" svg:width="25.199cm" svg:height="14.284cm" svg:x="1.4cm" svg:y="4.914cm" presentation:class="outline" presentation:user-transformed="true">
          <draw:text-box>
            <text:list text:style-name="L2">
              <text:list-item>
                <text:p><text:span text:style-name="T8">/mnt</text:span><text:span text:style-name="T30"> – přípojné místo pro dočasné FS</text:span></text:p>
                <text:list>
                  <text:list-item>
                    <text:p><text:span text:style-name="T30">dříve používáno pro CD/DVD apod.</text:span></text:p>
                  </text:list-item>
                </text:list>
              </text:list-item>
              <text:list-item>
                <text:p><text:span text:style-name="T8">/media</text:span><text:span text:style-name="T30"> – přípojné místo pro hot-plug média</text:span></text:p>
                <text:list>
                  <text:list-item>
                    <text:p><text:span text:style-name="T30">novinka, zde se připojují USB flash, CD/DVD apod.</text:span></text:p>
                  </text:list-item>
                  <text:list-item>
                    <text:p><text:span text:style-name="T30">vytváří se automaticky podadresáře podle jmenovky</text:span></text:p>
                  </text:list-item>
                </text:list>
              </text:list-item>
              <text:list-item>
                <text:p><text:span text:style-name="T8">/proc</text:span><text:span text:style-name="T30"> – virtuální FS</text:span></text:p>
                <text:list>
                  <text:list-item>
                    <text:p><text:span text:style-name="T30">zde jádro zveřejňuje své interní datové struktury</text:span></text:p>
                  </text:list-item>
                  <text:list-item>
                    <text:p><text:span text:style-name="T30">vše je v podobě souborů a adresářů</text:span></text:p>
                  </text:list-item>
                  <text:list-item>
                    <text:p><text:span text:style-name="T8">/proc/cpuinfo</text:span><text:span text:style-name="T30">, </text:span><text:span text:style-name="T8">/proc/partitions</text:span><text:span text:style-name="T31">,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4.</text:p>
          </draw:text-box>
        </draw:frame>
        <draw:frame presentation:style-name="pr5" draw:layer="layout" svg:width="25.199cm" svg:height="14.284cm" svg:x="1.4cm" svg:y="4.914cm" presentation:class="outline" presentation:user-transformed="true">
          <draw:text-box>
            <text:list text:style-name="L2">
              <text:list-item>
                <text:p><text:span text:style-name="T8">/sys</text:span> – obdoba <text:span text:style-name="T8">/proc</text:span> pro zařízení</text:p>
                <text:list>
                  <text:list-item>
                    <text:p>hierarchická struktura kopíruje jejich HW obdobu</text:p>
                  </text:list-item>
                  <text:list-item>
                    <text:p>umožňuje číst (i měnit) nastavení zařízení</text:p>
                  </text:list-item>
                </text:list>
              </text:list-item>
              <text:list-item>
                <text:p><text:span text:style-name="T8">/selinux</text:span> – data SELinuxu</text:p>
                <text:list>
                  <text:list-item>
                    <text:p>též virtuální FS, jako je <text:span text:style-name="T8">/proc</text:span></text:p>
                  </text:list-item>
                </text:list>
              </text:list-item>
              <text:list-item>
                <text:p><text:span text:style-name="T8">/usr/local</text:span><text:span text:style-name="T31"> – obdoba kořenového adresáře</text:span></text:p>
                <text:list>
                  <text:list-item>
                    <text:p><text:span text:style-name="T31">místně specifické programy, data atd.</text:span></text:p>
                  </text:list-item>
                  <text:list-item>
                    <text:p><text:span text:style-name="T31">typicky pro věci, které si uživatel doplnil sám</text:span></text:p>
                  </text:list-item>
                  <text:list-item>
                    <text:p><text:span text:style-name="T31">podadresáře: bin, etc, games, include, lib, sbin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odkaz</text:p>
          </draw:text-box>
        </draw:frame>
        <draw:frame presentation:style-name="pr5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pevná linka, anglicky hardlink</text:p>
              </text:list-item>
              <text:list-item>
                <text:p>další název pro soubor (nelze pro adresář)</text:p>
                <text:list>
                  <text:list-item>
                    <text:p>na jedny data může ukazovat více jmen souborů</text:p>
                    <text:list>
                      <text:list-item>
                        <text:p>linky mají stejné číslo i-nodu</text:p>
                      </text:list-item>
                      <text:list-item>
                        <text:p>nepřekročí hranici systému souborů</text:p>
                      </text:list-item>
                    </text:list>
                  </text:list-item>
                  <text:list-item>
                    <text:p>nelze odlišit „původní název“</text:p>
                  </text:list-item>
                  <text:list-item>
                    <text:p>zvýší počet odkazů na soubor → +1</text:p>
                  </text:list-item>
                  <text:list-item>
                    <text:p>při smazání data uvolněna, až počet odkazů = 0</text:p>
                  </text:list-item>
                </text:list>
              </text:list-item>
              <text:list-item>
                <text:p>vzniká příkazem <text:span text:style-name="T8">ln</text:span></text:p>
                <text:list>
                  <text:list-header>
                    <text:p><text:span text:style-name="T8">ln cesta [názevlinky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pevného odkazu</text:p>
          </draw:text-box>
        </draw:frame>
        <draw:frame presentation:style-name="pr5" draw:layer="layout" svg:width="26.1cm" svg:height="15.157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zabere žádné místo pro data</text:p>
                  </text:list-item>
                  <text:list-item>
                    <text:p>je to jen další položka v adresáři</text:p>
                    <text:list>
                      <text:list-item>
                        <text:p>adresář se alokuje po alokačních jednotkách (např. 4kiB)</text:p>
                      </text:list-item>
                    </text:list>
                  </text:list-item>
                </text:list>
              </text:list-item>
              <text:list-item>
                <text:p>nevýhody</text:p>
                <text:list>
                  <text:list-item>
                    <text:p>nepřekročí hranici souborového systému</text:p>
                    <text:list>
                      <text:list-item>
                        <text:p>na každém FS se i-nody počítají vždy znovu od 0 (nuly)</text:p>
                      </text:list-item>
                    </text:list>
                  </text:list-item>
                </text:list>
                <text:p/>
              </text:list-item>
              <text:list-item>
                <text:p>podpora pevných odkazů též ve Windows NT</text:p>
                <text:list>
                  <text:list-item>
                    <text:p>původně kvůli kompatibilitě se standardem POSI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použití</text:p>
          </draw:text-box>
        </draw:frame>
        <draw:frame presentation:style-name="pr7" draw:layer="layout" svg:width="25.199cm" svg:height="14.125cm" svg:x="1.4cm" svg:y="4.914cm" presentation:class="outline" presentation:user-transformed="true">
          <draw:text-box>
            <text:list text:style-name="L2">
              <text:list-item>
                <text:p>oprávnění zůstávají nezměněna</text:p>
                <text:list>
                  <text:list-item>
                    <text:p>název linky odkazuje na původní metadata</text:p>
                  </text:list-item>
                </text:list>
              </text:list-item>
              <text:list-item>
                <text:p>potíže při vyhledávání</text:p>
                <text:list>
                  <text:list-item>
                    <text:p>ve výpisu je počet odkazů na soubor &gt; 1</text:p>
                    <text:list>
                      <text:list-item>
                        <text:p>tj. tento název není jediný, který na data odkazuje</text:p>
                      </text:list-item>
                    </text:list>
                  </text:list-item>
                  <text:list-item>
                    <text:p>vyhledat ostatní znamená projít celý FS (oddíl)</text:p>
                    <text:list>
                      <text:list-item>
                        <text:p>nejprve zjistíme číslo i-uzlu: <text:span text:style-name="T7">ls -li</text:span></text:p>
                      </text:list-item>
                      <text:list-item>
                        <text:p><text:span text:style-name="T10">pak prohledat celý příslušný souborový systém</text:span></text:p>
                        <text:p><text:span text:style-name="T7">df </text:span><text:span text:style-name="T10">(zjistím, na jakém FS je soubor a kde je jeho kořen)</text:span></text:p>
                        <text:p><text:span text:style-name="T7">find kořenFS -inum číslo_i-uzl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ický odkaz</text:p>
          </draw:text-box>
        </draw:frame>
        <draw:frame presentation:style-name="pr5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symbolická linka, anglicky symlink, softlink</text:p>
              </text:list-item>
              <text:list-item>
                <text:p>další název pro soubor nebo adresář</text:p>
                <text:list>
                  <text:list-item>
                    <text:p>ve skutečnosti malý soubor</text:p>
                  </text:list-item>
                  <text:list-item>
                    <text:p>obsahuje cestu k cílovému souboru</text:p>
                    <text:list>
                      <text:list-item>
                        <text:p>cesta může být absolutní i relativní (lepší)</text:p>
                      </text:list-item>
                      <text:list-item>
                        <text:p>vyhodnocení oprávnění podle cílového souboru</text:p>
                      </text:list-item>
                    </text:list>
                  </text:list-item>
                  <text:list-item>
                    <text:p>smazání linky neovlivní cílový soubor</text:p>
                  </text:list-item>
                  <text:list-item>
                    <text:p>smazáním cíle „trčí do prázdna“</text:p>
                  </text:list-item>
                </text:list>
              </text:list-item>
              <text:list-item>
                <text:p>vzniká příkazem <text:span text:style-name="T8">ln</text:span></text:p>
                <text:list>
                  <text:list-item>
                    <text:p><text:span text:style-name="T8">ln -s cesta [názevlinky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užití symbolického odkazu</text:p>
          </draw:text-box>
        </draw:frame>
        <draw:frame presentation:style-name="pr5" draw:layer="layout" svg:width="26.1cm" svg:height="14.052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ní omezeno na FS (též do síťového FS)</text:p>
                  </text:list-item>
                </text:list>
              </text:list-item>
              <text:list-item>
                <text:p>nevýhody</text:p>
                <text:list>
                  <text:list-item>
                    <text:p>každá zabere místo pro 1 malý soubor</text:p>
                  </text:list-item>
                </text:list>
              </text:list-item>
              <text:list-item>
                <text:p>používají se velmi často</text:p>
                <text:list>
                  <text:list-item>
                    <text:p>pokud je relativní, je funkční i po připojení do jiného adresáře – to však dnešní distribuce často ignorují</text:p>
                  </text:list-item>
                  <text:list-item>
                    <text:p>používá se na systém alternativ (<text:span text:style-name="T32">man alternatives</text:span>)</text:p>
                    <text:p><text:span text:style-name="T33">/bin/java -&gt; /etc/alternatives/java</text:span></text:p>
                    <text:p><text:span text:style-name="T33">/etc/alternatives/java -&gt; /usr/lib/jvm/jre-1.6.0-openjdk.x86_64/bin/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použití</text:p>
          </draw:text-box>
        </draw:frame>
        <draw:frame presentation:style-name="pr7" draw:layer="layout" svg:width="25.199cm" svg:height="15.511cm" svg:x="1.4cm" svg:y="4.414cm" presentation:class="outline" presentation:user-transformed="true">
          <draw:text-box>
            <text:list text:style-name="L2">
              <text:list-item>
                <text:p>zkrácení cesty do oblíbeného adresáře</text:p>
                <text:list>
                  <text:list-item>
                    <text:p>uživatel provede ve svém domácím adresáři:</text:p>
                    <text:p><text:span text:style-name="T7">ln -s ../../var/www/html web</text:span></text:p>
                    <text:p><text:span text:style-name="T10">příkaz </text:span><text:span text:style-name="T7">cd web</text:span><text:span text:style-name="T10"> přepne do </text:span><text:span text:style-name="T7">/var/www/html</text:span></text:p>
                  </text:list-item>
                </text:list>
              </text:list-item>
              <text:list-item>
                <text:p>symlinky ve Windows</text:p>
                <text:list>
                  <text:list-item>
                    <text:p>vlastnost NTFS od Windows Vista</text:p>
                  </text:list-item>
                  <text:list-item>
                    <text:p>český název Hudba je symlink do adresáře Music</text:p>
                  </text:list-item>
                  <text:list-item>
                    <text:p>český název Dokumenty je symlink do Documents</text:p>
                  </text:list-item>
                </text:list>
              </text:list-item>
              <text:list-item>
                <text:p>při smazání symbolického odkazu:</text:p>
                <text:list>
                  <text:list-item>
                    <text:p>smaže se jen symlink, cíl zůstane nezměně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ovinky ve struktuře adresářů</text:p>
          </draw:text-box>
        </draw:frame>
        <draw:frame presentation:style-name="pr10" draw:text-style-name="P1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0">v kořeni jsou nově symbolické odkazy:</text:span></text:p>
                <text:list>
                  <text:list-item>
                    <text:p><text:span text:style-name="T17">bin -&gt; usr/bin</text:span></text:p>
                  </text:list-item>
                  <text:list-item>
                    <text:p><text:span text:style-name="T17">lib -&gt; usr/lib</text:span></text:p>
                  </text:list-item>
                  <text:list-item>
                    <text:p><text:span text:style-name="T17">lib64 -&gt; usr/lib64</text:span></text:p>
                  </text:list-item>
                  <text:list-item>
                    <text:p><text:span text:style-name="T17">sbin -&gt; usr/sb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New1" svg:font-family="'Courier New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6-03T11:09:34.45</meta:creation-date>
    <meta:editing-duration>PT5H11M56S</meta:editing-duration>
    <meta:editing-cycles>28</meta:editing-cycles>
    <meta:generator>LibreOffice/4.2.2.1$Linux_X86_64 LibreOffice_project/f2f45ee3880ac00d95d5e0d6d6ed11db4bb046db</meta:generator>
    <dc:date>2014-03-26T19:45:18.147409093</dc:date>
    <dc:creator>Keršláger</dc:creator>
    <meta:document-statistic meta:object-count="155"/>
  </office:meta>
</office:document-meta>
</file>