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3.svm" manifest:media-type=""/>
  <manifest:file-entry manifest:full-path="Pictures/TablePreview1.svm" manifest:media-type=""/>
  <manifest:file-entry manifest:full-path="Pictures/TablePreview2.svm" manifest:media-type=""/>
  <manifest:file-entry manifest:full-path="Pictures/10000000000000580000001F20BC0D90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5" svg:font-family="Arial" style:font-adornments="Normal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Normal" style:font-family-generic="modern" style:font-pitch="fixed"/>
    <style:font-face style:name="Liberation Mono1" svg:font-family="'Liberation Mono'" style:font-family-generic="modern" style:font-pitch="fixed"/>
    <style:font-face style:name="Arial3" svg:font-family="Arial" style:font-family-generic="modern" style:font-pitch="variable"/>
    <style:font-face style:name="Arial Unicode MS2" svg:font-family="'Arial Unicode MS'" style:font-family-generic="modern" style:font-pitch="variable"/>
    <style:font-face style:name="Courier New" svg:font-family="'Courier New'" style:font-family-generic="modern" style:font-pitch="variable"/>
    <style:font-face style:name="Liberation Mono" svg:font-family="'Liberation Mono'" style:font-family-generic="modern" style:font-pitch="variable"/>
    <style:font-face style:name="Tahoma2" svg:font-family="Tahoma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46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solid" draw:fill-color="#00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solid" draw:fill-color="#00ffff" draw:auto-grow-height="true" draw:auto-grow-width="false" fo:max-height="0cm" fo:min-height="1.9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6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title">
      <style:graphic-properties draw:auto-grow-height="true" fo:min-height="3.507cm"/>
    </style:style>
    <style:style style:name="pr10" style:family="presentation" style:parent-style-name="Výchozí-outline1">
      <style:graphic-properties fo:min-height="2.086cm"/>
    </style:style>
    <style:style style:name="pr11" style:family="presentation" style:parent-style-name="Výchozí-outline1">
      <style:graphic-properties fo:min-height="12.18cm"/>
    </style:style>
    <style:style style:name="co1" style:family="table-column">
      <style:table-column-properties style:column-width="5.205cm" style:use-optimal-column-width="false"/>
    </style:style>
    <style:style style:name="co2" style:family="table-column">
      <style:table-column-properties style:column-width="10.161cm" style:use-optimal-column-width="false"/>
    </style:style>
    <style:style style:name="co3" style:family="table-column">
      <style:table-column-properties style:column-width="9.959cm" style:use-optimal-column-width="false"/>
    </style:style>
    <style:style style:name="co4" style:family="table-column">
      <style:table-column-properties style:column-width="2.622cm" style:use-optimal-column-width="false"/>
    </style:style>
    <style:style style:name="co5" style:family="table-column">
      <style:table-column-properties style:column-width="2.686cm" style:use-optimal-column-width="false"/>
    </style:style>
    <style:style style:name="co6" style:family="table-column">
      <style:table-column-properties style:column-width="2.443cm" style:use-optimal-column-width="false"/>
    </style:style>
    <style:style style:name="co7" style:family="table-column">
      <style:table-column-properties style:column-width="3.166cm" style:use-optimal-column-width="false"/>
    </style:style>
    <style:style style:name="co8" style:family="table-column">
      <style:table-column-properties style:column-width="3.168cm" style:use-optimal-column-width="false"/>
    </style:style>
    <style:style style:name="ro1" style:family="table-row">
      <style:table-row-properties style:row-height="3.623cm"/>
    </style:style>
    <style:style style:name="ro2" style:family="table-row">
      <style:table-row-properties style:row-height="3.631cm"/>
    </style:style>
    <style:style style:name="ro3" style:family="table-row">
      <style:table-row-properties style:row-height="1.327cm"/>
    </style:style>
    <style:style style:name="ro4" style:family="table-row">
      <style:table-row-properties style:row-height="1.832cm"/>
    </style:style>
    <style:style style:name="ro5" style:family="table-row">
      <style:table-row-properties style:row-height="1.836cm"/>
    </style:style>
    <style:style style:name="ce1" style:family="table-cell">
      <style:graphic-properties style:repeat="repeat" draw:textarea-vertical-align="middle"/>
      <style:paragraph-properties fo:text-align="center"/>
    </style:style>
    <style:style style:name="ce2" style:family="table-cell">
      <style:graphic-properties style:repeat="repeat" draw:textarea-vertical-align="middle"/>
      <style:paragraph-properties fo:text-align="center"/>
      <style:text-properties fo:font-size="26pt" style:font-size-asian="26pt" style:font-size-complex="26pt"/>
    </style:style>
    <style:style style:name="ce3" style:family="table-cell">
      <style:graphic-properties style:repeat="repeat" draw:textarea-vertical-align="middle"/>
      <style:paragraph-properties fo:text-align="center"/>
      <style:text-properties fo:font-size="22pt" style:font-size-asian="22pt" style:font-size-complex="22pt"/>
    </style:style>
    <style:style style:name="ce4" style:family="table-cell">
      <style:graphic-properties draw:fill-color="#83caff" style:repeat="repeat" fo:padding-top="0.1cm" fo:padding-bottom="0.1cm" fo:padding-left="0.1cm" fo:padding-right="0.1cm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" style:family="table-cell">
      <style:graphic-properties draw:fill-color="#00ffff" style:repeat="repeat" fo:padding-top="0.1cm" fo:padding-bottom="0.1cm" fo:padding-left="0.1cm" fo:padding-right="0.1cm"/>
      <style:paragraph-properties fo:text-align="center"/>
      <style:text-properties style:font-name="Courier New1" fo:font-weight="bold" style:font-weight-asian="bold" style:font-weight-complex="bold"/>
    </style:style>
    <style:style style:name="ce6" style:family="table-cell">
      <style:graphic-properties style:repeat="repeat" draw:textarea-vertical-align="middle"/>
      <style:paragraph-properties fo:text-align="center"/>
      <style:text-properties fo:font-size="36pt" style:font-size-asian="36pt" style:font-size-complex="36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style:font-name="Courier New1"/>
    </style:style>
    <style:style style:name="P8" style:family="paragraph">
      <style:paragraph-properties fo:text-align="center"/>
      <style:text-properties style:font-name="Courier New1" fo:font-size="22pt" style:font-size-asian="22pt" style:font-size-complex="22pt"/>
    </style:style>
    <style:style style:name="P9" style:family="paragraph">
      <style:paragraph-properties fo:text-align="start"/>
    </style:style>
    <style:style style:name="P10" style:family="paragraph">
      <style:paragraph-properties fo:text-align="center"/>
      <style:text-properties fo:font-size="22pt" style:font-size-asian="22pt" style:font-size-complex="22pt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text-properties style:font-name="Courier New1" fo:font-size="22pt" style:font-size-asian="22pt" style:font-size-complex="22pt"/>
    </style:style>
    <style:style style:name="P13" style:family="paragraph">
      <style:text-properties style:font-name="Arial1" fo:font-size="22pt" style:font-size-asian="22pt" style:font-size-complex="22pt"/>
    </style:style>
    <style:style style:name="P14" style:family="paragraph">
      <style:text-properties style:font-name="Courier New1" fo:font-size="20pt" style:font-size-asian="20pt" style:font-size-complex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font-name="Arial2" style:font-name-asian="Arial2" style:font-name-complex="Arial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Arial1"/>
    </style:style>
    <style:style style:name="T12" style:family="text">
      <style:text-properties style:font-name="Courier New1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style:font-name="Courier New1" fo:font-size="26pt" style:font-size-asian="26pt" style:font-size-complex="26pt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style:font-name="Courier New1" fo:font-size="40pt" style:font-size-asian="40pt" style:font-size-complex="40pt"/>
    </style:style>
    <style:style style:name="T19" style:family="text">
      <style:text-properties style:font-name="Courier New1" fo:font-size="22pt" style:font-size-asian="22pt" style:font-size-complex="22pt"/>
    </style:style>
    <style:style style:name="T20" style:family="text">
      <style:text-properties fo:font-size="22pt" fo:font-weight="bold" style:font-size-asian="22pt" style:font-weight-asian="bold" style:font-size-complex="22pt" style:font-weight-complex="bold"/>
    </style:style>
    <style:style style:name="T21" style:family="text">
      <style:text-properties style:font-name="Courier New1" fo:font-size="22pt" fo:font-weight="bold" style:font-size-asian="22pt" style:font-weight-asian="bold" style:font-size-complex="22pt" style:font-weight-complex="bold"/>
    </style:style>
    <style:style style:name="T22" style:family="text">
      <style:text-properties style:font-name="Courier New1" fo:font-size="20pt" style:font-size-asian="20pt" style:font-size-complex="20pt"/>
    </style:style>
    <style:style style:name="T23" style:family="text">
      <style:text-properties style:font-name="Courier New1" fo:font-weight="bold" style:font-weight-asian="bold" style:font-weight-complex="bold"/>
    </style:style>
    <style:style style:name="T24" style:family="text">
      <style:text-properties style:font-name="Courier New1" fo:font-weight="bold" style:font-name-asian="Arial2" style:font-weight-asian="bold" style:font-name-complex="Arial2" style:font-weight-complex="bold"/>
    </style:style>
    <style:style style:name="T25" style:family="text">
      <style:text-properties fo:font-size="28pt" fo:font-weight="bold" style:font-size-asian="28pt" style:font-weight-asian="bold" style:font-size-complex="28pt" style:font-weight-complex="bold"/>
    </style:style>
    <style:style style:name="T26" style:family="text">
      <style:text-properties style:font-name="Courier New1" fo:font-size="28pt" fo:font-weight="bold" style:font-size-asian="28pt" style:font-weight-asian="bold" style:font-size-complex="28pt" style:font-weight-complex="bold"/>
    </style:style>
    <style:style style:name="T27" style:family="text">
      <style:text-properties style:font-name="Liberation Mono1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font-name="Arial2" fo:font-weight="normal" style:font-name-asian="Arial2" style:font-weight-asian="normal" style:font-name-complex="Arial2" style:font-weight-complex="normal"/>
    </style:style>
    <style:style style:name="T30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31" style:family="text">
      <style:text-properties style:font-name="Arial1" fo:font-size="22pt" style:font-size-asian="22pt" style:font-size-complex="22pt"/>
    </style:style>
    <style:style style:name="T32" style:family="text">
      <style:text-properties style:font-name="Courier New1" fo:font-size="28pt" style:font-size-asian="28pt" style:font-size-complex="28pt"/>
    </style:style>
    <style:style style:name="T33" style:family="text">
      <style:text-properties style:font-name="Arial1" fo:font-size="28pt" style:font-size-asian="28pt" style:font-size-complex="28pt"/>
    </style:style>
    <style:style style:name="T34" style:family="text">
      <style:text-properties style:font-name="Arial1" fo:font-size="28pt" style:font-name-asian="Courier New2" style:font-size-asian="28pt" style:font-name-complex="Courier New2" style:font-size-complex="28pt"/>
    </style:style>
    <style:style style:name="T35" style:family="text">
      <style:text-properties style:font-name="Arial1" fo:font-size="28pt" fo:font-weight="bold" style:font-size-asian="28pt" style:font-weight-asian="bold" style:font-size-complex="28pt" style:font-weight-complex="bold"/>
    </style:style>
    <style:style style:name="T36" style:family="text">
      <style:text-properties style:font-name="Arial2" fo:font-size="28pt" style:font-name-asian="Arial2" style:font-size-asian="28pt" style:font-name-complex="Arial2" style:font-size-complex="28pt"/>
    </style:style>
    <style:style style:name="T37" style:family="text">
      <style:text-properties style:font-name="Arial1" fo:font-size="28pt" style:font-name-asian="Arial2" style:font-size-asian="28pt" style:font-name-complex="Arial2" style:font-size-complex="28pt"/>
    </style:style>
    <style:style style:name="T38" style:family="text">
      <style:text-properties style:text-underline-style="none"/>
    </style:style>
    <style:style style:name="T39" style:family="text">
      <style:text-properties style:font-name="Courier New1" style:text-underline-style="none" fo:font-weight="bold" style:font-weight-asian="bold" style:font-weight-complex="bold"/>
    </style:style>
    <style:style style:name="T40" style:family="text">
      <style:text-properties style:font-name="Arial1" fo:font-size="24pt" style:text-underline-style="none" fo:font-weight="normal" style:font-size-asian="24pt" style:font-weight-asian="normal" style:font-size-complex="24pt" style:font-weight-complex="normal"/>
    </style:style>
    <style:style style:name="T41" style:family="text">
      <style:text-properties style:font-name="Courier New1" fo:font-size="20pt" fo:font-weight="bold" style:font-size-asian="20pt" style:font-weight-asian="bold" style:font-size-complex="20pt" style:font-weight-complex="bold"/>
    </style:style>
    <style:style style:name="T42" style:family="text">
      <style:text-properties style:font-name="Arial" style:font-name-asian="Arial2" style:font-name-complex="Arial2"/>
    </style:style>
    <style:style style:name="T43" style:family="text">
      <style:text-properties style:font-name="Courier New1" fo:font-size="16pt" style:font-size-asian="16pt" style:font-size-complex="16pt"/>
    </style:style>
    <style:style style:name="T44" style:family="text">
      <style:text-properties style:font-name="Courier New1" fo:font-size="16pt" fo:font-weight="bold" style:font-size-asian="16pt" style:font-weight-asian="bold" style:font-size-complex="16pt" style:font-weight-complex="bold"/>
    </style:style>
    <style:style style:name="T45" style:family="text">
      <style:text-properties style:font-name="Courier New1" fo:font-size="24pt" style:font-size-asian="24pt" style:font-size-complex="24pt"/>
    </style:style>
    <style:style style:name="T46" style:family="text">
      <style:text-properties style:font-name="Courier New1" fo:font-size="24pt" fo:font-weight="bold" style:font-size-asian="24pt" style:font-weight-asian="bold" style:font-size-complex="24pt" style:font-weight-complex="bold"/>
    </style:style>
    <style:style style:name="T47" style:family="text">
      <style:text-properties style:font-name="Arial" style:font-name-asian="Arial5" style:font-name-complex="Arial5"/>
    </style:style>
    <style:style style:name="T48" style:family="text">
      <style:text-properties style:font-name="Arial5" style:font-name-asian="Arial5" style:font-name-complex="Arial5"/>
    </style:style>
    <style:style style:name="T49" style:family="text">
      <style:text-properties style:font-name="Courier New1" style:font-name-asian="Arial5" style:font-name-complex="Arial5"/>
    </style:style>
    <style:style style:name="T50" style:family="text">
      <style:text-properties style:font-name="Liberation Mono1" fo:font-size="24pt" fo:font-weight="bold" style:font-size-asian="24pt" style:font-weight-asian="bold" style:font-size-complex="24pt" style:font-weight-complex="bold"/>
    </style:style>
    <style:style style:name="T51" style:family="text">
      <style:text-properties style:font-name="Liberation Mono1" fo:font-size="26pt" style:font-size-asian="26pt" style:font-size-complex="26pt"/>
    </style:style>
    <style:style style:name="T52" style:family="text">
      <style:text-properties style:font-name="Liberation Mono1" fo:font-size="26pt" fo:font-weight="bold" style:font-size-asian="26pt" style:font-weight-asian="bold" style:font-size-complex="26pt" style:font-weight-complex="bold"/>
    </style:style>
    <style:style style:name="T53" style:family="text">
      <style:text-properties style:font-name="Liberation Mono1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5. Přístupová oprávnění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4.971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tradiční unixová oprávnění, ACL</text:span></text:p>
              </text:list-item>
              <text:list-item>
                <text:p><text:span text:style-name="T5"><text:s/></text:span><text:span text:style-name="T5">speciální oprávnění (SUID, SGID, sticky bit) </text:span></text:p>
              </text:list-item>
              <text:list-item>
                <text:p><text:span text:style-name="T5"><text:s/></text:span><text:span text:style-name="T5">atributy, rozšířené atributy</text:span></text:p>
              </text:list-item>
              <text:list-item>
                <text:p><text:span text:style-name="T5"><text:s/></text:span><text:span text:style-name="T5">capabilities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4-03-19" text:fixed="true">19. 3. 2014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1.062cm" presentation:class="title" presentation:user-transformed="true">
          <draw:text-box>
            <text:p>Tradiční unixová oprávnění</text:p>
          </draw:text-box>
        </draw:frame>
        <draw:frame presentation:style-name="pr5" draw:layer="layout" svg:width="26.5cm" svg:height="14.37cm" svg:x="1cm" svg:y="4.514cm" presentation:class="outline" presentation:user-transformed="true">
          <draw:text-box>
            <text:list text:style-name="L2">
              <text:list-item>
                <text:p>velmi jednoduchá</text:p>
                <text:list>
                  <text:list-item>
                    <text:p>v době vzniku Unixu málo výkonné počítače (1969)</text:p>
                  </text:list-item>
                  <text:list-item>
                    <text:p>jde o rychlost souborového systému (FS – filesystem)</text:p>
                  </text:list-item>
                  <text:list-item>
                    <text:p>žádná dědičnost, vše na konkrétní adresář, soubor</text:p>
                    <text:list>
                      <text:list-item>
                        <text:p>ke čtení ze souboru jsou nutná metadata</text:p>
                      </text:list-item>
                      <text:list-item>
                        <text:p>metadata jsou v i-node, který obsahuje i oprávnění</text:p>
                      </text:list-item>
                      <text:list-item>
                        <text:p>využijeme data, která stejně musíme načíst <text:span text:style-name="T6">→ efektivní</text:span></text:p>
                      </text:list-item>
                    </text:list>
                  </text:list-item>
                </text:list>
              </text:list-item>
              <text:list-item>
                <text:p><text:span text:style-name="T7">„</text:span><text:span text:style-name="T7">svatá trojice“</text:span><text:span text:style-name="T8"> – jednotně pro soubory i adresáře</text:span></text:p>
                <text:list>
                  <text:list-item>
                    <text:p>3 druhy: čtení, zápis, spuštění (<text:span text:style-name="T9">R</text:span>ead, <text:span text:style-name="T9">W</text:span>rite, e<text:span text:style-name="T9">X</text:span>ecute)</text:p>
                  </text:list-item>
                  <text:list-item>
                    <text:p>3 cíle: <text:span text:style-name="T10">vlastník, skupina</text:span>, ostat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lastník, skupina</text:p>
          </draw:text-box>
        </draw:frame>
        <draw:frame presentation:style-name="pr7" draw:layer="layout" svg:width="25.199cm" svg:height="15.52cm" svg:x="1.4cm" svg:y="4.914cm" presentation:class="outline" presentation:user-transformed="true">
          <draw:text-box>
            <text:list text:style-name="L2">
              <text:list-item>
                <text:p>tradičně má každý soubor i adresář:</text:p>
                <text:list>
                  <text:list-item>
                    <text:p>jednoho vlastníka</text:p>
                  </text:list-item>
                  <text:list-item>
                    <text:p>jednu skupinu vlastnící soubor</text:p>
                  </text:list-item>
                </text:list>
              </text:list-item>
              <text:list-item>
                <text:p>změnu vlastníka, skupiny může dělat jen root</text:p>
                <text:list>
                  <text:list-item>
                    <text:p>v některých systémech i majitel (s omezeními)</text:p>
                  </text:list-item>
                  <text:list-item>
                    <text:p><text:span text:style-name="T11">použití příkazu </text:span><text:span text:style-name="T12">chown</text:span>:</text:p>
                    <text:list>
                      <text:list-header>
                        <text:p><text:span text:style-name="T12">chown login soubor.txt</text:span></text:p>
                        <text:p><text:span text:style-name="T12">chown :skupina soubor.txt</text:span></text:p>
                        <text:p><text:span text:style-name="T12">chown login:skupina soubor.txt</text:span></text:p>
                        <text:p><text:span text:style-name="T12">chown -R huzva:www /var/www/html/foto</text:span></text:p>
                        <text:list>
                          <text:list-item>
                            <text:p><text:span text:style-name="T11">parametr </text:span><text:span text:style-name="T12">-R</text:span><text:span text:style-name="T11"> změní vlastníky v celém podadresáři</text:span></text:p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ýznam oprávnění</text:p>
          </draw:text-box>
        </draw:frame>
        <draw:frame draw:style-name="standard" draw:layer="layout" svg:width="25.324cm" svg:height="14.499cm" svg:x="1.5cm" svg:y="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1"><text:span text:style-name="T13">Soubor</text:span></text:p>
              </table:table-cell>
              <table:table-cell>
                <text:p text:style-name="P1"><text:span text:style-name="T13">Adresář</text:span></text:p>
              </table:table-cell>
            </table:table-row>
            <table:table-row table:style-name="ro1" table:default-cell-style-name="ce2">
              <table:table-cell table:style-name="ce1">
                <text:p text:style-name="P1"><text:span text:style-name="T14">Read</text:span></text:p>
                <text:p text:style-name="P1"><text:span text:style-name="T14">(čtení)</text:span>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 text:style-name="P1"><text:span text:style-name="T14">Write</text:span></text:p>
                <text:p text:style-name="P1"><text:span text:style-name="T14">(zápis)</text:span></text:p>
              </table:table-cell>
              <table:table-cell/>
              <table:table-cell table:style-name="ce3"/>
            </table:table-row>
            <table:table-row table:style-name="ro2" table:default-cell-style-name="ce2">
              <table:table-cell>
                <text:p text:style-name="P1"><text:span text:style-name="T14">eXecute</text:span></text:p>
                <text:p text:style-name="P1"><text:span text:style-name="T14">(spuštění)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5" draw:layer="layout" svg:width="0.502cm" svg:height="1.187cm" svg:x="3cm" svg:y="2cm">
          <draw:text-box>
            <text:p/>
          </draw:text-box>
        </draw:frame>
        <draw:frame draw:style-name="gr3" xml:id="id1" draw:id="id1" draw:layer="layout" svg:width="8cm" svg:height="2.301cm" svg:x="7.6cm" svg:y="9.2cm">
          <draw:text-box>
            <text:p text:style-name="P1"><text:span text:style-name="T15">čtení (zobrazení)</text:span></text:p>
            <text:p text:style-name="P1"><text:span text:style-name="T15">obsahu souboru</text:span></text:p>
          </draw:text-box>
        </draw:frame>
        <draw:frame draw:style-name="gr3" xml:id="id4" draw:id="id4" draw:layer="layout" svg:width="10.5cm" svg:height="2.381cm" svg:x="16.5cm" svg:y="9.148cm">
          <draw:text-box>
            <text:p text:style-name="P1"><text:span text:style-name="T15">výpis obsahu adresáře</text:span></text:p>
            <text:p text:style-name="P1"><text:span text:style-name="T15">(příkaz </text:span><text:span text:style-name="T16">ls</text:span><text:span text:style-name="T15">)</text:span></text:p>
          </draw:text-box>
        </draw:frame>
        <draw:frame draw:style-name="gr3" xml:id="id2" draw:id="id2" draw:layer="layout" svg:width="8cm" svg:height="2.301cm" svg:x="7.5cm" svg:y="13cm">
          <draw:text-box>
            <text:p text:style-name="P1"><text:span text:style-name="T15">zápis do souboru</text:span></text:p>
            <text:p text:style-name="P1"><text:span text:style-name="T15">(změna obsahu)</text:span></text:p>
          </draw:text-box>
        </draw:frame>
        <draw:frame draw:style-name="gr3" xml:id="id5" draw:id="id5" draw:layer="layout" svg:width="9.5cm" svg:height="2.855cm" svg:x="17cm" svg:y="12.657cm">
          <draw:text-box>
            <text:p text:style-name="P1"><text:span text:style-name="T17">změna obsahu adresáře</text:span></text:p>
            <text:p text:style-name="P1"><text:span text:style-name="T17">(vytvoření, smazání a</text:span></text:p>
            <text:p text:style-name="P1"><text:span text:style-name="T17">přejmenování položek)</text:span></text:p>
          </draw:text-box>
        </draw:frame>
        <draw:frame draw:style-name="gr3" xml:id="id3" draw:id="id3" draw:layer="layout" svg:width="10cm" svg:height="2.301cm" svg:x="6.7cm" svg:y="16.6cm">
          <draw:text-box>
            <text:p text:style-name="P1"><text:span text:style-name="T15">spuštění (provedení)</text:span></text:p>
            <text:p text:style-name="P1"><text:span text:style-name="T15">binárka, skript</text:span></text:p>
          </draw:text-box>
        </draw:frame>
        <draw:frame draw:style-name="gr3" xml:id="id6" draw:id="id6" draw:layer="layout" svg:width="9.5cm" svg:height="3.326cm" svg:x="17cm" svg:y="16cm">
          <draw:text-box>
            <text:p text:style-name="P1"><text:span text:style-name="T15">vstup do adresáře</text:span></text:p>
            <text:p text:style-name="P1"><text:span text:style-name="T15">(musí být i ve všech nadřízených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x" smil:values="x;x" smil:keyTimes="0;1"/>
                  <anim:animate smil:dur="2s" smil:fill="hold" smil:targetElement="id1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4s" smil:fill="hold" smil:targetElement="id2" smil:attributeName="visibility" smil:to="visible"/>
                  <anim:animate smil:dur="2s" smil:fill="hold" smil:targetElement="id2" smil:attributeName="width" smil:values="0;width" smil:keyTimes="0;1"/>
                  <anim:animate smil:dur="2s" smil:fill="hold" smil:targetElement="id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3" smil:attributeName="visibility" smil:to="visible"/>
                  <anim:transitionFilter smil:dur="2s" smil:targetElement="id3" smil:type="fade" smil:subtype="crossfade"/>
                  <anim:animate smil:dur="2s" smil:fill="hold" smil:targetElement="id3" smil:attributeName="x" smil:values="x;x" smil:keyTimes="0;1"/>
                  <anim:animate smil:dur="2s" smil:fill="hold" smil:targetElement="id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4" smil:attributeName="visibility" smil:to="visible"/>
                  <anim:transitionFilter smil:dur="2s" smil:targetElement="id4" smil:type="fade" smil:subtype="crossfade"/>
                  <anim:animate smil:dur="2s" smil:fill="hold" smil:targetElement="id4" smil:attributeName="x" smil:values="x;x" smil:keyTimes="0;1"/>
                  <anim:animate smil:dur="2s" smil:fill="hold" smil:targetElement="id4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4s" smil:fill="hold" smil:targetElement="id5" smil:attributeName="visibility" smil:to="visible"/>
                  <anim:animate smil:dur="2s" smil:fill="hold" smil:targetElement="id5" smil:attributeName="width" smil:values="0;width" smil:keyTimes="0;1"/>
                  <anim:animate smil:dur="2s" smil:fill="hold" smil:targetElement="id5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6" smil:attributeName="visibility" smil:to="visible"/>
                  <anim:transitionFilter smil:dur="2s" smil:targetElement="id6" smil:type="fade" smil:subtype="crossfade"/>
                  <anim:animate smil:dur="2s" smil:fill="hold" smil:targetElement="id6" smil:attributeName="x" smil:values="x;x" smil:keyTimes="0;1"/>
                  <anim:animate smil:dur="2s" smil:fill="hold" smil:targetElement="id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platňování oprávnění</text:p>
          </draw:text-box>
        </draw:frame>
        <draw:frame presentation:style-name="pr5" draw:layer="layout" svg:width="26cm" svg:height="13.905cm" svg:x="1cm" svg:y="5cm" presentation:class="outline" presentation:user-transformed="true">
          <draw:text-box>
            <text:list text:style-name="L2">
              <text:list-item>
                <text:p>řízení přístupu podle modelu DAC</text:p>
                <text:list>
                  <text:list-item>
                    <text:p>uživatel má definováno UID a GID (těch i více)</text:p>
                  </text:list-item>
                  <text:list-item>
                    <text:p>objekty oprávnění pro vlastníka, skupinu a ostatní</text:p>
                  </text:list-item>
                </text:list>
              </text:list-item>
              <text:list-item>
                <text:p>uplatňují se jen <text:span text:style-name="T9">nejkonkrétnější</text:span> oprávnění</text:p>
                <text:list>
                  <text:list-item>
                    <text:p>jsem-li majitel → práva pro vlastníka</text:p>
                  </text:list-item>
                  <text:list-item>
                    <text:p>patřím do skupiny, ale nejsem majitel → pro skupinu</text:p>
                  </text:list-item>
                  <text:list-item>
                    <text:p>nejsem ani vlastník, ani skupina → práva pro ostatní</text:p>
                  </text:list-item>
                </text:list>
              </text:list-item>
              <text:list-item>
                <text:p>POZOR:</text:p>
                <text:list>
                  <text:list-item>
                    <text:p><text:span text:style-name="T9">(!!!) žádný</text:span> <text:span text:style-name="T9">(!!!)</text:span> průnik ani sjednocení atp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obrazování oprávnění</text:p>
          </draw:text-box>
        </draw:frame>
        <draw:frame presentation:style-name="pr5" draw:layer="layout" svg:width="25.199cm" svg:height="13.799cm" svg:x="1.5cm" svg:y="4.891cm" presentation:class="outline" presentation:user-transformed="true">
          <draw:text-box>
            <text:list text:style-name="L2">
              <text:list-item>
                <text:p>pro objekty (soubor, adresář) zobrazuji:</text:p>
                <text:list>
                  <text:list-item>
                    <text:p>tři trojice oprávnění (<text:span text:style-name="T9">R</text:span>ead, <text:span text:style-name="T9">W</text:span>rite, e<text:span text:style-name="T9">X</text:span>ecute)</text:p>
                  </text:list-item>
                  <text:list-item>
                    <text:p>vlastník, skupina, ostatní</text:p>
                    <text:list>
                      <text:list-item>
                        <text:list>
                          <text:list-header>
                            <text:p><text:span text:style-name="T12"/></text:p>
                          </text:list-header>
                        </text:list>
                        <text:p><text:span text:style-name="T18">rwx rwx rwx</text:span></text:p>
                      </text:list-item>
                    </text:list>
                  </text:list-item>
                </text:list>
                <text:p/>
              </text:list-item>
              <text:list-item>
                <text:p>ve výpisu musí být k objektu vypsán:</text:p>
                <text:list>
                  <text:list-item>
                    <text:p>vlastník</text:p>
                  </text:list-item>
                  <text:list-item>
                    <text:p>skupina</text:p>
                  </text:list-item>
                </text:list>
              </text:list-item>
            </text:list>
          </draw:text-box>
        </draw:frame>
        <draw:line draw:style-name="gr6" draw:text-style-name="P1" draw:layer="layout" svg:x1="6.3cm" svg:y1="9.5cm" svg:x2="6.3cm" svg:y2="10.5cm">
          <text:p/>
        </draw:line>
        <draw:line draw:style-name="gr6" draw:text-style-name="P1" draw:layer="layout" svg:x1="9.7cm" svg:y1="9.5cm" svg:x2="9.7cm" svg:y2="10.5cm">
          <text:p/>
        </draw:line>
        <draw:line draw:style-name="gr6" draw:text-style-name="P1" draw:layer="layout" svg:x1="13.1cm" svg:y1="9.5cm" svg:x2="13.1cm" svg:y2="10.5cm">
          <text:p/>
        </draw:lin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rect draw:style-name="gr7" draw:text-style-name="P1" draw:layer="layout" svg:width="6cm" svg:height="1cm" svg:x="15.5cm" svg:y="6.8cm">
          <text:p/>
        </draw:rect>
        <draw:rect draw:style-name="gr7" draw:text-style-name="P1" draw:layer="layout" svg:width="4.5cm" svg:height="1cm" svg:x="2.1cm" svg:y="6.8cm">
          <text:p/>
        </draw:rect>
        <draw:frame presentation:style-name="pr4" draw:text-style-name="P7" draw:layer="layout" svg:width="25.199cm" svg:height="3.256cm" svg:x="1.4cm" svg:y="0.862cm" presentation:class="title" presentation:user-transformed="true">
          <draw:text-box>
            <text:p><text:span text:style-name="T12">ls -l</text:span></text:p>
          </draw:text-box>
        </draw:frame>
        <draw:frame draw:style-name="gr8" draw:text-style-name="P8" draw:layer="layout" svg:width="25.5cm" svg:height="1.127cm" svg:x="1.3cm" svg:y="6.8cm">
          <draw:text-box>
            <text:p text:style-name="P1"><text:span text:style-name="T19">-rw-rw-r-- 1 huzva www 801512 led 22 <text:s/>2009 seznam.txt</text:span></text:p>
          </draw:text-box>
        </draw:frame>
        <draw:line draw:style-name="gr6" draw:text-style-name="P1" draw:layer="layout" svg:x1="1.9cm" svg:y1="5cm" svg:x2="1.9cm" svg:y2="7cm">
          <text:p/>
        </draw:line>
        <draw:frame draw:style-name="gr9" draw:text-style-name="P10" draw:layer="layout" svg:width="4.7cm" svg:height="1.119cm" svg:x="1.3cm" svg:y="3.6cm">
          <draw:text-box>
            <text:p text:style-name="P9"><text:span text:style-name="T17">typ objektu</text:span></text:p>
          </draw:text-box>
        </draw:frame>
        <draw:line draw:style-name="gr6" draw:text-style-name="P1" draw:layer="layout" svg:x1="4.5cm" svg:y1="9.8cm" svg:x2="4.5cm" svg:y2="7.8cm">
          <text:p/>
        </draw:line>
        <draw:frame draw:style-name="gr3" draw:text-style-name="P10" draw:layer="layout" svg:width="7.4cm" svg:height="1.119cm" svg:x="0.8cm" svg:y="9.8cm">
          <draw:text-box>
            <text:p text:style-name="P1"><text:span text:style-name="T17">tři trojice oprávnění</text:span></text:p>
          </draw:text-box>
        </draw:frame>
        <draw:line draw:style-name="gr6" draw:text-style-name="P1" draw:layer="layout" svg:x1="9cm" svg:y1="11.8cm" svg:x2="9cm" svg:y2="7.8cm">
          <text:p/>
        </draw:line>
        <draw:frame draw:style-name="gr3" draw:text-style-name="P10" draw:layer="layout" svg:width="3.5cm" svg:height="1.119cm" svg:x="7.2cm" svg:y="11.821cm">
          <draw:text-box>
            <text:p text:style-name="P1"><text:span text:style-name="T17">vlastník</text:span></text:p>
          </draw:text-box>
        </draw:frame>
        <draw:frame draw:style-name="gr3" draw:text-style-name="P10" draw:layer="layout" svg:width="3.5cm" svg:height="1.119cm" svg:x="9.5cm" svg:y="10.2cm">
          <draw:text-box>
            <text:p text:style-name="P1"><text:span text:style-name="T17">skupina</text:span></text:p>
          </draw:text-box>
        </draw:frame>
        <draw:line draw:style-name="gr6" draw:text-style-name="P1" draw:layer="layout" svg:x1="11.2cm" svg:y1="10.3cm" svg:x2="11.2cm" svg:y2="7.8cm">
          <text:p/>
        </draw:line>
        <draw:frame draw:style-name="gr3" draw:text-style-name="P10" draw:layer="layout" svg:width="2.5cm" svg:height="1.119cm" svg:x="12.6cm" svg:y="11.8cm">
          <draw:text-box>
            <text:p text:style-name="P1"><text:span text:style-name="T17">délka</text:span></text:p>
          </draw:text-box>
        </draw:frame>
        <draw:line draw:style-name="gr6" draw:text-style-name="P1" draw:layer="layout" svg:x1="13.8cm" svg:y1="11.8cm" svg:x2="13.8cm" svg:y2="7.8cm">
          <text:p/>
        </draw:line>
        <draw:line draw:style-name="gr6" draw:text-style-name="P1" draw:layer="layout" svg:x1="18.5cm" svg:y1="10.3cm" svg:x2="18.5cm" svg:y2="7.8cm">
          <text:p/>
        </draw:line>
        <draw:frame draw:style-name="gr3" draw:text-style-name="P10" draw:layer="layout" svg:width="6cm" svg:height="1.987cm" svg:x="15.5cm" svg:y="10.4cm">
          <draw:text-box>
            <text:p text:style-name="P1"><text:span text:style-name="T17">čas poslední změny obsahu</text:span></text:p>
          </draw:text-box>
        </draw:frame>
        <draw:frame draw:style-name="gr10" draw:text-style-name="P11" draw:layer="layout" svg:width="2.572cm" svg:height="1.119cm" svg:x="22.928cm" svg:y="9.685cm">
          <draw:text-box>
            <text:p text:style-name="P1"><text:span text:style-name="T17">název</text:span></text:p>
          </draw:text-box>
        </draw:frame>
        <draw:line draw:style-name="gr6" draw:text-style-name="P1" draw:layer="layout" svg:x1="24cm" svg:y1="9.8cm" svg:x2="24cm" svg:y2="7.8cm">
          <text:p/>
        </draw:line>
        <draw:frame draw:style-name="gr3" draw:text-style-name="P11" draw:layer="layout" svg:width="12.5cm" svg:height="6.327cm" svg:x="0.8cm" svg:y="13.5cm">
          <draw:text-box>
            <text:p><text:span text:style-name="T20">Typ</text:span><text:span text:style-name="T17"> vypsaného objektu:</text:span></text:p>
            <text:p><text:span text:style-name="T17"><text:tab/></text:span><text:span text:style-name="T17">- </text:span><text:span text:style-name="T17"><text:tab/></text:span><text:span text:style-name="T17">→ obyčejný soubor</text:span></text:p>
            <text:p><text:span text:style-name="T17"><text:tab/></text:span><text:span text:style-name="T17">d </text:span><text:span text:style-name="T17"><text:tab/></text:span><text:span text:style-name="T17">→ adresář (directory)</text:span></text:p>
            <text:p><text:span text:style-name="T17"><text:tab/></text:span><text:span text:style-name="T17">b</text:span><text:span text:style-name="T17"><text:tab/></text:span><text:span text:style-name="T17">→ blokové zařízení (block)</text:span></text:p>
            <text:p><text:span text:style-name="T17"><text:tab/></text:span><text:span text:style-name="T17">c</text:span><text:span text:style-name="T17"><text:tab/></text:span><text:span text:style-name="T17">→ znakové zařízení (char)</text:span></text:p>
            <text:p><text:span text:style-name="T17"><text:tab/></text:span><text:span text:style-name="T17">p</text:span><text:span text:style-name="T17"><text:tab/></text:span><text:span text:style-name="T17">→ roura (pipe)</text:span></text:p>
            <text:p><text:span text:style-name="T17"><text:tab/></text:span><text:span text:style-name="T17">s</text:span><text:span text:style-name="T17"><text:tab/></text:span><text:span text:style-name="T17">→ soket</text:span></text:p>
          </draw:text-box>
        </draw:frame>
        <draw:line draw:style-name="gr6" draw:text-style-name="P1" draw:layer="layout" svg:x1="7cm" svg:y1="5.8cm" svg:x2="7cm" svg:y2="6.8cm">
          <text:p/>
        </draw:line>
        <draw:frame draw:style-name="gr3" draw:text-style-name="P10" draw:layer="layout" svg:width="5.5cm" svg:height="1.119cm" svg:x="4.2cm" svg:y="4.721cm">
          <draw:text-box>
            <text:p text:style-name="P1"><text:span text:style-name="T17">počet odkazů</text:span></text:p>
          </draw:text-box>
        </draw:frame>
        <draw:frame draw:style-name="gr3" draw:text-style-name="P11" draw:layer="layout" svg:width="13.8cm" svg:height="6.327cm" svg:x="13.2cm" svg:y="13.5cm">
          <draw:text-box>
            <text:list text:style-name="L5">
              <text:list-header>
                <text:p><text:span text:style-name="T20">Počet odkazů</text:span><text:span text:style-name="T17"> je počet jmen (v adresářích), které odkazují na daný objekt. Souvisí s pevnými odkazy („hardlink“). U adresářů se započítává odkaz z vnitřku samotného adresáře (tj. dvě tečky „</text:span><text:span text:style-name="T20">..</text:span><text:span text:style-name="T17">“) a další případně obsažené <text:s/>podadresáře.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 výstupu</text:p>
          </draw:text-box>
        </draw:frame>
        <draw:frame draw:style-name="gr3" draw:text-style-name="P12" draw:layer="layout" svg:width="25.5cm" svg:height="12.859cm" svg:x="1.5cm" svg:y="4.8cm">
          <draw:text-box>
            <text:p><text:span text:style-name="T19">$ </text:span><text:span text:style-name="T21">ls -ld /dev/ttyS0 /dev/sda web.tgz vyuka</text:span></text:p>
            <text:p><text:span text:style-name="T19">brw-r----- 1 root disk <text:s/>8, <text:s/>0 bře 19 06:28 /dev/sda</text:span></text:p>
            <text:p><text:span text:style-name="T19">crw-rw---- 1 root uucp <text:s/>4, 64 bře 19 06:28 /dev/ttyS0</text:span></text:p>
            <text:p><text:span text:style-name="T19">drwxrwxr-x 4 rene www <text:s text:c="3"/>4096 pro 18 07:18 vyuka</text:span></text:p>
            <text:p><text:span text:style-name="T19">-rw-r--r-- 1 rene rene 550258 lis <text:s/>7 <text:s/>2008 web.tgz</text:span></text:p>
            <text:p><text:span text:style-name="T19"/></text:p>
            <text:p><text:span text:style-name="T19"/></text:p>
            <text:p><text:span text:style-name="T19">$ </text:span><text:span text:style-name="T21">stat ucitele.txt</text:span></text:p>
            <text:p><text:span text:style-name="T22"><text:s text:c="2"/></text:span><text:span text:style-name="T22">File: `ucitele.txt'</text:span></text:p>
            <text:p><text:span text:style-name="T22"><text:s text:c="2"/></text:span><text:span text:style-name="T22">Size: 2280 <text:s text:c="3"/>Blocks: 16 <text:s/>  IO Block: 4096 <text:s text:c="2"/>regular file</text:span></text:p>
            <text:p><text:span text:style-name="T22">Device: fd00h/64768d <text:s text:c="3"/>Inode: 9132416 <text:s text:c="4"/>Links: 1</text:span></text:p>
            <text:p><text:span text:style-name="T22">Access: (0644/-rw-r--r--) Uid: (500/huzva) Gid: (500/huzva)</text:span></text:p>
            <text:p><text:span text:style-name="T22">Access: 2009-10-01 09:17:19.000000000 +0200</text:span></text:p>
            <text:p><text:span text:style-name="T22">Modify: 2008-08-29 08:31:50.000000000 +0200</text:span></text:p>
            <text:p><text:span text:style-name="T22">Change: 2008-08-29 08:31:57.000000000 +0200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rect draw:style-name="gr7" draw:text-style-name="P1" draw:layer="layout" svg:width="2cm" svg:height="8cm" svg:x="3.7cm" svg:y="11cm">
          <text:p/>
        </draw:rect>
        <draw:frame presentation:style-name="pr4" draw:layer="layout" svg:width="25.199cm" svg:height="3.256cm" svg:x="1.4cm" svg:y="0.962cm" presentation:class="title">
          <draw:text-box>
            <text:p>Oktalový zápis oprávnění</text:p>
          </draw:text-box>
        </draw:frame>
        <draw:frame presentation:style-name="pr5" draw:layer="layout" svg:width="25.199cm" svg:height="13.832cm" svg:x="1.4cm" svg:y="4.914cm" presentation:class="outline" presentation:user-transformed="true">
          <draw:text-box>
            <text:list text:style-name="L2">
              <text:list-item>
                <text:p>každá trojice oprávnění se dá zapsat oktalově</text:p>
                <text:list>
                  <text:list-item>
                    <text:p>velmi často využíváno</text:p>
                  </text:list-item>
                  <text:list-item>
                    <text:p>součet vah: <text:tab/></text:p>
                    <text:p><text:span text:style-name="T12"/></text:p>
                  </text:list-item>
                  <text:list-item>
                    <text:p><text:span text:style-name="T23">rwx</text:span> <text:span text:style-name="T6">→ 7 → všeobecně přístupný (skript, adresář)</text:span></text:p>
                  </text:list-item>
                  <text:list-item>
                    <text:p><text:span text:style-name="T24">rw-</text:span><text:span text:style-name="T6"> → 6 → čtení a zápis (textový soubor)</text:span></text:p>
                  </text:list-item>
                  <text:list-item>
                    <text:p><text:span text:style-name="T24">r-x</text:span><text:span text:style-name="T6"> → 5 → binárka, adresář s programy</text:span></text:p>
                  </text:list-item>
                  <text:list-item>
                    <text:p><text:span text:style-name="T24">r--</text:span><text:span text:style-name="T6"> → 4 → jen čtení (textový soubor)</text:span></text:p>
                  </text:list-item>
                  <text:list-item>
                    <text:p><text:span text:style-name="T24">--x</text:span><text:span text:style-name="T6"> → 1 → binárka, nelze použít debugger</text:span></text:p>
                  </text:list-item>
                </text:list>
              </text:list-item>
            </text:list>
          </draw:text-box>
        </draw:frame>
        <draw:frame draw:style-name="standard" draw:layer="layout" svg:width="7.75cm" svg:height="2.653cm" svg:x="9.59cm" svg:y="8.101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3" table:default-cell-style-name="ce4">
              <table:table-cell>
                <text:p text:style-name="P1"><text:span text:style-name="T25">4</text:span></text:p>
              </table:table-cell>
              <table:table-cell>
                <text:p text:style-name="P1"><text:span text:style-name="T25">2</text:span></text:p>
              </table:table-cell>
              <table:table-cell>
                <text:p text:style-name="P1"><text:span text:style-name="T25">1</text:span></text:p>
              </table:table-cell>
            </table:table-row>
            <table:table-row table:style-name="ro3" table:default-cell-style-name="ce5">
              <table:table-cell>
                <text:p text:style-name="P1"><text:span text:style-name="T26">r</text:span></text:p>
              </table:table-cell>
              <table:table-cell>
                <text:p text:style-name="P1"><text:span text:style-name="T26">w</text:span></text:p>
              </table:table-cell>
              <table:table-cell>
                <text:p text:style-name="P1"><text:span text:style-name="T26">x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astavení oprávnění</text:p>
          </draw:text-box>
        </draw:frame>
        <draw:frame presentation:style-name="pr5" draw:layer="layout" svg:width="25.199cm" svg:height="15.163cm" svg:x="1.4cm" svg:y="4.914cm" presentation:class="outline" presentation:user-transformed="true">
          <draw:text-box>
            <text:list text:style-name="L2">
              <text:list-item>
                <text:p>příkazem <text:span text:style-name="T12">chmod</text:span></text:p>
                <text:list>
                  <text:list-item>
                    <text:p><text:span text:style-name="T11">využití oktalového zápisu oprávnění</text:span></text:p>
                    <text:p><text:span text:style-name="T12">chmod 775 /bin/bash</text:span><text:span text:style-name="T12"><text:tab/></text:span><text:span text:style-name="T12"><text:tab/></text:span><text:span text:style-name="T12">rwxrwxr-x</text:span></text:p>
                    <text:p><text:span text:style-name="T12">chmod 664 index.html</text:span><text:span text:style-name="T12"><text:tab/></text:span><text:span text:style-name="T12"><text:tab/></text:span><text:span text:style-name="T12">rw-rw-r--</text:span></text:p>
                  </text:list-item>
                  <text:list-item>
                    <text:p><text:span text:style-name="T11">symbolický zápis oprávnění místo oktalového</text:span></text:p>
                    <text:p><text:span text:style-name="T12"/></text:p>
                    <text:p><text:span text:style-name="T12"/></text:p>
                    <text:p><text:span text:style-name="T12"/></text:p>
                    <text:p><text:span text:style-name="T12"/></text:p>
                  </text:list-item>
                  <text:list-item>
                    <text:p><text:span text:style-name="T11">příklad: </text:span><text:span text:style-name="T12">u+r, u+rw, g-x, o=r, o=</text:span></text:p>
                  </text:list-item>
                </text:list>
              </text:list-item>
            </text:list>
          </draw:text-box>
        </draw:frame>
        <draw:frame draw:style-name="standard" draw:layer="layout" svg:width="9.499cm" svg:height="5.499cm" svg:x="6.351cm" svg:y="13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8"/>
            <table:table-row table:style-name="ro4" table:default-cell-style-name="ce6">
              <table:table-cell>
                <text:p text:style-name="P1"><text:span text:style-name="T2">u</text:span></text:p>
              </table:table-cell>
              <table:table-cell>
                <text:p text:style-name="P1"><text:span text:style-name="T2">+</text:span></text:p>
              </table:table-cell>
              <table:table-cell>
                <text:p text:style-name="P1"><text:span text:style-name="T2">r</text:span></text:p>
              </table:table-cell>
            </table:table-row>
            <table:table-row table:style-name="ro4" table:default-cell-style-name="ce6">
              <table:table-cell>
                <text:p text:style-name="P1"><text:span text:style-name="T2">g</text:span></text:p>
              </table:table-cell>
              <table:table-cell>
                <text:p text:style-name="P1"><text:span text:style-name="T2">-</text:span></text:p>
              </table:table-cell>
              <table:table-cell>
                <text:p text:style-name="P1"><text:span text:style-name="T2">w</text:span></text:p>
              </table:table-cell>
            </table:table-row>
            <table:table-row table:style-name="ro5" table:default-cell-style-name="ce6">
              <table:table-cell>
                <text:p text:style-name="P1"><text:span text:style-name="T2">o</text:span></text:p>
              </table:table-cell>
              <table:table-cell>
                <text:p text:style-name="P1"><text:span text:style-name="T2">=</text:span></text:p>
              </table:table-cell>
              <table:table-cell>
                <text:p text:style-name="P1"><text:span text:style-name="T2">x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yužití <text:span text:style-name="T12">find</text:span></text:p>
          </draw:text-box>
        </draw:frame>
        <draw:frame presentation:style-name="pr7" draw:layer="layout" svg:width="25.199cm" svg:height="14.923cm" svg:x="1.4cm" svg:y="4.914cm" presentation:class="outline" presentation:user-transformed="true">
          <draw:text-box>
            <text:list text:style-name="L2">
              <text:list-item>
                <text:p><text:span text:style-name="T27">find . -perm 644</text:span></text:p>
                <text:list>
                  <text:list-item>
                    <text:p>výpis souborů z aktuálního adresáře a podstromu, pouze soubory a adresáře s oprávněním 644</text:p>
                  </text:list-item>
                </text:list>
              </text:list-item>
              <text:list-item>
                <text:p><text:span text:style-name="T27">find /home -perm -500</text:span></text:p>
                <text:list>
                  <text:list-item>
                    <text:p>ty, které mají nastaveny w a x pro vlastníka</text:p>
                  </text:list-item>
                </text:list>
              </text:list-item>
              <text:list-item>
                <text:p><text:span text:style-name="T27">find /tmp -perm /600</text:span></text:p>
                <text:list>
                  <text:list-item>
                    <text:p>ty, které mají nastaveno r nebo w pro vlastníka</text:p>
                  </text:list-item>
                </text:list>
              </text:list-item>
              <text:list-item>
                <text:p><text:span text:style-name="T27">find / -perm 755 -exec ls -ld {} \;</text:span></text:p>
                <text:list>
                  <text:list-item>
                    <text:p>viz výše, s detailním vypsáním; u adresáře je vypsán samotný adresář a nikoliv jeho obsa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y</text:p>
          </draw:text-box>
        </draw:frame>
        <draw:frame presentation:style-name="pr5" draw:layer="layout" svg:width="25.199cm" svg:height="16.421cm" svg:x="1.4cm" svg:y="4.214cm" presentation:class="outline" presentation:user-transformed="true">
          <draw:text-box>
            <text:list text:style-name="L2">
              <text:list-item>
                <text:p><text:span text:style-name="T27">rwxr-xr-x</text:span> (755) root:root</text:p>
                <text:list>
                  <text:list-item>
                    <text:p>všeobecně dostupný adresář, např. /bin</text:p>
                  </text:list-item>
                </text:list>
              </text:list-item>
              <text:list-item>
                <text:p><text:span text:style-name="T27">rwxrwxr-x</text:span> (775) root:wwwadm</text:p>
                <text:list>
                  <text:list-item>
                    <text:p>adresář se skupinovým projektem (+nastavit SGID)</text:p>
                  </text:list-item>
                </text:list>
              </text:list-item>
              <text:list-item>
                <text:p><text:span text:style-name="T27">rw-r--r--</text:span> (644) huzva:huzva</text:p>
                <text:list>
                  <text:list-item>
                    <text:p>soubor uživatele, pro čtení i pro ostatní</text:p>
                  </text:list-item>
                </text:list>
              </text:list-item>
              <text:list-item>
                <text:p><text:span text:style-name="T27">rw-------</text:span> (600) huzva:huzva</text:p>
                <text:list>
                  <text:list-item>
                    <text:p>soukromý soubor</text:p>
                  </text:list-item>
                </text:list>
              </text:list-item>
              <text:list-item>
                <text:p><text:span text:style-name="T27">rwx------x</text:span> (701) huzva:huzva</text:p>
                <text:list>
                  <text:list-item>
                    <text:p>domácí adresář, dovolen vstup WWW server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Časté chyb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7">chmod 700 /home/huzva</text:span></text:p>
                <text:list>
                  <text:list-item>
                    <text:p>do adresáře se nedostane nikdo, ani WWW server</text:p>
                  </text:list-item>
                </text:list>
              </text:list-item>
              <text:list-item>
                <text:p><text:span text:style-name="T27">chmod 705 /home/huzva</text:span></text:p>
                <text:list>
                  <text:list-item>
                    <text:p>WWW server nepotřebuje v $HOME právo read</text:p>
                  </text:list-item>
                </text:list>
              </text:list-item>
              <text:list-item>
                <text:p><text:span text:style-name="T27">chmod -R 777 /var/www/html</text:span></text:p>
                <text:list>
                  <text:list-item>
                    <text:p>všichni mohou všechno (!!!) → bezpečnost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7" draw:layer="layout" svg:width="25.199cm" svg:height="3.256cm" svg:x="1.4cm" svg:y="0.962cm" presentation:class="title">
          <draw:text-box>
            <text:p><text:span text:style-name="T12">umask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louží k implicitnímu nastavení oprávnění</text:p>
                <text:list>
                  <text:list-item>
                    <text:p>pro nové soubory a adresáře</text:p>
                  </text:list-item>
                  <text:list-item>
                    <text:p>určuje, která oprávnění se mají <text:span text:style-name="T9">ODEBRAT</text:span></text:p>
                    <text:list>
                      <text:list-item>
                        <text:p><text:span text:style-name="T28">výsledek je tedy rozdíl 777 - umask</text:span></text:p>
                      </text:list-item>
                    </text:list>
                  </text:list-item>
                  <text:list-item>
                    <text:p><text:span text:style-name="T28">u adresáře je oprávnění </text:span><text:span text:style-name="T9">x</text:span><text:span text:style-name="T28"> všude nastaveno</text:span></text:p>
                  </text:list-item>
                </text:list>
              </text:list-item>
              <text:list-item>
                <text:p><text:span text:style-name="T28">příklad:</text:span></text:p>
                <text:list>
                  <text:list-header>
                    <text:p><text:span text:style-name="T28">umask</text:span><text:span text:style-name="T28"><text:tab/></text:span><text:span text:style-name="T28"><text:tab/></text:span><text:span text:style-name="T28"><text:tab/></text:span><text:span text:style-name="T29">→ výpis aktuálního umask</text:span></text:p>
                    <text:p><text:span text:style-name="T28">umask 022</text:span><text:span text:style-name="T28"><text:tab/></text:span><text:span text:style-name="T28"><text:tab/></text:span><text:span text:style-name="T29">→ soubor bude mít 644, adresář 755</text:span></text:p>
                    <text:p><text:span text:style-name="T28">umask 006</text:span><text:span text:style-name="T28"><text:tab/></text:span><text:span text:style-name="T28"><text:tab/></text:span><text:span text:style-name="T29">→ soubor bude mít 661, adresář 771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lší oprávnění</text:p>
          </draw:text-box>
        </draw:frame>
        <draw:frame presentation:style-name="pr5" draw:layer="layout" svg:width="25.199cm" svg:height="14.558cm" svg:x="1.4cm" svg:y="4.914cm" presentation:class="outline" presentation:user-transformed="true">
          <draw:text-box>
            <text:list text:style-name="L2">
              <text:list-item>
                <text:p><text:span text:style-name="T10">speciální oprávnění</text:span></text:p>
                <text:list>
                  <text:list-item>
                    <text:p>výjimky ze standardního chování systému</text:p>
                  </text:list-item>
                  <text:list-item>
                    <text:p>řeší situace, které tradiční oprávnění řešit neumí</text:p>
                  </text:list-item>
                  <text:list-item>
                    <text:p>standardní součást unixových systémů</text:p>
                  </text:list-item>
                </text:list>
              </text:list-item>
              <text:list-item>
                <text:p><text:span text:style-name="T10">ACL</text:span> (dle POSIXu)</text:p>
                <text:list>
                  <text:list-item>
                    <text:p>rozšíření standardních oprávnění</text:p>
                  </text:list-item>
                  <text:list-item>
                    <text:p>trojice (<text:span text:style-name="T12">rwx</text:span>) pro další uživatele i skupiny</text:p>
                    <text:list>
                      <text:list-item>
                        <text:p>MS Windows vlastní ACL (jemnější)</text:p>
                      </text:list-item>
                      <text:list-item>
                        <text:p>Linux ACL vážně až dnes (v RHEL 4 od roku 2005)</text:p>
                      </text:list-item>
                      <text:list-item>
                        <text:p>Samba oprávnění mapuje (redukuje), připravuje vlast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762cm" presentation:class="title" presentation:user-transformed="true">
          <draw:text-box>
            <text:p>ACL – Access List</text:p>
          </draw:text-box>
        </draw:frame>
        <draw:frame presentation:style-name="pr5" draw:layer="layout" svg:width="25.199cm" svg:height="14.596cm" svg:x="1.4cm" svg:y="4.714cm" presentation:class="outline" presentation:user-transformed="true">
          <draw:text-box>
            <text:list text:style-name="L2">
              <text:list-item>
                <text:p>rozšíření tradičních unixových oprávnění</text:p>
                <text:list>
                  <text:list-item>
                    <text:p><text:span text:style-name="T15">ale i na složitější požadavky stačí tradiční + </text:span><text:span text:style-name="T30">speciální</text:span></text:p>
                  </text:list-item>
                  <text:list-item>
                    <text:p>využívá tradiční trojici oprávnění (<text:span text:style-name="T12">rwx</text:span>)</text:p>
                  </text:list-item>
                  <text:list-item>
                    <text:p>pomocí ACL může mít objekt další klasická oprávnění pro <text:span text:style-name="T15">další jednotlivé uživatele i skupiny</text:span></text:p>
                  </text:list-item>
                  <text:list-item>
                    <text:p>definováno normou POSIX</text:p>
                  </text:list-item>
                </text:list>
              </text:list-item>
              <text:list-item>
                <text:p>implementace v Linuxu</text:p>
                <text:list>
                  <text:list-item>
                    <text:p>existuje dlouho, ale problémy – vyřešeno 2005</text:p>
                  </text:list-item>
                  <text:list-item>
                    <text:p>současné distribuce mají ACL implicitně zapnuto</text:p>
                    <text:list>
                      <text:list-item>
                        <text:p>ACL se dá selektivně aktivovat pro jednotlivé F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text-style-name="P7" draw:layer="layout" svg:width="25.199cm" svg:height="3.507cm" svg:x="1.4cm" svg:y="0.837cm" presentation:class="title">
          <draw:text-box>
            <text:p><text:span text:style-name="T12">getfacl</text:span></text:p>
          </draw:text-box>
        </draw:frame>
        <draw:frame draw:style-name="gr3" draw:text-style-name="P12" draw:layer="layout" svg:width="27cm" svg:height="13.391cm" svg:x="0.9cm" svg:y="6.5cm">
          <draw:text-box>
            <text:p><text:span text:style-name="T19">$ </text:span><text:span text:style-name="T21">ls -ld /home/huzva</text:span><text:span text:style-name="T19"> </text:span></text:p>
            <text:p><text:span text:style-name="T19">drwx--x---+ 48 huzva huzva 4096 bře 26 07:37 /home/huzva</text:span></text:p>
            <text:p><text:span text:style-name="T19"/></text:p>
            <text:p><text:span text:style-name="T19"/></text:p>
            <text:p><text:span text:style-name="T19">$ </text:span><text:span text:style-name="T21">getfacl /home/huzva</text:span></text:p>
            <text:p><text:span text:style-name="T19">getfacl: Removing leading '/' from absolute path names</text:span></text:p>
            <text:p><text:span text:style-name="T19"># file: home/huzva</text:span></text:p>
            <text:p><text:span text:style-name="T19"># owner: huzva</text:span></text:p>
            <text:p><text:span text:style-name="T19"># group: huzva</text:span></text:p>
            <text:p><text:span text:style-name="T19">user::rwx</text:span></text:p>
            <text:p><text:span text:style-name="T19">user:apache:--x</text:span></text:p>
            <text:p><text:span text:style-name="T19">group::--x</text:span></text:p>
            <text:p><text:span text:style-name="T19">mask::--x</text:span></text:p>
            <text:p><text:span text:style-name="T19">other::---</text:span></text:p>
            <text:p><text:span text:style-name="T19"/></text:p>
          </draw:text-box>
        </draw:frame>
        <draw:frame presentation:style-name="pr10" draw:layer="layout" svg:width="25.199cm" svg:height="2.086cm" svg:x="1.4cm" svg:y="4.214cm" presentation:class="outline" presentation:user-transformed="true">
          <draw:text-box>
            <text:list text:style-name="L2">
              <text:list-item>
                <text:p>slouží pro zjištění ACL (běžný výpis jen „+“)</text:p>
              </text:list-item>
            </text:list>
          </draw:text-box>
        </draw:frame>
        <draw:line draw:style-name="gr6" draw:text-style-name="P1" draw:layer="layout" svg:x1="15.5cm" svg:y1="14.9cm" svg:x2="6.1cm" svg:y2="14.9cm">
          <text:p/>
        </draw:line>
        <draw:line draw:style-name="gr6" draw:text-style-name="P1" draw:layer="layout" svg:x1="15.5cm" svg:y1="15.8cm" svg:x2="8.5cm" svg:y2="15.8cm">
          <text:p/>
        </draw:line>
        <draw:line draw:style-name="gr6" draw:text-style-name="P1" draw:layer="layout" svg:x1="15.5cm" svg:y1="16.7cm" svg:x2="6.5cm" svg:y2="16.7cm">
          <text:p/>
        </draw:line>
        <draw:line draw:style-name="gr6" draw:text-style-name="P1" draw:layer="layout" svg:x1="15.5cm" svg:y1="17.6cm" svg:x2="6.5cm" svg:y2="17.6cm">
          <text:p/>
        </draw:line>
        <draw:line draw:style-name="gr6" draw:text-style-name="P1" draw:layer="layout" svg:x1="15.5cm" svg:y1="18.4cm" svg:x2="6.5cm" svg:y2="18.4cm">
          <text:p/>
        </draw:line>
        <draw:frame draw:style-name="gr10" draw:text-style-name="P13" draw:layer="layout" svg:width="10.12cm" svg:height="4.591cm" svg:x="15.5cm" svg:y="14.409cm">
          <draw:text-box>
            <text:p><text:span text:style-name="T31">tradiční oprávnění (vlastník)</text:span></text:p>
            <text:p><text:span text:style-name="T31">uživatel zapsaný v ACL</text:span></text:p>
            <text:p><text:span text:style-name="T31">tradiční oprávnění (skupina)</text:span></text:p>
            <text:p><text:span text:style-name="T31">maska práv ACL</text:span></text:p>
            <text:p><text:span text:style-name="T31">tradiční oprávnění (ostatní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<text:span text:style-name="T12">setfacl</text:span></text:p>
          </draw:text-box>
        </draw:frame>
        <draw:frame presentation:style-name="pr5" draw:layer="layout" svg:width="25.199cm" svg:height="14.293cm" svg:x="1.4cm" svg:y="4.914cm" presentation:class="outline" presentation:user-transformed="true">
          <draw:text-box>
            <text:list text:style-name="L2">
              <text:list-item>
                <text:p>slouží k nastavení ACL</text:p>
                <text:list>
                  <text:list-item>
                    <text:p><text:span text:style-name="T32">setfacl -m u:apache:rw názevsouboru</text:span></text:p>
                    <text:list>
                      <text:list-item>
                        <text:p><text:span text:style-name="T33">m </text:span><text:span text:style-name="T34">→ změna nastavení ACL</text:span></text:p>
                        <text:p><text:span text:style-name="T35">u</text:span><text:span text:style-name="T33"> – pro uživatele</text:span><text:span text:style-name="T33"><text:tab/></text:span><text:span text:style-name="T33"><text:tab/></text:span><text:span text:style-name="T33"><text:tab/></text:span><text:span text:style-name="T35">m</text:span><text:span text:style-name="T33"> – maska</text:span></text:p>
                        <text:p><text:span text:style-name="T35">g</text:span><text:span text:style-name="T33"> – pro skupinu</text:span><text:span text:style-name="T33"><text:tab/></text:span><text:span text:style-name="T33"><text:tab/></text:span><text:span text:style-name="T33"><text:tab/></text:span><text:span text:style-name="T35">o</text:span><text:span text:style-name="T33">  – ostatní</text:span></text:p>
                      </text:list-item>
                      <text:list-item>
                        <text:p><text:span text:style-name="T33">x </text:span><text:span text:style-name="T36">→</text:span><text:span text:style-name="T37"> odebrat konkrétní ACL</text:span></text:p>
                      </text:list-item>
                      <text:list-item>
                        <text:p><text:span text:style-name="T33">b </text:span><text:span text:style-name="T36">→</text:span><text:span text:style-name="T37"> odebrání všech ACL (zůstanou jen tradiční)</text:span></text:p>
                      </text:list-item>
                    </text:list>
                  </text:list-item>
                  <text:list-item>
                    <text:p><text:span text:style-name="T37">maska je sjednocením všech oprávnění</text:span></text:p>
                    <text:list>
                      <text:list-item>
                        <text:p><text:span text:style-name="T37">tj. uživatelé i skupiny</text:span></text:p>
                      </text:list-item>
                      <text:list-item>
                        <text:p><text:span text:style-name="T37">pokud nějaké chybí, ve výsledku se neuplatní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Použití ACL</text:p>
          </draw:text-box>
        </draw:frame>
        <draw:frame presentation:style-name="pr5" draw:layer="layout" svg:width="25.199cm" svg:height="13.753cm" svg:x="1.4cm" svg:y="4.914cm" presentation:class="outline" presentation:user-transformed="true">
          <draw:text-box>
            <text:list text:style-name="L2">
              <text:list-item>
                <text:p>zpřístupnění domácích webových stránek</text:p>
                <text:list>
                  <text:list-item>
                    <text:p>tradičně má domácí adresář:</text:p>
                    <text:list>
                      <text:list-header>
                        <text:p><text:span text:style-name="T12">chown -R huzva:huzva /home/huzva</text:span></text:p>
                        <text:p><text:span text:style-name="T12">chmod 770 /home/huzva</text:span></text:p>
                      </text:list-header>
                    </text:list>
                  </text:list-item>
                  <text:list-item>
                    <text:p>povolíme přístup webovému serveru</text:p>
                    <text:list>
                      <text:list-header>
                        <text:p><text:span text:style-name="T12">setfacl -m u:apache:x /home/huzva</text:span></text:p>
                        <text:list>
                          <text:list-item>
                            <text:p>webový server běží s oprávněním uživatele <text:span text:style-name="T12">apache</text:span></text:p>
                          </text:list-item>
                          <text:list-item>
                            <text:p>apache do adresáře vstoupí, ale nemůže ho vypsat (<text:span text:style-name="T12">ls</text:span>)</text:p>
                          </text:list-item>
                          <text:list-item>
                            <text:p>apache ví, že webové soubory jsou v <text:span text:style-name="T12">~/public_html</text:span></text:p>
                          </text:list-item>
                        </text:list>
                        <text:p><text:span text:style-name="T12">chmod 775 ~huzva/public_html</text:span></text:p>
                        <text:list>
                          <text:list-item text:start-value="1">
                            <text:p>tento adresář již může apache procházet, vypisovat</text:p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peciální oprávnění</text:p>
          </draw:text-box>
        </draw:frame>
        <draw:frame presentation:style-name="pr5" draw:layer="layout" svg:width="26.1cm" svg:height="14.277cm" svg:x="1.4cm" svg:y="4.914cm" presentation:class="outline" presentation:user-transformed="true">
          <draw:text-box>
            <text:list text:style-name="L2">
              <text:list-item>
                <text:p>tradiční součást unixových systémů</text:p>
                <text:list>
                  <text:list-item>
                    <text:p>mění standardní chování systému (s oprávněním)</text:p>
                  </text:list-item>
                </text:list>
              </text:list-item>
              <text:list-item>
                <text:p><text:span text:style-name="T10">SUID bit</text:span></text:p>
                <text:list>
                  <text:list-item>
                    <text:p><text:span text:style-name="T38">ve výpisu je místo </text:span><text:span text:style-name="T39">x</text:span><text:span text:style-name="T38"> u práv vlastníka písmeno </text:span><text:span text:style-name="T39">s</text:span></text:p>
                  </text:list-item>
                </text:list>
              </text:list-item>
              <text:list-item>
                <text:p><text:span text:style-name="T10">SGID bit</text:span></text:p>
                <text:list>
                  <text:list-item>
                    <text:p><text:span text:style-name="T38">ve výpisu je místo </text:span><text:span text:style-name="T39">x</text:span><text:span text:style-name="T38"> u práv skupiny písmeno </text:span><text:span text:style-name="T39">s</text:span></text:p>
                  </text:list-item>
                </text:list>
              </text:list-item>
              <text:list-item>
                <text:p><text:span text:style-name="T10">sticky bit</text:span></text:p>
                <text:list>
                  <text:list-item>
                    <text:p><text:span text:style-name="T38">ve výpisu je místo </text:span><text:span text:style-name="T39">x</text:span><text:span text:style-name="T38"> u práv ostatních písmeno </text:span><text:span text:style-name="T39">t</text:span></text:p>
                  </text:list-item>
                </text:list>
                <text:p><text:span text:style-name="T40">Pozn.: Je-li písmeno velké, překryté oprávnění není přítomno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062cm" presentation:class="title" presentation:user-transformed="true">
          <draw:text-box>
            <text:p>SUID bit</text:p>
          </draw:text-box>
        </draw:frame>
        <draw:frame presentation:style-name="pr5" draw:layer="layout" svg:width="25.199cm" svg:height="15.276cm" svg:x="1.4cm" svg:y="3.414cm" presentation:class="outline" presentation:user-transformed="true">
          <draw:text-box>
            <text:list text:style-name="L2">
              <text:list-item>
                <text:p>standardní chování:</text:p>
                <text:list>
                  <text:list-item>
                    <text:p>nový proces přebírá oprávnění od svého rodiče</text:p>
                    <text:list>
                      <text:list-item>
                        <text:p>shell patří uživateli, který je přihlášen</text:p>
                      </text:list-item>
                      <text:list-item>
                        <text:p>spuštěné příkazy jsou potomci shellu</text:p>
                      </text:list-item>
                      <text:list-item>
                        <text:p>tj. např. „<text:span text:style-name="T12">ls</text:span>“ přebere od shellu oprávnění akt. uživatele</text:p>
                      </text:list-item>
                    </text:list>
                  </text:list-item>
                </text:list>
              </text:list-item>
              <text:list-item>
                <text:p>na binárce programu je nastaven SUID bit:</text:p>
                <text:list>
                  <text:list-item>
                    <text:p>spuštěný proces běží s právy <text:span text:style-name="T9">vlastníka binárky</text:span></text:p>
                  </text:list-item>
                  <text:list-item>
                    <text:p>může to být jakýkoliv uživatel, často je to root</text:p>
                    <text:list>
                      <text:list-item>
                        <text:p><text:span text:style-name="T9">při chybě v SUID programu bezpečnostní problém!!!</text:span></text:p>
                        <text:p><text:span text:style-name="T9">(běžný uživatel může provést operaci jako root, tj.</text:span></text:p>
                        <text:p><text:span text:style-name="T9">např. vytvoření uživatele, změna hesla, modif. OS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 SUID bitu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změna hesla</text:p>
                <text:list>
                  <text:list-item>
                    <text:p>soubor <text:span text:style-name="T12">/etc/shadow</text:span> běžný uživatel nepřečte</text:p>
                  </text:list-item>
                  <text:list-item>
                    <text:p>program na změnu hesla je SUID root</text:p>
                    <text:list>
                      <text:list-item>
                        <text:p><text:span text:style-name="T27">/usr/bin/passwd</text:span> získá po spuštění oprávnění roota</text:p>
                      </text:list-item>
                    </text:list>
                  </text:list-item>
                  <text:list-item>
                    <text:p>program se SUID musí být jednoduchý, bezpečný</text:p>
                    <text:list>
                      <text:list-item>
                        <text:p>musí dovolit změnu hesla jen aktuálnímu uživateli</text:p>
                      </text:list-item>
                      <text:list-item>
                        <text:p>při chybě by uživatel mohl např. měnit cizí hesla</text:p>
                        <text:p>(nebo změnit cokoliv v celém systému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" draw:text-style-name="P14" draw:layer="layout" svg:width="27cm" svg:height="2.651cm" svg:x="0.5cm" svg:y="17.6cm">
          <draw:text-box>
            <text:p><text:span text:style-name="T22">$ </text:span><text:span text:style-name="T41">ls -l /etc/shadow /usr/bin/passwd</text:span><text:span text:style-name="T22"> </text:span></text:p>
            <text:p><text:span text:style-name="T22">-r--------. 1 root root <text:s/>1753 26. bře 23.16 /etc/shadow</text:span></text:p>
            <text:p><text:span text:style-name="T22">-rwsr-xr-x. 1 root root 25464 28. led 17.12 /usr/bin/passwd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Užití SUID bitu</text:p>
          </draw:text-box>
        </draw:frame>
        <draw:frame presentation:style-name="pr5" draw:layer="layout" svg:width="25.199cm" svg:height="15.019cm" svg:x="1.4cm" svg:y="4.914cm" presentation:class="outline" presentation:user-transformed="true">
          <draw:text-box>
            <text:list text:style-name="L2">
              <text:list-item>
                <text:p><text:span text:style-name="T27">ping</text:span></text:p>
                <text:list>
                  <text:list-item>
                    <text:p>vyžaduje raw socket, ale to může jen root</text:p>
                  </text:list-item>
                  <text:list-item>
                    <text:p>jednoduchý příkaz → nebojíme se :-)</text:p>
                  </text:list-item>
                </text:list>
              </text:list-item>
              <text:list-item>
                <text:p><text:span text:style-name="T27">mtr </text:span>(kombinace ping a traceroute)</text:p>
                <text:list>
                  <text:list-item>
                    <text:p>vyžaduje raw socket, ale to může jen root</text:p>
                  </text:list-item>
                  <text:list-item>
                    <text:p>obvykle nenastaveno (kvůli bezpečnosti)</text:p>
                    <text:list>
                      <text:list-item>
                        <text:p>správce systému to může risknout:</text:p>
                        <text:p><text:span text:style-name="T27">chmod +s /usr/sbin/mtr</text:span></text:p>
                      </text:list-item>
                    </text:list>
                  </text:list-item>
                </text:list>
              </text:list-item>
              <text:list-item>
                <text:p>X Server</text:p>
                <text:list>
                  <text:list-item>
                    <text:p>kvůli přímému přístupu k hardware (graf. kart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GID bit</text:p>
          </draw:text-box>
        </draw:frame>
        <draw:frame presentation:style-name="pr5" draw:layer="layout" svg:width="26.1cm" svg:height="13.609cm" svg:x="1.4cm" svg:y="4.914cm" presentation:class="outline" presentation:user-transformed="true">
          <draw:text-box>
            <text:list text:style-name="L2">
              <text:list-item>
                <text:p>podobné jako SUID, ale pro skupinu</text:p>
                <text:list>
                  <text:list-item>
                    <text:p>nový proces běží s právy <text:span text:style-name="T9">skupiny vlastnící binárku</text:span></text:p>
                  </text:list-item>
                </text:list>
              </text:list-item>
              <text:list-item>
                <text:p>příklad: skóre ve hře</text:p>
                <text:list>
                  <text:list-item>
                    <text:p>skóre hry je pro všechny uživatele v souboru</text:p>
                    <text:list>
                      <text:list-item>
                        <text:p>hra i uživatelé mohou měnit <text:span text:style-name="T6">→</text:span><text:span text:style-name="T42"> dá se fixlovat</text:span></text:p>
                      </text:list-item>
                    </text:list>
                  </text:list-item>
                  <text:list-item>
                    <text:p><text:span text:style-name="T42">soubor se skóre dáme skupině games</text:span></text:p>
                    <text:list>
                      <text:list-item>
                        <text:p><text:span text:style-name="T42">zápis bude možný pouze pro skupinu games (664)</text:span></text:p>
                      </text:list-item>
                    </text:list>
                  </text:list-item>
                  <text:list-item>
                    <text:p><text:span text:style-name="T42">program se hrou bude SGID games</text:span></text:p>
                    <text:list>
                      <text:list-item>
                        <text:p><text:span text:style-name="T42">spuštěná hra skóre zapíše, ale uživatel sám n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layer="layout" svg:width="27.7cm" svg:height="2.2cm" svg:x="0.1cm" svg:y="18.4cm">
          <draw:text-box>
            <text:p><text:span text:style-name="T43">$ </text:span><text:span text:style-name="T44">ls -l /usr/bin/gnomine /var/lib/games/gnomine.Small.scores</text:span><text:span text:style-name="T43"> </text:span></text:p>
            <text:p><text:span text:style-name="T43">-r-xr-s--x 1 root <text:s/>games 111784 bře 11 <text:s/>2009 /usr/bin/gnomine</text:span></text:p>
            <text:p><text:span text:style-name="T43">-rw-rw-r-- 1 games games <text:s text:c="4"/>95 bře 17 11:10 /var/lib/games/gnomine.Small.score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y se SUID a SGID bitem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při spuštění dojde ke specifickému nastavení</text:p>
                <text:list>
                  <text:list-item>
                    <text:p>RUID, RGID: na UID uživatele, který proces spustil</text:p>
                  </text:list-item>
                  <text:list-item>
                    <text:p>EUID, EGID: nastaveno podle binárky</text:p>
                    <text:list>
                      <text:list-item>
                        <text:p>tj. podle vlastníka (je-li nastaven SUID) a skupiny (SGID)</text:p>
                      </text:list-item>
                      <text:list-item>
                        <text:p>za normálních okolností EUID=RUID, EGID=RGID</text:p>
                      </text:list-item>
                    </text:list>
                  </text:list-item>
                  <text:list-item>
                    <text:p>za běhu lze volat setuid() a setgid()</text:p>
                    <text:list>
                      <text:list-item>
                        <text:p>slouží k dočasné změně EUID</text:p>
                      </text:list-item>
                      <text:list-item>
                        <text:p>původní hodnoty uloženy do SavedUID, SavedGID</text:p>
                      </text:list-item>
                      <text:list-item>
                        <text:p>využívají démoni ke zvýšení bezpečnosti privil. procesů</text:p>
                      </text:list-item>
                    </text:list>
                  </text:list-item>
                  <text:list-item>
                    <text:p>různé unixové systémy mají drobné odlišnosti</text:p>
                    <text:list>
                      <text:list-item>
                        <text:p>Linux má navíc FSUID, FSGID pro přístup k F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GID bit pro adresář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GID má speciální význam pro adresář</text:p>
                <text:list>
                  <text:list-item>
                    <text:p>založíme-li v adresáři nový objekt, nebude patřit primární skupině uživatele, který ho založil, ale bude patřit skupině, která je SGID v tomto adresáři</text:p>
                  </text:list-item>
                  <text:list-item>
                    <text:p>používá se na společné projekty více uživatelů</text:p>
                    <text:list>
                      <text:list-header>
                        <text:p>(uživatelé jsou ve stejné skupině)</text:p>
                      </text:list-header>
                    </text:list>
                  </text:list-item>
                </text:list>
              </text:list-item>
              <text:list-item>
                <text:p>kombinujeme s umask</text:p>
                <text:list>
                  <text:list-item>
                    <text:p>nastaví-li si uživatel vhodný umask, nebude bránit uživatelům ve stejné skupině v modifikaci souborů, které on sám vytvoří (nebude smazáno právo <text:span text:style-name="T9">w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</text:p>
          </draw:text-box>
        </draw:frame>
        <draw:frame presentation:style-name="pr5" draw:layer="layout" svg:width="25.199cm" svg:height="13.60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icky bit</text:p>
          </draw:text-box>
        </draw:frame>
        <draw:frame presentation:style-name="pr5" draw:layer="layout" svg:width="25.199cm" svg:height="13.609cm" svg:x="1.4cm" svg:y="4.314cm" presentation:class="outline" presentation:user-transformed="true">
          <draw:text-box>
            <text:list text:style-name="L2">
              <text:list-item>
                <text:p>problém adresáře <text:span text:style-name="T12">/tmp </text:span><text:span text:style-name="T11">a</text:span><text:span text:style-name="T12"> /var/tmp</text:span></text:p>
                <text:list>
                  <text:list-item>
                    <text:p>všichni do něj mají právo zápisu</text:p>
                  </text:list-item>
                  <text:list-item>
                    <text:p>procesy do něj odkládají dočasné soubory</text:p>
                  </text:list-item>
                  <text:list-item>
                    <text:p>právo zápisu však je i právem mazat, přejmenovat</text:p>
                  </text:list-item>
                  <text:list-item>
                    <text:p>různí uživatelé si tak navzájem mohou škodit</text:p>
                  </text:list-item>
                </text:list>
              </text:list-item>
              <text:list-item>
                <text:p>na adresáři je nastaven sticky bit</text:p>
                <text:list>
                  <text:list-item>
                    <text:p>vytváření není nijak omezeno</text:p>
                  </text:list-item>
                  <text:list-item>
                    <text:p>mazání a přejmenování může provést jen majitel daného objektu (souboru, adresáře)</text:p>
                  </text:list-item>
                </text:list>
              </text:list-item>
            </text:list>
          </draw:text-box>
        </draw:frame>
        <draw:frame draw:style-name="gr11" draw:text-style-name="P12" draw:layer="layout" svg:width="26.5cm" svg:height="2.173cm" svg:x="1cm" svg:y="18cm">
          <draw:text-box>
            <text:p><text:span text:style-name="T45">$ </text:span><text:span text:style-name="T46">ls -ld /tmp</text:span></text:p>
            <text:p><text:span text:style-name="T45">drwxrwxrwt. 88 root root 12288 27. bře 10.38 /tmp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blémy <text:span text:style-name="T12">/tmp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ouběh, konflikt – zvolení stejného jména</text:p>
                <text:list>
                  <text:list-item>
                    <text:p><text:span text:style-name="T27">mktemp /tmp/docasny.XXXX</text:span></text:p>
                  </text:list-item>
                  <text:list-item>
                    <text:p>nástroj na bezpečné vytvoření souboru v <text:span text:style-name="T27">/tmp</text:span></text:p>
                  </text:list-item>
                  <text:list-item>
                    <text:p>znaky XXXX jsou vyměněny za náhodné</text:p>
                  </text:list-item>
                  <text:list-item>
                    <text:p>oprávnění pro soubor nastaveno na 600</text:p>
                  </text:list-item>
                </text:list>
              </text:list-item>
              <text:list-item>
                <text:p>vytvoření adresáře, do kterého mohou i ostatní</text:p>
                <text:list>
                  <text:list-item>
                    <text:p>chyba pro zápis (není chráněn sticky bitem)</text:p>
                  </text:list-item>
                  <text:list-item>
                    <text:p>správně s oprávněním 70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tributy</text:p>
          </draw:text-box>
        </draw:frame>
        <draw:frame presentation:style-name="pr5" draw:layer="layout" svg:width="25.6cm" svg:height="14.591cm" svg:x="1.4cm" svg:y="4.914cm" presentation:class="outline" presentation:user-transformed="true">
          <draw:text-box>
            <text:list text:style-name="L2">
              <text:list-item>
                <text:p>nastavení specifických vlastností objektů FS</text:p>
                <text:list>
                  <text:list-item>
                    <text:p><text:span text:style-name="T47">interpretuje OS (pro jednotlivé soubory, adresáře)</text:span></text:p>
                  </text:list-item>
                  <text:list-item>
                    <text:p>v různých systémech různě (Linux, OS/X, BSD, Win)</text:p>
                  </text:list-item>
                </text:list>
              </text:list-item>
              <text:list-item>
                <text:p>společné atributy souborů unixových systémů</text:p>
                <text:list>
                  <text:list-item>
                    <text:p><text:span text:style-name="T23">i</text:span><text:span text:style-name="T12"> – </text:span>immutable <text:span text:style-name="T48">→</text:span><text:span text:style-name="T47"> nelze smazat ani změnit obsah</text:span></text:p>
                  </text:list-item>
                  <text:list-item>
                    <text:p><text:span text:style-name="T23">a</text:span><text:span text:style-name="T12"> – </text:span>append only <text:span text:style-name="T48">→</text:span><text:span text:style-name="T47"> lze jen přidávat (logy)</text:span></text:p>
                  </text:list-item>
                  <text:list-item>
                    <text:p><text:span text:style-name="T47">další atributy (Linux)</text:span></text:p>
                    <text:list>
                      <text:list-item>
                        <text:p><text:span text:style-name="T47">synchronní operace, potlačení atime, nezálohovat, komprimováno, žurnálování dat, bezpečné mazání, ...</text:span></text:p>
                      </text:list-item>
                    </text:list>
                  </text:list-item>
                  <text:list-item>
                    <text:p><text:span text:style-name="T47">příkazy: </text:span><text:span text:style-name="T49">lsattr</text:span><text:span text:style-name="T47">, </text:span><text:span text:style-name="T49">chatt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šířené atributy</text:p>
          </draw:text-box>
        </draw:frame>
        <draw:frame presentation:style-name="pr5" draw:layer="layout" svg:width="25.199cm" svg:height="15.237cm" svg:x="1.4cm" svg:y="4.914cm" presentation:class="outline" presentation:user-transformed="true">
          <draw:text-box>
            <text:list text:style-name="L2">
              <text:list-item>
                <text:p>„poznámky“ k objektům FS (systému souborů)</text:p>
                <text:list>
                  <text:list-item>
                    <text:p>anglicky „extended attributes“</text:p>
                  </text:list-item>
                  <text:list-item>
                    <text:p>nejsou pevně dány OS nebo FS, typicky:</text:p>
                    <text:p><text:span text:style-name="T12">název=hodnota</text:span> <text:span text:style-name="T48">→</text:span><text:span text:style-name="T47"> celé zapsáno jako řetězec</text:span></text:p>
                  </text:list-item>
                  <text:list-item>
                    <text:p><text:span text:style-name="T47">systémové rozšířené atributy</text:span></text:p>
                    <text:list>
                      <text:list-item>
                        <text:p><text:span text:style-name="T47">např. definice nastavení pro pro SELinux</text:span></text:p>
                      </text:list-item>
                    </text:list>
                  </text:list-item>
                  <text:list-item>
                    <text:p><text:span text:style-name="T47">uživatelské rozšířené atributy</text:span></text:p>
                    <text:list>
                      <text:list-item>
                        <text:p><text:span text:style-name="T47">využívají aplikace (kontrolní součet souboru, asociovaná aplikace, použité kódování, ...)</text:span></text:p>
                      </text:list-item>
                    </text:list>
                  </text:list-item>
                  <text:list-item>
                    <text:p><text:span text:style-name="T47">typicky omezená velikost, sdruženo s metadaty</text:span></text:p>
                    <text:list>
                      <text:list-item>
                        <text:p><text:span text:style-name="T47">v extrémním případě až do max. velikosti souboru (fork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apabilities</text:p>
          </draw:text-box>
        </draw:frame>
        <draw:frame presentation:style-name="pr11" draw:layer="layout" svg:width="25.199cm" svg:height="14.546cm" svg:x="1.4cm" svg:y="4.914cm" presentation:class="outline" presentation:user-transformed="true">
          <draw:text-box>
            <text:list text:style-name="L2">
              <text:list-item>
                <text:p>snaha POSIXu o zvýšení bezpečnosti</text:p>
                <text:list>
                  <text:list-item>
                    <text:p>opuštěno v roce 1997 (draft POSIX 1003.1e)</text:p>
                  </text:list-item>
                  <text:list-item>
                    <text:p>též „privileges“ (VMS, různé „Trusted“ UNIXy)</text:p>
                  </text:list-item>
                </text:list>
              </text:list-item>
              <text:list-item>
                <text:p>o čem to je?</text:p>
                <text:list>
                  <text:list-item>
                    <text:p>kvůli privilegované operaci se používá SUID root</text:p>
                  </text:list-item>
                  <text:list-item>
                    <text:p>chyba v programu → lze udělat cokoliv jiného</text:p>
                    <text:list>
                      <text:list-item>
                        <text:p>protože root je root a má v systému absolutní práva</text:p>
                      </text:list-item>
                    </text:list>
                  </text:list-item>
                  <text:list-item>
                    <text:p>supermožnosti roota na selektivní jednotlivosti</text:p>
                    <text:list>
                      <text:list-item>
                        <text:p>např. raw socket, nastavení času v systému, ...</text:p>
                      </text:list-item>
                      <text:list-item>
                        <text:p>více viz: <text:span text:style-name="T50">man capabiliti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Jak to funguje</text:p>
          </draw:text-box>
        </draw:frame>
        <draw:frame presentation:style-name="pr11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inheritable capabilities (I)</text:p>
                <text:list>
                  <text:list-item>
                    <text:p>sada capabilities, která zůstane po exec()</text:p>
                  </text:list-item>
                </text:list>
              </text:list-item>
              <text:list-item>
                <text:p>effective capabilities (E)</text:p>
                <text:list>
                  <text:list-item>
                    <text:p>sada přidělených capabilities</text:p>
                  </text:list-item>
                </text:list>
              </text:list-item>
              <text:list-item>
                <text:p>permitted capabilities (P)</text:p>
                <text:list>
                  <text:list-item>
                    <text:p>proces jednotlivé c. z množiny E zapíná/vypíná</text:p>
                  </text:list-item>
                </text:list>
              </text:list-item>
              <text:list-item>
                <text:p>capabilities jsou vyjádřeny bitově (on/off)</text:p>
                <text:list>
                  <text:list-item>
                    <text:p>SUID root → všechny capabilities jsou zapnuty</text:p>
                  </text:list-item>
                  <text:list-item>
                    <text:p>používá rozšířené atribu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edora</text:p>
          </draw:text-box>
        </draw:frame>
        <draw:frame presentation:style-name="pr11" draw:layer="layout" svg:width="25.199cm" svg:height="12.18cm" svg:x="1.4cm" svg:y="4.914cm" presentation:class="outline">
          <draw:text-box>
            <text:list text:style-name="L2">
              <text:list-item>
                <text:p>Fedora 15 (2011)</text:p>
                <text:list>
                  <text:list-item>
                    <text:p>odstraněné SUID root → capabilities</text:p>
                  </text:list-item>
                </text:list>
              </text:list-item>
              <text:list-item>
                <text:p>stav v roce 2014 (Fedora 20):</text:p>
                <text:list>
                  <text:list-header>
                    <text:p><text:span text:style-name="T51">$ </text:span><text:span text:style-name="T52">getcap /usr/sbin/mtr /bin/ping</text:span></text:p>
                    <text:p><text:span text:style-name="T51">/usr/sbin/mtr = cap_net_raw+ep</text:span></text:p>
                    <text:p><text:span text:style-name="T51">/bin/ping = cap_net_admin,cap_net_raw+ep</text:span></text:p>
                    <text:p><text:span text:style-name="T51">$ </text:span><text:span text:style-name="T52">ls -l /bin/passwd</text:span><text:span text:style-name="T51"> </text:span></text:p>
                    <text:p><text:span text:style-name="T51">-rwsr-xr-x. 1 root root 27824 /bin/passwd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„Hardened system“ (2009)</text:p>
          </draw:text-box>
        </draw:frame>
        <draw:frame presentation:style-name="pr11" draw:layer="layout" svg:width="25.199cm" svg:height="13.59cm" svg:x="1.4cm" svg:y="4.914cm" presentation:class="outline" presentation:user-transformed="true">
          <draw:text-box>
            <text:list text:style-name="L2">
              <text:list-item>
                <text:p>nebezpečné aplikace (síťoví démoni)</text:p>
                <text:list>
                  <text:list-item>
                    <text:p>chybí jim DAC_OVERRIDE (viz <text:span text:style-name="T53">pscap</text:span>, <text:span text:style-name="T53">netcap</text:span>)</text:p>
                    <text:list>
                      <text:list-item>
                        <text:p>potřebuje ho např. sshd, login, gdm, kdm, and crond</text:p>
                      </text:list-item>
                    </text:list>
                  </text:list-item>
                  <text:list-item>
                    <text:p>získá-li někdo skrze ně roota, nelze překonat:</text:p>
                    <text:list>
                      <text:list-header>
                        <text:p><text:span text:style-name="T27">$ </text:span><text:span text:style-name="T53">ls -ld /etc/shadow /usr/bin /usr/lib</text:span></text:p>
                        <text:p><text:span text:style-name="T27">----------. <text:s/>1 root root <text:s/>/etc/shadow</text:span></text:p>
                        <text:p><text:span text:style-name="T27">dr-xr-xr-x. <text:s/>2 root root <text:s/>/usr/bin</text:span></text:p>
                        <text:p><text:span text:style-name="T27">dr-xr-xr-x. 86 root root <text:s/>/usr/lib</text:span></text:p>
                      </text:list-header>
                    </text:list>
                  </text:list-item>
                  <text:list-item>
                    <text:p>„normální“ root DAC_OVERRIDE má</text:p>
                    <text:list>
                      <text:list-item>
                        <text:p>může provést změnu oprávnění, aktualizaci apo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Linux &amp; capabilities</text:p>
          </draw:text-box>
        </draw:frame>
        <draw:frame presentation:style-name="pr11" draw:layer="layout" svg:width="25.199cm" svg:height="12.18cm" svg:x="1.4cm" svg:y="4.914cm" presentation:class="outline">
          <draw:text-box>
            <text:list text:style-name="L2">
              <text:list-item>
                <text:p>SELinux je silnější</text:p>
                <text:list>
                  <text:list-item>
                    <text:p>pokud je zapnut, nemají capabilities žádný dopad</text:p>
                  </text:list-item>
                  <text:list-item>
                    <text:p>SELinux akci nepovolí, pokud není v jeho politice</text:p>
                  </text:list-item>
                </text:list>
              </text:list-item>
              <text:list-item>
                <text:p>uživatelé však SELinux často vypínají</text:p>
                <text:list>
                  <text:list-item>
                    <text:p>pak capabilities pomoho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 style:font-family-generic="swiss"/>
    <style:font-face style:name="Arial5" svg:font-family="Arial" style:font-adornments="Normal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Normal" style:font-family-generic="modern" style:font-pitch="fixed"/>
    <style:font-face style:name="Liberation Mono1" svg:font-family="'Liberation Mono'" style:font-family-generic="modern" style:font-pitch="fixed"/>
    <style:font-face style:name="Arial3" svg:font-family="Arial" style:font-family-generic="modern" style:font-pitch="variable"/>
    <style:font-face style:name="Arial Unicode MS2" svg:font-family="'Arial Unicode MS'" style:font-family-generic="modern" style:font-pitch="variable"/>
    <style:font-face style:name="Courier New" svg:font-family="'Courier New'" style:font-family-generic="modern" style:font-pitch="variable"/>
    <style:font-face style:name="Liberation Mono" svg:font-family="'Liberation Mono'" style:font-family-generic="modern" style:font-pitch="variable"/>
    <style:font-face style:name="Tahoma2" svg:font-family="Tahoma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Arial Unicode MS" style:font-family-asian="'Arial Unicode MS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0-06-03T11:09:44.03</meta:creation-date>
    <meta:editing-duration>PT5H55M51S</meta:editing-duration>
    <meta:editing-cycles>42</meta:editing-cycles>
    <meta:generator>LibreOffice/4.2.2.1$Linux_X86_64 LibreOffice_project/ffeffaac4e34ca3b29f55c5c5cc036d2a4043869</meta:generator>
    <dc:date>2014-03-19T22:55:44.605111143</dc:date>
    <meta:document-statistic meta:object-count="216"/>
  </office:meta>
</office:document-meta>
</file>