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/>
    </style:style>
    <style:style style:name="P8" style:family="paragraph">
      <style:text-properties style:font-name="Courier New1"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Courier New1"/>
    </style:style>
    <style:style style:name="T9" style:family="text">
      <style:text-properties style:font-name="Arial2"/>
    </style:style>
    <style:style style:name="T10" style:family="text">
      <style:text-properties style:font-name="Courier New1" fo:font-size="20pt" style:font-size-asian="20pt" style:font-size-complex="20pt"/>
    </style:style>
    <style:style style:name="T11" style:family="text">
      <style:text-properties style:font-name="Courier New1" fo:font-size="22pt" style:font-size-asian="22pt" style:font-size-complex="22pt"/>
    </style:style>
    <style:style style:name="T12" style:family="text">
      <style:text-properties style:font-name="Courier New1" fo:font-size="24pt" style:font-size-asian="24pt" style:font-size-complex="24pt"/>
    </style:style>
    <style:style style:name="T13" style:family="text">
      <style:text-properties style:font-name="Arial2" fo:font-size="24pt" style:font-size-asian="24pt" style:font-size-complex="24pt"/>
    </style:style>
    <style:style style:name="T14" style:family="text">
      <style:text-properties style:font-name="Courier New1"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style:font-name="Courier 10 Pitch"/>
    </style:style>
    <style:style style:name="T16" style:family="text">
      <style:text-properties style:text-underline-style="none"/>
    </style:style>
    <style:style style:name="T17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ourier New1" fo:font-size="18pt" style:font-size-asian="18pt" style:font-size-complex="18pt"/>
    </style:style>
    <style:style style:name="T19" style:family="text">
      <style:text-properties style:font-name="Courier New1" fo:font-weight="bold" style:font-weight-asian="bold" style:font-weight-complex="bold"/>
    </style:style>
    <style:style style:name="T20" style:family="text">
      <style:text-properties style:font-name="Courier New1" fo:font-size="26pt" style:font-size-asian="26pt" style:font-size-complex="26pt"/>
    </style:style>
    <style:style style:name="T21" style:family="text">
      <style:text-properties fo:color="#0000ff" style:font-name="Courier New1" fo:font-size="18pt" fo:font-weight="bold" style:font-weight-asian="bold" style:font-weight-complex="bold"/>
    </style:style>
    <style:style style:name="T22" style:family="text">
      <style:text-properties style:font-name="Courier New1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3. Používání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íťová rozhraní</text:span></text:p>
              </text:list-item>
              <text:list-item>
                <text:p><text:span text:style-name="T5"><text:s/></text:span><text:span text:style-name="T5">ARP</text:span></text:p>
              </text:list-item>
            </text:list>
            <text:list text:style-name="L4">
              <text:list-item>
                <text:p><text:span text:style-name="T5"><text:s/></text:span><text:span text:style-name="T5">směrování</text:span></text:p>
              </text:list-item>
              <text:list-item>
                <text:p><text:span text:style-name="T5"><text:s/></text:span><text:span text:style-name="T5">well known ports</text:span></text:p>
              </text:list-item>
              <text:list-item>
                <text:p><text:span text:style-name="T5"><text:s/></text:span><text:span text:style-name="T5">resolver</text:span></text:p>
              </text:list-item>
              <text:list-item>
                <text:p><text:span text:style-name="T5"><text:s/></text:span><text:span text:style-name="T5">implementace serveru a klienta</text:span></text:p>
              </text:list-item>
              <text:list-item>
                <text:p><text:span text:style-name="T5"><text:s/></text:span><text:span text:style-name="T5">telnet, ssh, VNC, X protokol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4-10-15" text:fixed="true">15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é rozhraní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ypicky síťová karta</text:p>
                <text:list>
                  <text:list-item>
                    <text:p>ethernetová, Wi-Fi, ale i sériový port s PPP, SLIP…</text:p>
                  </text:list-item>
                  <text:list-item>
                    <text:p>vždy je v systému <text:span text:style-name="T6">loopback</text:span></text:p>
                    <text:list>
                      <text:list-item>
                        <text:p>interní rozhraní (127.0.0.1)</text:p>
                      </text:list-item>
                    </text:list>
                  </text:list-item>
                  <text:list-item>
                    <text:p>rozhraní přijímá a vysílá IP datagramy</text:p>
                    <text:list>
                      <text:list-item>
                        <text:p>uvnitř typicky vyšší protokol: ICMP, UDP, TCP</text:p>
                      </text:list-item>
                    </text:list>
                  </text:list-item>
                  <text:list-item>
                    <text:p>rozhraní je řízeno ovladačem</text:p>
                    <text:list>
                      <text:list-item>
                        <text:p>ovladač vysílá a přijímá připravené datagramy</text:p>
                      </text:list-item>
                      <text:list-item>
                        <text:p>některé ovladače mají omezené funkce <text:span text:style-name="T7">(Windows, Androi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opback</text:p>
          </draw:text-box>
        </draw:frame>
        <draw:frame presentation:style-name="pr7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IP adresa 127.0.0.1/255.0.0.1</text:p>
                <text:list>
                  <text:list-item>
                    <text:p>pro funkční TCP/IP povinně vždy nastaven</text:p>
                    <text:list>
                      <text:list-item>
                        <text:p>na vnitřním virtuálním rozhraní</text:p>
                      </text:list-item>
                    </text:list>
                  </text:list-item>
                  <text:list-item>
                    <text:p>síťová komunikace jen v rámci počítače</text:p>
                    <text:list>
                      <text:list-item>
                        <text:p>datagram s cílovou adresou 127.0.0.1 neopouští počítač</text:p>
                      </text:list-item>
                      <text:list-item>
                        <text:p>v síti není pro cíl 127.0.0.1 komu doručit (mají všichni)</text:p>
                      </text:list-item>
                    </text:list>
                  </text:list-item>
                  <text:list-item>
                    <text:p>aplikace na něm naslouchá jen lokálním spojením</text:p>
                    <text:list>
                      <text:list-item>
                        <text:p>data přicházející ze sítě nemohou na loopback dorazit</text:p>
                      </text:list-item>
                    </text:list>
                  </text:list-item>
                  <text:list-item>
                    <text:p>programátor nemusí řešit případ „když není síť“</text:p>
                  </text:list-item>
                  <text:list-item>
                    <text:p>totálně přenositelné mezi OS</text:p>
                    <text:list>
                      <text:list-item>
                        <text:p>využíváno SQL servery, Firefox, Chrome, Thunderbird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síťová rozhraní</text:p>
          </draw:text-box>
        </draw:frame>
        <draw:frame presentation:style-name="pr7" draw:layer="layout" svg:width="25.199cm" svg:height="14.779cm" svg:x="1.4cm" svg:y="4.914cm" presentation:class="outline" presentation:user-transformed="true">
          <draw:text-box>
            <text:list text:style-name="L2">
              <text:list-item>
                <text:p>seznam zveřejňuje jádro</text:p>
                <text:list>
                  <text:list-header>
                    <text:p><text:span text:style-name="T8">cat /proc/net/dev</text:span></text:p>
                  </text:list-header>
                  <text:list-item>
                    <text:p>chybějící síťové zařízení → není ovladač</text:p>
                    <text:list>
                      <text:list-item>
                        <text:p>ručně: <text:span text:style-name="T8">modprobe nazev</text:span></text:p>
                      </text:list-item>
                      <text:list-item>
                        <text:p><text:span text:style-name="T9">seznam modulů v jádře: </text:span><text:span text:style-name="T8">lsmod</text:span></text:p>
                      </text:list-item>
                      <text:list-item>
                        <text:p><text:span text:style-name="T9">umístění modulů:</text:span></text:p>
                        <text:p><text:span text:style-name="T10">ls /lib/modules/$(uname -r)/kernel/drivers/net/</text:span></text:p>
                      </text:list-item>
                    </text:list>
                  </text:list-item>
                  <text:list-item>
                    <text:p>zavedení modulu má na starost démon udevd</text:p>
                    <text:list>
                      <text:list-item>
                        <text:p>po při startu si přečte z ovladačů tabulku známých ID</text:p>
                      </text:list-item>
                      <text:list-item>
                        <text:p>objeví-li se zařízení, zavede podle ID ovladač</text:p>
                        <text:p>viz: <text:span text:style-name="T8">lspci; lsusb (</text:span><text:span text:style-name="T9">přepínače</text:span><text:span text:style-name="T8"> -n </text:span><text:span text:style-name="T9">a</text:span><text:span text:style-name="T8"> -v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správa rozhraní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názvy zařízení:</text:p>
                <text:list>
                  <text:list-item>
                    <text:p>podle preference tvůrce ovladače zařízení</text:p>
                  </text:list-item>
                  <text:list-item>
                    <text:p>podle MAC adresy při vzniku zařízení:</text:p>
                    <text:p><text:span text:style-name="T11">cat /etc/udev/rules.d/70-persistent-net.rules</text:span></text:p>
                  </text:list-item>
                  <text:list-item>
                    <text:p><text:span text:style-name="T9">pomocí příkazu </text:span><text:span text:style-name="T8">ifrename</text:span></text:p>
                    <text:p><text:span text:style-name="T8">ifrename -i název -n novýnázev</text:span></text:p>
                  </text:list-item>
                  <text:list-item>
                    <text:p><text:span text:style-name="T9">NetworkManager</text:span></text:p>
                    <text:list>
                      <text:list-item>
                        <text:p><text:span text:style-name="T9">GUI rozhraní pro správu síťových rozhraní</text:span></text:p>
                      </text:list-item>
                    </text:list>
                  </text:list-item>
                  <text:list-item>
                    <text:p><text:span text:style-name="T9">startovací skripty distrib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konfigurace rozhraní</text:p>
          </draw:text-box>
        </draw:frame>
        <draw:frame presentation:style-name="pr7" draw:layer="layout" svg:width="25.199cm" svg:height="12.65cm" svg:x="1.4cm" svg:y="4.914cm" presentation:class="outline" presentation:user-transformed="true">
          <draw:text-box>
            <text:list text:style-name="L2">
              <text:list-item>
                <text:p><text:span text:style-name="T8">ifconfig</text:span></text:p>
                <text:list>
                  <text:list-item>
                    <text:p>výpis a nastavení síťových rozhraní</text:p>
                    <text:p><text:span text:style-name="T12">ifconfig eth0 up</text:span></text:p>
                    <text:p><text:span text:style-name="T12">ifconfig eth0 down</text:span></text:p>
                    <text:p><text:span text:style-name="T12">ifconfig eth0 1.2.3.4 netmask 255.255.255.0</text:span></text:p>
                  </text:list-item>
                </text:list>
              </text:list-item>
              <text:list-item>
                <text:p><text:span text:style-name="T12">ip</text:span></text:p>
                <text:list>
                  <text:list-item>
                    <text:p><text:span text:style-name="T13">nový univerzální nástroj, náhrada </text:span><text:span text:style-name="T12">ifconfig</text:span></text:p>
                  </text:list-item>
                </text:list>
              </text:list-item>
              <text:list-item>
                <text:p><text:span text:style-name="T14">iwconfig</text:span><text:span text:style-name="T12">, </text:span><text:span text:style-name="T14">iwlist</text:span></text:p>
                <text:list>
                  <text:list-item>
                    <text:p><text:span text:style-name="T13">pro bezdrátová rozhra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7" draw:layer="layout" svg:width="25.199cm" svg:height="15.011cm" svg:x="1.4cm" svg:y="4.914cm" presentation:class="outline" presentation:user-transformed="true">
          <draw:text-box>
            <text:list text:style-name="L2">
              <text:list-item>
                <text:p>existující síťové rozhraní má další IP adresu</text:p>
                <text:list>
                  <text:list-item>
                    <text:p>velmi jednoduché</text:p>
                    <text:list>
                      <text:list-item>
                        <text:p>Linux: <text:span text:style-name="T15">ifconfig eth0:0</text:span>, <text:span text:style-name="T15">ifconfig eth0:1</text:span>, ...</text:p>
                      </text:list-item>
                    </text:list>
                  </text:list-item>
                  <text:list-item>
                    <text:p>více virtuálních serverů na jednom počítači</text:p>
                    <text:list>
                      <text:list-item>
                        <text:p>webové servery (HTTPS bez podpory SNI)</text:p>
                      </text:list-item>
                      <text:list-item>
                        <text:p>po redukci počtu fyzických počítačů</text:p>
                      </text:list-item>
                    </text:list>
                  </text:list-item>
                  <text:list-item>
                    <text:p>router se vydává za cíl při provádění NAT</text:p>
                    <text:list>
                      <text:list-item>
                        <text:p>není nutné, ale když je cíl vypnutý, router „žije“ (ping)</text:p>
                      </text:list-item>
                    </text:list>
                  </text:list-item>
                  <text:list-item>
                    <text:p>specifické chování pro různé IP adresy</text:p>
                    <text:list>
                      <text:list-item>
                        <text:p>firewall propustí data podle cílové IP adresy</text:p>
                      </text:list-item>
                      <text:list-item>
                        <text:p>např. pro blokování SMTP ven ze sí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ální rozhraní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v počítači vznikne nové síťové rozhraní</text:p>
                <text:list>
                  <text:list-item>
                    <text:p>má svoji IP adresu</text:p>
                  </text:list-item>
                  <text:list-item>
                    <text:p>ale nemá fyzický ekvivalent (síťovou kartu)</text:p>
                  </text:list-item>
                  <text:list-item>
                    <text:p>použito pro loopback</text:p>
                  </text:list-item>
                  <text:list-item>
                    <text:p>v Linuxu modul dummy</text:p>
                    <text:list>
                      <text:list-item>
                        <text:p>lze použít vícenásobně</text:p>
                      </text:list-item>
                    </text:list>
                  </text:list-item>
                  <text:list-item>
                    <text:p>umožňuje „routovat“ v rámci jednoho počítače</text:p>
                    <text:list>
                      <text:list-item>
                        <text:p>výhodné třeba pro virtualiz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lší nástroje</text:p>
          </draw:text-box>
        </draw:frame>
        <draw:frame presentation:style-name="pr7" draw:layer="layout" svg:width="25.199cm" svg:height="14.258cm" svg:x="1.4cm" svg:y="4.914cm" presentation:class="outline" presentation:user-transformed="true">
          <draw:text-box>
            <text:list text:style-name="L2">
              <text:list-item>
                <text:p>lspci</text:p>
                <text:list>
                  <text:list-item>
                    <text:p>výpis zařízení na PCI sběrnici (též PCIe apod.)</text:p>
                  </text:list-item>
                </text:list>
              </text:list-item>
              <text:list-item>
                <text:p>lsmod, rmmod, insmod, modprobe</text:p>
                <text:list>
                  <text:list-item>
                    <text:p>práce s moduly pro jádro Linuxu</text:p>
                  </text:list-item>
                </text:list>
              </text:list-item>
              <text:list-item>
                <text:p>dmesg</text:p>
                <text:list>
                  <text:list-item>
                    <text:p>výpis bufferu s hlášení jádra Linuxu</text:p>
                  </text:list-item>
                  <text:list-item>
                    <text:p>uchováváno např. ve <text:span text:style-name="T15">/var/log/messages</text:span></text:p>
                  </text:list-item>
                </text:list>
              </text:list-item>
              <text:list-item>
                <text:p>mii-tool, ethtool</text:p>
                <text:list>
                  <text:list-item>
                    <text:p>správa fyzických síťových rozhra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wconfi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louží k nastavení Wi-Fi rozhraní</text:p>
                <text:list>
                  <text:list-item>
                    <text:p>režim adaptéru</text:p>
                    <text:list>
                      <text:list-item>
                        <text:p>strukturovaná síť (s AP), Ad-Hoc, režim AP</text:p>
                      </text:list-item>
                    </text:list>
                  </text:list-item>
                  <text:list-item>
                    <text:p>ESSID – název sítě</text:p>
                  </text:list-item>
                  <text:list-item>
                    <text:p>klíče pro šifrování WEP</text:p>
                    <text:p/>
                    <text:p><text:span text:style-name="T8">iwconfig wlan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wlis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výpis sítí, které jsou slyšet</text:p>
                <text:list>
                  <text:list-item>
                    <text:p>AP vysílají ESSID identifikátory (beacon)</text:p>
                  </text:list-item>
                  <text:list-item>
                    <text:p>součástí výpisu jsou detailní informace</text:p>
                    <text:list>
                      <text:list-item>
                        <text:p>název sítě (ESSID)</text:p>
                      </text:list-item>
                      <text:list-item>
                        <text:p>norma a kanál, na kterém AP vysílá</text:p>
                      </text:list-item>
                      <text:list-item>
                        <text:p>šifrování ano/ne</text:p>
                      </text:list-item>
                      <text:list-item>
                        <text:p>WPA, WPA2 – protokol výměny klíčů (TKIP)</text:p>
                      </text:list-item>
                      <text:list-item>
                        <text:p>eventuální autentizace 802.1X (jméno + hes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_supplican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démon pro řízení WPA a WPA2</text:p>
                <text:list>
                  <text:list-item>
                    <text:p>během komunikace se neustále mění klíče</text:p>
                  </text:list-item>
                  <text:list-item>
                    <text:p>nelze zajistit přímo pomocí hardware</text:p>
                    <text:list>
                      <text:list-item>
                        <text:p>když už máme v počítači výkonný procesor...</text:p>
                      </text:list-item>
                    </text:list>
                  </text:list-item>
                  <text:list-item>
                    <text:p>jde o spolupráci klienta a AP</text:p>
                  </text:list-item>
                  <text:list-item>
                    <text:p>plus bezpečná výměn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RP</text:p>
          </draw:text-box>
        </draw:frame>
        <draw:frame presentation:style-name="pr10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6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P tabulka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dynamické záznamy</text:p>
                <text:list>
                  <text:list-item>
                    <text:p>výpis: <text:span text:style-name="T8">arp -an</text:span></text:p>
                  </text:list-item>
                  <text:list-item>
                    <text:p>vazba: MAC adresa ↔ IP adresa</text:p>
                  </text:list-item>
                  <text:list-item>
                    <text:p>standardně funkce TCP/IP stacku v jádře OS</text:p>
                    <text:list>
                      <text:list-item>
                        <text:p>omezená trvanlivost (desítky vteřin až desítky minut)</text:p>
                      </text:list-item>
                    </text:list>
                  </text:list-item>
                </text:list>
              </text:list-item>
              <text:list-item>
                <text:p>statické záznamy</text:p>
                <text:list>
                  <text:list-item>
                    <text:p>používáno pro zvýšení bezpečnosti</text:p>
                  </text:list-item>
                </text:list>
              </text:list-item>
              <text:list-item>
                <text:p>ARP démon</text:p>
                <text:list>
                  <text:list-item>
                    <text:p>externí obsluha ARP tabulky</text:p>
                  </text:list-item>
                  <text:list-item>
                    <text:p>je možné kryptografické ověření autenti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ARP tabulky</text:p>
          </draw:text-box>
        </draw:frame>
        <draw:frame draw:style-name="gr3" draw:text-style-name="P7" draw:layer="layout" svg:width="25cm" svg:height="12.731cm" svg:x="1.5cm" svg:y="5.5cm">
          <draw:text-box>
            <text:p><text:span text:style-name="T10">$ </text:span><text:span text:style-name="T17">arp -an</text:span></text:p>
            <text:p><text:span text:style-name="T10">? (10.200.99.246) na 64:31:50:10:da:d1 [ether] na eth1</text:span></text:p>
            <text:p><text:span text:style-name="T10">? (10.199.0.11) na 00:27:0d:87:70:e0 [ether] na eth2</text:span></text:p>
            <text:p><text:span text:style-name="T10">? (10.200.211.13) na 00:04:75:fd:e8:f5 [ether] na eth1</text:span></text:p>
            <text:p><text:span text:style-name="T10">? (10.200.92.237) na 00:22:15:4f:c3:9c [ether] na eth1</text:span></text:p>
            <text:p><text:span text:style-name="T10">? (10.200.99.222) na 00:23:54:25:8b:6e [ether] na eth1</text:span></text:p>
            <text:p><text:span text:style-name="T10">? (10.200.0.33) na &lt;nekompletní&gt;na eth1</text:span></text:p>
            <text:p><text:span text:style-name="T10"/></text:p>
            <text:p><text:span text:style-name="T10">$ </text:span><text:span text:style-name="T17">cat /proc/sys/net/ipv4/route/gc_timeout</text:span></text:p>
            <text:p><text:span text:style-name="T10">300</text:span></text:p>
            <text:p><text:span text:style-name="T10"/></text:p>
            <text:p><text:span text:style-name="T10">$ </text:span><text:span text:style-name="T17">ip -s neighbor show</text:span></text:p>
            <text:p><text:span text:style-name="T18">fe80::211:5dff:feb7:f400 dev eth0 lladdr 00:11:5d:b7:f4:00 router ref 1 used 164/8/8 probes 1 REACHABLE</text:span></text:p>
            <text:p><text:span text:style-name="T18">147.230.17.250 dev eth0 lladdr 00:11:5d:b7:f4:00 ref 1 used 50/18/0 probes 1 REACHAB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ARP tabulky</text:p>
          </draw:text-box>
        </draw:frame>
        <draw:frame presentation:style-name="pr5" draw:layer="layout" svg:width="25.199cm" svg:height="15.3cm" svg:x="1.4cm" svg:y="4.914cm" presentation:class="outline" presentation:user-transformed="true">
          <draw:text-box>
            <text:list text:style-name="L2">
              <text:list-item>
                <text:p>při odesílání IP datagramu</text:p>
                <text:list>
                  <text:list-item>
                    <text:p>víme cílovou IP adresu</text:p>
                  </text:list-item>
                  <text:list-item>
                    <text:p>odeslat můžeme jen ethernetový rámec</text:p>
                    <text:list>
                      <text:list-item>
                        <text:p>cíl je určen MAC adresou</text:p>
                      </text:list-item>
                      <text:list-item>
                        <text:p>MAC adresu je nutné zjistit z ARP tabulky</text:p>
                      </text:list-item>
                    </text:list>
                  </text:list-item>
                  <text:list-item>
                    <text:p>několik IP adres může mít stejnou MAC</text:p>
                    <text:list>
                      <text:list-item>
                        <text:p>v případě: IP aliasy na rozhraní, bridge, proxy ARP</text:p>
                      </text:list-item>
                    </text:list>
                  </text:list-item>
                </text:list>
              </text:list-item>
              <text:list-item>
                <text:p>v Linuxovém jádře je nastaveno:</text:p>
                <text:list>
                  <text:list-item>
                    <text:p>garbage collector má iplicitní timeout 300 sekund</text:p>
                    <text:list>
                      <text:list-item>
                        <text:p>pokud je záznam Ok a je použit, vydrží i více</text:p>
                        <text:list>
                          <text:list-item>
                            <text:p>použit (odkazován) může být z routovací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hom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lastnost síťového rozhraní</text:p>
                <text:list>
                  <text:list-item>
                    <text:p>implementováno v Linuxu</text:p>
                  </text:list-item>
                  <text:list-item>
                    <text:p>IP adresa „se ukazuje“ na všech rozhraních</text:p>
                  </text:list-item>
                  <text:list-item>
                    <text:p>IP aliasy nemusí být na konkrétním rozhraní</text:p>
                  </text:list-item>
                  <text:list-item>
                    <text:p>končí-li IP datagram na počítači, není protahován skrze forwardovací rutinu, i když je na jiném rozhraní, než ze kterého byl přijat</text:p>
                  </text:list-item>
                  <text:list-item>
                    <text:p>zjednodušuje implement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10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směr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ěrovací tabulka</text:p>
          </draw:text-box>
        </draw:frame>
        <draw:frame presentation:style-name="pr5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r</text:p>
          </draw:text-box>
        </draw:frame>
        <draw:frame presentation:style-name="pr5" draw:layer="layout" svg:width="25.199cm" svg:height="14.712cm" svg:x="1.4cm" svg:y="4.914cm" presentation:class="outline" presentation:user-transformed="tru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  <text:list>
                      <text:list-item>
                        <text:p>snižuje položku TTL v hlavičce IP datagramů</text:p>
                      </text:list-item>
                    </text:list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8">cat /proc/sys/net/ipv4/ip_forward</text:span></text:p>
                        <text:p><text:span text:style-name="T8">echo 1 &gt;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výpis směrovací tabulky</text:p>
                <text:list>
                  <text:list-header>
                    <text:p><text:span text:style-name="T8">route -n</text:span></text:p>
                  </text:list-header>
                  <text:list-item>
                    <text:p><text:span text:style-name="T9">též přidávání a mazání směrovacích záznamů</text:span></text:p>
                  </text:list-item>
                  <text:list-item>
                    <text:p><text:span text:style-name="T9">záznam pro přidané rozhraní se přidá automaticky</text:span></text:p>
                    <text:list>
                      <text:list-item>
                        <text:p><text:span text:style-name="T9">tj. pro počítače přímo dostupné za síťovým rozhraním</text:span></text:p>
                      </text:list-item>
                    </text:list>
                    <text:p><text:span text:style-name="T18"/></text:p>
                    <text:p><text:span text:style-name="T18">route add -net 1.2.3.0 netmask 255.255.255.0 gw 1.2.3.254</text:span></text:p>
                    <text:p><text:span text:style-name="T18">route del -net 1.2.3.0 netmask 255.255.255.0 gw 1.2.3.254</text:span></text:p>
                    <text:p><text:span text:style-name="T18">route add default gw 1.2.3.1</text:span></text:p>
                    <text:p><text:span text:style-name="T18">route del default gw 1.2.3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směrovací tabulky</text:p>
          </draw:text-box>
        </draw:frame>
        <draw:frame draw:style-name="gr5" draw:text-style-name="P7" draw:layer="layout" svg:width="27cm" svg:height="9cm" svg:x="0.5cm" svg:y="6cm">
          <draw:text-box>
            <text:p><text:span text:style-name="T8">$ </text:span><text:span text:style-name="T19">route -n</text:span></text:p>
            <text:p><text:span text:style-name="T8">Kernel IP routing table</text:span></text:p>
            <text:p><text:span text:style-name="T8">Destination</text:span><text:span text:style-name="T8"><text:tab/></text:span><text:span text:style-name="T8"><text:tab/></text:span><text:span text:style-name="T8">Gateway <text:s text:c="8"/></text:span><text:span text:style-name="T8"><text:tab/></text:span><text:span text:style-name="T8">Genmask <text:s text:c="8"/>Fla</text:span><text:span text:style-name="T8"><text:tab/></text:span><text:span text:style-name="T8">Met Iface</text:span></text:p>
            <text:p><text:span text:style-name="T8">195.178.64.116</text:span><text:span text:style-name="T8"><text:tab/></text:span><text:span text:style-name="T8">0.0.0.0 <text:s text:c="8"/></text:span><text:span text:style-name="T8"><text:tab/></text:span><text:span text:style-name="T8">255.255.255.252 </text:span><text:span text:style-name="T8"><text:tab/></text:span><text:span text:style-name="T8">U</text:span><text:span text:style-name="T8"><text:tab/></text:span><text:span text:style-name="T8">0</text:span><text:span text:style-name="T8"><text:tab/></text:span><text:span text:style-name="T8">eth0</text:span></text:p>
            <text:p><text:span text:style-name="T8">10.199.0.0</text:span><text:span text:style-name="T8"><text:tab/></text:span><text:span text:style-name="T8"><text:tab/></text:span><text:span text:style-name="T8">0.0.0.0</text:span><text:span text:style-name="T8"><text:tab/></text:span><text:span text:style-name="T8"><text:tab/></text:span><text:span text:style-name="T8"><text:tab/></text:span><text:span text:style-name="T8">255.255.255.0</text:span><text:span text:style-name="T8"><text:tab/></text:span><text:span text:style-name="T8"><text:tab/></text:span><text:span text:style-name="T8">U</text:span><text:span text:style-name="T8"><text:tab/></text:span><text:span text:style-name="T8">0</text:span><text:span text:style-name="T8"><text:tab/></text:span><text:span text:style-name="T8">eth2</text:span></text:p>
            <text:p><text:span text:style-name="T8">10.200.0.0</text:span><text:span text:style-name="T8"><text:tab/></text:span><text:span text:style-name="T8"><text:tab/></text:span><text:span text:style-name="T8">0.0.0.0 <text:s text:c="8"/></text:span><text:span text:style-name="T8"><text:tab/></text:span><text:span text:style-name="T8">255.255.0.0 <text:s text:c="4"/></text:span><text:span text:style-name="T8"><text:tab/></text:span><text:span text:style-name="T8">U</text:span><text:span text:style-name="T8"><text:tab/></text:span><text:span text:style-name="T8">0</text:span><text:span text:style-name="T8"><text:tab/></text:span><text:span text:style-name="T8">eth1</text:span></text:p>
            <text:p><text:span text:style-name="T8">10.202.0.0</text:span><text:span text:style-name="T8"><text:tab/></text:span><text:span text:style-name="T8"><text:tab/></text:span><text:span text:style-name="T8">10.199.0.10 <text:s text:c="4"/></text:span><text:span text:style-name="T8"><text:tab/></text:span><text:span text:style-name="T8">255.255.0.0 <text:s text:c="4"/></text:span><text:span text:style-name="T8"><text:tab/></text:span><text:span text:style-name="T8">UG</text:span><text:span text:style-name="T8"><text:tab/></text:span><text:span text:style-name="T8">0</text:span><text:span text:style-name="T8"><text:tab/></text:span><text:span text:style-name="T8">eth2</text:span></text:p>
            <text:p><text:span text:style-name="T8">10.203.0.0</text:span><text:span text:style-name="T8"><text:tab/></text:span><text:span text:style-name="T8"><text:tab/></text:span><text:span text:style-name="T8">10.199.0.10 <text:s text:c="4"/></text:span><text:span text:style-name="T8"><text:tab/></text:span><text:span text:style-name="T8">255.255.0.0 <text:s text:c="4"/></text:span><text:span text:style-name="T8"><text:tab/></text:span><text:span text:style-name="T8">UG</text:span><text:span text:style-name="T8"><text:tab/></text:span><text:span text:style-name="T8">0</text:span><text:span text:style-name="T8"><text:tab/></text:span><text:span text:style-name="T8">eth2</text:span></text:p>
            <text:p><text:span text:style-name="T8">0.0.0.0</text:span><text:span text:style-name="T8"><text:tab/></text:span><text:span text:style-name="T8"><text:tab/></text:span><text:span text:style-name="T8"><text:tab/></text:span><text:span text:style-name="T8">195.178.64.117 <text:s/></text:span><text:span text:style-name="T8"><text:tab/></text:span><text:span text:style-name="T8">0.0.0.0 <text:s text:c="8"/></text:span><text:span text:style-name="T8"><text:tab/></text:span><text:span text:style-name="T8">UG</text:span><text:span text:style-name="T8"><text:tab/></text:span><text:span text:style-name="T8">0</text:span><text:span text:style-name="T8"><text:tab/></text:span><text:span text:style-name="T8">eth0</text:span></text:p>
            <text:p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 hos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: 2x(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serveru</text:p>
          </draw:text-box>
        </draw:frame>
        <draw:frame presentation:style-name="pr5" draw:layer="layout" svg:width="25.199cm" svg:height="15.134cm" svg:x="1.4cm" svg:y="4.914cm" presentation:class="outline" presentation:user-transformed="true">
          <draw:text-box>
            <text:list text:style-name="L2">
              <text:list-item>
                <text:p>typicky (síťový)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8">netstat -pantu</text:span></text:p>
                        <text:list>
                          <text:list-item>
                            <text:p><text:span text:style-name="T9">naslouchající je ve stavu </text:span><text:span text:style-name="T8">listen</text:span></text:p>
                          </text:list-item>
                        </text:list>
                      </text:list-item>
                      <text:list-item>
                        <text:p>porty s číslem &lt; 1024 jsou privilegované (<text:span text:style-name="T6">well known</text:span>)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  <text:list>
                          <text:list-item>
                            <text:p>vyřizování požadavku neblokuje serveru příjem dalších spoj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5" draw:layer="layout" svg:width="25.199cm" svg:height="16.133cm" svg:x="1.4cm" svg:y="4.914cm" presentation:class="outline" presentation:user-transformed="true">
          <draw:text-box>
            <text:list text:style-name="L2">
              <text:list-item>
                <text:p>dobře známé porty</text:p>
                <text:list>
                  <text:list-item>
                    <text:p>definuje IANA</text:p>
                  </text:list-item>
                  <text:list-item>
                    <text:p>stačí vědět, jakou službu chceme</text:p>
                  </text:list-item>
                  <text:list-item>
                    <text:p>není nutné si pamatovat číslo portu</text:p>
                    <text:list>
                      <text:list-item>
                        <text:p>jen pokud je služba na nestandardním portu</text:p>
                      </text:list-item>
                    </text:list>
                  </text:list-item>
                  <text:list-item>
                    <text:p>příklady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</text:p>
                      </text:list-item>
                      <text:list-item>
                        <text:p>… další viz soubor <text:span text:style-name="T8">/etc/services</text:span></text:p>
                        <text:list>
                          <text:list-item>
                            <text:p><text:span text:style-name="T15">C:\windows\system32\drivers\etc\servic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/etc/services</text:p>
          </draw:text-box>
        </draw:frame>
        <draw:frame presentation:style-name="pr10" draw:text-style-name="P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/etc/services</text:span></text:p>
                <text:list>
                  <text:list-item>
                    <text:p><text:span text:style-name="T9">seznam → well known ports</text:span></text:p>
                    <text:list>
                      <text:list-item>
                        <text:p><text:span text:style-name="T9">lze měnit, ale nedoporučuje se</text:span></text:p>
                      </text:list-item>
                      <text:list-item>
                        <text:p><text:span text:style-name="T9">program může použít symbolický název služby</text:span></text:p>
                        <text:p><text:span text:style-name="T9">a přes tento soubor dostane číslo portu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e Windows:</text:span></text:p>
                <text:list>
                  <text:list-item>
                    <text:p><text:span text:style-name="T20">c:\windows\system32\drivers\etc\ser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stat</text:p>
          </draw:text-box>
        </draw:frame>
        <draw:frame presentation:style-name="pr7" draw:layer="layout" svg:width="25.199cm" svg:height="14.62cm" svg:x="1.4cm" svg:y="4.914cm" presentation:class="outline" presentation:user-transformed="true">
          <draw:text-box>
            <text:list text:style-name="L2">
              <text:list-item>
                <text:p>zobrazení síťových spojení a otevřených portů</text:p>
                <text:list>
                  <text:list-header>
                    <text:p><text:span text:style-name="T15">netstat -pantu</text:span></text:p>
                    <text:list>
                      <text:list-header>
                        <text:p>t → TCP, u → UDP, n → numericky</text:p>
                      </text:list-header>
                    </text:list>
                  </text:list-header>
                  <text:list-item>
                    <text:p>root vidí všechno, uživatel jen svoje procesy</text:p>
                  </text:list-item>
                  <text:list-item>
                    <text:p>ve výpisu je:</text:p>
                    <text:list>
                      <text:list-item>
                        <text:p>lokální adresa, lokální port</text:p>
                      </text:list-item>
                      <text:list-item>
                        <text:p>vzdálená adresa, vzdálený port</text:p>
                      </text:list-item>
                      <text:list-item>
                        <text:p>stav spojení (LISTEN, CONNECTED, ...)</text:p>
                        <text:list>
                          <text:list-item>
                            <text:p>viz stavy TCP (Wikipedia)</text:p>
                          </text:list-item>
                        </text:list>
                      </text:list-item>
                      <text:list-item>
                        <text:p>proces, který má lokální port otevřen</text:p>
                      </text:list-item>
                    </text:list>
                  </text:list-item>
                  <text:list-item>
                    <text:p>Linux i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Omezení v TCP/IP stacku</text:p>
          </draw:text-box>
        </draw:frame>
        <draw:frame presentation:style-name="pr10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raw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možňuje vyslat jakkoliv formátovaný datagram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řipojení na nízký port (&lt; 102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8">/etc/services</text:span></text:p>
                          </text:list-item>
                          <text:list-item>
                            <text:p><text:span text:style-name="T8">%SystemRoot%\system32\drivers\etc\services</text:span></text:p>
                          </text:list-item>
                        </text:list>
                      </text:list-item>
                      <text:list-item>
                        <text:p><text:span text:style-name="T9">správce „ručí“ za to, že o službách ví, že jsou oficiální</text:span></text:p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lve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zajišťuje služby okolo DNS</text:p>
                <text:list>
                  <text:list-item>
                    <text:p>překlad doménového jména na IP adresu a zpět</text:p>
                  </text:list-item>
                  <text:list-item>
                    <text:p>knihovní funkce, používá je programátor</text:p>
                  </text:list-item>
                  <text:list-item>
                    <text:p>konfigurace v <text:span text:style-name="T8">/etc/resolv.conf</text:span><text:span text:style-name="T9">, např:</text:span></text:p>
                    <text:p><text:span text:style-name="T8">domain tul.cz</text:span></text:p>
                    <text:p><text:span text:style-name="T8">search tul.cz</text:span></text:p>
                    <text:p><text:span text:style-name="T8">nameserver 147.230.16.1</text:span></text:p>
                    <text:p><text:span text:style-name="T8">nameserver 147.230.20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/etc/host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řevod jméno → IP adresa</text:p>
                <text:list>
                  <text:list-item>
                    <text:p>typicky má přednost před DNS</text:p>
                    <text:list>
                      <text:list-item>
                        <text:p>dle souboru <text:span text:style-name="T8">/etc/nsswitch.conf</text:span></text:p>
                        <text:list>
                          <text:list-header>
                            <text:p><text:span text:style-name="T8">hosts: files dns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9">minimální obsah </text:span><text:span text:style-name="T8">/etc/hosts</text:span></text:p>
                    <text:list>
                      <text:list-header>
                        <text:p><text:span text:style-name="T8">127.0.0.1 localhost</text:span></text:p>
                        <text:p><text:span text:style-name="T8">::1 <text:s text:c="6"/>localhost6</text:span></text:p>
                        <text:p/>
                      </text:list-header>
                    </text:list>
                  </text:list-item>
                  <text:list-item>
                    <text:p>Windows: <text:span text:style-name="T11">c:\windows\system32\drivers\etc\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webový server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HTTP</text:p>
          </draw:text-box>
        </draw:frame>
        <draw:frame presentation:style-name="pr1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může to být téměř cokoliv → využívá se MIME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3" draw:text-style-name="P8" draw:layer="layout" svg:width="25cm" svg:height="13.931cm" svg:x="1.5cm" svg:y="5cm">
          <draw:text-box>
            <text:p><text:span text:style-name="T21">telnet www.pslib.cz 80</text:span></text:p>
            <text:p><text:span text:style-name="T22">Trying 10.200.0.18...</text:span></text:p>
            <text:p><text:span text:style-name="T22">Connected to www.pslib.cz.</text:span></text:p>
            <text:p><text:span text:style-name="T22">Escape character is '^]'.</text:span></text:p>
            <text:p><text:span text:style-name="T21">GET / HTTP/1.0</text:span></text:p>
            <text:p><text:span text:style-name="T21">Host: www.pslib.cz</text:span><text:span text:style-name="T22"> </text:span></text:p>
            <text:p><text:span text:style-name="T22"/></text:p>
            <text:p><text:span text:style-name="T22">HTTP/1.1 200 OK</text:span></text:p>
            <text:p><text:span text:style-name="T22">Date: Wed, 22 Sep 2010 11:46:10 GMT</text:span></text:p>
            <text:p><text:span text:style-name="T22">Server: Apache/2.2.3 (CentOS)</text:span></text:p>
            <text:p><text:span text:style-name="T22">X-Powered-By: PHP/5.1.6</text:span></text:p>
            <text:p><text:span text:style-name="T22">Set-Cookie: PHPSESSID=g0ml14v2g4ss7sli2m69gsmhm4; path=/</text:span></text:p>
            <text:p><text:span text:style-name="T22">Expires: Thu, 19 Nov 1981 08:52:00 GMT</text:span></text:p>
            <text:p><text:span text:style-name="T22">Cache-Control: no-store, no-cache, must-revalidate</text:span></text:p>
            <text:p><text:span text:style-name="T22">Pragma: no-cache</text:span></text:p>
            <text:p><text:span text:style-name="T22">Connection: close</text:span></text:p>
            <text:p><text:span text:style-name="T22">Content-Type: text/html</text:span></text:p>
            <text:p><text:span text:style-name="T22"/></text:p>
            <text:p><text:span text:style-name="T22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doménový serve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 běžných případech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superserver xinet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 málo využívaných služeb se démon nevypl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8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  <text:list-item>
                        <text:p>u příchozích datagramů jednoznačný příjemce</text:p>
                      </text:list-item>
                    </text:list>
                  </text:list-item>
                  <text:list-item>
                    <text:p>naváže spojení s protistran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lnet</text:p>
          </draw:text-box>
        </draw:frame>
        <draw:frame presentation:style-name="pr7" draw:layer="layout" svg:width="25.199cm" svg:height="13.334cm" svg:x="1.4cm" svg:y="4.914cm" presentation:class="outline" presentation:user-transformed="true">
          <draw:text-box>
            <text:list text:style-name="L2">
              <text:list-item>
                <text:p>původně pro vzdálený terminál</text:p>
                <text:list>
                  <text:list-item>
                    <text:p>původně po sériových linkách</text:p>
                    <text:list>
                      <text:list-item>
                        <text:p>bez šifrování</text:p>
                      </text:list-item>
                      <text:list-item>
                        <text:p>přihlášení jméno+heslo → příkazový řádek</text:p>
                      </text:list-item>
                    </text:list>
                  </text:list-item>
                  <text:list-item>
                    <text:p>dnes využívá počítačovou síť → TCP protokol</text:p>
                    <text:list>
                      <text:list-item>
                        <text:p>TCP je stavový protokol se spojením a se zárukami</text:p>
                        <text:list>
                          <text:list-item>
                            <text:p>zachování pořadí, řeší ztráty a duplicity</text:p>
                          </text:list-item>
                        </text:list>
                      </text:list-item>
                    </text:list>
                  </text:list-item>
                  <text:list-item>
                    <text:p>s výhodou pro testování TCP komunikace</text:p>
                    <text:list>
                      <text:list-item>
                        <text:p>protokoly HTTP, SMTP, POP3, IMAP, …</text:p>
                      </text:list-item>
                    </text:list>
                  </text:list-item>
                  <text:list-item>
                    <text:p>se šifrováním → openss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H</text:p>
          </draw:text-box>
        </draw:frame>
        <draw:frame presentation:style-name="pr7" draw:layer="layout" svg:width="25.199cm" svg:height="12.604cm" svg:x="1.4cm" svg:y="4.914cm" presentation:class="outline" presentation:user-transformed="true">
          <draw:text-box>
            <text:list text:style-name="L2">
              <text:list-item>
                <text:p>náhrada telnetu</text:p>
                <text:list>
                  <text:list-item>
                    <text:p>přidává šifrování</text:p>
                    <text:list>
                      <text:list-item>
                        <text:p>asymetrická + symetrická šifra</text:p>
                      </text:list-item>
                    </text:list>
                  </text:list-item>
                  <text:list-item>
                    <text:p>bezpečný přenos hesla i další komunikace</text:p>
                  </text:list-item>
                  <text:list-item>
                    <text:p>umožňuje tunelování</text:p>
                    <text:list>
                      <text:list-item>
                        <text:p>přenos dat (TCP) skrze bezpečný kanál</text:p>
                      </text:list-item>
                    </text:list>
                  </text:list-item>
                  <text:list-item>
                    <text:p>součástí je i SCP a SFTP</text:p>
                    <text:list>
                      <text:list-item>
                        <text:p>bezpečné kopírování souborů</text:p>
                      </text:list-item>
                    </text:list>
                  </text:list-item>
                  <text:list-item>
                    <text:p>automatické tunelování X protoko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NC</text:p>
          </draw:text-box>
        </draw:frame>
        <draw:frame presentation:style-name="pr7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řipojení ke vzdálenému grafickému rozhraní</text:p>
                <text:list>
                  <text:list-item>
                    <text:p>dlouho bez podpory šifrování</text:p>
                  </text:list-item>
                  <text:list-item>
                    <text:p>VNC server</text:p>
                    <text:list>
                      <text:list-item>
                        <text:p>vytváří v RAM obraz „monitoru“</text:p>
                      </text:list-item>
                    </text:list>
                  </text:list-item>
                  <text:list-item>
                    <text:p>VNC klient</text:p>
                    <text:list>
                      <text:list-item>
                        <text:p>získává informace o změnách v obrazu VNC serveru</text:p>
                      </text:list-item>
                      <text:list-item>
                        <text:p>optimalizace přenosů (čtverce)</text:p>
                      </text:list-item>
                      <text:list-item>
                        <text:p>komprimace dat</text:p>
                      </text:list-item>
                    </text:list>
                  </text:list-item>
                  <text:list-item>
                    <text:p>RDP (Microsoft) je efektivnější</text:p>
                    <text:list>
                      <text:list-item>
                        <text:p>RDP umí kreslit (pracovat s) elementy GU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 protokol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o GUI (X Window System)</text:p>
                <text:list>
                  <text:list-item>
                    <text:p>model klient server</text:p>
                    <text:list>
                      <text:list-item>
                        <text:p>klientem je program (např. Firefox)</text:p>
                      </text:list-item>
                      <text:list-item>
                        <text:p>serverem je obsluha grafické karty</text:p>
                      </text:list-item>
                      <text:list-item>
                        <text:p>klient i server mohou být na různých počítačích</text:p>
                      </text:list-item>
                    </text:list>
                  </text:list-item>
                  <text:list-item>
                    <text:p>asynchronní obsluha požadavků</text:p>
                    <text:list>
                      <text:list-item>
                        <text:p>klient klade požadavky na vykreslování</text:p>
                      </text:list-item>
                      <text:list-item>
                        <text:p>server informuje o událostech vyvolaných uživatelem</text:p>
                      </text:list-item>
                    </text:list>
                  </text:list-item>
                  <text:list-item>
                    <text:p>celkově nevhodné pro přenos po síti</text:p>
                    <text:list>
                      <text:list-item>
                        <text:p>velký datový tok, latence jsou kritickým místem</text:p>
                      </text:list-item>
                      <text:list-item>
                        <text:p>protože byl navržen jako univerzál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19T08:40:04</meta:creation-date>
    <dc:date>2014-10-15T13:46:54.365987815</dc:date>
    <meta:editing-duration>PT6H4M34S</meta:editing-duration>
    <meta:editing-cycles>54</meta:editing-cycles>
    <meta:generator>LibreOffice/4.2.6.3$Linux_X86_64 LibreOffice_project/420$Build-3</meta:generator>
    <meta:document-statistic meta:object-count="189"/>
  </office:meta>
</office:document-meta>
</file>