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D2E069C1A.png" manifest:media-type="image/png"/>
  <manifest:file-entry manifest:full-path="Pictures/100058B300000D3B000004A1DA7E4A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obyčejné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_5f_-title">
      <style:graphic-properties fo:min-height="3.256cm"/>
    </style:style>
    <style:style style:name="pr10" style:family="presentation" style:parent-style-name="Výchozí_5f_-outline1">
      <style:graphic-properties fo:min-height="15.673cm"/>
    </style:style>
    <style:style style:name="pr11" style:family="presentation" style:parent-style-name="Výchozí_5f_-notes">
      <style:graphic-properties draw:fill-color="#ffffff" fo:min-height="13.114cm"/>
    </style:style>
    <style:style style:name="pr12" style:family="presentation" style:parent-style-name="Výchozí_5f_-title">
      <style:graphic-properties fo:min-height="3.506cm"/>
    </style:style>
    <style:style style:name="pr13" style:family="presentation" style:parent-style-name="Výchozí_5f_-outline1">
      <style:graphic-properties fo:min-height="15.141cm"/>
    </style:style>
    <style:style style:name="pr14" style:family="presentation" style:parent-style-name="Výchozí_5f_-notes">
      <style:graphic-properties draw:fill-color="#ffffff" fo:min-height="13.364cm"/>
    </style:style>
    <style:style style:name="pr15" style:family="presentation" style:parent-style-name="Výchozí_5f_-outline1">
      <style:graphic-properties fo:min-height="13.805cm"/>
    </style:style>
    <style:style style:name="pr16" style:family="presentation" style:parent-style-name="Výchozí_5f_-outline1">
      <style:graphic-properties fo:min-height="13.859cm"/>
    </style:style>
    <style:style style:name="pr17" style:family="presentation" style:parent-style-name="Výchozí-outline1">
      <style:graphic-properties fo:min-height="11.93cm"/>
    </style:style>
    <style:style style:name="pr18" style:family="presentation" style:parent-style-name="Výchozí-outline1">
      <style:graphic-properties fo:min-height="15.251cm"/>
    </style:style>
    <style:style style:name="pr19" style:family="presentation" style:parent-style-name="Výchozí-outline1">
      <style:graphic-properties fo:min-height="14.835cm"/>
    </style:style>
    <style:style style:name="pr20" style:family="presentation" style:parent-style-name="Výchozí-outline1">
      <style:graphic-properties fo:min-height="12.18cm"/>
    </style:style>
    <style:style style:name="pr21" style:family="presentation" style:parent-style-name="Výchozí-outline1">
      <style:graphic-properties fo:min-height="13.691cm"/>
    </style:style>
    <style:style style:name="pr22" style:family="presentation" style:parent-style-name="Výchozí-outline1">
      <style:graphic-properties fo:min-height="13.4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8. Počítačová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16.485cm" svg:height="0.964cm" svg:x="5.743cm" svg:y="18.748cm">
          <draw:text-box>
            <text:p text:style-name="P1"><text:span text:style-name="T3">http://creativecommons.org/licenses/by-nc-sa/4.0/</text:span></text:p>
          </draw:text-box>
        </draw:frame>
        <draw:frame draw:style-name="gr2" draw:text-style-name="P4" draw:layer="layout" svg:width="25.5cm" svg:height="8.747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programátorská chyba, zranitelnost, exploit, útok</text:span></text:p>
              </text:list-item>
              <text:list-item>
                <text:p><text:span text:style-name="T5"><text:s/></text:span><text:span text:style-name="T5">aktualizace, sociální inženýrství</text:span></text:p>
              </text:list-item>
              <text:list-item>
                <text:p><text:span text:style-name="T5"><text:s/></text:span><text:span text:style-name="T5">malware: virus, antivirus, heuristika, červ</text:span></text:p>
              </text:list-item>
              <text:list-item>
                <text:p><text:span text:style-name="T5"><text:s/></text:span><text:span text:style-name="T5">heuristika, zero-day</text:span></text:p>
              </text:list-item>
              <text:list-item>
                <text:p><text:span text:style-name="T5"><text:s/></text:span><text:span text:style-name="T5">trojský kůň, spyware, adware</text:span></text:p>
              </text:list-item>
              <text:list-item>
                <text:p><text:span text:style-name="T5"><text:s/></text:span><text:span text:style-name="T5">backdoor, rootkit, botnet</text:span></text:p>
              </text:list-item>
            </text:list>
            <text:p><text:span text:style-name="T5"/></text:p>
            <text:p><text:span text:style-name="T5"/></text:p>
          </draw:text-box>
        </draw:frame>
        <draw:frame draw:style-name="gr3" draw:text-style-name="P5" draw:layer="layout" svg:width="4.5cm" svg:height="0.962cm" svg:x="1.7cm" svg:y="18.8cm">
          <draw:text-box>
            <text:p><text:span text:style-name="T3"><text:date style:data-style-name="D1" text:date-value="2014-12-11">11. 12. 2014</text:date></text:span></text:p>
          </draw:text-box>
        </draw:frame>
        <draw:frame draw:style-name="gr4" draw:text-style-name="P1" draw:layer="layout" svg:width="3.386cm" svg:height="1.184cm" svg:x="22.599cm" svg:y="18.599cm">
          <draw:image xlink:href="Pictures/100058B300000D3B000004A1DA7E4A1C.svg" xlink:type="simple" xlink:show="embed" xlink:actuate="onLoad">
            <text:p/>
          </draw:image>
          <draw:image xlink:href="Pictures/10000201000000800000002D2E069C1A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dentifikace hrozeb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podle původ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rodního původu, technické selhání</text:p>
                      </text:list-item>
                      <text:list-item>
                        <text:p>lidská chyba, hacking, sabotáž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dle cí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ftware → způsobené <text:span text:style-name="T7">chybami v software</text:span></text:p>
                      </text:list-item>
                      <text:list-item>
                        <text:p>lidské zdroje → <text:span text:style-name="T7">sociální inženýrství</text:span></text:p>
                      </text:list-item>
                      <text:list-item>
                        <text:p>technické prostředky → <text:span text:style-name="T7">fyzické narušení systé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bezpečnostního problém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5">
              <text:list-item>
                <text:p><text:s/>při návrhu</text:p>
              </text:list-item>
            </text:list>
            <text:list text:style-name="L6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5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7">programátorská chyba</text:span> způsobí <text:span text:style-name="T7">zranitelnost</text:span></text:p>
                  </text:list-item>
                  <text:list-item>
                    <text:p>program využívající zranitelnost je <text:span text:style-name="T7">exploit</text:span></text:p>
                  </text:list-item>
                </text:list>
              </text:list-item>
            </text:list>
            <text:list text:style-name="L5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5">
              <text:list-item>
                <text:p><text:s/>opomenutí kontroly, logická chyba, překlep, …</text:p>
              </text:list-item>
            </text:list>
            <text:list text:style-name="L2">
              <text:list-item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oužití nebezpečných funkcí</text:p>
              </text:list-item>
            </text:list>
            <text:list text:style-name="L2">
              <text:list-item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5f_" presentation:presentation-page-layout-name="AL1T1" presentation:use-date-time-name="dtd1">
        <draw:frame presentation:style-name="pr9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10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<text:span text:style-name="T7">penetrační testy</text:span>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5f_" presentation:presentation-page-layout-name="AL1T1" presentation:use-date-time-name="dtd1">
        <draw:frame presentation:style-name="pr12" draw:layer="layout" svg:width="25.199cm" svg:height="3.506cm" svg:x="1.4cm" svg:y="0.837cm" presentation:class="title">
          <draw:text-box>
            <text:p>Penetrační test</text:p>
          </draw:text-box>
        </draw:frame>
        <draw:frame presentation:style-name="pr13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simulace útoku na software, (síťovou) službu</text:p>
                <text:list>
                  <text:list-item>
                    <text:p>analýza a nalezení slabých míst</text:p>
                  </text:list-item>
                  <text:list-item>
                    <text:p>oprava nalezených chyb</text:p>
                  </text:list-item>
                  <text:list-item>
                    <text:p>případně zkusmý útok (se svolením majitele)</text:p>
                  </text:list-item>
                  <text:list-item>
                    <text:p>doporučení pro zlepšení zabezpečení</text:p>
                  </text:list-item>
                  <text:list-item>
                    <text:p>kvalita závisí na znalostech toho, kdo test provádí</text:p>
                  </text:list-item>
                </text:list>
              </text:list-item>
              <text:list-item>
                <text:p>existují hotové nástroje</text:p>
                <text:list>
                  <text:list-item>
                    <text:p>speciální distribuce (BackTrack Linux, Kali Linux...)</text:p>
                  </text:list-item>
                  <text:list-item>
                    <text:p>frameworky (Metasploit, nmap), automatizace testů</text:p>
                  </text:list-item>
                  <text:list-item>
                    <text:p>databáze známých <text:span text:style-name="T7">exploitů</text:span> (Ness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8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5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jednocené úrovně zranitelností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5">
              <text:list-item>
                <text:p><text:s/>low (nízká)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5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5">
              <text:list-item>
                <text:p><text:s/>important (důležitá)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5">
              <text:list-item>
                <text:p><text:s/>critical (kritická)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5f_" presentation:presentation-page-layout-name="AL1T1" presentation:use-date-time-name="dtd1">
        <draw:frame presentation:style-name="pr9" draw:layer="layout" svg:width="25.199cm" svg:height="3.256cm" svg:x="1.4cm" svg:y="0.962cm" presentation:class="title">
          <draw:text-box>
            <text:p>Databáze zranitelností</text:p>
          </draw:text-box>
        </draw:frame>
        <draw:frame presentation:style-name="pr1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CVE (Common Vulnerabilities and Exposures)</text:p>
                <text:list>
                  <text:list-item>
                    <text:p>MITRE Corporation, finance od organizací USA</text:p>
                  </text:list-item>
                  <text:list-item>
                    <text:p>každý případ má svůj identifikátor</text:p>
                  </text:list-item>
                  <text:list-item>
                    <text:p>NVD NIST – vláda USA</text:p>
                  </text:list-item>
                </text:list>
              </text:list-item>
              <text:list-item>
                <text:p>CERT (Computer emergency response team)</text:p>
                <text:list>
                  <text:list-item>
                    <text:p>Carnegie Mellon University, USA</text:p>
                  </text:list-item>
                  <text:list-item>
                    <text:p>bezpečnostní problémy Internetu</text:p>
                  </text:list-item>
                  <text:list-item>
                    <text:p>národní organizace (Evropa, Brazílie, Indie, …)</text:p>
                  </text:list-item>
                </text:list>
              </text:list-item>
              <text:list-item>
                <text:p><text:span text:style-name="T7">full diclosure</text:span> vs. <text:span text:style-name="T7">responsible disclosur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presentation-page-layout-name="AL1T1" presentation:use-date-time-name="dtd1">
        <draw:frame presentation:style-name="pr12" draw:layer="layout" svg:width="25.199cm" svg:height="3.506cm" svg:x="1.4cm" svg:y="0.837cm" presentation:class="title">
          <draw:text-box>
            <text:p>Zveřejnění zranitelnosti</text:p>
          </draw:text-box>
        </draw:frame>
        <draw:frame presentation:style-name="pr16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<text:s/>full disclosure</text:p>
              </text:list-item>
            </text:list>
            <text:list text:style-name="L2">
              <text:list-item>
                <text:list>
                  <text:list-item>
                    <text:p>plné odhalení chyby</text:p>
                  </text:list-item>
                  <text:list-item>
                    <text:p>může být včetně exploitu</text:p>
                  </text:list-item>
                  <text:list-item>
                    <text:p>velké riziko pro koncové uživatele</text:p>
                  </text:list-item>
                </text:list>
              </text:list-item>
            </text:list>
            <text:list text:style-name="L5">
              <text:list-item>
                <text:p><text:s/>responsible disclosure</text:p>
              </text:list-item>
            </text:list>
            <text:list text:style-name="L2">
              <text:list-item>
                <text:list>
                  <text:list-item>
                    <text:p>nejdříve informovat vývojáře</text:p>
                    <text:list>
                      <text:list-item>
                        <text:p>oprava chyby, testování, uvolnění aktualizace</text:p>
                      </text:list-item>
                    </text:list>
                  </text:list-item>
                  <text:list-item>
                    <text:p>poté či po relativně krátké době zveřejnění</text:p>
                  </text:list-item>
                  <text:list-item>
                    <text:p>omezuje, ale neodstraňuje riziko zneuži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7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<text:span text:style-name="T7">zero-day zranitelnosti</text:span></text:p>
                        <text:list>
                          <text:list-item>
                            <text:p>typicky není možné reagovat tak rychle, jak by bylo potřeba</text:p>
                          </text:list-item>
                          <text:list-item>
                            <text:p>denní cyklus aktualizace je dnes <text:s/>již moc dlouhý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Typy aktualizací</text:p>
          </draw:text-box>
        </draw:frame>
        <draw:frame presentation:style-name="pr17" draw:layer="layout" svg:width="24.639cm" svg:height="15.686cm" svg:x="1.4cm" svg:y="4.914cm" presentation:class="outline" presentation:user-transformed="true">
          <draw:text-box>
            <text:list text:style-name="L5">
              <text:list-item>
                <text:p><text:s/>bezpečnostní (security fix)</text:p>
              </text:list-item>
            </text:list>
            <text:list text:style-name="L2">
              <text:list-item>
                <text:list>
                  <text:list-item>
                    <text:p>opravuje pouze bezpečnostní chybu</text:p>
                  </text:list-item>
                  <text:list-item>
                    <text:p>nemění jiné chování programu, jeho rozhraní</text:p>
                    <text:list>
                      <text:list-item>
                        <text:p>aktualizace nezpůsobí nefunkčnost závislého SW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bugfix</text:p>
              </text:list-item>
            </text:list>
            <text:list text:style-name="L2">
              <text:list-item>
                <text:list>
                  <text:list-item>
                    <text:p>odstranění chyby v programu</text:p>
                  </text:list-item>
                  <text:list-item>
                    <text:p>může mít vliv na funkčnost, kompatibiltu</text:p>
                  </text:list-item>
                </text:list>
              </text:list-item>
            </text:list>
            <text:list text:style-name="L5">
              <text:list-item>
                <text:p><text:s/>enhancement</text:p>
              </text:list-item>
            </text:list>
            <text:list text:style-name="L2">
              <text:list-item>
                <text:list>
                  <text:list-item>
                    <text:p>nové vlastnosti, změněné chování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ktualizace ve Windows </text:p>
          </draw:text-box>
        </draw:frame>
        <draw:frame presentation:style-name="pr1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bezpečnostní aktualizace dokonce i nuceně</text:p>
                    <text:list>
                      <text:list-item>
                        <text:p>tzv. „tiché aktualizace“ i při „vypnutých“ aktualizacích</text:p>
                        <text:list>
                          <text:list-item>
                            <text:p>kritické bezpečnostní aktualizace se instalují automaticky</text:p>
                          </text:list-item>
                          <text:list-item>
                            <text:p>méně závažné bezpečnostní aktualizace je nutné ručně</text:p>
                          </text:list-item>
                        </text:list>
                      </text:list-item>
                      <text:list-item>
                        <text:p>restart (programu nebo celého systému)</text:p>
                      </text:list-item>
                    </text:list>
                  </text:list-item>
                  <text:list-item>
                    <text:p>bugfixy → tzv. „hotfix“, volitelné aktualizace</text:p>
                    <text:list>
                      <text:list-item>
                        <text:p>uživatel si sám rozhodne o jejich instalaci</text:p>
                        <text:list>
                          <text:list-item>
                            <text:p>Ovládací panely → Zjistit aktualizace → vybrat i doporučené</text:p>
                          </text:list-item>
                        </text:list>
                      </text:list-item>
                    </text:list>
                  </text:list-item>
                  <text:list-item>
                    <text:p>enhancement (změna chování systému)</text:p>
                    <text:list>
                      <text:list-item>
                        <text:p>Service Pack → menší změny</text:p>
                        <text:list>
                          <text:list-item>
                            <text:p>přestanou fungovat některé programy</text:p>
                          </text:list-item>
                        </text:list>
                      </text:list-item>
                      <text:list-item>
                        <text:p>nová „verze“ Windows → větší změny</text:p>
                        <text:list>
                          <text:list-item>
                            <text:p>přestávají fungovat i ovladač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ktualizace ve Windows</text:p>
          </draw:text-box>
        </draw:frame>
        <draw:frame presentation:style-name="pr1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aktualizační subsystém</text:p>
                <text:list>
                  <text:list-item>
                    <text:p>systémové → jen pro aplikace Microsoftu</text:p>
                  </text:list-item>
                </text:list>
              </text:list-item>
              <text:list-item>
                <text:p>ostatní aplikace řeší aktualizace samostatně</text:p>
                <text:list>
                  <text:list-item>
                    <text:p>aplikace může aktualizovat sama sebe jen v případě, že uživatel je administrátor (typicky jím je)</text:p>
                  </text:list-item>
                  <text:list-item>
                    <text:p>je-li uživatel bez administrátorských oprávnění (tak by to mělo být!!!), musí mít aplikace speciální aktualizační proces, který se spouští při startu počítače na pozadí a má k dispozici oprávnění pro přepsání aplikace na disku novější verzí</text:p>
                  </text:list-item>
                </text:list>
              </text:list-item>
              <text:list-item>
                <text:p>problém nutnosti restart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roblém restartu</text:p>
          </draw:text-box>
        </draw:frame>
        <draw:frame presentation:style-name="pr1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aktualizace mění jen obsah disku</text:p>
                <text:list>
                  <text:list-item>
                    <text:p>běžící program zůstane v původní verzi</text:p>
                    <text:list>
                      <text:list-item>
                        <text:p>to funguje jen v unixových systémech (Linux)</text:p>
                      </text:list-item>
                    </text:list>
                  </text:list-item>
                  <text:list-item>
                    <text:p>systém je nadále ohrožen</text:p>
                  </text:list-item>
                </text:list>
              </text:list-item>
              <text:list-item>
                <text:p>u Windows vždy restart (systému či programu)</text:p>
                <text:list>
                  <text:list-item>
                    <text:p>ve Windows nelze vyměnit otevřený soubor</text:p>
                  </text:list-item>
                  <text:list-item>
                    <text:p>platí zejména pro spuštěné programy</text:p>
                  </text:list-item>
                  <text:list-item>
                    <text:p>tj. ukončení procesu, aktualizace, spuštění</text:p>
                  </text:list-item>
                  <text:list-item>
                    <text:p>některé služby nelze ve Windows zastavit</text:p>
                    <text:p>→ je nutný restart (výměna souborů při startu 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ktualizace v Androidu</text:p>
          </draw:text-box>
        </draw:frame>
        <draw:frame presentation:style-name="pr17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Číslování verzí</text:p>
          </draw:text-box>
        </draw:frame>
        <draw:frame presentation:style-name="pr17" draw:layer="layout" svg:width="24.639cm" svg:height="12.18cm" svg:x="1.4cm" svg:y="4.914cm" presentation:class="outline">
          <draw:text-box>
            <text:list text:style-name="L2">
              <text:list-item>
                <text:p>obvykle dvě nebo tři čísla</text:p>
                <text:list>
                  <text:list-item>
                    <text:p>obvykle desetinná notace (v1.0, v1.2, v2.0, …)</text:p>
                  </text:list-item>
                  <text:list-item>
                    <text:p>desetinné číslo → patchlevel</text:p>
                    <text:list>
                      <text:list-item>
                        <text:p>oprava chyby beze změny chování/kompatibility</text:p>
                      </text:list-item>
                    </text:list>
                  </text:list-item>
                  <text:list-item>
                    <text:p>vyšší číslo → version number, family number atp.</text:p>
                    <text:list>
                      <text:list-item>
                        <text:p>indikuje zásadnější změnu</text:p>
                        <text:list>
                          <text:list-item>
                            <text:p>knihovna mění své rozhraní</text:p>
                          </text:list-item>
                          <text:list-item>
                            <text:p>program mění svůj vzhled, chování, vlastnos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Ochrana aktualizací</text:p>
          </draw:text-box>
        </draw:frame>
        <draw:frame presentation:style-name="pr17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využití elektronického podpisu</text:p>
                <text:list>
                  <text:list-item>
                    <text:p>tvůrce systému má hlavní klíč (např. Google)</text:p>
                    <text:list>
                      <text:list-item>
                        <text:p>veřejný klíč je v úložišti</text:p>
                      </text:list-item>
                      <text:list-item>
                        <text:p>(Google) je v pozici certifikační autority</text:p>
                      </text:list-item>
                    </text:list>
                  </text:list-item>
                  <text:list-item>
                    <text:p>tvůrce software má vlastní klíč (např. já)</text:p>
                    <text:list>
                      <text:list-item>
                        <text:p>(můj) klíč je podepsán tvůrcem systému (Googlem)</text:p>
                      </text:list-item>
                      <text:list-item>
                        <text:p>klíč lze ověřit klíčem z úložiště → přenos důvěry</text:p>
                      </text:list-item>
                    </text:list>
                  </text:list-item>
                  <text:list-item>
                    <text:p>aktualizace je podepsána klíčem tvůrce software</text:p>
                    <text:list>
                      <text:list-item>
                        <text:p>bez podpisu není aktualizace akceptována</text:p>
                      </text:list-item>
                      <text:list-item>
                        <text:p>tvůrce podpisem vyjadřuje „záruku“ na podepsaný SW</text:p>
                        <text:list>
                          <text:list-item>
                            <text:p>míněna je záruka na původ software v Playstore Goog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 (zjištění hesla)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<text:span text:style-name="T7">DoS</text:span>, <text:span text:style-name="T7">DDoS</text:span>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oS</text:p>
          </draw:text-box>
        </draw:frame>
        <draw:frame presentation:style-name="pr1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enial of service</text:p>
                <text:list>
                  <text:list-item>
                    <text:p>způsob útoku na vybraný počítač</text:p>
                  </text:list-item>
                  <text:list-item>
                    <text:p>způsobuje znepřístupnění služby</text:p>
                    <text:list>
                      <text:list-item>
                        <text:p>zpomalení cílového počítače</text:p>
                      </text:list-item>
                      <text:list-item>
                        <text:p>úplné zahlcením počítače falešnými požadavky</text:p>
                        <text:list>
                          <text:list-item>
                            <text:p>protože nelze rozpoznat reálný požadavek od falešného</text:p>
                          </text:list-item>
                        </text:list>
                      </text:list-item>
                      <text:list-item>
                        <text:p>restart cílového počítače/programu (chyba v programu)</text:p>
                      </text:list-item>
                    </text:list>
                  </text:list-item>
                  <text:list-item>
                    <text:p>obrana:</text:p>
                    <text:list>
                      <text:list-item>
                        <text:p>rate limit (omezíme počet odpovědí za jednotku času)</text:p>
                        <text:list>
                          <text:list-item>
                            <text:p>zasáhneme i reálné klienty snažící se připojit → SYN cookies</text:p>
                          </text:list-item>
                        </text:list>
                      </text:list-item>
                      <text:list-item>
                        <text:p>blokování IP adres → lze obejít IP spoofingem</text:p>
                        <text:list>
                          <text:list-item>
                            <text:p>nutná analýza síťového provozu + nastavení firewal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DoS</text:p>
          </draw:text-box>
        </draw:frame>
        <draw:frame presentation:style-name="pr19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Distributed Denial of service</text:p>
                <text:list>
                  <text:list-item>
                    <text:p>nebezpečnější varianta DoS</text:p>
                    <text:list>
                      <text:list-item>
                        <text:p>pomsta jednotlivce, vyřazení konkurence → firmy, státy</text:p>
                      </text:list-item>
                    </text:list>
                  </text:list-item>
                  <text:list-item>
                    <text:p>na útoku se podílí více počítačů</text:p>
                    <text:list>
                      <text:list-item>
                        <text:p>nebo zdánlivě → více podvržených IP adres</text:p>
                      </text:list-item>
                      <text:list-item>
                        <text:p>útok přichází různými směry</text:p>
                      </text:list-item>
                      <text:list-item>
                        <text:p>útok je typicky masivní</text:p>
                      </text:list-item>
                    </text:list>
                  </text:list-item>
                  <text:list-item>
                    <text:p>typicky nutná spolupráce s providerem</text:p>
                    <text:list>
                      <text:list-item>
                        <text:p>větší provideři spolupracují celosvětově</text:p>
                      </text:list-item>
                      <text:list-item>
                        <text:p>i tak je velmi obtížné se tomu vyhnout</text:p>
                      </text:list-item>
                    </text:list>
                    <text:p><text:a xlink:href="http://www.digitalattackmap.com/" xlink:type="simple">http://www.digitalattackmap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5">
              <text:list-item>
                <text:p><text:s/>hacker</text:p>
              </text:list-item>
            </text:list>
            <text:list text:style-name="L2">
              <text:list-item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</text:list>
            <text:list text:style-name="L5">
              <text:list-item>
                <text:p><text:s/>cracker (to crack – zlomit)</text:p>
              </text:list-item>
            </text:list>
            <text:list text:style-name="L2">
              <text:list-item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  <text:list-item>
                        <text:p>lidé bez znalostí hrající si na crackery → script kidd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Minimalizace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  <text:p>tzv. → security by desig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7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, /məˈlɪʃəs/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/text:p>
                  </text:list-item>
                  <text:list-item>
                    <text:p><text:span text:style-name="T7">ad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očítačový viru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počítačový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7" draw:layer="layout" svg:width="25.199cm" svg:height="15.151cm" svg:x="1.4cm" svg:y="4.814cm" presentation:class="outline" presentation:user-transformed="true">
          <draw:text-box>
            <text:list text:style-name="L2">
              <text:list-item>
                <text:p>činnost antivirového programu:</text:p>
              </text:list-item>
            </text:list>
            <text:list text:style-name="L5">
              <text:list-item>
                <text:list>
                  <text:list-item>
                    <text:p><text:s/>nalezení známých hrozeb (již odhalen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ntivir najde jenom to, co mé v databázi</text:p>
                      </text:list-item>
                      <text:list-item>
                        <text:p>databázi vytváří tvůrce antiviru</text:p>
                        <text:list>
                          <text:list-item>
                            <text:p>analýza reálného viru, nalezení jeho charakteristických znaků</text:p>
                          </text:list-item>
                          <text:list-item>
                            <text:p>rozpoznávací znaky jsou vloženy do databáze</text:p>
                          </text:list-item>
                          <text:list-item>
                            <text:p>databázi si antivir musí pravidelně aktualizovat (stahovat)</text:p>
                          </text:list-item>
                        </text:list>
                      </text:list-item>
                      <text:list-item>
                        <text:p>problém detekce z (již) infikovaného systém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7">heuristická analý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odstranění hroz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atabáze virů</text:p>
          </draw:text-box>
        </draw:frame>
        <draw:frame presentation:style-name="pr20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podle ní antivir viry v systému hledá</text:p>
                <text:list>
                  <text:list-item>
                    <text:p>do databáze nelze uložit celé viry</text:p>
                    <text:list>
                      <text:list-item>
                        <text:p>rozpoznání viru by však bylo zcela přesné</text:p>
                      </text:list-item>
                      <text:list-item>
                        <text:p>v databázi jsou i názvy souborů, procesů atd.</text:p>
                        <text:list>
                          <text:list-item>
                            <text:p>proto se dělá důkladná analýza činnosti viru → snadné nalezení</text:p>
                          </text:list-item>
                        </text:list>
                      </text:list-item>
                    </text:list>
                  </text:list-item>
                  <text:list-item>
                    <text:p>proto se jen počítají hashe částí viru</text:p>
                    <text:list>
                      <text:list-item>
                        <text:p>pro dostatečné rozpoznání to stačí</text:p>
                      </text:list-item>
                      <text:list-item>
                        <text:p>často však <text:span text:style-name="T7">false-positive</text:span> (mylná detekce přítomnosti)</text:p>
                      </text:list-item>
                    </text:list>
                  </text:list-item>
                  <text:list-item>
                    <text:p>nefunguje to však na měnící se viry (polymorfní)</text:p>
                    <text:list>
                      <text:list-item>
                        <text:p>polymorní virus se při šíření nákazy mění</text:p>
                      </text:list-item>
                      <text:list-item>
                        <text:p>vir přehazuje své jednotlivé části nebo vkládá vatu</text:p>
                      </text:list-item>
                      <text:list-item>
                        <text:p>tím mění hashe → antivir ho po „mutaci“ nerozpoz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Omezeni antivirů</text:p>
          </draw:text-box>
        </draw:frame>
        <draw:frame presentation:style-name="pr20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funguje v nedůvěryhodném systému</text:p>
                <text:list>
                  <text:list-item>
                    <text:p>systém může poskytovat falešné informace</text:p>
                    <text:p>→ tzv. rootkit</text:p>
                  </text:list-item>
                </text:list>
              </text:list-item>
              <text:list-item>
                <text:p>antivir je nejmocnější program v počítači</text:p>
                <text:list>
                  <text:list-item>
                    <text:p>co když je sám nakažen nebo je v něm chyba?</text:p>
                    <text:p>→ virus se šíří a skrývá pomocí antiviru</text:p>
                  </text:list-item>
                </text:list>
              </text:list-item>
              <text:list-item>
                <text:p>hooky do jádra OS</text:p>
                <text:list>
                  <text:list-item>
                    <text:p>veškerá činnost uživatele je monitorována</text:p>
                  </text:list-item>
                  <text:list-item>
                    <text:p>každý otevřený soubor nejprve přečte antivir</text:p>
                  </text:list-item>
                  <text:list-item>
                    <text:p>teprve po schválení jsou data poskytnuta dá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<text:span text:style-name="T7">false-positive</text:span>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alse-positive</text:p>
          </draw:text-box>
        </draw:frame>
        <draw:frame presentation:style-name="pr20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mylné nalezení viru</text:p>
                <text:list>
                  <text:list-item>
                    <text:p>antivir se při hledání „splete“</text:p>
                  </text:list-item>
                  <text:list-item>
                    <text:p>dva různé strojové kódy mohou mít stejný hash</text:p>
                  </text:list-item>
                  <text:list-item>
                    <text:p>vir lze „nalézt“ i v obyčejných datech</text:p>
                    <text:list>
                      <text:list-item>
                        <text:p>například jako část obrázku</text:p>
                      </text:list-item>
                      <text:list-item>
                        <text:p>obrázky nelze při hledání přeskočit → viry by se tak maskovaly a mohly by se snadno přejmenovat zpět</text:p>
                      </text:list-item>
                    </text:list>
                  </text:list-item>
                  <text:list-item>
                    <text:p>uživatel se naučí varování ignorovat</text:p>
                    <text:list>
                      <text:list-item>
                        <text:p>tj. „se vším souhlasí“, i když je pak varování reálné</text:p>
                      </text:list-item>
                    </text:list>
                  </text:list-item>
                  <text:list-item>
                    <text:p>snahou programátorů je minimalizace false-positive</text:p>
                    <text:list>
                      <text:list-item>
                        <text:p>může vést k tomu, že skutečná hrozba není oznáme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nti-spyware, anti-malware</text:p>
          </draw:text-box>
        </draw:frame>
        <draw:frame presentation:style-name="pr1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ntivir se zabývá jen podmnožinou malware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ntivir v mobilních systémech</text:p>
          </draw:text-box>
        </draw:frame>
        <draw:frame presentation:style-name="pr1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chybí hooky do jádra (a služeb systému)</text:p>
                <text:list>
                  <text:list-item>
                    <text:p>antivir je „obyčejná aplikace“</text:p>
                    <text:list>
                      <text:list-item>
                        <text:p>nemůže číst data jiných aplikací</text:p>
                      </text:list-item>
                      <text:list-item>
                        <text:p>nemůže kontrolovat kód jiných aplikací</text:p>
                      </text:list-item>
                      <text:list-item>
                        <text:p>nemůže kontrolovat otevírané soubory</text:p>
                      </text:list-item>
                      <text:list-item>
                        <text:p>nemůže sledovat síťový provoz</text:p>
                      </text:list-item>
                    </text:list>
                  </text:list-item>
                  <text:list-item>
                    <text:p>antivir tak nemůže plnit svoji funkci</text:p>
                    <text:list>
                      <text:list-item>
                        <text:p>může si zjistit seznam nainstalovaných aplikací</text:p>
                      </text:list-item>
                    </text:list>
                  </text:list-item>
                  <text:list-item>
                    <text:p>ochranu před malware nabízí sám systém</text:p>
                    <text:list>
                      <text:list-item>
                        <text:p>instalátor Google Play kontroluje instalované APK</text:p>
                      </text:list-item>
                      <text:list-item>
                        <text:p>porovnání s databází u Googe, tichá odinstalac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luje <text:span text:style-name="T7">rootkit</text:span><text:span text:style-name="T6">, </text:span><text:span text:style-name="T7">keylogger</text:span><text:span text:style-name="T6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</text:list>
                  </text:list-item>
                  <text:list-item>
                    <text:p>někdy též „servisní přístup“</text:p>
                    <text:list>
                      <text:list-item>
                        <text:p>rozšíření „seriózního“ programu</text:p>
                      </text:list-item>
                      <text:list-item>
                        <text:p>ničí důvěru v daný program nebo firmu → nebezpečné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>v systému se tento program skrýval</text:p>
                      </text:list-item>
                      <text:list-item>
                        <text:p>skrývání okopírovali běžné viry</text:p>
                      </text:list-item>
                      <text:list-item>
                        <text:p>přišlo se na to kvůli chybě v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roblém s rootkitem</text:p>
          </draw:text-box>
        </draw:frame>
        <draw:frame presentation:style-name="pr21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nfikovaný systém není důvěryhodný</text:p>
                <text:list>
                  <text:list-item>
                    <text:p>nelze věřit žádnému programu uvnitř systému</text:p>
                  </text:list-item>
                  <text:list-item>
                    <text:p>systém může poskytovat falešná data o stavu</text:p>
                    <text:list>
                      <text:list-item>
                        <text:p>ve výpisu procesů chybí proces s malwarem</text:p>
                      </text:list-item>
                      <text:list-item>
                        <text:p>délka souborů je hlášená bez viru (odečtena)</text:p>
                      </text:list-item>
                      <text:list-item>
                        <text:p>problém nadřízeného hypervizoru (blue pill)</text:p>
                      </text:list-item>
                    </text:list>
                  </text:list-item>
                  <text:list-item>
                    <text:p>důvod, proč jsou antiviry po nákaze neúčinné</text:p>
                  </text:list-item>
                  <text:list-item>
                    <text:p><text:span text:style-name="T7">forenzní analýza</text:span></text:p>
                    <text:list>
                      <text:list-item>
                        <text:p>kvůli odhalení a prozkoumání nákazy (malwarem)</text:p>
                      </text:list-item>
                      <text:list-item>
                        <text:p>pomocí externího systému (boot systému z C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orenzní analýza</text:p>
          </draw:text-box>
        </draw:frame>
        <draw:frame presentation:style-name="pr22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pro počítačové systémy</text:p>
                <text:list>
                  <text:list-item>
                    <text:p>identifikace, uchování, obnovení, analýza</text:p>
                  </text:list-item>
                  <text:list-item>
                    <text:p>kvůli zjištění průběhu nákazy systému</text:p>
                    <text:list>
                      <text:list-item>
                        <text:p>nalezení slabého místa v systému, které bylo zneužito</text:p>
                      </text:list-item>
                      <text:list-item>
                        <text:p>další postup útočníka (umístění backdooru, rootkitu)</text:p>
                      </text:list-item>
                      <text:list-item>
                        <text:p>vytvoření záplat pro všechny nalezené chyby</text:p>
                      </text:list-item>
                    </text:list>
                  </text:list-item>
                  <text:list-item>
                    <text:p>též získání klíče (z RAM) pro šifrované systémy</text:p>
                    <text:list>
                      <text:list-item>
                        <text:p>případně zkopírování před vypnutím</text:p>
                      </text:list-item>
                      <text:list-item>
                        <text:p>transport zapnutého systému</text:p>
                      </text:list-item>
                      <text:list-item>
                        <text:p>„čekání na exploi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, těžba Bitcoinů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obyčejné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auto-grow-height="false" draw:fit-to-size="shrink-to-fit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2-11-27T11:09:45</meta:creation-date>
    <meta:editing-duration>PT1H54M51S</meta:editing-duration>
    <meta:editing-cycles>21</meta:editing-cycles>
    <dc:date>2014-12-11T10:55:58.272481651</dc:date>
    <meta:generator>LibreOffice/4.3.4.1$Linux_X86_64 LibreOffice_project/430$Build-1</meta:generator>
    <meta:document-statistic meta:object-count="217"/>
  </office:meta>
</office:document-meta>
</file>