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obyčejné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52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892cm"/>
    </style:style>
    <style:style style:name="pr6" style:family="presentation" style:parent-style-name="Výchozí-outline1">
      <style:graphic-properties fo:min-height="15.971cm"/>
    </style:style>
    <style:style style:name="pr7" style:family="presentation" style:parent-style-name="Výchozí-title">
      <style:graphic-properties fo:min-height="6.538cm"/>
    </style:style>
    <style:style style:name="pr8" style:family="presentation" style:parent-style-name="Výchozí-outline1">
      <style:graphic-properties fo:min-height="15.406cm"/>
    </style:style>
    <style:style style:name="pr9" style:family="presentation" style:parent-style-name="Výchozí-outline1">
      <style:graphic-properties fo:min-height="14.535cm"/>
    </style:style>
    <style:style style:name="pr10" style:family="presentation" style:parent-style-name="Výchozí-outline1">
      <style:graphic-properties fo:min-height="15.192cm"/>
    </style:style>
    <style:style style:name="pr11" style:family="presentation" style:parent-style-name="Výchozí-outline1">
      <style:graphic-properties fo:min-height="14.421cm"/>
    </style:style>
    <style:style style:name="pr12" style:family="presentation" style:parent-style-name="Výchozí-outline1">
      <style:graphic-properties fo:min-height="15.408cm"/>
    </style:style>
    <style:style style:name="pr13" style:family="presentation" style:parent-style-name="Výchozí-outline1">
      <style:graphic-properties fo:min-height="16.395cm"/>
    </style:style>
    <style:style style:name="pr14" style:family="presentation" style:parent-style-name="Výchozí-outline1">
      <style:graphic-properties fo:min-height="14.884cm"/>
    </style:style>
    <style:style style:name="pr15" style:family="presentation" style:parent-style-name="Výchozí-title">
      <style:graphic-properties fo:min-height="3.506cm"/>
    </style:style>
    <style:style style:name="pr16" style:family="presentation" style:parent-style-name="Výchozí-outline1">
      <style:graphic-properties fo:min-height="13.86cm"/>
    </style:style>
    <style:style style:name="pr17" style:family="presentation" style:parent-style-name="Výchozí-notes">
      <style:graphic-properties draw:fill-color="#ffffff" fo:min-height="13.364cm"/>
    </style:style>
    <style:style style:name="pr18" style:family="presentation" style:parent-style-name="Výchozí-outline1">
      <style:graphic-properties fo:min-height="14.678cm"/>
    </style:style>
    <style:style style:name="pr19" style:family="presentation" style:parent-style-name="Výchozí-outline1">
      <style:graphic-properties fo:min-height="13.748cm"/>
    </style:style>
    <style:style style:name="pr20" style:family="presentation" style:parent-style-name="Výchozí-outline1">
      <style:graphic-properties fo:min-height="14.753cm"/>
    </style:style>
    <style:style style:name="pr21" style:family="presentation" style:parent-style-name="Výchozí-outline1">
      <style:graphic-properties fo:min-height="15.93cm"/>
    </style:style>
    <style:style style:name="pr22" style:family="presentation" style:parent-style-name="Výchozí-outline1">
      <style:graphic-properties fo:min-height="14.943cm"/>
    </style:style>
    <style:style style:name="pr23" style:family="presentation" style:parent-style-name="Výchozí-outline1">
      <style:graphic-properties fo:min-height="15.2cm"/>
    </style:style>
    <style:style style:name="pr24" style:family="presentation" style:parent-style-name="Výchozí-outline1">
      <style:graphic-properties fo:min-height="12.763cm"/>
    </style:style>
    <style:style style:name="pr25" style:family="presentation" style:parent-style-name="Výchozí-outline1">
      <style:graphic-properties fo:min-height="15.086cm"/>
    </style:style>
    <style:style style:name="pr26" style:family="presentation" style:parent-style-name="Výchozí-outline1">
      <style:graphic-properties fo:min-height="13.609cm"/>
    </style:style>
    <style:style style:name="pr27" style:family="presentation" style:parent-style-name="Výchozí-outline1">
      <style:graphic-properties fo:min-height="15.149cm"/>
    </style:style>
    <style:style style:name="pr28" style:family="presentation" style:parent-style-name="Výchozí-outline1">
      <style:graphic-properties fo:min-height="12.19cm"/>
    </style:style>
    <style:style style:name="pr29" style:family="presentation" style:parent-style-name="Výchozí-outline1">
      <style:graphic-properties fo:min-height="14.48cm"/>
    </style:style>
    <style:style style:name="pr30" style:family="presentation" style:parent-style-name="Výchozí-outline1">
      <style:graphic-properties fo:min-height="12.18cm"/>
    </style:style>
    <style:style style:name="pr31" style:family="presentation" style:parent-style-name="Výchozí-outline1">
      <style:graphic-properties fo:min-height="15.671cm"/>
    </style:style>
    <style:style style:name="pr32" style:family="presentation" style:parent-style-name="Výchozí-outline1">
      <style:graphic-properties fo:min-height="14.17cm"/>
    </style:style>
    <style:style style:name="pr33" style:family="presentation" style:parent-style-name="Výchozí-outline1">
      <style:graphic-properties fo:min-height="16.087cm"/>
    </style:style>
    <style:style style:name="pr34" style:family="presentation" style:parent-style-name="Výchozí-outline1">
      <style:graphic-properties fo:min-height="14.164cm"/>
    </style:style>
    <style:style style:name="pr35" style:family="presentation" style:parent-style-name="Výchozí-outline1">
      <style:graphic-properties fo:min-height="15.565cm"/>
    </style:style>
    <style:style style:name="pr36" style:family="presentation" style:parent-style-name="Výchozí-outline1">
      <style:graphic-properties fo:min-height="14.894cm"/>
    </style:style>
    <style:style style:name="pr37" style:family="presentation" style:parent-style-name="Výchozí-outline1">
      <style:graphic-properties fo:min-height="14.771cm"/>
    </style:style>
    <style:style style:name="pr38" style:family="presentation" style:parent-style-name="Výchozí-outline1">
      <style:graphic-properties fo:min-height="15.457cm"/>
    </style:style>
    <style:style style:name="pr39" style:family="presentation" style:parent-style-name="Výchozí-outline1">
      <style:graphic-properties fo:min-height="13.956cm"/>
    </style:style>
    <style:style style:name="pr40" style:family="presentation" style:parent-style-name="Výchozí-outline1">
      <style:graphic-properties fo:min-height="13.97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name="Arial3" style:font-name-asian="Arial3" style:font-name-complex="Arial3"/>
    </style:style>
    <style:style style:name="T13" style:family="text">
      <style:text-properties style:font-name="Arial" style:font-name-asian="Arial3" style:font-name-complex="Arial3"/>
    </style:style>
    <style:style style:name="T14" style:family="text">
      <style:text-properties style:font-name="Arial" style:font-name-asian="Arial4" style:font-name-complex="Arial4"/>
    </style:style>
    <style:style style:name="T15" style:family="text">
      <style:text-properties style:font-name="Arial4" style:font-name-asian="Arial4" style:font-name-complex="Arial4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5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9.772cm" svg:x="1.5cm" svg:y="7.228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procesor, schéma, vlastnosti</text:span></text:p>
              </text:list-item>
              <text:list-item>
                <text:p><text:span text:style-name="T5"><text:s/></text:span><text:span text:style-name="T5">strojová instrukce, SISD, SIMD</text:span></text:p>
              </text:list-item>
              <text:list-item>
                <text:p><text:span text:style-name="T5"><text:s/></text:span><text:span text:style-name="T5">RISC, CISC, srovnání, mikrokód, chyby v CPU</text:span></text:p>
              </text:list-item>
              <text:list-item>
                <text:p><text:span text:style-name="T5"><text:s/></text:span><text:span text:style-name="T5">schopnosti CPU pro IBM PC (16, 32, 64bit)</text:span></text:p>
              </text:list-item>
              <text:list-item>
                <text:p><text:span text:style-name="T5"><text:s/></text:span><text:span text:style-name="T5">OS a CPU (DOS, Windows, Linux)</text:span></text:p>
              </text:list-item>
              <text:list-item>
                <text:p><text:span text:style-name="T5"><text:s/></text:span><text:span text:style-name="T5">historie CPU</text:span></text:p>
              </text:list-item>
              <text:list-item>
                <text:p><text:span text:style-name="T5"><text:s/></text:span><text:span text:style-name="T5">atomicita, superskalarita, pipeline, ortogonalita</text:span></text:p>
              </text:list-item>
              <text:list-item>
                <text:p><text:span text:style-name="T5"><text:s/></text:span><text:span text:style-name="T5">ASMP, SMP, NUMA, virtualizace</text:span></text:p>
              </text:list-item>
            </text:list>
          </draw:text-box>
        </draw:frame>
        <draw:frame draw:style-name="gr4" draw:text-style-name="P5" draw:layer="layout" svg:width="4.3cm" svg:height="0.962cm" svg:x="1.7cm" svg:y="18.797cm">
          <draw:text-box>
            <text:p><text:span text:style-name="T3"><text:date style:data-style-name="D1" text:date-value="2013-11-27" text:fixed="true">27. 11. 2013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6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</text:list-item>
            </text:list>
            <text:list text:style-name="L4">
              <text:list-item>
                <text:list>
                  <text:list-item>
                    <text:p><text:s/>řadič → řídí činnost CPU (sám taktován hodinami)</text:p>
                  </text:list-item>
                  <text:list-item>
                    <text:p><text:s/>registry → paměť přímo v CPU (velmi rychlé)</text:p>
                  </text:list-item>
                  <text:list-item>
                    <text:p><text:s/>ALU → aritmeticko-logická jednot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ekodér strojových instrukcí</text:p>
                  </text:list-item>
                  <text:list-item>
                    <text:p><text:s/>řadič paměti → řídí přístupy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vod virtuálních adres na fyzické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6" draw:text-style-name="P1" draw:layer="layout" svg:width="14.5cm" svg:height="13cm" svg:x="1.8cm" svg:y="5.5cm">
          <text:p/>
        </draw:rect>
        <draw:rect draw:style-name="gr7" draw:text-style-name="P7" draw:layer="layout" svg:width="6cm" svg:height="5.5cm" svg:x="2.3cm" svg:y="6cm">
          <text:p text:style-name="P1"><text:span text:style-name="T6">ALU</text:span></text:p>
        </draw:rect>
        <draw:rect draw:style-name="gr7" draw:text-style-name="P8" draw:layer="layout" svg:width="6cm" svg:height="5cm" svg:x="2.3cm" svg:y="12.5cm">
          <text:p text:style-name="P1"><text:span text:style-name="T7">Akumulátor</text:span></text:p>
          <text:p text:style-name="P1"><text:span text:style-name="T7">a ostatní</text:span></text:p>
          <text:p text:style-name="P1"><text:span text:style-name="T7">registry</text:span></text:p>
        </draw:rect>
        <draw:rect draw:style-name="gr7" draw:text-style-name="P9" draw:layer="layout" svg:width="6cm" svg:height="2.5cm" svg:x="9.3cm" svg:y="15cm">
          <text:p text:style-name="P1"><text:span text:style-name="T7">Řídící</text:span></text:p>
          <text:p text:style-name="P1"><text:span text:style-name="T7">jednotka</text:span></text:p>
        </draw:rect>
        <draw:rect draw:style-name="gr7" draw:text-style-name="P8" draw:layer="layout" svg:width="6.2cm" svg:height="2.5cm" svg:x="9.2cm" svg:y="6.5cm">
          <text:p text:style-name="P1"><text:span text:style-name="T7">MMU</text:span></text:p>
          <text:p text:style-name="P1"><text:span text:style-name="T7">Řadič paměti</text:span></text:p>
        </draw:rect>
        <draw:rect draw:style-name="gr7" draw:text-style-name="P10" draw:layer="layout" svg:width="6cm" svg:height="3cm" svg:x="9.3cm" svg:y="10cm">
          <text:p text:style-name="P1"><text:span text:style-name="T8">Dekodér</text:span></text:p>
          <text:p text:style-name="P1"><text:span text:style-name="T8">instrukcí</text:span></text:p>
        </draw:rect>
        <draw:line draw:style-name="gr8" draw:text-style-name="P1" draw:layer="layout" svg:x1="17.3cm" svg:y1="7.5cm" svg:x2="21.5cm" svg:y2="7.5cm">
          <text:p/>
        </draw:line>
        <draw:line draw:style-name="gr8" draw:text-style-name="P1" draw:layer="layout" svg:x1="21.5cm" svg:y1="8.1cm" svg:x2="17.3cm" svg:y2="8.1cm">
          <text:p/>
        </draw:line>
        <draw:rect draw:style-name="gr7" draw:text-style-name="P9" draw:layer="layout" svg:width="3.932cm" svg:height="4cm" svg:x="22.568cm" svg:y="5.797cm">
          <text:p text:style-name="P1"><text:span text:style-name="T9">RAM</text:span></text:p>
        </draw:rect>
        <draw:line draw:style-name="gr8" draw:text-style-name="P1" draw:layer="layout" svg:x1="21.499cm" svg:y1="12.599cm" svg:x2="17.299cm" svg:y2="12.599cm">
          <text:p/>
        </draw:line>
        <draw:rect draw:style-name="gr7" draw:text-style-name="P9" draw:layer="layout" svg:width="3.933cm" svg:height="4cm" svg:x="22.567cm" svg:y="10.596cm">
          <text:p text:style-name="P1"><text:span text:style-name="T9">Vstup</text:span></text:p>
        </draw:rect>
        <draw:line draw:style-name="gr8" draw:text-style-name="P1" draw:layer="layout" svg:x1="17.298cm" svg:y1="16.898cm" svg:x2="21.498cm" svg:y2="16.898cm">
          <text:p/>
        </draw:line>
        <draw:rect draw:style-name="gr7" draw:text-style-name="P9" draw:layer="layout" svg:width="3.934cm" svg:height="4cm" svg:x="22.566cm" svg:y="14.895cm">
          <text:p text:style-name="P1"><text:span text:style-name="T9">Výstup</text:span></text:p>
        </draw:rect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8" draw:layer="layout" svg:width="25.199cm" svg:height="15.406cm" svg:x="1.4cm" svg:y="4.214cm" presentation:class="outline" presentation:user-transformed="true">
          <draw:text-box>
            <text:list text:style-name="L4">
              <text:list-item>
                <text:p><text:s/>bitovost – šířka akumulátoru (registr A)</text:p>
              </text:list-item>
            </text:list>
            <text:list text:style-name="L2">
              <text:list-item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</text:list>
            <text:list text:style-name="L4">
              <text:list-item>
                <text:p><text:s/>architektura</text:p>
              </text:list-item>
            </text:list>
            <text:list text:style-name="L2">
              <text:list-item>
                <text:list>
                  <text:list-item>
                    <text:p><text:span text:style-name="T10">RISC</text:span><text:span text:style-name="T11"> a </text:span><text:span text:style-name="T10">CISC</text:span></text:p>
                  </text:list-item>
                  <text:list-item>
                    <text:p><text:span text:style-name="T11">klasické a vektorové (desktop a GPU)</text:span></text:p>
                  </text:list-item>
                </text:list>
              </text:list-item>
            </text:list>
            <text:list text:style-name="L4">
              <text:list-item>
                <text:p><text:s/>specializace</text:p>
              </text:list-item>
            </text:list>
            <text:list text:style-name="L2">
              <text:list-item>
                <text:list>
                  <text:list-item>
                    <text:p>klasické, jednočipové, SoC (System on Chip)</text:p>
                  </text:list-item>
                  <text:list-item>
                    <text:p>mikrokontroléry, 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9" draw:layer="layout" svg:width="25.199cm" svg:height="14.535cm" svg:x="1.4cm" svg:y="4.914cm" presentation:class="outline" presentation:user-transformed="true">
          <draw:text-box>
            <text:list text:style-name="L4">
              <text:list-item>
                <text:p><text:s/>SISD (Single Instruction, Single Data)</text:p>
              </text:list-item>
            </text:list>
            <text:list text:style-name="L2">
              <text:list-item>
                <text:list>
                  <text:list-item>
                    <text:p>běžné CPU v počítačích PC</text:p>
                    <text:list>
                      <text:list-item>
                        <text:p>jedna strojová instrukce → jedny dat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SIMD (Single Instruction, Multiple Data)</text:p>
              </text:list-item>
            </text:list>
            <text:list text:style-name="L2">
              <text:list-item>
                <text:list>
                  <text:list-item>
                    <text:p>jedna instrukce zpracovává více dat</text:p>
                    <text:list>
                      <text:list-item>
                        <text:p>typicky paralelně</text:p>
                      </text:list-item>
                    </text:list>
                  </text:list-item>
                  <text:list-item>
                    <text:p>superpočítače, GPU (procesor grafické karty)</text:p>
                  </text:list-item>
                  <text:list-item>
                    <text:p>dnes mají SISD procesory SIMD instrukce</text:p>
                    <text:list>
                      <text:list-item>
                        <text:p>rozšíření Intel MMX (1997), AMD 3DNow! (1998)</text:p>
                      </text:list-item>
                    </text:list>
                  </text:list-item>
                </text:list>
              </text:list-item>
              <text:list-item>
                <text:p>MISD, MIMD – neexistují!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10" draw:layer="layout" svg:width="26.1cm" svg:height="15.192cm" svg:x="1.4cm" svg:y="4.014cm" presentation:class="outline" presentation:user-transformed="true">
          <draw:text-box>
            <text:list text:style-name="L2">
              <text:list-item>
                <text:p>provádí nějakou základní operaci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  <text:list>
                      <text:list-item>
                        <text:p>typicky instrukce a data</text:p>
                      </text:list-item>
                    </text:list>
                  </text:list-item>
                  <text:list-item>
                    <text:p>různé typy instrukcí</text:p>
                    <text:list>
                      <text:list-item>
                        <text:p>aritmetické, logické, operace s pamětí, řídící, …</text:p>
                      </text:list-item>
                    </text:list>
                  </text:list-item>
                  <text:list-item>
                    <text:p>operandy (umístěny v paměti za instrukcí)</text:p>
                    <text:list>
                      <text:list-item>
                        <text:p>data, se kterými bude instrukce pracovat</text:p>
                      </text:list-item>
                      <text:list-item>
                        <text:p>operand může být číslo, registr, adresa v paměti</text:p>
                      </text:list-item>
                    </text:list>
                  </text:list-item>
                  <text:list-item>
                    <text:p>mnemonika → symbolický zápis instrukcí</text:p>
                    <text:list>
                      <text:list-item>
                        <text:p>jazyk symbolických adres (JSA, Assembly l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ý kód</text:p>
          </draw:text-box>
        </draw:frame>
        <draw:frame presentation:style-name="pr11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převod zápisu v JSA do čísel</text:p>
                <text:list>
                  <text:list-item>
                    <text:p>převod z JSA provádí assembler (překladač)</text:p>
                    <text:list>
                      <text:list-item>
                        <text:p>dříve se dělalo ručně</text:p>
                      </text:list-item>
                      <text:list-item>
                        <text:p>jedna strojová instrukce <text:span text:style-name="T12">→</text:span><text:span text:style-name="T13"> 1 nebo více slov (bajtů)</text:span></text:p>
                      </text:list-item>
                      <text:list-item>
                        <text:p>i z jiných programovacích jazyků do stroj. kódu</text:p>
                      </text:list-item>
                    </text:list>
                  </text:list-item>
                  <text:list-item>
                    <text:p>výsledek uložen v souboru</text:p>
                    <text:list>
                      <text:list-item>
                        <text:p>označujeme jako „binární soubor“</text:p>
                        <text:list>
                          <text:list-item>
                            <text:p>přípona .EXE, .COM apod.</text:p>
                          </text:list-item>
                        </text:list>
                      </text:list-item>
                    </text:list>
                  </text:list-item>
                  <text:list-item>
                    <text:p>zpětný převod stroj. kódu do JSA</text:p>
                    <text:list>
                      <text:list-item>
                        <text:p>pomocí disassembleru</text:p>
                      </text:list-item>
                      <text:list-item>
                        <text:p>netriviální <text:span text:style-name="T12">→ Kde začít? Co jsou data? Selfmodif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12" draw:layer="layout" svg:width="25.199cm" svg:height="15.408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  <text:list>
                  <text:list-item>
                    <text:p>snaha o zjednodušení procesoru:</text:p>
                    <text:list>
                      <text:list-item>
                        <text:p>jednotný formát instrukcí</text:p>
                      </text:list-item>
                      <text:list-item>
                        <text:p>málo univerzálních registrů (dnes větší počet)</text:p>
                      </text:list-item>
                      <text:list-item>
                        <text:p>eliminace složených instrukcí → jen základní</text:p>
                        <text:list>
                          <text:list-item>
                            <text:p>1 instrukce trvá 1 přístup do paměti (1 cyklus)</text:p>
                          </text:list-item>
                          <text:list-item>
                            <text:p>zjednodušní interní stavby procesoru → snížení spotřeby</text:p>
                          </text:list-item>
                        </text:list>
                      </text:list-item>
                    </text:list>
                  </text:list-item>
                  <text:list-item>
                    <text:p>úspěch mají ARM, MIPS, Sparc, ...</text:p>
                    <text:list>
                      <text:list-item>
                        <text:p>mobilní telefony, PDA, vestavěná zařízení, …</text:p>
                      </text:list-item>
                    </text:list>
                  </text:list-item>
                  <text:list-item>
                    <text:p>typicky spíše Harvardské schéma</text:p>
                    <text:list>
                      <text:list-item>
                        <text:p>zjednodušení logiky, vyšší úspěšnost (L1) cache</text:p>
                      </text:list-item>
                      <text:list-item>
                        <text:p>paralení přístup do paměti RAM a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13" draw:layer="layout" svg:width="25.199cm" svg:height="16.395cm" svg:x="1.4cm" svg:y="4.1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</text:p>
                    <text:list>
                      <text:list-item>
                        <text:p>x86, tj. Intel kompatibilní CPU → IBM PC a kompatibilní</text:p>
                      </text:list-item>
                    </text:list>
                  </text:list-item>
                  <text:list-item>
                    <text:p>obsahují komplikované (složené) instrukce</text:p>
                    <text:list>
                      <text:list-item>
                        <text:p>instrukce je složena z více elementárních operací</text:p>
                        <text:list>
                          <text:list-item>
                            <text:p>např. načti z paměti, přičti číslo a výsledek ulož zpět</text:p>
                          </text:list-item>
                          <text:list-item>
                            <text:p>jedna instrukce může mít i několik přístupů do paměti</text:p>
                          </text:list-item>
                        </text:list>
                      </text:list-item>
                      <text:list-item>
                        <text:p>instrukce nejsou stejně dlouhé</text:p>
                        <text:list>
                          <text:list-item>
                            <text:p>jak co do počtů bajtů, operandů, ale i trvání v cyklech (taktech)</text:p>
                          </text:list-item>
                        </text:list>
                      </text:list-item>
                      <text:list-item>
                        <text:p>podpora pro komplexní čísla, vektorové operace</text:p>
                      </text:list-item>
                    </text:list>
                  </text:list-item>
                  <text:list-item>
                    <text:p>CISC dnes evidentně méně efektivní</text:p>
                    <text:list>
                      <text:list-item>
                        <text:p>horší rychlost i spotřeba elektrické energie</text:p>
                      </text:list-item>
                      <text:list-item>
                        <text:p>současné <text:span text:style-name="T10">CISC procesory jsou interně RIS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14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Strojové instrukce za vteřinu</text:p>
          </draw:text-box>
        </draw:frame>
        <draw:frame presentation:style-name="pr16" draw:layer="layout" svg:width="25.199cm" svg:height="13.86cm" svg:x="1.4cm" svg:y="4.914cm" presentation:class="outline">
          <draw:text-box>
            <text:list text:style-name="L2">
              <text:list-item>
                <text:p>RISC, 2GHz</text:p>
                <text:list>
                  <text:list-item>
                    <text:p>jedna instrukce za jeden tik hodin, tj.:</text:p>
                    <text:list>
                      <text:list-item>
                        <text:p>2 miliardy strojových instrukcí za 1 vteřinu (1s)</text:p>
                      </text:list-item>
                      <text:list-item>
                        <text:p>2 milióny strojových instrukcí za 1 milisekundu (1m<text:span text:style-name="T14">s)</text:span></text:p>
                      </text:list-item>
                      <text:list-item>
                        <text:p>2 tisíce strojových instrukcí za 1 mikrosekundu (1<text:span text:style-name="T15">μ</text:span>s)</text:p>
                      </text:list-item>
                    </text:list>
                  </text:list-item>
                </text:list>
              </text:list-item>
              <text:list-item>
                <text:p>CISC, 3GHz</text:p>
                <text:list>
                  <text:list-item>
                    <text:p>jedna instrukce za cca 15 tiků hodin, tj.:</text:p>
                    <text:list>
                      <text:list-item>
                        <text:p>200 miliónů strojových instrukcí za 1 vteřinu (1s)</text:p>
                      </text:list-item>
                      <text:list-item>
                        <text:p>200 tisíc strojových instrukcí za 1 milisekundu (1ms)</text:p>
                      </text:list-item>
                      <text:list-item>
                        <text:p>200 strojových instrukcí za 1 mikrosekundu (1<text:span text:style-name="T15">μ</text:span>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Srovnání výkonu</text:p>
          </draw:text-box>
        </draw:frame>
        <draw:frame presentation:style-name="pr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ISC</text:p>
                <text:list>
                  <text:list-item>
                    <text:p>více strojových instrukcí za vteřinu</text:p>
                  </text:list-item>
                  <text:list-item>
                    <text:p>pro výpočet je potřeba více instrukcí</text:p>
                  </text:list-item>
                  <text:list-item>
                    <text:p>programy jsou interpretovány (Java v Androidu)</text:p>
                  </text:list-item>
                  <text:list-item>
                    <text:p>programy běží v nativním kódu (iOS od Apple)</text:p>
                  </text:list-item>
                </text:list>
              </text:list-item>
              <text:list-item>
                <text:p>CISC</text:p>
                <text:list>
                  <text:list-item>
                    <text:p>méně strojových instrukcí za vteřinu</text:p>
                  </text:list-item>
                  <text:list-item>
                    <text:p>pro výpočet je potřeba méně instrukcí</text:p>
                  </text:list-item>
                  <text:list-item>
                    <text:p>programy běží v nativním kódu (rychlejš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CISC je interně RISC</text:p>
          </draw:text-box>
        </draw:frame>
        <draw:frame presentation:style-name="pr1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ISC procesor má RISC jádro</text:p>
                <text:list>
                  <text:list-item>
                    <text:p>umí vykonávat jen elementární operace</text:p>
                    <text:list>
                      <text:list-item>
                        <text:p>čtení z paměti, zápis do paměti, sčítání, odčítání</text:p>
                      </text:list-item>
                      <text:list-item>
                        <text:p>NEumí násobit, vektorové operace, komplexní čísla</text:p>
                      </text:list-item>
                    </text:list>
                  </text:list-item>
                  <text:list-item>
                    <text:p>procesor obsahuje mikrokód</text:p>
                    <text:list>
                      <text:list-item>
                        <text:p>CISC instrukce vykonávány pomocí RISC instrukcí</text:p>
                      </text:list-item>
                      <text:list-item>
                        <text:p>jedna CISC instrukce → více RISC instrukcí</text:p>
                      </text:list-item>
                    </text:list>
                  </text:list-item>
                  <text:list-item>
                    <text:p>mikrokód lze upravovat</text:p>
                    <text:list>
                      <text:list-item>
                        <text:p>vždy při startu (v procesoru není flash paměť)</text:p>
                      </text:list-item>
                      <text:list-item>
                        <text:p>Intel: k dispozici několik „opravných slotů“</text:p>
                      </text:list-item>
                      <text:list-item>
                        <text:p>mikrokód je šifrován, zatím nebyl crackn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kód</text:p>
          </draw:text-box>
        </draw:frame>
        <draw:frame presentation:style-name="pr19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procesor řízen programem (mikrokódem)</text:p>
              </text:list-item>
              <text:list-item>
                <text:p>typicky dnešní x86 CISC</text:p>
                <text:list>
                  <text:list-item>
                    <text:p>interně RISC</text:p>
                  </text:list-item>
                  <text:list-item>
                    <text:p>CISC instrukce provádí mikrokód</text:p>
                  </text:list-item>
                </text:list>
              </text:list-item>
              <text:list-item>
                <text:p>aktualizace mikrokódu</text:p>
                <text:list>
                  <text:list-item>
                    <text:p>zavádí buď BIOS nebo sám OS (Windows i Linux)</text:p>
                  </text:list-item>
                  <text:list-item>
                    <text:p>jsou zašifrovány a nelze je volně měnit</text:p>
                  </text:list-item>
                  <text:list-item>
                    <text:p>oprava jen částí mikrokódu</text:p>
                    <text:list>
                      <text:list-item>
                        <text:p>např. Intel má omezený počet slotů pro oprav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Chyby v procesorech</text:p>
          </draw:text-box>
        </draw:frame>
        <draw:frame presentation:style-name="pr20" draw:layer="layout" svg:width="26.1cm" svg:height="14.753cm" svg:x="1cm" svg:y="4.914cm" presentation:class="outline" presentation:user-transformed="true">
          <draw:text-box>
            <text:list text:style-name="L2">
              <text:list-item>
                <text:p>způsobeny nedostatečným testováním CPU</text:p>
                <text:list>
                  <text:list-item>
                    <text:p>způsobeny též komplexností CISC CPU</text:p>
                    <text:list>
                      <text:list-item>
                        <text:p>F00F bug – Intel</text:p>
                        <text:list>
                          <text:list-item>
                            <text:p>použití tohoto prefixu způsobilo zastavení CPU</text:p>
                            <text:list>
                              <text:list-item>
                                <text:p>problém víceuživatelských systémech</text:p>
                              </text:list-item>
                            </text:list>
                          </text:list-item>
                          <text:list-item>
                            <text:p>oprava využívá porušení ochrany paměti</text:p>
                            <text:list>
                              <text:list-item>
                                <text:p>CPU začne instrukci provádět, ale před zastavením vyvolá kó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FDIV bug – Intel</text:p>
                        <text:list>
                          <text:list-item>
                            <text:p>chyba při dělení, viditelná třeba v Excelu → bez opravy (vtip)</text:p>
                          </text:list-item>
                        </text:list>
                      </text:list-item>
                      <text:list-item>
                        <text:p>HLT bug – Intel</text:p>
                        <text:list>
                          <text:list-item>
                            <text:p>CPU někdy není probuzen ze spánku pro úsporu energie (i486)</text:p>
                          </text:list-item>
                        </text:list>
                      </text:list-item>
                      <text:list-item>
                        <text:p>Cyrix coma bug</text:p>
                        <text:list>
                          <text:list-item>
                            <text:p>zastavení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21" draw:layer="layout" svg:width="25.199cm" svg:height="15.93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<text:span text:style-name="T16">DOS, Windows, Linux, BSD, Solaris, Mac OS X (2006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l kompatibilní CPU</text:p>
          </draw:text-box>
        </draw:frame>
        <draw:frame draw:style-name="standard" draw:layer="layout" svg:width="25.51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9">Rok</text:span></text:p>
              </table:table-cell>
              <table:table-cell>
                <text:p text:style-name="P1"><text:span text:style-name="T9">CPU</text:span></text:p>
              </table:table-cell>
              <table:table-cell>
                <text:p text:style-name="P1"><text:span text:style-name="T9">Bitovost</text:span></text:p>
              </table:table-cell>
              <table:table-cell>
                <text:p text:style-name="P1"><text:span text:style-name="T9">Adresní sběrnice</text:span></text:p>
              </table:table-cell>
              <table:table-cell>
                <text:p text:style-name="P1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974</text:span></text:p>
              </table:table-cell>
              <table:table-cell>
                <text:p text:style-name="P1"><text:span text:style-name="T9">8080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64 kiB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1978</text:span></text:p>
              </table:table-cell>
              <table:table-cell>
                <text:p text:style-name="P1"><text:span text:style-name="T9">8086</text:span></text:p>
                <text:p text:style-name="P1"><text:span text:style-name="T9">808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0</text:span></text:p>
              </table:table-cell>
              <table:table-cell>
                <text:p text:style-name="P1"><text:span text:style-name="T9">1 MiB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1982</text:span></text:p>
              </table:table-cell>
              <table:table-cell>
                <text:p text:style-name="P1"><text:span text:style-name="T9">80286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4</text:span></text:p>
              </table:table-cell>
              <table:table-cell>
                <text:p text:style-name="P1"><text:span text:style-name="T9">16 MiB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9">1985</text:span></text:p>
              </table:table-cell>
              <table:table-cell>
                <text:p text:style-name="P1"><text:span text:style-name="T9">80386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4 GiB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9">2003</text:span></text:p>
              </table:table-cell>
              <table:table-cell>
                <text:p text:style-name="P1"><text:span text:style-name="T9">x86-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22" draw:layer="layout" svg:width="25.199cm" svg:height="14.943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  <text:list>
                  <text:list-item>
                    <text:p>Intel 8088 z roku 1979</text:p>
                    <text:list>
                      <text:list-item>
                        <text:p>vnitřně 16bitový, ale vnější 8bitová sběrnice</text:p>
                        <text:list>
                          <text:list-item>
                            <text:p>nižší náklady na výrobu základní desky</text:p>
                          </text:list-item>
                        </text:list>
                      </text:list-item>
                      <text:list-item>
                        <text:p>kompatibilita s 8086 byla 100%</text:p>
                      </text:list-item>
                      <text:list-item>
                        <text:p>IBM nepoužila vlastní nebo Motorolu pro rychlejší vývoj</text:p>
                      </text:list-item>
                    </text:list>
                  </text:list-item>
                </text:list>
              </text:list-item>
              <text:list-item>
                <text:p>80286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  <text:list-item>
                    <text:p>Windows 2.1 (1988) ve verzi pro CPU 286 a 386</text:p>
                    <text:list>
                      <text:list-item>
                        <text:p>při koupi si uživatel musel vybr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Kompatibilita x86</text:p>
          </draw:text-box>
        </draw:frame>
        <draw:frame presentation:style-name="pr23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80386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(v DOSu) nebo jádro OS přepne do 32bit režimu</text:p>
                      </text:list-item>
                    </text:list>
                  </text:list-item>
                  <text:list-item>
                    <text:p>v 32bit režimu je k dispozici tzv. V86</text:p>
                    <text:list>
                      <text:list-item>
                        <text:p>vyhrazení úseku paměti 1MiB, zde 16bit prostředí</text:p>
                      </text:list-item>
                      <text:list-item>
                        <text:p>zde fungují 16bitové strojové instrukce a vše ostatní</text:p>
                        <text:list>
                          <text:list-item>
                            <text:p>tím zajištěna téměř 100% zpětná kompatibilita pro SW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x86-64 → 64bitový režim</text:p>
                <text:list>
                  <text:list-item>
                    <text:p>podobně jako i386 → koexistence 64bit+32bit</text:p>
                  </text:list-item>
                  <text:list-item>
                    <text:p>v 64bit (long mode) není přístupný V86</text:p>
                    <text:list>
                      <text:list-item>
                        <text:p>16bit aplikace lze spouštět jen uvnitř virtuálního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Novinky x86_64</text:p>
          </draw:text-box>
        </draw:frame>
        <draw:frame presentation:style-name="pr24" draw:layer="layout" svg:width="25.199cm" svg:height="12.763cm" svg:x="1.4cm" svg:y="4.914cm" presentation:class="outline" presentation:user-transformed="true">
          <draw:text-box>
            <text:list text:style-name="L2">
              <text:list-item>
                <text:p>snaha o nápravu nedostatků 32bit režimu</text:p>
                <text:list>
                  <text:list-item>
                    <text:p>dostatečně velký adresní prostor</text:p>
                  </text:list-item>
                  <text:list-item>
                    <text:p>paměť rozdělena na dvě půlky</text:p>
                    <text:list>
                      <text:list-item>
                        <text:p>zabránění opakování chyby Windows NT (2+2 GiB)</text:p>
                        <text:list>
                          <text:list-item>
                            <text:p>jádro si pro sebe vyhradilo polovinu paměti</text:p>
                          </text:list-item>
                          <text:list-item>
                            <text:p>kvůli snadné kontrole adresy → podle nejvyššího bitu adresy</text:p>
                          </text:list-item>
                        </text:list>
                      </text:list-item>
                    </text:list>
                  </text:list-item>
                  <text:list-item>
                    <text:p>NX bit</text:p>
                    <text:list>
                      <text:list-item>
                        <text:p>ve stránce paměti nelze provádět stroj. instrukce</text:p>
                      </text:list-item>
                      <text:list-item>
                        <text:p>možnost obrany proti chybě „přepsání zásobníku“</text:p>
                        <text:list>
                          <text:list-item>
                            <text:p>typické využití chyby ke spuštění kódu mal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64bitový ARM</text:p>
          </draw:text-box>
        </draw:frame>
        <draw:frame presentation:style-name="pr2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pple A7 (2013)</text:p>
                <text:list>
                  <text:list-item>
                    <text:p>odstranění omezení adresní sběrnice (32bitová)</text:p>
                    <text:list>
                      <text:list-item>
                        <text:p>tj. přímá adresace více, než 4 GiB RAM</text:p>
                      </text:list-item>
                    </text:list>
                  </text:list-item>
                  <text:list-item>
                    <text:p>nedojde však ke zdvojnásobení rychlosti</text:p>
                    <text:list>
                      <text:list-item>
                        <text:p>jedna strojová instrukce může zpracovat větší číslo</text:p>
                      </text:list-item>
                      <text:list-item>
                        <text:p>ne vždy se však pracuje s velkými čísly</text:p>
                      </text:list-item>
                    </text:list>
                  </text:list-item>
                  <text:list-item>
                    <text:p>problém snížení hustoty kódu (a dat)</text:p>
                    <text:list>
                      <text:list-item>
                        <text:p>RISC má nižší hustotu, než CISC, tj. další zhoršení</text:p>
                      </text:list-item>
                      <text:list-item>
                        <text:p>adresy v RAM jsou 64bitové → delší strojový kód</text:p>
                      </text:list-item>
                    </text:list>
                  </text:list-item>
                  <text:list-item>
                    <text:p>pro Android není problém tak palčivý</text:p>
                    <text:list>
                      <text:list-item>
                        <text:p>není nutné znovu překládat aplikace (Java bytecod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362cm" presentation:class="title" presentation:user-transformed="true">
          <draw:text-box>
            <text:p>DOS a CPU</text:p>
          </draw:text-box>
        </draw:frame>
        <draw:frame presentation:style-name="pr26" draw:layer="layout" svg:width="25.199cm" svg:height="13.609cm" svg:x="1.4cm" svg:y="5.114cm" presentation:class="outline" presentation:user-transformed="true">
          <draw:text-box>
            <text:list text:style-name="L2">
              <text:list-item>
                <text:p>původní systém pro IBM PC</text:p>
                <text:list>
                  <text:list-item>
                    <text:p>16bitový, bez správy paměti, není víceúlohový</text:p>
                    <text:list>
                      <text:list-item>
                        <text:p>využívá režim procesoru 8086 s omezenými schopnosti</text:p>
                      </text:list-item>
                    </text:list>
                  </text:list-item>
                  <text:list-item>
                    <text:p>rozšíření (extendery)</text:p>
                    <text:list>
                      <text:list-item>
                        <text:p>HIMEM.SYS, EMM386</text:p>
                        <text:list>
                          <text:list-item>
                            <text:p>zpřístupnění paměti nad 1 MiB pomocí mapování („okénko“)</text:p>
                          </text:list-item>
                        </text:list>
                      </text:list-item>
                      <text:list-item>
                        <text:p>DPMI, DJGPP</text:p>
                        <text:list>
                          <text:list-item>
                            <text:p>aplikace startuje 16bitově, ale přepíná si CPU do 32bit</text:p>
                          </text:list-item>
                        </text:list>
                      </text:list-item>
                    </text:list>
                  </text:list-item>
                  <text:list-item>
                    <text:p>původně měl MS-DOS v3 podporovat multitasking</text:p>
                    <text:list>
                      <text:list-item>
                        <text:p>nebylo realizováno (MS tlačil svoje Window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DOS dnes</text:p>
          </draw:text-box>
        </draw:frame>
        <draw:frame presentation:style-name="pr27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FreeDOS</text:p>
                <text:list>
                  <text:list-item>
                    <text:p>open source projekt (zdarma)</text:p>
                  </text:list-item>
                  <text:list-item>
                    <text:p>potíže s ovladači, přístupem do sítě atd.</text:p>
                  </text:list-item>
                </text:list>
              </text:list-item>
              <text:list-item>
                <text:p>Wine, DosBox, …</text:p>
                <text:list>
                  <text:list-item>
                    <text:p>podpora pro DOS v Linuxu</text:p>
                  </text:list-item>
                  <text:list-item>
                    <text:p>někdy problémy s během při použití extenderů</text:p>
                  </text:list-item>
                </text:list>
              </text:list-item>
              <text:list-item>
                <text:p>NTVDM</text:p>
                <text:list>
                  <text:list-item>
                    <text:p>emulátor prostředí DOSu ve Windows NT</text:p>
                    <text:list>
                      <text:list-item>
                        <text:p>každá verze Windows zavádí další omezení</text:p>
                      </text:list-item>
                    </text:list>
                  </text:list-item>
                  <text:list-item>
                    <text:p>kvůli CPU nefunguje v 64bitovém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Windows pro DOS</text:p>
          </draw:text-box>
        </draw:frame>
        <draw:frame presentation:style-name="pr28" draw:layer="layout" svg:width="25.199cm" svg:height="12.19cm" svg:x="1.4cm" svg:y="4.914cm" presentation:class="outline" presentation:user-transformed="true">
          <draw:text-box>
            <text:list text:style-name="L2">
              <text:list-item>
                <text:p>verze 3.11 už jen pro 32bitový CPU (1993)</text:p>
                <text:list>
                  <text:list-item>
                    <text:p>tj. nešla spustit na starších CPU</text:p>
                  </text:list-item>
                  <text:list-item>
                    <text:p>interně je však jádro stále 16bitové</text:p>
                    <text:list>
                      <text:list-item>
                        <text:p>32bitová jsou jen některé části</text:p>
                      </text:list-item>
                      <text:list-item>
                        <text:p>32bitové jsou ovladače, některé aplikace → Win32s</text:p>
                      </text:list-item>
                    </text:list>
                  </text:list-item>
                  <text:list-item>
                    <text:p>ani Win'95, 98, ME stále nejsou plně 32bitové</text:p>
                    <text:list>
                      <text:list-item>
                        <text:p>stále plně nevyužívány schopnosti 32bitového CPU</text:p>
                      </text:list-item>
                      <text:list-item>
                        <text:p>vadná aplikace způsobí pád systému (či zatuhnutí)</text:p>
                      </text:list-item>
                      <text:list-item>
                        <text:p>změnilo se jen GUI, systém zůstal stejný jako ve Win 3.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Windows NT a CPU</text:p>
          </draw:text-box>
        </draw:frame>
        <draw:frame presentation:style-name="pr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erze 3.1 v roce 1993</text:p>
                <text:list>
                  <text:list-item>
                    <text:list>
                      <text:list-item>
                        <text:p>první použitelná byla až verze 3.51 v roce 1995</text:p>
                      </text:list-item>
                    </text:list>
                  </text:list-item>
                  <text:list-item>
                    <text:p>NT mají 32bitové jádro → využity schopnosti CPU</text:p>
                    <text:list>
                      <text:list-item>
                        <text:p>tj. NT nefungují až od procesoru 80386</text:p>
                      </text:list-item>
                      <text:list-item>
                        <text:p>paměťový model 2 + 2 GiB (proces + jádro)</text:p>
                        <text:list>
                          <text:list-item>
                            <text:p>zbytečně mnoho pro jádro (důvodem design jádra OS)</text:p>
                          </text:list-item>
                          <text:list-item>
                            <text:p>kvůli zpětné kompatibilitě nesnadné využití 3 + 1 GiB</text:p>
                          </text:list-item>
                        </text:list>
                      </text:list-item>
                      <text:list-item>
                        <text:p>rozšíření PAE využíváno jen v serverové edici</text:p>
                        <text:list>
                          <text:list-item>
                            <text:p>RAM nad 4GiB využitelná pro diskovou cache, databáze</text:p>
                          </text:list-item>
                          <text:list-item>
                            <text:p>aplikace pro desktop PAE nevyužívaj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Windows NT vs. 64bit</text:p>
          </draw:text-box>
        </draw:frame>
        <draw:frame presentation:style-name="pr29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Windows NT původně pouze 32bitový systém</text:p>
                <text:list>
                  <text:list-item>
                    <text:p>64bitové jádro dlouho vyvíjeno</text:p>
                    <text:list>
                      <text:list-item>
                        <text:p>64bitový AMD CPU prodáván od roku 2003</text:p>
                        <text:list>
                          <text:list-item>
                            <text:p>64bitový režim využíván vlastně jen na Linuxových serverech</text:p>
                          </text:list-item>
                        </text:list>
                      </text:list-item>
                      <text:list-item>
                        <text:p>Windows XP s 64bitovým jádrem až v roce 2005</text:p>
                        <text:list>
                          <text:list-item>
                            <text:p>bylo málo ovladačů → prakticky nepoužitelné</text:p>
                          </text:list-item>
                        </text:list>
                      </text:list-item>
                      <text:list-item>
                        <text:p>Windows Vista (2007)</text:p>
                        <text:list>
                          <text:list-item>
                            <text:p>při zahájení prodeje k dispozici 32 i 64bitová verze</text:p>
                          </text:list-item>
                        </text:list>
                      </text:list-item>
                    </text:list>
                  </text:list-item>
                  <text:list-item>
                    <text:p>64bitový režim (long mode) neumí 16bitový režim</text:p>
                    <text:list>
                      <text:list-item>
                        <text:p>v 64bitových Windows nefungují DOS aplikace</text:p>
                        <text:list>
                          <text:list-item>
                            <text:p>pro 16bitové aplikace je nutné použít virtualizovaný systém</text:p>
                          </text:list-item>
                          <text:list-item>
                            <text:p>součástí Vista je tzv. „XP Mode“ → virtualizované Windows X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systémy a CPU</text:p>
          </draw:text-box>
        </draw:frame>
        <draw:frame presentation:style-name="pr26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>zaměření server nebo workstation</text:p>
                <text:list>
                  <text:list-item>
                    <text:p>Linux kanibalizoval komerční Unixy</text:p>
                    <text:list>
                      <text:list-item>
                        <text:p>dnes mezi posledními končí i Solaris</text:p>
                      </text:list-item>
                      <text:list-item>
                        <text:p>menší vliv mají BSD systémy (FreeBSD, OpenBSD, …)</text:p>
                      </text:list-item>
                      <text:list-item>
                        <text:p>jádro Linuxu je multiplatformní</text:p>
                        <text:list>
                          <text:list-item>
                            <text:p>snadná podpora různých platforem (32 i 64bit)</text:p>
                          </text:list-item>
                          <text:list-item>
                            <text:p>původně byl však úzce zaměřen na 80386</text:p>
                          </text:list-item>
                        </text:list>
                      </text:list-item>
                    </text:list>
                  </text:list-item>
                  <text:list-item>
                    <text:p>od 1991 přecházejí Unixy na 64bitové CPU:</text:p>
                    <text:list>
                      <text:list-item>
                        <text:p>SGI MIPS, DEC Alpha, Sun UltraSPARC, …</text:p>
                      </text:list-item>
                      <text:list-item>
                        <text:p>svět počítačů PC následuje až po roce 201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IBM</text:p>
          </draw:text-box>
        </draw:frame>
        <draw:frame presentation:style-name="pr30" draw:layer="layout" svg:width="25.199cm" svg:height="12.18cm" svg:x="1.4cm" svg:y="4.914cm" presentation:class="outline">
          <draw:text-box>
            <text:list text:style-name="L2">
              <text:list-item>
                <text:p>OS/360, OS/390, z/OS <text:span text:style-name="T7">(též linie DOS, VM, TPF)</text:span></text:p>
                <text:list>
                  <text:list-item>
                    <text:p>platforma je HW i SW zpětně kompatibilní</text:p>
                    <text:list>
                      <text:list-item>
                        <text:p>téměř „navždy“ → využití v bankách, průmyslu</text:p>
                      </text:list-item>
                    </text:list>
                  </text:list-item>
                  <text:list-item>
                    <text:p>IBM udává evoluční směr ostatních OS</text:p>
                    <text:list>
                      <text:list-item>
                        <text:p>multitasking, databázový základ, zero downtime, transakční RTOS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ux a CPU</text:p>
          </draw:text-box>
        </draw:frame>
        <draw:frame presentation:style-name="pr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1 – první verze pro 80386</text:p>
                <text:list>
                  <text:list-item>
                    <text:list>
                      <text:list-item>
                        <text:p>32bitový OS → plně využity schopnosti CPU</text:p>
                      </text:list-item>
                      <text:list-item>
                        <text:p>podpora PAE (až 64GB RAM v 32bit jádře)</text:p>
                        <text:list>
                          <text:list-item>
                            <text:p>podpora různých modelů adresace paměti</text:p>
                          </text:list-item>
                          <text:list-item>
                            <text:p>2+2, 3+1, 4+4, aplikace bez problémů (rekompilace)</text:p>
                          </text:list-item>
                        </text:list>
                      </text:list-item>
                    </text:list>
                  </text:list-item>
                  <text:list-item>
                    <text:p>64bitová verze funkční před vydáním CPU (2001)</text:p>
                    <text:list>
                      <text:list-item>
                        <text:p>testováno na emulátorech AMD64, CPU v roce 2003</text:p>
                      </text:list-item>
                      <text:list-item>
                        <text:p>některé aplikace musely být opraveny (např. OOo)</text:p>
                      </text:list-item>
                    </text:list>
                  </text:list-item>
                  <text:list-item>
                    <text:p>porty pro další architektury</text:p>
                    <text:list>
                      <text:list-item>
                        <text:p>Alpha, PPC, SPARC, UltraSPARC, ARM, MIP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1.</text:p>
          </draw:text-box>
        </draw:frame>
        <draw:frame presentation:style-name="pr31" draw:layer="layout" svg:width="25.199cm" svg:height="15.671cm" svg:x="1.4cm" svg:y="4.114cm" presentation:class="outline" presentation:user-transformed="true">
          <draw:text-box>
            <text:list text:style-name="L2">
              <text:list-item>
                <text:p>1970 – Four Phase Systems AL1</text:p>
                <text:list>
                  <text:list-item>
                    <text:p>procesor byl součástí produktu, ne samostatně</text:p>
                  </text:list-item>
                  <text:list-item>
                    <text:p>firmu později koupila Motorola</text:p>
                  </text:list-item>
                </text:list>
              </text:list-item>
              <text:list-item>
                <text:p>1971 – Intel 4004</text:p>
                <text:list>
                  <text:list-item>
                    <text:p>první komerčně prodávaný mikroprocesor</text:p>
                  </text:list-item>
                  <text:list-item>
                    <text:p>4bitový, 740 kHz, 2300 tranzistorů</text:p>
                  </text:list-item>
                </text:list>
              </text:list-item>
              <text:list-item>
                <text:p>1974 – Intel 8080</text:p>
                <text:list>
                  <text:list-item>
                    <text:p>základem 8bitových počítačů, adresa 16bit. (64KiB)</text:p>
                  </text:list-item>
                </text:list>
              </text:list-item>
              <text:list-item>
                <text:p>1976 – Zilog Z80 (vylepšený 8080)</text:p>
                <text:list>
                  <text:list-item>
                    <text:p>Sinclair ZX Spectrum → úspěšný domácí počíta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2.</text:p>
          </draw:text-box>
        </draw:frame>
        <draw:frame presentation:style-name="pr3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78 – Intel 8086, 8088</text:p>
                <text:list>
                  <text:list-item>
                    <text:p>16bitový, 1 MB paměti (20 bitů) → rodina x86</text:p>
                  </text:list-item>
                </text:list>
              </text:list-item>
              <text:list-item>
                <text:p>1979 – Motorola 68000</text:p>
                <text:list>
                  <text:list-item>
                    <text:p>32bitový, další v řadě zpětně kompatibilní</text:p>
                  </text:list-item>
                  <text:list-item>
                    <text:p>Apple Macintosh, Atari ST, Commodore Amiga</text:p>
                  </text:list-item>
                </text:list>
              </text:list-item>
              <text:list-item>
                <text:p>1980 – Intel 8051</text:p>
                <text:list>
                  <text:list-item>
                    <text:p>8bitový, vestavěné systémy</text:p>
                  </text:list-item>
                </text:list>
              </text:list-item>
              <text:list-item>
                <text:p>1982 – Intel 80286</text:p>
                <text:list>
                  <text:list-item>
                    <text:p>16bitový, 16 MB paměti (24 bit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3.</text:p>
          </draw:text-box>
        </draw:frame>
        <draw:frame presentation:style-name="pr3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85 – Intel 80386</text:p>
                <text:list>
                  <text:list-item>
                    <text:p>32bitový, 4 GB paměti (AMD v roce 1991)</text:p>
                  </text:list-item>
                  <text:list-item>
                    <text:p>dokáže ochránit OS, SW virtualizace</text:p>
                  </text:list-item>
                </text:list>
              </text:list-item>
              <text:list-item>
                <text:p>1989 – Intel 80486</text:p>
                <text:list>
                  <text:list-item>
                    <text:p>integrován matematický koprocesor</text:p>
                  </text:list-item>
                </text:list>
              </text:list-item>
              <text:list-item>
                <text:p>1991 – SGI MIPS R4000</text:p>
                <text:list>
                  <text:list-item>
                    <text:p>64bitový RISC</text:p>
                  </text:list-item>
                </text:list>
              </text:list-item>
              <text:list-item>
                <text:p>1992 – DEC Alpha</text:p>
                <text:list>
                  <text:list-item>
                    <text:p>64bitový, 32bitové MS Windows NT (1993 – 199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4.</text:p>
          </draw:text-box>
        </draw:frame>
        <draw:frame presentation:style-name="pr32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1993 – Intel Pentium</text:p>
                <text:list>
                  <text:list-item>
                    <text:p>32bitový, ochranná známka (AMD K5 v roce 1996)</text:p>
                  </text:list-item>
                </text:list>
              </text:list-item>
              <text:list-item>
                <text:p>1995 – Sun UltraSPARC</text:p>
                <text:list>
                  <text:list-item>
                    <text:p>64bitový RISC</text:p>
                  </text:list-item>
                </text:list>
              </text:list-item>
              <text:list-item>
                <text:p>2001 – Intel Itanium</text:p>
                <text:list>
                  <text:list-item>
                    <text:p>64bitový, zpětně pouze emulace → neúspěch</text:p>
                  </text:list-item>
                </text:list>
              </text:list-item>
              <text:list-item>
                <text:p>2003 – AMD Athlon 64</text:p>
                <text:list>
                  <text:list-item>
                    <text:p>64bitový, zpětně kompatibilní s 32 a 16bitovým x86</text:p>
                  </text:list-item>
                  <text:list-item>
                    <text:p>64bitový Intel Xeon v roce 200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čekávaný vývoj</text:p>
          </draw:text-box>
        </draw:frame>
        <draw:frame presentation:style-name="pr33" draw:layer="layout" svg:width="25.199cm" svg:height="16.087cm" svg:x="1.4cm" svg:y="4.414cm" presentation:class="outline" presentation:user-transformed="true">
          <draw:text-box>
            <text:list text:style-name="L2">
              <text:list-item>
                <text:p>GPU (CPU pro grafické karty)</text:p>
                <text:list>
                  <text:list-item>
                    <text:p>již dnes 512bitové</text:p>
                  </text:list-item>
                  <text:list-item>
                    <text:p>budou využívány pro výpočty paralelně k CPU</text:p>
                  </text:list-item>
                </text:list>
              </text:list-item>
              <text:list-item>
                <text:p>CPU v počítačích zůstanou delší dobu 64bitové</text:p>
                <text:list>
                  <text:list-item>
                    <text:p>větší čísla se zpracovávají několika instrukcemi</text:p>
                  </text:list-item>
                  <text:list-item>
                    <text:p>zvýšení bitovosti</text:p>
                    <text:list>
                      <text:list-item>
                        <text:p>prodlužuje binárky</text:p>
                        <text:list>
                          <text:list-item>
                            <text:p>načítání dat do RAM je limitujícím faktorem</text:p>
                          </text:list-item>
                        </text:list>
                      </text:list-item>
                      <text:list-item>
                        <text:p>nepřináší vyšší výkon</text:p>
                        <text:list>
                          <text:list-item>
                            <text:p>na platformě PC malý benefit přechodem na 64bitové CPU</text:p>
                          </text:list-item>
                          <text:list-item>
                            <text:p>význam pouze v přímé využitelnosti paměti nad 3 GiB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Schopnosti procesorů</text:p>
          </draw:text-box>
        </draw:frame>
        <draw:frame presentation:style-name="pr3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10">atomicita</text:span></text:p>
              </text:list-item>
              <text:list-item>
                <text:p><text:span text:style-name="T10">superskalarita</text:span></text:p>
              </text:list-item>
              <text:list-item>
                <text:p><text:span text:style-name="T10">pipeline</text:span></text:p>
              </text:list-item>
              <text:list-item>
                <text:p><text:span text:style-name="T10">ortogonalita</text:span></text:p>
              </text:list-item>
              <text:list-item>
                <text:p><text:span text:style-name="T10">víceprocesorové systémy</text:span></text:p>
                <text:list>
                  <text:list-item>
                    <text:p><text:span text:style-name="T10">ASMP</text:span>, <text:span text:style-name="T10">SMP</text:span>, <text:span text:style-name="T10">NUMA</text:span></text:p>
                  </text:list-item>
                  <text:list-item>
                    <text:p><text:span text:style-name="T10">multicore</text:span>, <text:span text:style-name="T10">hyperthrea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Atomicita</text:p>
          </draw:text-box>
        </draw:frame>
        <draw:frame presentation:style-name="pr34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perace je provedena celá nebo vůbec</text:p>
                <text:list>
                  <text:list-item>
                    <text:p>důležité u programování</text:p>
                  </text:list-item>
                  <text:list-item>
                    <text:p>jedno z řešení pro konkurenční zápis dat</text:p>
                    <text:list>
                      <text:list-item>
                        <text:p>dva nebo více procesů mění stejná data</text:p>
                      </text:list-item>
                      <text:list-item>
                        <text:p>je-li operace atomická, není nutné měněná data zamykat</text:p>
                        <text:p>(bude vysvětleno v tématu „Souběh“)</text:p>
                      </text:list-item>
                    </text:list>
                  </text:list-item>
                  <text:list-item>
                    <text:p>strojová instrukce je atomická</text:p>
                    <text:list>
                      <text:list-item>
                        <text:p>vykonávání strojové instrukce nelze přerušit</text:p>
                        <text:list>
                          <text:list-item>
                            <text:p>přerušení míněno vnějším zásahem (viz „Vnější přerušení“)</text:p>
                          </text:list-item>
                          <text:list-item>
                            <text:p>vykonávání však může selhat (viz téma „Vnitřní přerušení“)</text:p>
                          </text:list-item>
                        </text:list>
                      </text:list-item>
                      <text:list-item>
                        <text:p>problémem je <text:span text:style-name="T10">superskalarita</text:span> proces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kalarita</text:p>
          </draw:text-box>
        </draw:frame>
        <draw:frame presentation:style-name="pr35" draw:layer="layout" svg:width="25.199cm" svg:height="15.565cm" svg:x="1.4cm" svg:y="4.914cm" presentation:class="outline" presentation:user-transformed="true">
          <draw:text-box>
            <text:list text:style-name="L2">
              <text:list-item>
                <text:p>zpracování více instrukcí najednou</text:p>
                <text:list>
                  <text:list-item>
                    <text:p>zvýšení výkonu procesoru (není ale více procesorů)</text:p>
                    <text:list>
                      <text:list-item>
                        <text:p>CPU typově MIMD (Multiple Instruction, Multiple Data)</text:p>
                        <text:list>
                          <text:list-item>
                            <text:p>výpočet je stále prováděn v jednom vlákně</text:p>
                          </text:list-item>
                          <text:list-item>
                            <text:p>v jednom taktu může být dokončeno více strojových instrukcí</text:p>
                          </text:list-item>
                        </text:list>
                      </text:list-item>
                    </text:list>
                  </text:list-item>
                  <text:list-item>
                    <text:p>některé vnitřní části CPU jsou duplikované</text:p>
                    <text:list>
                      <text:list-item>
                        <text:p>aritmeticko-logická jednotka (ALU)</text:p>
                      </text:list-item>
                      <text:list-item>
                        <text:p>celočíselná násobička, jednotka pro bitové posuny</text:p>
                      </text:list-item>
                      <text:list-item>
                        <text:p>jednotka pro zpracování čísel s plovoucí čárkou (FPU)</text:p>
                      </text:list-item>
                    </text:list>
                  </text:list-item>
                  <text:list-item>
                    <text:p>problém závislosti instrukce na výsledku předchozí</text:p>
                    <text:list>
                      <text:list-item>
                        <text:p>výsledek se může zahodit nebo použít</text:p>
                      </text:list-item>
                    </text:list>
                  </text:list-item>
                  <text:list-item>
                    <text:p>problém atomicity → musí se emul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peline</text:p>
          </draw:text-box>
        </draw:frame>
        <draw:frame presentation:style-name="pr36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zřetězené zpracování instrukcí</text:p>
                <text:list>
                  <text:list-item>
                    <text:p>instrukce v různém stupni rozpracování</text:p>
                    <text:list>
                      <text:list-item>
                        <text:p>každá instrukce je zpracována v několika krocích</text:p>
                        <text:list>
                          <text:list-item>
                            <text:p>načtení (+ dekódování) a provedení (+ uložení výsledku)</text:p>
                          </text:list-item>
                        </text:list>
                      </text:list-item>
                      <text:list-item>
                        <text:p>odlišené kroky lze provádět paralelně</text:p>
                        <text:list>
                          <text:list-item>
                            <text:p>okamžitě po provedení kroku je zahájeno zpracování násl. instr.</text:p>
                          </text:list-item>
                          <text:list-item>
                            <text:p>tj. při dekódování je již načítána další strojová instrukce z paměti</text:p>
                          </text:list-item>
                        </text:list>
                      </text:list-item>
                    </text:list>
                  </text:list-item>
                  <text:list-item>
                    <text:p>superskalární CPU typicky implementuje i pipeline</text:p>
                    <text:list>
                      <text:list-item>
                        <text:p>jsou to však odlišné techniky zvýšení výkonu CPU</text:p>
                        <text:list>
                          <text:list-item>
                            <text:p>pipeline nevyžaduje duplikaci interních komponent procesoru</text:p>
                          </text:list-item>
                        </text:list>
                      </text:list-item>
                    </text:list>
                  </text:list-item>
                  <text:list-item>
                    <text:p>problém závislosti na předchozím výsledku</text:p>
                    <text:list>
                      <text:list-item>
                        <text:p>spekulativní provádění instr., optimalizace pořadí inst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Ortogonalita</text:p>
          </draw:text-box>
        </draw:frame>
        <draw:frame presentation:style-name="pr37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nstrukce nejsou redundantní</text:p>
                <text:list>
                  <text:list-item>
                    <text:p>pro každou operaci existuje právě jedna instrukce</text:p>
                  </text:list-item>
                </text:list>
              </text:list-item>
              <text:list-item>
                <text:p>každá instrukce může použít jakýkoliv registr v jakémkoliv adresním režimu</text:p>
                <text:list>
                  <text:list-item>
                    <text:p>instrukce a operandy jsou nezávislé</text:p>
                  </text:list-item>
                  <text:list-item>
                    <text:p>v instrukční sadě procesoru nejsou specifické instrukce pracující jen se specifickými registry</text:p>
                  </text:list-item>
                </text:list>
              </text:list-item>
              <text:list-item>
                <text:p>příklady ortogonálních procesorů:</text:p>
                <text:list>
                  <text:list-item>
                    <text:p>Motorola 68000 je téměř ortogonální</text:p>
                  </text:list-item>
                  <text:list-item>
                    <text:p>ARMv6 je plně ortogonál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procesorové systémy</text:p>
          </draw:text-box>
        </draw:frame>
        <draw:frame presentation:style-name="pr11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jeden počítač obsahuje více procesorů</text:p>
                <text:list>
                  <text:list-item>
                    <text:p>tzv. multiprocesor (MP) a uniprocesor (UP)</text:p>
                    <text:list>
                      <text:list-item>
                        <text:p>všechny procesory pak mají společnou paměť</text:p>
                      </text:list-item>
                    </text:list>
                  </text:list-item>
                  <text:list-item>
                    <text:p>nutná vzájemná komunikace mezi procesory</text:p>
                    <text:list>
                      <text:list-item>
                        <text:p>CPU pro MP má typicky více vývodů a je dražší</text:p>
                      </text:list-item>
                      <text:list-item>
                        <text:p>složitější obsluha → dražší základní deska</text:p>
                      </text:list-item>
                    </text:list>
                  </text:list-item>
                  <text:list-item>
                    <text:p>ovlivňuje stavbu jádra operačního systému</text:p>
                    <text:list>
                      <text:list-item>
                        <text:p>jádra OS historicky typu UP, pak přizpůsobení</text:p>
                        <text:list>
                          <text:list-item>
                            <text:p>lepší je, když je navrženo rovnou jako MP (tzv. problém BKL)</text:p>
                          </text:list-item>
                        </text:list>
                      </text:list-item>
                      <text:list-item>
                        <text:p><text:span text:style-name="T10">ASMP</text:span> → asymetrický multiprocesing</text:p>
                      </text:list-item>
                      <text:list-item>
                        <text:p><text:span text:style-name="T10">SMP</text:span> → symetrický multiproce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P vs. ASMP</text:p>
          </draw:text-box>
        </draw:frame>
        <draw:frame presentation:style-name="pr38" draw:layer="layout" svg:width="25.199cm" svg:height="15.457cm" svg:x="1.4cm" svg:y="4.414cm" presentation:class="outline" presentation:user-transformed="true">
          <draw:text-box>
            <text:list text:style-name="L4">
              <text:list-item>
                <text:p><text:s/>SMP (symetrický multiprocesing)</text:p>
              </text:list-item>
            </text:list>
            <text:list text:style-name="L2">
              <text:list-item>
                <text:list>
                  <text:list-item>
                    <text:p>nejrozšířenější, efektivní řešení</text:p>
                    <text:list>
                      <text:list-item>
                        <text:p>výkon však zvyšováním počtu CPU neroste lineárně</text:p>
                      </text:list-item>
                    </text:list>
                  </text:list-item>
                  <text:list-item>
                    <text:p>všechny procesory jsou si rovny</text:p>
                    <text:list>
                      <text:list-item>
                        <text:p>datové struktury se důsledně zamykají</text:p>
                      </text:list-item>
                      <text:list-item>
                        <text:p>při zamykání vzniká problém uváznutí (tzv. deadloc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ASMP (asymetrický multiprocesing)</text:p>
              </text:list-item>
            </text:list>
            <text:list text:style-name="L2">
              <text:list-item>
                <text:list>
                  <text:list-item>
                    <text:p>procesory pro různé činnosti (IRQ, I/O, jádro OS...)</text:p>
                  </text:list-item>
                  <text:list-item>
                    <text:p>ASMP OS (Novell Netware)</text:p>
                    <text:list>
                      <text:list-item>
                        <text:p>jen jeden procesor vykonává kód jádra → jednoduché</text:p>
                      </text:list-item>
                      <text:list-item>
                        <text:p>dle typu zátěže se musí na uvolnění CPU ček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MP procesorů</text:p>
          </draw:text-box>
        </draw:frame>
        <draw:frame presentation:style-name="pr39" draw:layer="layout" svg:width="25.199cm" svg:height="13.956cm" svg:x="1.4cm" svg:y="4.914cm" presentation:class="outline" presentation:user-transformed="true">
          <draw:text-box>
            <text:list text:style-name="L4">
              <text:list-item>
                <text:p><text:s/>multicore</text:p>
              </text:list-item>
            </text:list>
            <text:list text:style-name="L2">
              <text:list-item>
                <text:list>
                  <text:list-item>
                    <text:p>v jednom pouzdru procesoru je více jader</text:p>
                    <text:list>
                      <text:list-item>
                        <text:p>lacinější, než více fyzických procesorů</text:p>
                      </text:list-item>
                      <text:list-item>
                        <text:p>paralelní zpracování více instrukcí</text:p>
                      </text:list-item>
                    </text:list>
                  </text:list-item>
                  <text:list-item>
                    <text:p>jádro systému musí být typu MP</text:p>
                  </text:list-item>
                </text:list>
              </text:list-item>
            </text:list>
            <text:list text:style-name="L4">
              <text:list-item>
                <text:p><text:s/>hyperthreading</text:p>
              </text:list-item>
            </text:list>
            <text:list text:style-name="L2">
              <text:list-item>
                <text:list>
                  <text:list-item>
                    <text:p>Intel → v procesoru je více řídících jednotek</text:p>
                    <text:list>
                      <text:list-item>
                        <text:p>využívá se superskalarity, procesorů je jakoby více</text:p>
                      </text:list-item>
                      <text:list-item>
                        <text:p>není to však plně víceprocesorový systém</text:p>
                      </text:list-item>
                      <text:list-item>
                        <text:p>občas se musí čekat na uvolnění komponenty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NUMA</text:p>
          </draw:text-box>
        </draw:frame>
        <draw:frame presentation:style-name="pr11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Non-Uniform Memory Access</text:p>
                <text:list>
                  <text:list-item>
                    <text:p>zvýšení škálovatelnosti víceprocesorových počítačů</text:p>
                    <text:list>
                      <text:list-item>
                        <text:p>tj. snížení režie vznikající při SMP → CPU od AMD</text:p>
                      </text:list-item>
                      <text:list-item>
                        <text:p>každý procesor má „vlastní“ oblast paměti</text:p>
                      </text:list-item>
                      <text:list-item>
                        <text:p>paměť je předem rozdělena na „regiony“</text:p>
                      </text:list-item>
                      <text:list-item>
                        <text:p>pracuje-li CPU se „svojí“ pamětí, nemusí vyjednávat</text:p>
                      </text:list-item>
                      <text:list-item>
                        <text:p>tím klesá režie při komunikaci s pamětí</text:p>
                      </text:list-item>
                      <text:list-item>
                        <text:p>zvyšuje režii koherence cache, latence se vzdál. uzly</text:p>
                      </text:list-item>
                    </text:list>
                  </text:list-item>
                  <text:list-item>
                    <text:p>NUMA musí podporovat i jádro systému</text:p>
                    <text:list>
                      <text:list-item>
                        <text:p>i tak se často pracuje se společnými daty</text:p>
                      </text:list-item>
                      <text:list-item>
                        <text:p>snížení režie není v běžném systému tak výraz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Virtualizace</text:p>
          </draw:text-box>
        </draw:frame>
        <draw:frame presentation:style-name="pr2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dílení procesoru mezi více OS zároveň</text:p>
              </text:list-item>
            </text:list>
            <text:list text:style-name="L4">
              <text:list-item>
                <text:list>
                  <text:list-item>
                    <text:p><text:s/>hypervizor, hostitelský systém („<text:span text:style-name="T17">host“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virtualizaci řídí běh ostatních OS</text:p>
                      </text:list-item>
                      <text:list-item>
                        <text:p>nejvyšší arbitr v počítači, nesmí ztratit kontrolu nad HW</text:p>
                      </text:list-item>
                      <text:list-item>
                        <text:p>buď samostatný nebo součást jádra OS (KVM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hostované systémy („<text:span text:style-name="T17">guest“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ěží ve sdíleném prostoru hostitelského systému</text:p>
                        <text:list>
                          <text:list-item>
                            <text:p>jsou však navzájem plně izolovány mezi sebou i hypervizorem</text:p>
                          </text:list-item>
                        </text:list>
                      </text:list-item>
                      <text:list-item>
                        <text:p>sdílí procesor, paměť, přístup k I/O zařízení</text:p>
                      </text:list-item>
                      <text:list-item>
                        <text:p>vidí virtualizovaná I/O zařízení</text:p>
                      </text:list-item>
                      <text:list-item>
                        <text:p>nemusí vědět, že jsou ve virtuálním prostřed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Paravirtualizace</text:p>
          </draw:text-box>
        </draw:frame>
        <draw:frame presentation:style-name="pr30" draw:layer="layout" svg:width="25.199cm" svg:height="12.18cm" svg:x="1.4cm" svg:y="4.914cm" presentation:class="outline">
          <draw:text-box>
            <text:list text:style-name="L2">
              <text:list-item>
                <text:p>snaha o vyšší výkon virtualizovaných OS</text:p>
                <text:list>
                  <text:list-item>
                    <text:p>virtualizovaný OS je modifikován</text:p>
                    <text:list>
                      <text:list-item>
                        <text:p>zde nutnost → problém s Microsoft Windows</text:p>
                      </text:list-item>
                    </text:list>
                  </text:list-item>
                  <text:list-item>
                    <text:p>problematické pasáže jsou řešeny efektivněji</text:p>
                    <text:list>
                      <text:list-item>
                        <text:p>tj. přímý přístup k HW z virtuálu je modifikován</text:p>
                      </text:list-item>
                      <text:list-item>
                        <text:p>spolupráce virtualizovaného OS s hypervizorem</text:p>
                      </text:list-item>
                      <text:list-item>
                        <text:p>virtuální stroj si je vědom toho, že je virtuál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Výhody virtualizace</text:p>
          </draw:text-box>
        </draw:frame>
        <draw:frame presentation:style-name="pr40" draw:layer="layout" svg:width="25.199cm" svg:height="13.97cm" svg:x="1.4cm" svg:y="4.914cm" presentation:class="outline" presentation:user-transformed="true">
          <draw:text-box>
            <text:list text:style-name="L2">
              <text:list-item>
                <text:p>úspora nákladů</text:p>
                <text:list>
                  <text:list-item>
                    <text:p>jeden stroj schopen provozovat více systémů</text:p>
                  </text:list-item>
                  <text:list-item>
                    <text:p>systémy mohou dostávat různou část prostředků</text:p>
                    <text:list>
                      <text:list-item>
                        <text:p>málo vytížený systém spotřebuje malou část výkonu</text:p>
                      </text:list-item>
                      <text:list-item>
                        <text:p>zbytek výkonu spotřebuje náročnější systém</text:p>
                      </text:list-item>
                      <text:list-item>
                        <text:p>možnost přidělení různé části RAM, procesorů</text:p>
                      </text:list-item>
                    </text:list>
                  </text:list-item>
                </text:list>
              </text:list-item>
              <text:list-item>
                <text:p>riziko virus-hypervizor</text:p>
                <text:list>
                  <text:list-item>
                    <text:p>vir ovládne hypervizor a tím i celý počítač</text:p>
                  </text:list-item>
                  <text:list-item>
                    <text:p>z virtualizovaného systému je (téměř) nedetekovatelný (Blue Pill → J. Rutkowsk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Výhody virtualizace</text:p>
          </draw:text-box>
        </draw:frame>
        <draw:frame presentation:style-name="pr30" draw:layer="layout" svg:width="25.199cm" svg:height="12.18cm" svg:x="1.4cm" svg:y="4.914cm" presentation:class="outline">
          <draw:text-box>
            <text:list text:style-name="L2">
              <text:list-item>
                <text:p>zabezpečení</text:p>
                <text:list>
                  <text:list-item>
                    <text:p>virtualizace odděluje jednotlivé systémy</text:p>
                    <text:list>
                      <text:list-item>
                        <text:p>napadení jednoho neovlivní ostatní</text:p>
                      </text:list-item>
                    </text:list>
                  </text:list-item>
                </text:list>
              </text:list-item>
              <text:list-item>
                <text:p>redundance, migrace</text:p>
                <text:list>
                  <text:list-item>
                    <text:p>virtualizovaný systém je snadné přenést jinam</text:p>
                    <text:list>
                      <text:list-item>
                        <text:p>data musí být uložena na síťovém úložišti (iSCSI, NFS)</text:p>
                      </text:list-item>
                    </text:list>
                  </text:list-item>
                  <text:list-item>
                    <text:p>virtuální prostředí může zůstat stejné</text:p>
                  </text:list-item>
                  <text:list-item>
                    <text:p>stačí jeden záložní systém schopný virtualiz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Virtualizace na x86</text:p>
          </draw:text-box>
        </draw:frame>
        <draw:frame presentation:style-name="pr3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i386 → pouze softwarová virtualizace</text:p>
                    <text:list>
                      <text:list-item>
                        <text:p>nebyla virtualizována IOMMU</text:p>
                        <text:list>
                          <text:list-item>
                            <text:p>jednotka procesoru zodpovědná za přístupu k I/O a k paměti</text:p>
                          </text:list-item>
                        </text:list>
                      </text:list-item>
                      <text:list-item>
                        <text:p>možná softwarová emulace I/O zařízení</text:p>
                      </text:list-item>
                      <text:list-item>
                        <text:p>problém zachycení práce s tabulkou stránek</text:p>
                      </text:list-item>
                      <text:list-item>
                        <text:p>řešení pomocí paravirtualizace</text:p>
                        <text:list>
                          <text:list-item>
                            <text:p>používá se modifikace hostovaného systému</text:p>
                          </text:list-item>
                          <text:list-item>
                            <text:p>hostovaný systém nepoužívá privilegované instrukce</text:p>
                          </text:list-item>
                          <text:list-item>
                            <text:p>zodpovědnost za ně je přenechána na hypervizor</text:p>
                          </text:list-item>
                          <text:list-item>
                            <text:p>není možné pro Microsoft Windows → nejsou zdrojá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Virtualizace na x86_64</text:p>
          </draw:text-box>
        </draw:frame>
        <draw:frame presentation:style-name="pr10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hardwarová podpora virtualizace v CPU</text:p>
                <text:list>
                  <text:list-item>
                    <text:p>umožňuje efektivní běh nemodifikovaného systému</text:p>
                    <text:list>
                      <text:list-item>
                        <text:p>důležité pro Microsoft Windows</text:p>
                      </text:list-item>
                    </text:list>
                  </text:list-item>
                  <text:list-item>
                    <text:p>Intel 2005: Vanderpool, dnes VT-x</text:p>
                    <text:list>
                      <text:list-item>
                        <text:p>některé CPU dodnes nepodporují (mobilní CPU)</text:p>
                      </text:list-item>
                      <text:list-item>
                        <text:p>někdy nutné podporu virtualizace zapnout v BIOSu</text:p>
                      </text:list-item>
                    </text:list>
                  </text:list-item>
                  <text:list-item>
                    <text:p>AMD 2006: Pacifica, dnes AMD-V</text:p>
                  </text:list-item>
                  <text:list-item>
                    <text:p>zřetězené tabulky stránek (MMU)</text:p>
                    <text:list>
                      <text:list-item>
                        <text:p>umožňuje víceúrovňové mapování paměti</text:p>
                      </text:list-item>
                    </text:list>
                  </text:list-item>
                  <text:list-item>
                    <text:p>virtualizace přístupu k HW</text:p>
                    <text:list>
                      <text:list-item>
                        <text:p>přímý přístup k HW, přemapování I/O, přeruš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Software pro virtualizaci</text:p>
          </draw:text-box>
        </draw:frame>
        <draw:frame presentation:style-name="pr30" draw:layer="layout" svg:width="25.199cm" svg:height="12.18cm" svg:x="1.4cm" svg:y="4.914cm" presentation:class="outline">
          <draw:text-box>
            <text:list text:style-name="L2">
              <text:list-item>
                <text:p>Linux</text:p>
                <text:list>
                  <text:list-item>
                    <text:p>Xen: podporuje i paravirtualizaci</text:p>
                  </text:list-item>
                  <text:list-item>
                    <text:p>KVM: jednodušší, jen HW virtualizace</text:p>
                  </text:list-item>
                  <text:list-item>
                    <text:p>VirtualBox, VMware a další</text:p>
                  </text:list-item>
                </text:list>
              </text:list-item>
              <text:list-item>
                <text:p>Microsoft Windows</text:p>
                <text:list>
                  <text:list-item>
                    <text:p>VirtualBox, VMware</text:p>
                  </text:list-item>
                  <text:list-item>
                    <text:p>Hyper-V (Microsoft)</text:p>
                  </text:list-item>
                  <text:list-item>
                    <text:p>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obyčejné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1T10:59:07</meta:creation-date>
    <meta:editing-duration>PT6H4M20S</meta:editing-duration>
    <meta:editing-cycles>75</meta:editing-cycles>
    <meta:generator>LibreOffice/4.3.2.2.0$Linux_X86_64 LibreOffice_project/430$Build-2</meta:generator>
    <dc:date>2014-11-06T09:39:40.989888673</dc:date>
    <meta:document-statistic meta:object-count="241"/>
  </office:meta>
</office:document-meta>
</file>