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1.93cm"/>
    </style:style>
    <style:style style:name="pr10" style:family="presentation" style:parent-style-name="Výchozí-outline1">
      <style:graphic-properties fo:min-height="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1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4. Grafická kart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48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zobrazovací zařízení</text:span></text:p>
              </text:list-item>
              <text:list-item>
                <text:p><text:span text:style-name="T5"><text:s/></text:span><text:span text:style-name="T5">VGA, VESA, ovladače, </text:span><text:span text:style-name="T6">tvorba obrazu</text:span></text:p>
              </text:list-item>
              <text:list-item>
                <text:p><text:span text:style-name="T6"><text:s/></text:span><text:span text:style-name="T6">GPU, akcelerace, OpenGL, Direct3D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5-07" text:fixed="true">7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MDA (1981) – pro první IBM PC</text:p>
                <text:list>
                  <text:list-item>
                    <text:p>IBM, černobílý textový režim (80x25) <text:span text:style-name="T7">→</text:span><text:span text:style-name="T8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dnes standard pro PC (de fakto, max. 640×480)</text:p>
                  </text:list-item>
                </text:list>
              </text:list-item>
              <text:list-item>
                <text:p>SVGA (1987) – IBM</text:p>
                <text:list>
                  <text:list-item>
                    <text:p><text:span text:style-name="T9">zvýšení rozlišení 800×600, 1024×768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GA</text:p>
          </draw:text-box>
        </draw:frame>
        <draw:frame presentation:style-name="pr7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Video Graphics Array</text:p>
                <text:list>
                  <text:list-item>
                    <text:p>maximálně 640×480@60Hz, 256 barev</text:p>
                    <text:list>
                      <text:list-item>
                        <text:p>většina PC pro start: 640×<text:a xlink:href="mailto:400@70" xlink:type="simple">400@70</text:a> Hz → graf. logo</text:p>
                      </text:list-item>
                    </text:list>
                  </text:list-item>
                  <text:list-item>
                    <text:p>adoptován textový režim z MDA (85×25 znaků)</text:p>
                    <text:list>
                      <text:list-item>
                        <text:p>umožňuje na pozici až 512 znaků (tj. 2 bajty na znak)</text:p>
                      </text:list-item>
                      <text:list-item>
                        <text:p>bere se jako nejzákladnější základní režim (TXT BIOS)</text:p>
                        <text:list>
                          <text:list-item>
                            <text:p>standard 85×25 znaků, 1 znak: 9×16 bodů (720×400, 16 barev)</text:p>
                          </text:list-item>
                        </text:list>
                      </text:list-item>
                    </text:list>
                  </text:list-item>
                  <text:list-item>
                    <text:p>VGA je dodnes nejnižší a spolehlivý základ</text:p>
                    <text:list>
                      <text:list-item>
                        <text:p>po resetu je grafická karta v textovém VGA rozlišení</text:p>
                      </text:list-item>
                    </text:list>
                  </text:list-item>
                  <text:list-item>
                    <text:p>do Windows Vista používáno VGA pro boot animaci</text:p>
                    <text:list>
                      <text:list-item>
                        <text:p>Vista používají VESA BIOS Extension → vyšší rozliš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VGA</text:p>
          </draw:text-box>
        </draw:frame>
        <draw:frame presentation:style-name="pr9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Super VGA (1987, tj. stejný rok jako VGA)</text:p>
                <text:list>
                  <text:list-item>
                    <text:p>IBM se pokusila zavést XGA</text:p>
                  </text:list-item>
                  <text:list-item>
                    <text:p>klony graf. karet → název SVGA</text:p>
                  </text:list-item>
                  <text:list-item>
                    <text:p>VESA standard v roce 1989</text:p>
                  </text:list-item>
                  <text:list-item>
                    <text:p>výrobci vlastní další rozšíření → nekompatibility</text:p>
                    <text:list>
                      <text:list-item>
                        <text:p>už moc nevadilo, protože ve Windows je ovladač</text:p>
                      </text:list-item>
                      <text:list-item>
                        <text:p>ovladač (pro MS Windows) dodává výrobce</text:p>
                        <text:list>
                          <text:list-item>
                            <text:p>je možné nastavit jakýkoliv pokročilý (nestandardní) režim</text:p>
                          </text:list-item>
                          <text:list-item>
                            <text:p>program ve Windows nikdy neovládá HW grafiky přímo</text:p>
                          </text:list-item>
                        </text:list>
                      </text:list-item>
                      <text:list-item>
                        <text:p>MS Windows poskytují univerzální GDI API</text:p>
                        <text:list>
                          <text:list-item>
                            <text:p>Graphics Display Interface → API pro programáto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6.911cm" svg:height="15.614cm" svg:x="1.089cm" svg:y="4.181cm" presentation:class="outline" presentation:user-transformed="true">
          <draw:text-box>
            <text:list text:style-name="L2">
              <text:list-item>
                <text:p>Video Electronics Standards Association (1988)</text:p>
                <text:list>
                  <text:list-item>
                    <text:p>nutnost standardizace nových rozlišení (800×600)</text:p>
                    <text:list>
                      <text:list-item>
                        <text:p>pro kompatibilitu grafické karty a monitoru</text:p>
                      </text:list-item>
                      <text:list-item>
                        <text:p>definuje i další standardy (DPMS, DDC, E-EDID, DisplayID...)</text:p>
                      </text:list-item>
                    </text:list>
                  </text:list-item>
                  <text:list-item>
                    <text:p>nezahrnuje akcelerované funkce</text:p>
                  </text:list-item>
                  <text:list-item>
                    <text:p>(pomalá) standardizace vyšších rozlišení</text:p>
                    <text:list>
                      <text:list-item>
                        <text:p>před nástupem LCD ztratil VESA standard význam</text:p>
                      </text:list-item>
                      <text:list-item>
                        <text:p>byly potřeba vysoká rozlišení (a obnovovací frekvence)</text:p>
                      </text:list-item>
                    </text:list>
                  </text:list-item>
                  <text:list-item>
                    <text:p>nástup LCD → návrat k VESA</text:p>
                    <text:list>
                      <text:list-item>
                        <text:p>LCD nepotřebuje tak vysoké obnovovací frekvence</text:p>
                      </text:list-item>
                      <text:list-item>
                        <text:p>tj. návrat ke „klasické“ snímkové frekvenci 60 H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SA BIOS Extension</text:p>
          </draw:text-box>
        </draw:frame>
        <draw:frame presentation:style-name="pr9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jednotné nastavení rozlišení</text:p>
                <text:list>
                  <text:list-item>
                    <text:p>dnes verze 3.0 (1998)</text:p>
                  </text:list-item>
                  <text:list-item>
                    <text:p>uloženo v ROM grafické karty</text:p>
                    <text:list>
                      <text:list-item>
                        <text:p><text:span text:style-name="T7">rozšíření funkcí BIOSu o specifika konkrétní karty</text:span></text:p>
                      </text:list-item>
                      <text:list-item>
                        <text:p><text:span text:style-name="T7">sada standardizovaných ovládacích VESA funkcí</text:span></text:p>
                      </text:list-item>
                      <text:list-item>
                        <text:p>výrobce zde řeší specifické ovládání (své) karty</text:p>
                      </text:list-item>
                      <text:list-item>
                        <text:p>je možná aktualizace na novější VESA BIOS</text:p>
                        <text:list>
                          <text:list-item>
                            <text:p>pokud je použita EEPROM</text:p>
                          </text:list-item>
                        </text:list>
                      </text:list-item>
                      <text:list-item>
                        <text:p>jen pro reálný režim → nepoužitelné v běžných OS</text:p>
                        <text:list>
                          <text:list-item>
                            <text:p>dnes se používá jen při startu počítače (a to je důležité!)</text:p>
                          </text:list-item>
                          <text:list-item>
                            <text:p>za běhu systému je využíván ovladač výrobce</text:p>
                            <text:list>
                              <text:list-item>
                                <text:p>ten používá vlastní způsob komunikace s kartou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6.386cm" svg:x="1.4cm" svg:y="4.414cm" presentation:class="outline" presentation:user-transformed="true">
          <draw:text-box>
            <text:list text:style-name="L2">
              <text:list-item>
                <text:p><text:span text:style-name="T8">pro GUI (grafické uživatelské prostředí)</text:span></text:p>
                <text:list>
                  <text:list-item>
                    <text:p><text:span text:style-name="T8">specifický pro daný systém</text:span></text:p>
                    <text:list>
                      <text:list-item>
                        <text:p><text:span text:style-name="T8">ovladač vytváří výrobce grafické karty</text:span></text:p>
                        <text:list>
                          <text:list-item>
                            <text:p><text:span text:style-name="T8">ovladač pro MS Windows</text:span></text:p>
                          </text:list-item>
                          <text:list-item>
                            <text:p><text:span text:style-name="T8">ovladač pro Linux (X Window System, zvlášť pro Android)</text:span></text:p>
                          </text:list-item>
                        </text:list>
                      </text:list-item>
                      <text:list-item>
                        <text:p><text:span text:style-name="T8">existují univerzální ovladače (používají VESA standard)</text:span></text:p>
                      </text:list-item>
                    </text:list>
                  </text:list-item>
                  <text:list-item>
                    <text:p><text:span text:style-name="T8">aplikace používají API funkce systému</text:span></text:p>
                    <text:list>
                      <text:list-item>
                        <text:p><text:span text:style-name="T8">GDI v MS Windows</text:span></text:p>
                      </text:list-item>
                      <text:list-item>
                        <text:p><text:span text:style-name="T8">API funkce je pak realizována ovladačem karty</text:span></text:p>
                      </text:list-item>
                    </text:list>
                  </text:list-item>
                  <text:list-item>
                    <text:p><text:span text:style-name="T8">v DOSu ovladač neexistoval</text:span></text:p>
                    <text:list>
                      <text:list-item>
                        <text:p><text:span text:style-name="T8">aplikace musí ovládání karty řešit individuálně</text:span></text:p>
                      </text:list-item>
                      <text:list-item>
                        <text:p><text:span text:style-name="T8">aplikace nebo hra funguje jen s některým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5" draw:text-style-name="P3" draw:layer="layout" svg:width="3cm" svg:height="10.5cm" svg:x="12cm" svg:y="5.5cm">
          <text:p text:style-name="P1"><text:span text:style-name="T9">Video</text:span></text:p>
          <text:p text:style-name="P1"><text:span text:style-name="T9">RAM</text:span></text:p>
        </draw:rect>
        <draw:rect draw:style-name="gr5" draw:text-style-name="P3" draw:layer="layout" svg:width="3.5cm" svg:height="2cm" svg:x="1.2cm" svg:y="5.5cm">
          <text:p text:style-name="P1"><text:span text:style-name="T3">Aplikace</text:span></text:p>
        </draw:rect>
        <draw:rect draw:style-name="gr5" draw:text-style-name="P3" draw:layer="layout" svg:width="3.5cm" svg:height="2cm" svg:x="1.2cm" svg:y="9.7cm">
          <text:p text:style-name="P1"><text:span text:style-name="T3">Aplikace</text:span></text:p>
        </draw:rect>
        <draw:rect draw:style-name="gr5" draw:text-style-name="P3" draw:layer="layout" svg:width="3.5cm" svg:height="2cm" svg:x="1.2cm" svg:y="13.6cm">
          <text:p text:style-name="P1"><text:span text:style-name="T3">Aplikace</text:span></text:p>
        </draw:rect>
        <draw:rect draw:style-name="gr5" draw:text-style-name="P3" draw:layer="layout" svg:width="3cm" svg:height="5.5cm" svg:x="6.7cm" svg:y="8cm">
          <text:p text:style-name="P1"><text:span text:style-name="T3">X server</text:span></text:p>
          <text:p text:style-name="P1"><text:span text:style-name="T3">(Unix)</text:span></text:p>
          <text:p text:style-name="P1"><text:span text:style-name="T3"/></text:p>
          <text:p text:style-name="P1"><text:span text:style-name="T3">GDI</text:span></text:p>
          <text:p text:style-name="P1"><text:span text:style-name="T3">(Windows)</text:span></text:p>
        </draw:rect>
        <draw:rect draw:style-name="gr5" draw:text-style-name="P3" draw:layer="layout" svg:width="3cm" svg:height="3.5cm" svg:x="16.5cm" svg:y="8.9cm">
          <text:p text:style-name="P1"><text:span text:style-name="T3">Grafický</text:span></text:p>
          <text:p text:style-name="P1"><text:span text:style-name="T3">čip</text:span></text:p>
        </draw:rect>
        <draw:rect draw:style-name="gr5" draw:text-style-name="P3" draw:layer="layout" svg:width="3.5cm" svg:height="6.5cm" svg:x="22.5cm" svg:y="7.4cm">
          <text:p text:style-name="P1"><text:span text:style-name="T3">Monitor</text:span></text:p>
        </draw:rect>
        <draw:line draw:style-name="gr6" draw:text-style-name="P1" draw:layer="layout" svg:x1="4.7cm" svg:y1="6.5cm" svg:x2="6.7cm" svg:y2="10cm">
          <text:p/>
        </draw:line>
        <draw:line draw:style-name="gr6" draw:text-style-name="P1" draw:layer="layout" svg:x1="4.7cm" svg:y1="10.7cm" svg:x2="6.7cm" svg:y2="10.7cm">
          <text:p/>
        </draw:line>
        <draw:line draw:style-name="gr6" draw:text-style-name="P1" draw:layer="layout" svg:x1="4.7cm" svg:y1="14.5cm" svg:x2="6.7cm" svg:y2="11.5cm">
          <text:p/>
        </draw:line>
        <draw:line draw:style-name="gr6" draw:text-style-name="P1" draw:layer="layout" svg:x1="9.7cm" svg:y1="10.7cm" svg:x2="12cm" svg:y2="10.7cm">
          <text:p/>
        </draw:line>
        <draw:line draw:style-name="gr6" draw:text-style-name="P1" draw:layer="layout" svg:x1="15cm" svg:y1="10.7cm" svg:x2="16.5cm" svg:y2="10.7cm">
          <text:p/>
        </draw:line>
        <draw:line draw:style-name="gr6" draw:text-style-name="P1" draw:layer="layout" svg:x1="19.5cm" svg:y1="10.7cm" svg:x2="22.5cm" svg:y2="10.7cm">
          <text:p/>
        </draw:line>
        <draw:frame draw:style-name="gr3" draw:layer="layout" svg:width="2.5cm" svg:height="2.387cm" svg:x="19.8cm" svg:y="9.3cm">
          <draw:text-box>
            <text:p>DVI,</text:p>
            <text:p>HDMI,</text:p>
            <text:p>VGA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tvoření obrazu</text:p>
          </draw:text-box>
        </draw:frame>
        <draw:frame presentation:style-name="pr9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7">→</text:span><text:span text:style-name="T8"> paměť pouze pro graf. kartu</text:span></text:p>
                  </text:list-item>
                  <text:list-item>
                    <text:p><text:span text:style-name="T8">sdílená </text:span><text:span text:style-name="T7">→</text:span><text:span text:style-name="T8"> vyhrazená část operační paměti RAM</text:span></text:p>
                  </text:list-item>
                </text:list>
              </text:list-item>
              <text:list-item>
                <text:p><text:span text:style-name="T8">VideoRAM</text:span></text:p>
                <text:list>
                  <text:list-item>
                    <text:p><text:span text:style-name="T8">program do ní zapíše „čísla“</text:span></text:p>
                  </text:list-item>
                  <text:list-item>
                    <text:p><text:span text:style-name="T8">grafický čip je přečte, vytvoří signál → monitor</text:span></text:p>
                  </text:list-item>
                  <text:list-item>
                    <text:p><text:span text:style-name="T8">monitor zobrazí podle přicházejícího signálu obraz</text:span></text:p>
                    <text:list>
                      <text:list-item>
                        <text:p><text:span text:style-name="T8">obraz je rozložen do řádků</text:span></text:p>
                      </text:list-item>
                      <text:list-item>
                        <text:p><text:span text:style-name="T8">všechny řádky → 1 snímek</text:span></text:p>
                      </text:list-item>
                      <text:list-item>
                        <text:p><text:span text:style-name="T8">obnovovací frekvence → počet snímků za vteřin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d ve videopaměti</text:p>
          </draw:text-box>
        </draw:frame>
        <draw:frame presentation:style-name="pr9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<text:span text:style-name="T8">zobrazení např. 1024×768, 32bpp</text:span></text:p>
                <text:list>
                  <text:list-item>
                    <text:p><text:span text:style-name="T8">bpp → bit per pixel (bitů na jeden bod)</text:span></text:p>
                  </text:list-item>
                  <text:list-item>
                    <text:p><text:span text:style-name="T8">1 bod → 32 bitů </text:span><text:span text:style-name="T7">→</text:span><text:span text:style-name="T8"> 2</text:span><text:span text:style-name="T10">32</text:span><text:span text:style-name="T8"> barev (4 miliardy)</text:span></text:p>
                    <text:list>
                      <text:list-item>
                        <text:p><text:span text:style-name="T8">spíše 24 bpp (3 × 8 bitů, tj. RGB × 256 úrovní)</text:span></text:p>
                      </text:list-item>
                    </text:list>
                  </text:list-item>
                  <text:list-item>
                    <text:p><text:span text:style-name="T8">obraz je řada bodů v řádcích (tzv. framebuffer)</text:span></text:p>
                  </text:list-item>
                  <text:list-item>
                    <text:p><text:span text:style-name="T8">program zapisuje do VideoRAM čísla</text:span></text:p>
                  </text:list-item>
                  <text:list-item>
                    <text:p><text:span text:style-name="T8">karta údaje čte a vykreslí příslušně barevné body</text:span></text:p>
                  </text:list-item>
                  <text:list-item>
                    <text:p><text:span text:style-name="T8">1024 × 768 × 32 = 25165824 bitů = 3 MB</text:span></text:p>
                  </text:list-item>
                  <text:list-item>
                    <text:p><text:span text:style-name="T8">volná paměť obsahuje bitmapy fontů, skrytá okna...</text:span></text:p>
                    <text:list>
                      <text:list-item>
                        <text:p><text:span text:style-name="T8">urychlení vykreslování obrazu </text:span><text:span text:style-name="T7">→</text:span><text:span text:style-name="T8"> </text:span><text:span text:style-name="T11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ideoRAM</text:p>
          </draw:text-box>
        </draw:frame>
        <draw:frame presentation:style-name="pr9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paměť určená pro obraz</text:p>
                <text:list>
                  <text:list-item>
                    <text:p>diskrétní grafika → má svoji RAM</text:p>
                    <text:list>
                      <text:list-item>
                        <text:p>typicky rychlejší paměť, než je v systémové RAM</text:p>
                      </text:list-item>
                      <text:list-item>
                        <text:p>kvůli současnému přístupu GPU i aplikací</text:p>
                      </text:list-item>
                    </text:list>
                  </text:list-item>
                  <text:list-item>
                    <text:p>sdílená grafika → bere si část systémové <text:s/>RAM</text:p>
                    <text:list>
                      <text:list-item>
                        <text:p>pomalejší RAM, navíc v cestě je řadič sběrnice (PCIe)</text:p>
                      </text:list-item>
                    </text:list>
                  </text:list-item>
                  <text:list-item>
                    <text:p>dnes v PC snaha sjednocení RAM a VideoRAM</text:p>
                    <text:list>
                      <text:list-item>
                        <text:p>kvůli snadnější správě (dělá ji jádro systému)</text:p>
                      </text:list-item>
                      <text:list-item>
                        <text:p>aplikace se dozvědí určení různých částí RAM</text:p>
                        <text:list>
                          <text:list-item>
                            <text:p>nemá smysl strkat běžnou aplikaci do VideoRAM</text:p>
                          </text:list-item>
                          <text:list-item>
                            <text:p>další např. cache na SCSI řadiči, buffer na síťovce apo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nchronizace</text:p>
          </draw:text-box>
        </draw:frame>
        <draw:frame presentation:style-name="pr9" draw:layer="layout" svg:width="26.2cm" svg:height="15.286cm" svg:x="1.4cm" svg:y="4.914cm" presentation:class="outline" presentation:user-transformed="true">
          <draw:text-box>
            <text:list text:style-name="L2">
              <text:list-item>
                <text:p>změna snímku po vykreslení obrazu</text:p>
                <text:list>
                  <text:list-item>
                    <text:p>dříve tzv. „zatmívací impuls“ (v-sync)</text:p>
                    <text:list>
                      <text:list-item>
                        <text:p>kvůli přerušení elektronového paprsku + změna magnetického pole vychylovacích cívek</text:p>
                      </text:list-item>
                      <text:list-item>
                        <text:p>dnes pro LCD není nutné</text:p>
                      </text:list-item>
                      <text:list-item>
                        <text:p>ale potřebujeme pauzu při promítání videa</text:p>
                      </text:list-item>
                    </text:list>
                  </text:list-item>
                  <text:list-item>
                    <text:p>ovladač informuje aplikaci, kdy vložit nový snímek</text:p>
                    <text:list>
                      <text:list-item>
                        <text:p>přerušení od karty → aktivace aplikace → aktualizace RAM</text:p>
                      </text:list-item>
                      <text:list-item>
                        <text:p>když aplikace nerespektuje → screen tearing („<text:span text:style-name="T12">roztržení</text:span>“)</text:p>
                      </text:list-item>
                      <text:list-item>
                        <text:p>tj. vidíme v části obrazu starý a v části nový snímek</text:p>
                      </text:list-item>
                      <text:list-item>
                        <text:p>důsledkem je „roztřižení“ toho, co je v pohybu</text:p>
                        <text:list>
                          <text:list-item>
                            <text:p>jedoucí objek, horizontální pohyb kamery (např. zleva doprav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  <text:list>
                      <text:list-item>
                        <text:p>tj. modelování prostorové scény a převod do 2D obrazu</text:p>
                      </text:list-item>
                    </text:list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afické čipy</text:p>
          </draw:text-box>
        </draw:frame>
        <draw:frame presentation:style-name="pr9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desktopové čipy (hrubý výkon)</text:p>
                <text:list>
                  <text:list-item>
                    <text:p>Nvidia</text:p>
                  </text:list-item>
                  <text:list-item>
                    <text:p>AMD</text:p>
                  </text:list-item>
                  <text:list-item>
                    <text:p>Intel, S3</text:p>
                  </text:list-item>
                </text:list>
              </text:list-item>
              <text:list-item>
                <text:p>mobilní čipy (výkon na Watt)</text:p>
                <text:list>
                  <text:list-item>
                    <text:p>Adreno</text:p>
                  </text:list-item>
                  <text:list-item>
                    <text:p>Mali</text:p>
                  </text:list-item>
                  <text:list-item>
                    <text:p>PowerV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<text:span text:style-name="T13">blitting</text:span> – přesuny obdélníkových částí bez CPU</text:p>
                    <text:list>
                      <text:list-item>
                        <text:p>pohybující se postavička ve hře, vyskakování menu</text:p>
                      </text:list-item>
                    </text:list>
                  </text:list-item>
                  <text:list-item>
                    <text:p><text:span text:style-name="T13">hardware cursor</text:span>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<text:span text:style-name="T13">clipping</text:span>, <text:span text:style-name="T13">off screen caching</text:span>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<text:span text:style-name="T13">čára</text:span>, <text:span text:style-name="T13">obdélník</text:span>, <text:span text:style-name="T13">trojůhelník</text:span>, <text:span text:style-name="T13">kružnice</text:span>, <text:span text:style-name="T13">výseč</text:span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2D akcelerace už dnes zastaralá</text:p>
                <text:list>
                  <text:list-item>
                    <text:p>GPU vytváří 2D pomocí 3D funkcí</text:p>
                  </text:list-item>
                </text:list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7">→</text:span><text:span text:style-name="T8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i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SA 3D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ultiplatformní implementace OpenGL</text:p>
                <text:list>
                  <text:list-item>
                    <text:p>open source software, knihovna 3D funkcí</text:p>
                    <text:list>
                      <text:list-item>
                        <text:p>všechny funkce řešeny softwarově (CPU)</text:p>
                      </text:list-item>
                      <text:list-item>
                        <text:p>pokud je funkce přítomna v GPU, Mesa ji použije</text:p>
                        <text:list>
                          <text:list-item>
                            <text:p>spolupracuje s DRI (Direct Rendering Interface) v jádře Linuxu</text:p>
                          </text:list-item>
                        </text:list>
                      </text:list-item>
                    </text:list>
                  </text:list-item>
                  <text:list-item>
                    <text:p>plně implementováno OpenGL 3.1, OpenGL ES 3.0</text:p>
                    <text:list>
                      <text:list-item>
                        <text:p>částečně OpenGL 4 (jen některá rozšíření)</text:p>
                      </text:list-item>
                      <text:list-item>
                        <text:p>skutečná úroveň podpory závislá na ovladači graf. karty</text:p>
                      </text:list-item>
                    </text:list>
                  </text:list-item>
                  <text:list-item>
                    <text:p>využívá se v projektu X.org</text:p>
                    <text:list>
                      <text:list-item>
                        <text:p>X.org je implementace grafického uživatelského prostředí</text:p>
                      </text:list-item>
                      <text:list-item>
                        <text:p>X.org použit v Linuxu, BSD systémy, ale i Mac OS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GL v Androidu</text:p>
          </draw:text-box>
        </draw:frame>
        <draw:frame presentation:style-name="pr9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Google používá vlastní grafický server</text:p>
                <text:list>
                  <text:list-item>
                    <text:p>různé grafické čipy</text:p>
                    <text:list>
                      <text:list-item>
                        <text:p>Mali, Adreno, PowerVR</text:p>
                      </text:list-item>
                    </text:list>
                  </text:list-item>
                  <text:list-item>
                    <text:p>výrobce čipu dodává ovladač</text:p>
                    <text:list>
                      <text:list-item>
                        <text:p>typicky binární blob, bez zdrojových kódů</text:p>
                      </text:list-item>
                    </text:list>
                  </text:list-item>
                  <text:list-item>
                    <text:p>nutná reimplementace do opensource ovladačů</text:p>
                    <text:list>
                      <text:list-item>
                        <text:p>nebo použití ovladače z novějšího modelu telefonu</text:p>
                      </text:list-item>
                    </text:list>
                    <text:p>→ potíže s novým Androidem na starém telefonu</text:p>
                    <text:list>
                      <text:list-item>
                        <text:list>
                          <text:list-item text:start-value="1">
                            <text:p>např. xda-developers.c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10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14">Galium3D a DRM jsou obecné knihovny</text:span></text:p>
                <text:list>
                  <text:list-item>
                    <text:p><text:span text:style-name="T15">DRI a DRM_karta řeší HW závislosti</text:span></text:p>
                  </text:list-item>
                  <text:list-item>
                    <text:p><text:span text:style-name="T15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7" draw:text-style-name="P1" draw:layer="layout" svg:width="19cm" svg:height="11cm" svg:x="6.5cm" svg:y="8cm">
          <text:p/>
        </draw:rect>
        <draw:line draw:style-name="gr7" draw:text-style-name="P1" draw:layer="layout" svg:x1="1.5cm" svg:y1="13.5cm" svg:x2="25.5cm" svg:y2="13.5cm">
          <text:p/>
        </draw:line>
        <draw:line draw:style-name="gr7" draw:text-style-name="P1" draw:layer="layout" svg:x1="1.5cm" svg:y1="11cm" svg:x2="25.5cm" svg:y2="11cm">
          <text:p/>
        </draw:line>
        <draw:line draw:style-name="gr7" draw:text-style-name="P1" draw:layer="layout" svg:x1="1.5cm" svg:y1="16cm" svg:x2="25.5cm" svg:y2="16.1cm">
          <text:p/>
        </draw:line>
        <draw:frame draw:style-name="gr8" draw:text-style-name="P7" draw:layer="layout" svg:width="7.534cm" svg:height="1.517cm" svg:x="11.9cm" svg:y="16.7cm">
          <draw:text-box>
            <text:p><text:span text:style-name="T16">Grafická karta</text:span></text:p>
          </draw:text-box>
        </draw:frame>
        <draw:frame draw:style-name="gr9" draw:text-style-name="P7" draw:layer="layout" svg:width="16.5cm" svg:height="1.517cm" svg:x="7.9cm" svg:y="14.101cm">
          <draw:text-box>
            <text:p><text:span text:style-name="T16">Ovladače: DRM + DRM_karta</text:span></text:p>
          </draw:text-box>
        </draw:frame>
        <draw:frame draw:style-name="gr10" draw:text-style-name="P8" draw:layer="layout" svg:width="4.2cm" svg:height="2.198cm" svg:x="2cm" svg:y="11.402cm">
          <draw:text-box>
            <text:p text:style-name="P1"><text:span text:style-name="T17">Mesa (knihovna)</text:span></text:p>
          </draw:text-box>
        </draw:frame>
        <draw:frame draw:style-name="gr8" draw:text-style-name="P7" draw:layer="layout" svg:width="10.797cm" svg:height="1.826cm" svg:x="10.6cm" svg:y="11.303cm">
          <draw:text-box>
            <text:p><text:span text:style-name="T18">Galium3D + DRI</text:span></text:p>
          </draw:text-box>
        </draw:frame>
        <draw:frame draw:style-name="gr8" draw:text-style-name="P5" draw:layer="layout" svg:width="5.832cm" svg:height="1.826cm" svg:x="13.2cm" svg:y="8.604cm">
          <draw:text-box>
            <text:p><text:span text:style-name="T18">Aplikace</text:span></text:p>
          </draw:text-box>
        </draw:frame>
        <draw:frame draw:style-name="gr3" draw:text-style-name="P5" draw:layer="layout" svg:width="4cm" svg:height="1.115cm" svg:x="2cm" svg:y="14.2cm">
          <draw:text-box>
            <text:p><text:span text:style-name="T17">Jádro OS</text:span></text:p>
          </draw:text-box>
        </draw:frame>
        <draw:frame draw:style-name="gr3" draw:text-style-name="P5" draw:layer="layout" svg:width="4cm" svg:height="1.115cm" svg:x="2.1cm" svg:y="17cm">
          <draw:text-box>
            <text:p><text:span text:style-name="T17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7" draw:text-style-name="P1" draw:layer="layout" svg:width="17.5cm" svg:height="11cm" svg:x="8cm" svg:y="8cm">
          <text:p/>
        </draw:rect>
        <draw:line draw:style-name="gr7" draw:text-style-name="P1" draw:layer="layout" svg:x1="2.5cm" svg:y1="13.5cm" svg:x2="25.5cm" svg:y2="13.5cm">
          <text:p/>
        </draw:line>
        <draw:line draw:style-name="gr7" draw:text-style-name="P1" draw:layer="layout" svg:x1="2.5cm" svg:y1="11cm" svg:x2="25.5cm" svg:y2="11cm">
          <text:p/>
        </draw:line>
        <draw:line draw:style-name="gr7" draw:text-style-name="P1" draw:layer="layout" svg:x1="2.5cm" svg:y1="16.1cm" svg:x2="25.5cm" svg:y2="16.1cm">
          <text:p/>
        </draw:line>
        <draw:frame draw:style-name="gr8" draw:text-style-name="P7" draw:layer="layout" svg:width="9.286cm" svg:height="1.826cm" svg:x="12.114cm" svg:y="16.674cm">
          <draw:text-box>
            <text:p><text:span text:style-name="T18">Grafická karta</text:span></text:p>
          </draw:text-box>
        </draw:frame>
        <draw:frame draw:style-name="gr8" draw:text-style-name="P7" draw:layer="layout" svg:width="5.675cm" svg:height="1.826cm" svg:x="13.5cm" svg:y="13.901cm">
          <draw:text-box>
            <text:p><text:span text:style-name="T18">Ovladač</text:span></text:p>
          </draw:text-box>
        </draw:frame>
        <draw:frame draw:style-name="gr8" draw:text-style-name="P7" draw:layer="layout" svg:width="3.008cm" svg:height="1.826cm" svg:x="11cm" svg:y="11.302cm">
          <draw:text-box>
            <text:p><text:span text:style-name="T18">GDI</text:span></text:p>
          </draw:text-box>
        </draw:frame>
        <draw:frame draw:style-name="gr8" draw:text-style-name="P7" draw:layer="layout" svg:width="5.984cm" svg:height="1.826cm" svg:x="18.1cm" svg:y="11.303cm">
          <draw:text-box>
            <text:p><text:span text:style-name="T18">Direct3D</text:span></text:p>
          </draw:text-box>
        </draw:frame>
        <draw:frame draw:style-name="gr8" draw:text-style-name="P5" draw:layer="layout" svg:width="5.832cm" svg:height="1.826cm" svg:x="14.1cm" svg:y="8.504cm">
          <draw:text-box>
            <text:p><text:span text:style-name="T18">Aplikace</text:span></text:p>
          </draw:text-box>
        </draw:frame>
        <draw:line draw:style-name="gr7" draw:text-style-name="P1" draw:layer="layout" svg:x1="16.8cm" svg:y1="11cm" svg:x2="16.8cm" svg:y2="13.5cm">
          <text:p/>
        </draw:line>
        <draw:frame draw:style-name="gr3" draw:text-style-name="P5" draw:layer="layout" svg:width="23cm" svg:height="2.212cm" svg:x="1.5cm" svg:y="4cm">
          <draw:text-box>
            <text:list text:style-name="L3">
              <text:list-item>
                <text:list>
                  <text:list-item>
                    <text:p><text:span text:style-name="T9">GDI – vykreslování oken, widgetů</text:span></text:p>
                    <text:list>
                      <text:list-item>
                        <text:list>
                          <text:list-item>
                            <text:p><text:span text:style-name="T17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4cm" svg:height="1.115cm" svg:x="2.9cm" svg:y="14.201cm">
          <draw:text-box>
            <text:p><text:span text:style-name="T17">Jádro OS</text:span></text:p>
          </draw:text-box>
        </draw:frame>
        <draw:frame draw:style-name="gr11" draw:text-style-name="P8" draw:layer="layout" svg:width="4cm" svg:height="1.115cm" svg:x="2.9cm" svg:y="11.702cm">
          <draw:text-box>
            <text:p text:style-name="P1"><text:span text:style-name="T17">Knihovny</text:span></text:p>
          </draw:text-box>
        </draw:frame>
        <draw:frame draw:style-name="gr3" draw:text-style-name="P5" draw:layer="layout" svg:width="4cm" svg:height="1.115cm" svg:x="2.9cm" svg:y="17.001cm">
          <draw:text-box>
            <text:p><text:span text:style-name="T17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8">ve Windows je grafický subsystém v jádře</text:span></text:p>
                <text:list>
                  <text:list-item>
                    <text:p><text:span text:style-name="T8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02T09:05:29</meta:creation-date>
    <dc:date>2013-05-07T08:23:48.32</dc:date>
    <meta:editing-duration>PT2H3M51S</meta:editing-duration>
    <meta:editing-cycles>27</meta:editing-cycles>
    <meta:generator>LibreOffice/4.0.2.2$Windows_x86 LibreOffice_project/4c82dcdd6efcd48b1d8bba66bfe1989deee49c3</meta:generator>
    <meta:document-statistic meta:object-count="154"/>
  </office:meta>
</office:document-meta>
</file>