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Courier New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1. Zvuková kart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12-12" text:fixed="true">12. 12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Zvuková karta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D/A a A/D převodník</text:p>
                <text:list>
                  <text:list-item>
                    <text:p>modulace, demodulace</text:p>
                  </text:list-item>
                  <text:list-item>
                    <text:p>karta integrovaná nebo zvlášť</text:p>
                  </text:list-item>
                  <text:list-item>
                    <text:p>převod digitálních dat na analogový signál a zpět</text:p>
                    <text:list>
                      <text:list-item>
                        <text:p>reproduktor(y) + mikrofon</text:p>
                      </text:list-item>
                    </text:list>
                  </text:list-item>
                  <text:list-item>
                    <text:p>samplovací frekvence</text:p>
                    <text:list>
                      <text:list-item>
                        <text:p>počet změn signálu (měření) za vteřinu</text:p>
                      </text:list-item>
                    </text:list>
                  </text:list-item>
                  <text:list-item>
                    <text:p>rozlišení</text:p>
                    <text:list>
                      <text:list-item>
                        <text:p>přesnost naměřené hodnoty (v bitech → 8, 16, 20, 24)</text:p>
                      </text:list-item>
                    </text:list>
                  </text:list-item>
                  <text:list-item>
                    <text:p>datový tok = rozlišení krát samplovací frekve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uková karta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tázka kvality:</text:p>
                <text:list>
                  <text:list-item>
                    <text:p>šum, odstup signálu od šumu</text:p>
                  </text:list-item>
                  <text:list-item>
                    <text:p>zkreslení signálu, přeslechy mezi kanály</text:p>
                  </text:list-item>
                </text:list>
              </text:list-item>
              <text:list-item>
                <text:p>digitální výstup</text:p>
                <text:list>
                  <text:list-item>
                    <text:p>pro propojení s ostatními audiozařízeními</text:p>
                  </text:list-item>
                  <text:list-item>
                    <text:p>vodičem nebo optický přenos</text:p>
                  </text:list-item>
                </text:list>
              </text:list-item>
              <text:list-item>
                <text:p>dnes zvukovka součástí HDMI</text:p>
                <text:list>
                  <text:list-item>
                    <text:p>na grafické kartě je další zvukový či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'97 a Azalia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C'97 digital controller (Intel 1997)</text:p>
                <text:list>
                  <text:list-item>
                    <text:p>standard pro zvukový čip (jižní můstek)</text:p>
                  </text:list-item>
                  <text:list-item>
                    <text:p>až 20bit stereo na 96 kHz, 6 kanálů</text:p>
                  </text:list-item>
                  <text:list-item>
                    <text:p>definován 3,5 mm jack</text:p>
                  </text:list-item>
                </text:list>
              </text:list-item>
              <text:list-item>
                <text:p>Intel High Definition Audio (HD Audio, Azalia)</text:p>
                <text:list>
                  <text:list-item>
                    <text:p>2004, až dva kanály 192 kHz 32bit</text:p>
                  </text:list-item>
                  <text:list-item>
                    <text:p>zpětně nekompatibilní s AC'97</text:p>
                    <text:list>
                      <text:list-item>
                        <text:p>jiná signalizace připojení sluchát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o, stereo, ...</text:p>
          </draw:text-box>
        </draw:frame>
        <draw:frame presentation:style-name="pr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ono → jeden kanál</text:p>
              </text:list-item>
              <text:list-item>
                <text:p>stereo → dva kanály (levá a pravá strana)</text:p>
                <text:list>
                  <text:list-item>
                    <text:p>možnost vytvořit iluzi prostoru</text:p>
                  </text:list-item>
                </text:list>
              </text:list-item>
              <text:list-item>
                <text:p>2+1 → stereo + subwoofer</text:p>
              </text:list-item>
              <text:list-item>
                <text:p>5+1</text:p>
                <text:list>
                  <text:list-item>
                    <text:p>levý+pravý vpředu i vzadu, střed vpředu, subwoofer</text:p>
                  </text:list-item>
                </text:list>
              </text:list-item>
              <text:list-item>
                <text:p>7+1</text:p>
                <text:list>
                  <text:list-item>
                    <text:p>navíc dva postran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ektory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udio jack 3,5 mm</text:p>
                <text:list>
                  <text:list-item>
                    <text:p>analogový signál, 3 nebo 4 kontakty</text:p>
                  </text:list-item>
                </text:list>
              </text:list-item>
              <text:list-item>
                <text:p>S/PDIF</text:p>
                <text:list>
                  <text:list-item>
                    <text:p>Sony/Philips Digital Format (nejčastěji optika)</text:p>
                  </text:list-item>
                </text:list>
              </text:list-item>
              <text:list-item>
                <text:p>MIDI</text:p>
                <text:list>
                  <text:list-item>
                    <text:p>Musical Instrument Digital Interface (1983), Atari</text:p>
                  </text:list-item>
                  <text:list-item>
                    <text:p>sériový přenos 31250 bps, 5 pólový DIN konektor</text:p>
                  </text:list-item>
                  <text:list-item>
                    <text:p>v počítači 15pinový Canon (D-SUB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vukové formáty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CDDA</text:span></text:p>
                    <text:list>
                      <text:list-item>
                        <text:p>záznam na audio CD</text:p>
                      </text:list-item>
                    </text:list>
                  </text:list-item>
                  <text:list-item>
                    <text:p><text:span text:style-name="T6">WAV</text:span></text:p>
                    <text:list>
                      <text:list-item>
                        <text:p>jednoduchý sampl pro PC</text:p>
                      </text:list-item>
                    </text:list>
                  </text:list-item>
                  <text:list-item>
                    <text:p><text:span text:style-name="T6">FLAC</text:span></text:p>
                    <text:list>
                      <text:list-item>
                        <text:p>bezeztrátový komprese zvuku</text:p>
                      </text:list-item>
                    </text:list>
                  </text:list-item>
                  <text:list-item>
                    <text:p><text:span text:style-name="T6">MP3</text:span></text:p>
                    <text:list>
                      <text:list-item>
                        <text:p>ztrátová komprese zvuku, patentově chráněno</text:p>
                      </text:list-item>
                    </text:list>
                  </text:list-item>
                  <text:list-item>
                    <text:p><text:span text:style-name="T6">Vorbis</text:span></text:p>
                    <text:list>
                      <text:list-item>
                        <text:p><text:span text:style-name="T7">ztrátová komprese, volně dostupná</text:span></text:p>
                      </text:list-item>
                    </text:list>
                  </text:list-item>
                  <text:list-item>
                    <text:p><text:span text:style-name="T7">další formáty: DD, FAAC, WMA, AC3, …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DD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ompact Disc Digital Audio, CD-DA</text:p>
                <text:list>
                  <text:list-item>
                    <text:p>označováno jako „Red Book“</text:p>
                    <text:list>
                      <text:list-item>
                        <text:p>původně Philips a Sony (1980)</text:p>
                      </text:list-item>
                    </text:list>
                  </text:list-item>
                  <text:list-item>
                    <text:p>sampl pro CD audio</text:p>
                    <text:list>
                      <text:list-item>
                        <text:p>lineární PCM: stereo, 44,1 kHz, 16 bitů</text:p>
                      </text:list-item>
                      <text:list-item>
                        <text:p>záznam je typ integer se znaménkem (-32768 až 32767)</text:p>
                      </text:list-item>
                      <text:list-item>
                        <text:p>datový tok je 2×44100×16=1411200 bps → cca 150 kB/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V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aveform Audio File Format (WAVE)</text:p>
                <text:list>
                  <text:list-item>
                    <text:p>Microsoft + IBM → formát pro PC</text:p>
                  </text:list-item>
                  <text:list-item>
                    <text:p>data uložena ve shlucích (chunk)</text:p>
                    <text:list>
                      <text:list-item>
                        <text:p>podobně jako 8SVX (Amiga) a AIFF (Macintosh)</text:p>
                      </text:list-item>
                      <text:list-item>
                        <text:p>typicky bez komprese</text:p>
                        <text:list>
                          <text:list-item>
                            <text:p>pro kompresi se používá RIFF wrapper</text:p>
                          </text:list-item>
                        </text:list>
                      </text:list-item>
                    </text:list>
                  </text:list-item>
                  <text:list-item>
                    <text:p>v hlavičce metadata</text:p>
                    <text:list>
                      <text:list-item>
                        <text:p>počet kanálů, samplovací frekvence, rozlišení</text:p>
                      </text:list-item>
                      <text:list-item>
                        <text:p>neumožňuje informační tagy (název, interpret, …)</text:p>
                      </text:list-item>
                    </text:list>
                  </text:list-item>
                  <text:list-item>
                    <text:p>omezení na <text:s/>4 GB odstraňuje formát W64</text:p>
                    <text:list>
                      <text:list-item>
                        <text:p>používán i v BB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A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ree Lossless Audio Codec</text:p>
                <text:list>
                  <text:list-item>
                    <text:p>bezeztrátová komprese/dekomprese (50 až 60%)</text:p>
                    <text:list>
                      <text:list-item>
                        <text:p>lepší než komprese pomocí ZIP (ten pouze 10 až 20%)</text:p>
                      </text:list-item>
                      <text:list-item>
                        <text:p>volně šiřitelná implementace v nástroji FFmpeg </text:p>
                      </text:list-item>
                    </text:list>
                  </text:list-item>
                  <text:list-item>
                    <text:p>2001 → verze 1.0</text:p>
                  </text:list-item>
                  <text:list-item>
                    <text:p>2003 → zahrnuto pod Xiph.Org Foundation</text:p>
                    <text:list>
                      <text:list-item>
                        <text:p>zastřešuje i ostatní volné formáty (Vorbis, Theora, Speex)</text:p>
                      </text:list-item>
                    </text:list>
                  </text:list-item>
                  <text:list-item>
                    <text:p>doplňující informace jako Vorbis</text:p>
                    <text:list>
                      <text:list-item>
                        <text:p>název, autor, rok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P3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PEG-2 Audio Layer III</text:p>
                <text:list>
                  <text:list-item>
                    <text:p>ztrátová komprese audia</text:p>
                    <text:list>
                      <text:list-item>
                        <text:p>využívána nedokonalost lidského ucha</text:p>
                      </text:list-item>
                    </text:list>
                  </text:list-item>
                  <text:list-item>
                    <text:p>patentová ochrana → Fraunhoferův institut (něm.)</text:p>
                    <text:list>
                      <text:list-item>
                        <text:p>přehrávání by mělo být zdarma</text:p>
                      </text:list-item>
                      <text:list-item>
                        <text:p>mnoho firem, ale též jako standardy ISO/IEC</text:p>
                      </text:list-item>
                      <text:list-item>
                        <text:p>Lame → nejlepší, zdarma, ale stále problém s patenty</text:p>
                        <text:list>
                          <text:list-item>
                            <text:p>různé enkodéry → různá kvalita</text:p>
                          </text:list-item>
                        </text:list>
                      </text:list-item>
                    </text:list>
                  </text:list-item>
                  <text:list-item>
                    <text:p>různé bitrate (datový tok)</text:p>
                    <text:list>
                      <text:list-item>
                        <text:p>CBR → konstantní bitrate</text:p>
                        <text:list>
                          <text:list-item>
                            <text:p>128 kbps (snížení velikosti na 1/11), 192 kbps, … 320</text:p>
                          </text:list-item>
                        </text:list>
                      </text:list-item>
                      <text:list-item>
                        <text:p>VBR → proměnlivá bitr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rbi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Xiph.Org Foundation</text:p>
                <text:list>
                  <text:list-item>
                    <text:p>2000, 2002 → verze 1.0</text:p>
                  </text:list-item>
                  <text:list-item>
                    <text:p>vyvinut jako reakce na licencování MP3</text:p>
                    <text:list>
                      <text:list-item>
                        <text:p>uvolněno jako Public Domain, BSD a GNU licence</text:p>
                      </text:list-item>
                    </text:list>
                  </text:list-item>
                  <text:list-item>
                    <text:p>lepší, než ostatní formáty</text:p>
                    <text:list>
                      <text:list-item>
                        <text:p>zejména pro nižší bitrate (pod 128 kbps)</text:p>
                        <text:list>
                          <text:list-item>
                            <text:p>pro záznam hlasu se používá Speex</text:p>
                          </text:list-item>
                        </text:list>
                      </text:list-item>
                    </text:list>
                  </text:list-item>
                  <text:list-item>
                    <text:p>přípony pro soubory: <text:span text:style-name="T8">.ogg</text:span>, <text:span text:style-name="T8">.og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5</text:p>
          </draw:text-box>
        </draw:frame>
        <draw:frame presentation:style-name="pr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odpora MP3, OGG, WAV</text:p>
                <text:list>
                  <text:list-item>
                    <text:p>podpora by měla být přímo v prohlížeči</text:p>
                  </text:list-item>
                  <text:list-item>
                    <text:p>kdo platí licenční poplatky? (2013)</text:p>
                    <text:list>
                      <text:list-item>
                        <text:p>platí tvůrce prohlížeče, ale moc se jim nechce :-)</text:p>
                      </text:list-item>
                      <text:list-item>
                        <text:p>MP3 neumí Firefox a Opera</text:p>
                      </text:list-item>
                      <text:list-item>
                        <text:p>WAV neumí Internet Explorer</text:p>
                      </text:list-item>
                      <text:list-item>
                        <text:p>OGG neumí Internet Explorer a Safari</text:p>
                      </text:list-item>
                    </text:list>
                  </text:list-item>
                  <text:list-item>
                    <text:p>podporu lze doplnit pomocí pluginů</text:p>
                    <text:list>
                      <text:list-item>
                        <text:p>kdo zaplatí licenci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2T09:01:00</meta:creation-date>
    <dc:date>2013-12-12T08:53:07.994091344</dc:date>
    <dc:creator>Milan Keršláger</dc:creator>
    <meta:editing-duration>P0D</meta:editing-duration>
    <meta:editing-cycles>2</meta:editing-cycles>
    <meta:generator>LibreOffice/4.1.3.2$Linux_X86_64 LibreOffice_project/410$Build-2</meta:generator>
    <meta:document-statistic meta:object-count="77"/>
  </office:meta>
</office:document-meta>
</file>