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000000000580000001F20BC0D90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0.714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>
      <style:graphic-properties style:protect="size"/>
    </style:style>
    <style:style style:name="pr1" style:family="presentation" style:parent-style-name="Výchozí-title">
      <style:graphic-properties fo:min-height="6.843cm"/>
    </style:style>
    <style:style style:name="pr2" style:family="presentation" style:parent-style-name="Výchozí-outline1">
      <style:graphic-properties fo:min-height="1.3cm"/>
    </style:style>
    <style:style style:name="pr3" style:family="presentation" style:parent-style-name="Výchozí-notes">
      <style:graphic-properties draw:fill-color="#ffffff" fo:min-height="13.114cm"/>
    </style:style>
    <style:style style:name="pr4" style:family="presentation" style:parent-style-name="Výchozí-title">
      <style:graphic-properties fo:min-height="3.256cm"/>
    </style:style>
    <style:style style:name="pr5" style:family="presentation" style:parent-style-name="Výchozí-outline1">
      <style:graphic-properties fo:min-height="13.61cm"/>
    </style:style>
    <style:style style:name="pr6" style:family="presentation" style:parent-style-name="Výchozí-title">
      <style:graphic-properties fo:min-height="3.506cm"/>
    </style:style>
    <style:style style:name="pr7" style:family="presentation" style:parent-style-name="Výchozí-outline1">
      <style:graphic-properties fo:min-height="11.93cm"/>
    </style:style>
    <style:style style:name="pr8" style:family="presentation" style:parent-style-name="Výchozí-notes">
      <style:graphic-properties draw:fill-color="#ffffff" fo:min-height="13.364cm"/>
    </style:style>
    <style:style style:name="pr9" style:family="presentation" style:parent-style-name="Výchozí-outline1">
      <style:graphic-properties fo:min-height="13.609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66pt" style:font-size-asian="66pt" style:font-size-complex="66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text-properties fo:font-size="24pt" style:text-underline-style="none" style:font-size-asian="24pt" style:font-size-complex="24pt"/>
    </style:style>
    <style:style style:name="P5" style:family="paragraph">
      <style:text-properties fo:font-size="18pt"/>
    </style:style>
    <style:style style:name="P6" style:family="paragraph">
      <style:text-properties fo:font-size="20pt"/>
    </style:style>
    <style:style style:name="T1" style:family="text">
      <style:text-properties fo:font-size="66pt" style:font-size-asian="66pt" style:font-size-complex="66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18pt"/>
    </style:style>
    <style:style style:name="T4" style:family="text">
      <style:text-properties fo:font-size="24pt" style:text-underline-style="none" fo:font-weight="bold" style:font-size-asian="24pt" style:font-weight-asian="bold" style:font-size-complex="24pt" style:font-weight-complex="bold"/>
    </style:style>
    <style:style style:name="T5" style:family="text">
      <style:text-properties fo:font-size="24pt" style:text-underline-style="none" fo:font-weight="normal" style:font-size-asian="24pt" style:font-weight-asian="normal" style:font-size-complex="24pt" style:font-weight-complex="normal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font-family="Arial" style:font-style-name="obyčejné" style:font-family-generic="swiss" style:font-family-asian="Arial" style:font-style-name-asian="obyčejné" style:font-family-generic-asian="swiss" style:font-family-complex="Arial" style:font-style-name-complex="obyčejné" style:font-family-generic-complex="swiss"/>
    </style:style>
    <style:style style:name="T8" style:family="text">
      <style:text-properties style:text-position="super 58%"/>
    </style:style>
    <style:style style:name="T9" style:family="text">
      <style:text-properties fo:font-size="26pt" style:font-size-asian="26pt" style:font-size-complex="26pt"/>
    </style:style>
    <style:style style:name="T10" style:family="text">
      <style:text-properties fo:font-family="Arial" style:font-style-name="obyčejné" style:font-family-generic="swiss" fo:font-size="26pt" style:font-family-asian="Arial" style:font-style-name-asian="obyčejné" style:font-family-generic-asian="swiss" style:font-size-asian="26pt" style:font-family-complex="Arial" style:font-style-name-complex="obyčejné" style:font-family-generic-complex="swiss" style:font-size-complex="26pt"/>
    </style:style>
    <style:style style:name="T11" style:family="text">
      <style:text-properties fo:font-family="Arial" style:font-family-generic="roman" style:font-pitch="variable" style:font-family-asian="Arial" style:font-style-name-asian="obyčejné" style:font-family-generic-asian="swiss" style:font-family-complex="Arial" style:font-style-name-complex="obyčejné" style:font-family-generic-complex="swiss"/>
    </style:style>
    <style:style style:name="T12" style:family="text">
      <style:text-properties fo:font-size="24pt" style:font-size-asian="24pt" style:font-size-complex="24pt"/>
    </style:style>
    <style:style style:name="T13" style:family="text">
      <style:text-properties fo:font-style="italic" style:text-underline-style="none" style:font-style-asian="italic" style:font-style-complex="italic"/>
    </style:style>
    <style:style style:name="T14" style:family="text">
      <style:text-properties fo:font-style="italic" style:font-style-asian="italic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5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" draw:text-style-name="P2" draw:layer="layout" svg:width="25.199cm" svg:height="6.843cm" svg:x="1.5cm" svg:y="0.957cm" presentation:class="title" presentation:user-transformed="true">
          <draw:text-box>
            <text:p text:style-name="P1"><text:span text:style-name="T1">Technika počítačů</text:span><text:span text:style-name="T2"><text:line-break/></text:span><text:span text:style-name="T2"><text:line-break/></text:span><text:span text:style-name="T2">8. Optická média</text:span></text:p>
          </draw:text-box>
        </draw:frame>
        <draw:frame presentation:style-name="pr2" draw:text-style-name="P1" draw:layer="layout" svg:width="25.199cm" svg:height="1.3cm" svg:x="1.301cm" svg:y="17.1cm" presentation:class="outline" presentation:user-transformed="true">
          <draw:text-box>
            <text:p text:style-name="P1">© Milan Keršláger<text:tab/>http://www.pslib.cz/ke/slajdy</text:p>
          </draw:text-box>
        </draw:frame>
        <draw:frame draw:style-name="gr1" draw:text-style-name="P1" draw:layer="layout" svg:width="2.327cm" svg:height="0.819cm" svg:x="23.373cm" svg:y="18.7cm">
          <draw:image xlink:href="Pictures/10000000000000580000001F20BC0D90.png" xlink:type="simple" xlink:show="embed" xlink:actuate="onLoad">
            <text:p/>
          </draw:image>
        </draw:frame>
        <draw:frame draw:style-name="gr2" draw:text-style-name="P3" draw:layer="layout" svg:width="16.485cm" svg:height="0.964cm" svg:x="5.743cm" svg:y="18.748cm">
          <draw:text-box>
            <text:p text:style-name="P1"><text:span text:style-name="T3">http://creativecommons.org/licenses/by-nc-nd/3.0/</text:span></text:p>
          </draw:text-box>
        </draw:frame>
        <draw:frame draw:style-name="gr3" draw:text-style-name="P4" draw:layer="layout" svg:width="25.5cm" svg:height="6.859cm" svg:x="1.3cm" svg:y="8.534cm">
          <draw:text-box>
            <text:p><text:span text:style-name="T4">Obsah:</text:span></text:p>
            <text:list text:style-name="L4">
              <text:list-item>
                <text:p><text:span text:style-name="T5"><text:s/></text:span><text:span text:style-name="T5">CD, DVD</text:span></text:p>
              </text:list-item>
              <text:list-item>
                <text:p><text:span text:style-name="T5"><text:s/></text:span><text:span text:style-name="T5">HD-DVD, Blu-ray</text:span></text:p>
              </text:list-item>
              <text:list-item>
                <text:p><text:span text:style-name="T5"><text:s/></text:span><text:span text:style-name="T5">CD-R, CD-RW</text:span></text:p>
              </text:list-item>
              <text:list-item>
                <text:p><text:span text:style-name="T5"><text:s/></text:span><text:span text:style-name="T5">DVD-R, DVD-RW</text:span></text:p>
              </text:list-item>
              <text:list-item>
                <text:p><text:span text:style-name="T5"><text:s/></text:span><text:span text:style-name="T5">DVD+R, DVD+RW</text:span></text:p>
              </text:list-item>
              <text:list-item>
                <text:p><text:span text:style-name="T5"><text:s/></text:span><text:span text:style-name="T5">DVD-RAM</text:span></text:p>
              </text:list-item>
            </text:list>
          </draw:text-box>
        </draw:frame>
        <draw:frame draw:style-name="gr3" draw:text-style-name="P5" draw:layer="layout" svg:width="4.5cm" svg:height="0.962cm" svg:x="1.7cm" svg:y="18.8cm">
          <draw:text-box>
            <text:p><text:span text:style-name="T3"><text:date style:data-style-name="D1" text:date-value="2012-12-18" text:fixed="true">18.12.2012</text:date>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Optické médium</text:p>
          </draw:text-box>
        </draw:frame>
        <draw:frame presentation:style-name="pr5" draw:layer="layout" svg:width="25.199cm" svg:height="14.213cm" svg:x="1.4cm" svg:y="4.914cm" presentation:class="outline" presentation:user-transformed="true">
          <draw:text-box>
            <text:list text:style-name="L2">
              <text:list-item>
                <text:p>čtení pomocí „laserové“ diody (LED)</text:p>
                <text:list>
                  <text:list-item>
                    <text:p>emituje světlo o stanovené vlnové délce</text:p>
                  </text:list-item>
                  <text:list-item>
                    <text:p>paprsek zaostřen pomocí čočky</text:p>
                    <text:list>
                      <text:list-item>
                        <text:p>čočka je uchycena v magnetickém poli</text:p>
                      </text:list-item>
                      <text:list-item>
                        <text:p>odraz od reflexního povrchu</text:p>
                      </text:list-item>
                    </text:list>
                  </text:list-item>
                </text:list>
              </text:list-item>
              <text:list-item>
                <text:p>datový nosič → kotouček o průměru 12 cm (8)</text:p>
                <text:list>
                  <text:list-item>
                    <text:p>polykarbonátový čirý plast (sendvič)</text:p>
                  </text:list-item>
                  <text:list-item>
                    <text:p>uvnitř napařená reflexní vrstva</text:p>
                    <text:list>
                      <text:list-item>
                        <text:p>hliník nebo jiný vhodný materiál</text:p>
                      </text:list-item>
                      <text:list-item>
                        <text:p>odrazivost narušena „pity“ (dírky) → odlišení 0 a 1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CD</text:p>
          </draw:text-box>
        </draw:frame>
        <draw:frame presentation:style-name="pr5" draw:layer="layout" svg:width="25.199cm" svg:height="14.264cm" svg:x="1.4cm" svg:y="4.914cm" presentation:class="outline" presentation:user-transformed="true">
          <draw:text-box>
            <text:list text:style-name="L2">
              <text:list-item>
                <text:p>Compact disc (1982)</text:p>
                <text:list>
                  <text:list-item>
                    <text:p>vývoj od roku 1979 (Sony + Philips)</text:p>
                    <text:list>
                      <text:list-item>
                        <text:p>norma vydána v tzv. „<text:span text:style-name="T6">Red book</text:span>“ (měla červené desky)</text:p>
                        <text:list>
                          <text:list-item>
                            <text:p>tj. norma pro audio CD</text:p>
                          </text:list-item>
                        </text:list>
                      </text:list-item>
                      <text:list-item>
                        <text:p>ze souboru Rainbow books (Duhových knih)</text:p>
                      </text:list-item>
                    </text:list>
                  </text:list-item>
                  <text:list-item>
                    <text:p>využití optického záznamu digitálních dat</text:p>
                    <text:list>
                      <text:list-item>
                        <text:p>čtení/záznam světlem o vlnové délce 785 nm (<text:span text:style-name="T7">λ)</text:span></text:p>
                      </text:list-item>
                    </text:list>
                  </text:list-item>
                  <text:list-item>
                    <text:p>původně určeno pro záznam zvuku</text:p>
                    <text:list>
                      <text:list-item>
                        <text:p>později i pro data, video</text:p>
                      </text:list-item>
                      <text:list-item>
                        <text:p>celkově 74 minut záznamu (Beethovenova Devátá)</text:p>
                        <text:list>
                          <text:list-item>
                            <text:p>záznam o délce 80 až 100 minut nemusí být spolehlivě přečten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1T1" presentation:use-date-time-name="dtd1">
        <draw:frame presentation:style-name="pr4" draw:layer="layout" svg:width="25.199cm" svg:height="3.256cm" svg:x="1.4cm" svg:y="0.962cm" presentation:class="title" presentation:user-transformed="true">
          <draw:text-box>
            <text:p>Red Book</text:p>
          </draw:text-box>
        </draw:frame>
        <draw:frame presentation:style-name="pr5" draw:layer="layout" svg:width="25.199cm" svg:height="14.711cm" svg:x="1.4cm" svg:y="4.914cm" presentation:class="outline" presentation:user-transformed="true">
          <draw:text-box>
            <text:list text:style-name="L2">
              <text:list-item>
                <text:p>norma pro audio CD</text:p>
                <text:list>
                  <text:list-item>
                    <text:p>stereo, tj. 2×16bit PCM (Pulse Code Modulation)</text:p>
                    <text:list>
                      <text:list-item>
                        <text:p>měříme hodnoty s rozlišením 16 bitů (2<text:span text:style-name="T8">16</text:span>=65536 úrovní)</text:p>
                      </text:list-item>
                    </text:list>
                  </text:list-item>
                  <text:list-item>
                    <text:p>vzorkování 44,1 kHz</text:p>
                    <text:list>
                      <text:list-item>
                        <text:p>lidské ucho slyší zvuk do 20 kHz</text:p>
                      </text:list-item>
                      <text:list-item>
                        <text:p>frekvence zdvojnásobena + o něco více</text:p>
                        <text:list>
                          <text:list-item>
                            <text:p>zajištění kvalitního záznamu i při maximální frekvenci</text:p>
                          </text:list-item>
                        </text:list>
                      </text:list-item>
                    </text:list>
                  </text:list-item>
                  <text:list-item>
                    <text:p>tj. datový tok 172 KiB/s</text:p>
                    <text:list>
                      <text:list-item>
                        <text:p><text:span text:style-name="T9">výpočet: 2×16×44100/8/1024 </text:span><text:span text:style-name="T10">≈</text:span><text:span text:style-name="T9"> 172</text:span></text:p>
                      </text:list-item>
                    </text:list>
                  </text:list-item>
                  <text:list-item>
                    <text:p>max 79,8 minuty; max 99 záznamů (písničky)</text:p>
                    <text:list>
                      <text:list-item>
                        <text:p>uvnitř jednoho záznamu až 99 indexů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1T1" presentation:use-date-time-name="dtd1">
        <draw:frame presentation:style-name="pr4" draw:layer="layout" svg:width="25.199cm" svg:height="3.256cm" svg:x="1.4cm" svg:y="0.962cm" presentation:class="title">
          <draw:text-box>
            <text:p>CD – technické informace</text:p>
          </draw:text-box>
        </draw:frame>
        <draw:frame presentation:style-name="pr5" draw:layer="layout" svg:width="25.199cm" svg:height="13.948cm" svg:x="1.4cm" svg:y="4.914cm" presentation:class="outline" presentation:user-transformed="true">
          <draw:text-box>
            <text:list text:style-name="L2">
              <text:list-item>
                <text:p>spirála (!) od středu CD</text:p>
                <text:list>
                  <text:list-item>
                    <text:p>takže mohou existovat i menší kotoučky</text:p>
                  </text:list-item>
                  <text:list-item>
                    <text:p>200 až 500 otáček/minuta (tj. cca 3–8 ot./sec)</text:p>
                    <text:list>
                      <text:list-item>
                        <text:p>u středu je spirála kratší, než na obvodu</text:p>
                      </text:list-item>
                      <text:list-item>
                        <text:p>tj. u středu musíme při čtení otáčet médiem rychleji</text:p>
                      </text:list-item>
                    </text:list>
                  </text:list-item>
                  <text:list-item>
                    <text:p>odstup jednotlivých stop je 1,6 <text:span text:style-name="T7">μ</text:span><text:span text:style-name="T11">m (0,0016 mm)</text:span></text:p>
                    <text:list>
                      <text:list-item>
                        <text:p><text:span text:style-name="T11">celková délka spirálové stopy je cca 6 km</text:span></text:p>
                      </text:list-item>
                    </text:list>
                  </text:list-item>
                  <text:list-item>
                    <text:p><text:span text:style-name="T11">tloušťka CD je 1,2 mm</text:span></text:p>
                    <text:list>
                      <text:list-item>
                        <text:p><text:span text:style-name="T11">záznam je na pozici 23 až 58 mm od středu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1T1" presentation:use-date-time-name="dtd1">
        <draw:frame presentation:style-name="pr6" draw:layer="layout" svg:width="25.199cm" svg:height="3.506cm" svg:x="1.4cm" svg:y="0.837cm" presentation:class="title">
          <draw:text-box>
            <text:p>Pity a landy</text:p>
          </draw:text-box>
        </draw:frame>
        <draw:frame presentation:style-name="pr7" draw:layer="layout" svg:width="25.199cm" svg:height="14.886cm" svg:x="1.4cm" svg:y="4.914cm" presentation:class="outline" presentation:user-transformed="true">
          <draw:text-box>
            <text:list text:style-name="L2">
              <text:list-item>
                <text:p><text:span text:style-name="T11">pit – neodrazivá místa (dírka)</text:span></text:p>
                <text:list>
                  <text:list-item>
                    <text:p><text:span text:style-name="T11">land – naopak od pitu světlo odráží</text:span></text:p>
                  </text:list-item>
                  <text:list-item>
                    <text:p><text:span text:style-name="T11">pit je hluboký 150 nm</text:span></text:p>
                  </text:list-item>
                  <text:list-item>
                    <text:p><text:span text:style-name="T11">šířka pitu/landu je 500 nm</text:span></text:p>
                  </text:list-item>
                  <text:list-item>
                    <text:p><text:span text:style-name="T11">délka pitu/landu je 830 – 3000 nm</text:span></text:p>
                  </text:list-item>
                </text:list>
              </text:list-item>
              <text:list-item>
                <text:p><text:span text:style-name="T11">informace zaznamenána přechodem</text:span></text:p>
                <text:list>
                  <text:list-item>
                    <text:p><text:span text:style-name="T11">1 bajt je zakódován do 14 přechodů</text:span></text:p>
                  </text:list-item>
                  <text:list-item>
                    <text:p><text:span text:style-name="T11">EFM modulace</text:span></text:p>
                    <text:list>
                      <text:list-item>
                        <text:p><text:span text:style-name="T11">přidána detekce a oprava náhodných chyb čtení</text:span></text:p>
                      </text:list-item>
                      <text:list-item>
                        <text:p><text:span text:style-name="T11">291 bitů + 24 bitů pozice pro vyhledání místa</text:span></text:p>
                        <text:list>
                          <text:list-item>
                            <text:p><text:span text:style-name="T11">channel data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1T1" presentation:use-date-time-name="dtd1">
        <draw:frame presentation:style-name="pr6" draw:layer="layout" svg:width="25.199cm" svg:height="3.506cm" svg:x="1.4cm" svg:y="0.837cm" presentation:class="title">
          <draw:text-box>
            <text:p>Srovnání rychlosti čtení</text:p>
          </draw:text-box>
        </draw:frame>
        <draw:frame presentation:style-name="pr7" draw:layer="layout" svg:width="25.199cm" svg:height="15.286cm" svg:x="1.4cm" svg:y="4.914cm" presentation:class="outline" presentation:user-transformed="true">
          <draw:text-box>
            <text:list text:style-name="L2">
              <text:list-item>
                <text:p>průměrná délka pitu je 2000 nm</text:p>
                <text:list>
                  <text:list-item>
                    <text:p>přerušovaná čára na dálnici je 2 metry dlouhá</text:p>
                    <text:list>
                      <text:list-item>
                        <text:p>tj. je miliónkrát delší</text:p>
                      </text:list-item>
                    </text:list>
                  </text:list-item>
                </text:list>
              </text:list-item>
              <text:list-item>
                <text:p>rychlost čtení CD je</text:p>
                <text:list>
                  <text:list-item>
                    <text:p>6 km / 1,3 hodiny = 4,6 km/h</text:p>
                  </text:list-item>
                </text:list>
              </text:list-item>
              <text:list-item>
                <text:p>byl-li by záznam na CD v podobě přerušované čáry, museli bychom se pohybovat miliónkrát rychleji, než se pohybuje čtecí hlava na povrchem CD, tj:</text:p>
                <text:list>
                  <text:list-item>
                    <text:p>auto by muselo jet rychlostí 4,6 mil. km/h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1T1" presentation:use-date-time-name="dtd1">
        <draw:frame presentation:style-name="pr6" draw:layer="layout" svg:width="25.199cm" svg:height="3.506cm" svg:x="1.4cm" svg:y="0.837cm" presentation:class="title">
          <draw:text-box>
            <text:p>Struktura zvukového CD</text:p>
          </draw:text-box>
        </draw:frame>
        <draw:frame presentation:style-name="pr7" draw:layer="layout" svg:width="25.199cm" svg:height="15.686cm" svg:x="1.4cm" svg:y="4.914cm" presentation:class="outline" presentation:user-transformed="true">
          <draw:text-box>
            <text:list text:style-name="L5">
              <text:list-item>
                <text:p><text:s/>lead-in</text:p>
              </text:list-item>
            </text:list>
            <text:list text:style-name="L2">
              <text:list-item>
                <text:list>
                  <text:list-item>
                    <text:p>jen ticho, ale obsahuje subkanálové informace</text:p>
                    <text:list>
                      <text:list-item>
                        <text:p>TOC (Table Of Contents)</text:p>
                      </text:list-item>
                      <text:list-item>
                        <text:p>seznam stop, jejich délka a pozice</text:p>
                      </text:list-item>
                    </text:list>
                  </text:list-item>
                  <text:list-item>
                    <text:p>CD-Text (album, jméno, umělec pro každou stopu)</text:p>
                    <text:list>
                      <text:list-item>
                        <text:p>rozšíření Red Book (1996) → až 5 KiB informací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p><text:s/>program area</text:p>
              </text:list-item>
            </text:list>
            <text:list text:style-name="L2">
              <text:list-item>
                <text:list>
                  <text:list-item>
                    <text:p>audiostopy → po ripování tzv. CDDA formát</text:p>
                  </text:list-item>
                </text:list>
              </text:list-item>
            </text:list>
            <text:list text:style-name="L5">
              <text:list-item>
                <text:p><text:s/>lead-out</text:p>
              </text:list-item>
            </text:list>
            <text:list text:style-name="L2">
              <text:list-item>
                <text:list>
                  <text:list-item>
                    <text:p>zaznaménáno ticho, konec záznamu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1T1" presentation:use-date-time-name="dtd1">
        <draw:frame presentation:style-name="pr4" draw:layer="layout" svg:width="25.199cm" svg:height="3.256cm" svg:x="1.4cm" svg:y="0.962cm" presentation:class="title">
          <draw:text-box>
            <text:p>Datová CD</text:p>
          </draw:text-box>
        </draw:frame>
        <draw:frame presentation:style-name="pr5" draw:layer="layout" svg:width="25.199cm" svg:height="14.794cm" svg:x="1.4cm" svg:y="4.914cm" presentation:class="outline" presentation:user-transformed="true">
          <draw:text-box>
            <text:list text:style-name="L2">
              <text:list-item>
                <text:p>Yellow Book (1985)</text:p>
                <text:list>
                  <text:list-item>
                    <text:p>souborový systém ISO-9660</text:p>
                    <text:list>
                      <text:list-item>
                        <text:p>délka názvů souborů a adresářů max. 8+3</text:p>
                        <text:list>
                          <text:list-item>
                            <text:p>tj. jméno + přípona</text:p>
                          </text:list-item>
                        </text:list>
                      </text:list-item>
                      <text:list-item>
                        <text:p>rozšíření pro podporu dlouhých názvů</text:p>
                        <text:list>
                          <text:list-item>
                            <text:p>RockRidge (Unix) → dlouhé názvy + oprávnění</text:p>
                          </text:list-item>
                          <text:list-item>
                            <text:p>Joliet (Microsoft) → dlouhé názvy</text:p>
                          </text:list-item>
                          <text:list-item>
                            <text:p>dnes obvykle Joliet nebo oba formáty</text:p>
                          </text:list-item>
                        </text:list>
                      </text:list-item>
                    </text:list>
                  </text:list-item>
                  <text:list-item>
                    <text:p>Mode 1</text:p>
                    <text:list>
                      <text:list-item>
                        <text:p>sektor 2 KiB (2048 B) + CIRC = 2372 B → 650 MiB</text:p>
                      </text:list-item>
                      <text:list-item>
                        <text:p>CIRC → samoopravný kód umožňuje spolehlivé čtení</text:p>
                      </text:list-item>
                    </text:list>
                  </text:list-item>
                  <text:list-item>
                    <text:p>Mode 2 → 2336 B/sekto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1T1" presentation:use-date-time-name="dtd1">
        <draw:frame presentation:style-name="pr4" draw:layer="layout" svg:width="25.199cm" svg:height="3.256cm" svg:x="1.4cm" svg:y="0.962cm" presentation:class="title">
          <draw:text-box>
            <text:p>Násobky rychlosti</text:p>
          </draw:text-box>
        </draw:frame>
        <draw:frame presentation:style-name="pr5" draw:layer="layout" svg:width="25.199cm" svg:height="13.61cm" svg:x="1.4cm" svg:y="4.914cm" presentation:class="outline" presentation:user-transformed="true">
          <draw:text-box>
            <text:list text:style-name="L2">
              <text:list-item>
                <text:p>základ je 150 KiB/s</text:p>
                <text:list>
                  <text:list-item>
                    <text:p>2×, 4×, 6×, 8×, … 52×</text:p>
                  </text:list-item>
                  <text:list-item>
                    <text:p>médium vydrží maximálně 10 až 13 tisíc ot./min</text:p>
                    <text:list>
                      <text:list-item>
                        <text:p>tj. maximálně 167 až 217 ot./sec.</text:p>
                      </text:list-item>
                      <text:list-item>
                        <text:p>při rychlosti 12× potíže s vibracemi a zahříváním (CLV)</text:p>
                      </text:list-item>
                    </text:list>
                  </text:list-item>
                  <text:list-item>
                    <text:p>zavedena proměnlivá rychlost otáčení (CAV)</text:p>
                    <text:list>
                      <text:list-item>
                        <text:p>při označení rychlosti nad 8×</text:p>
                      </text:list-item>
                      <text:list-item>
                        <text:p>udávaná hodnota mechaniky (52×) je maximální</text:p>
                        <text:list>
                          <text:list-item>
                            <text:p>dosahuje se jen při obvodu média (na konci)</text:p>
                          </text:list-item>
                        </text:list>
                      </text:list-item>
                      <text:list-item>
                        <text:p>firmware řídí rychlost otáček podle potřeb počítače</text:p>
                        <text:p>→ redukce hluku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Výchozí" presentation:presentation-page-layout-name="AL1T1" presentation:use-date-time-name="dtd1">
        <draw:frame presentation:style-name="pr4" draw:layer="layout" svg:width="25.199cm" svg:height="3.256cm" svg:x="1.4cm" svg:y="0.962cm" presentation:class="title">
          <draw:text-box>
            <text:p>DVD</text:p>
          </draw:text-box>
        </draw:frame>
        <draw:frame presentation:style-name="pr5" draw:layer="layout" svg:width="25.199cm" svg:height="14.007cm" svg:x="1.4cm" svg:y="4.914cm" presentation:class="outline" presentation:user-transformed="true">
          <draw:text-box>
            <text:list text:style-name="L2">
              <text:list-item>
                <text:p>Digital Versatile Disc</text:p>
                <text:list>
                  <text:list-item>
                    <text:p>uvedeno 1996 v Japonsku</text:p>
                    <text:list>
                      <text:list-item>
                        <text:p>název změněn „Video“ na „Versatile“ (univerzální)</text:p>
                      </text:list-item>
                    </text:list>
                  </text:list-item>
                  <text:list-item>
                    <text:p>DVD Forum (1997)</text:p>
                    <text:list>
                      <text:list-item>
                        <text:p>sdružení výrobců, ale drahé licence → DVD-R, DVD-RW</text:p>
                      </text:list-item>
                    </text:list>
                  </text:list-item>
                  <text:list-item>
                    <text:p>DVD+RW Alliance</text:p>
                    <text:list>
                      <text:list-item>
                        <text:p>levnější licence, odlišné médium</text:p>
                      </text:list-item>
                      <text:list-item>
                        <text:p>vyšší vrstvy jsou již kompatibilní</text:p>
                        <text:list>
                          <text:list-item>
                            <text:p><text:span text:style-name="T6">DVD-Audio</text:span></text:p>
                          </text:list-item>
                          <text:list-item>
                            <text:p><text:span text:style-name="T6">DVD-Video</text:span></text:p>
                          </text:list-item>
                          <text:list-item>
                            <text:p><text:span text:style-name="T6">UDF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Výchozí" presentation:presentation-page-layout-name="AL1T1" presentation:use-date-time-name="dtd1">
        <draw:frame presentation:style-name="pr4" draw:layer="layout" svg:width="25.199cm" svg:height="3.256cm" svg:x="1.4cm" svg:y="0.962cm" presentation:class="title">
          <draw:text-box>
            <text:p>DVD – technické informace</text:p>
          </draw:text-box>
        </draw:frame>
        <draw:frame presentation:style-name="pr5" draw:layer="layout" svg:width="25.199cm" svg:height="13.61cm" svg:x="1.4cm" svg:y="4.914cm" presentation:class="outline" presentation:user-transformed="true">
          <draw:text-box>
            <text:list text:style-name="L2">
              <text:list-item>
                <text:p>zachována kompatibilita (stejný formát média)</text:p>
                <text:list>
                  <text:list-item>
                    <text:p>vlnová délka 660 nm (CD používá 780 nm)</text:p>
                    <text:list>
                      <text:list-item>
                        <text:p>umožnilo prakticky zdvojnásobit hustotu záznamu</text:p>
                      </text:list-item>
                      <text:list-item>
                        <text:p>odstup pitů 0,74 <text:span text:style-name="T7">μm (CD používá 1,6 μm)</text:span></text:p>
                      </text:list-item>
                    </text:list>
                  </text:list-item>
                  <text:list-item>
                    <text:p>základní kapacita 4,4 GiB</text:p>
                  </text:list-item>
                  <text:list-item>
                    <text:p>až dvě vrstvy, dvě strany</text:p>
                  </text:list-item>
                  <text:list-item>
                    <text:p>souborový systém <text:span text:style-name="T6">UDF</text:span></text:p>
                  </text:list-item>
                  <text:list-item>
                    <text:p>základní rychlost čtení 1350 KiB/s (CD má 150 KiB)</text:p>
                    <text:list>
                      <text:list-item>
                        <text:p>tj. základ je 9× rychlost CD</text:p>
                      </text:list-item>
                      <text:list-item>
                        <text:p>též používány násobky (až do 24×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Výchozí" presentation:presentation-page-layout-name="AL1T1" presentation:use-date-time-name="dtd1">
        <draw:frame presentation:style-name="pr4" draw:layer="layout" svg:width="25.199cm" svg:height="3.256cm" svg:x="1.4cm" svg:y="0.962cm" presentation:class="title">
          <draw:text-box>
            <text:p>Datová kapacita DVD</text:p>
          </draw:text-box>
        </draw:frame>
        <draw:frame presentation:style-name="pr5" draw:layer="layout" svg:width="25.199cm" svg:height="14.7cm" svg:x="1.4cm" svg:y="4.914cm" presentation:class="outline" presentation:user-transformed="true">
          <draw:text-box>
            <text:list text:style-name="L2">
              <text:list-item>
                <text:p>DVD-5 → 4,7 GB</text:p>
              </text:list-item>
              <text:list-item>
                <text:p>DVD-9 → 8,54 GB (dvě vrstvy)</text:p>
              </text:list-item>
              <text:list-item>
                <text:p>DVD-10 → 9,4 GB (dvě strany)</text:p>
              </text:list-item>
              <text:list-item>
                <text:p>DVD-18 → 17,08 GB (dvě strany, dvě vrstvy)</text:p>
                <text:p/>
              </text:list-item>
              <text:list-item>
                <text:p>první vrstva je semitransparentní</text:p>
                <text:list>
                  <text:list-item>
                    <text:p>mechanika označena jako DL (Dual Layer)</text:p>
                  </text:list-item>
                  <text:list-item>
                    <text:p>částečně i zpětně kompatibilní</text:p>
                  </text:list-item>
                  <text:list-item>
                    <text:p>DL média dražší, než obyčejná SL (Single Layer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3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Výchozí" presentation:presentation-page-layout-name="AL1T1" presentation:use-date-time-name="dtd1">
        <draw:frame presentation:style-name="pr4" draw:layer="layout" svg:width="25.199cm" svg:height="3.256cm" svg:x="1.4cm" svg:y="0.962cm" presentation:class="title">
          <draw:text-box>
            <text:p>UDF</text:p>
          </draw:text-box>
        </draw:frame>
        <draw:frame presentation:style-name="pr5" draw:layer="layout" svg:width="25.199cm" svg:height="14.678cm" svg:x="1.4cm" svg:y="4.914cm" presentation:class="outline" presentation:user-transformed="true">
          <draw:text-box>
            <text:list text:style-name="L2">
              <text:list-item>
                <text:p>Universal Disc Format</text:p>
                <text:list>
                  <text:list-item>
                    <text:p>1995 – OSTA (<text:span text:style-name="T12">Optical Storage Technology Association</text:span>)</text:p>
                    <text:list>
                      <text:list-item>
                        <text:p>též jako standardy ECMA-167, ISO 13346</text:p>
                      </text:list-item>
                      <text:list-item>
                        <text:p>poslední verze 2.60 (březen 2005)</text:p>
                      </text:list-item>
                    </text:list>
                  </text:list-item>
                  <text:list-item>
                    <text:p>náhrada za ISO-9660</text:p>
                    <text:list>
                      <text:list-item>
                        <text:p>cílem odstranění omezení zastaralého formátu</text:p>
                      </text:list-item>
                    </text:list>
                  </text:list-item>
                  <text:list-item>
                    <text:p>vlastnosti:</text:p>
                    <text:list>
                      <text:list-item>
                        <text:p>kapacita 2 TiB (blok 512 B), 8 TiB (blok 2 KiB)</text:p>
                      </text:list-item>
                      <text:list-item>
                        <text:p>podpora dlouhých jmen v Unicode (max. 254 bajtů)</text:p>
                      </text:list-item>
                      <text:list-item>
                        <text:p>linky (pevné, symbolické)</text:p>
                      </text:list-item>
                      <text:list-item>
                        <text:p>samoopravné kódy, paketový zápi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4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Výchozí" presentation:presentation-page-layout-name="AL1T1" presentation:use-date-time-name="dtd1">
        <draw:frame presentation:style-name="pr6" draw:layer="layout" svg:width="25.199cm" svg:height="3.506cm" svg:x="1.4cm" svg:y="0.037cm" presentation:class="title" presentation:user-transformed="true">
          <draw:text-box>
            <text:p>Multisession</text:p>
          </draw:text-box>
        </draw:frame>
        <draw:frame presentation:style-name="pr7" draw:layer="layout" svg:width="25.199cm" svg:height="16.086cm" svg:x="1.4cm" svg:y="3.614cm" presentation:class="outline" presentation:user-transformed="true">
          <draw:text-box>
            <text:list text:style-name="L2">
              <text:list-item>
                <text:p>součást standardu Red Book</text:p>
                <text:list>
                  <text:list-item>
                    <text:p>až 99 session na jednom médiu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><text:s/>lead-in [li:d in]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TOC (Table of Contents)</text:p>
                        <text:list>
                          <text:list-item>
                            <text:p>něco jako tabulka oddílů na pevném disku → seznam stop</text:p>
                          </text:list-item>
                          <text:list-item>
                            <text:p>nestandardní, chybný formát → ochrana před kopírováním</text:p>
                          </text:list-item>
                        </text:list>
                      </text:list-item>
                      <text:list-item>
                        <text:p>odkaz na adresu volného místa</text:p>
                        <text:list>
                          <text:list-item>
                            <text:p>tj. možný začátek další session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><text:s/>tracks (stopy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datové nebo audio, v session alespoň jedna stopa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><text:s/>lead-ou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první je 13 MB, další 4 MB, může být uzavírající</text:p>
                      </text:list-item>
                      <text:list-item>
                        <text:p>za uzavírající již nelze přida další session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5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Výchozí" presentation:presentation-page-layout-name="AL1T1" presentation:use-date-time-name="dtd1">
        <draw:frame presentation:style-name="pr4" draw:layer="layout" svg:width="25.199cm" svg:height="3.256cm" svg:x="1.4cm" svg:y="0.962cm" presentation:class="title">
          <draw:text-box>
            <text:p>DVD-Video</text:p>
          </draw:text-box>
        </draw:frame>
        <draw:frame presentation:style-name="pr5" draw:layer="layout" svg:width="25.199cm" svg:height="15.092cm" svg:x="1.4cm" svg:y="4.914cm" presentation:class="outline" presentation:user-transformed="true">
          <draw:text-box>
            <text:list text:style-name="L2">
              <text:list-item>
                <text:p>formát záznamu videa na DVD do UDF</text:p>
                <text:list>
                  <text:list-item>
                    <text:p>adresář VIDEO_TS, v něm různé soubory</text:p>
                    <text:list>
                      <text:list-item>
                        <text:p>VOB → Video OBject</text:p>
                        <text:list>
                          <text:list-item>
                            <text:p>rozděleny do částí s max. velikostí 1 GiB (zpětná kompatibilita)</text:p>
                          </text:list-item>
                        </text:list>
                      </text:list-item>
                      <text:list-item>
                        <text:p>IFO → informace (zvukové stopy, titulky)</text:p>
                      </text:list-item>
                      <text:list-item>
                        <text:p>BUP → záloha IFO souborů</text:p>
                      </text:list-item>
                    </text:list>
                  </text:list-item>
                  <text:list-item>
                    <text:p>několik video stop (různé kamery)</text:p>
                  </text:list-item>
                  <text:list-item>
                    <text:p>několik audio stop (různé jazyky, stereo vs. DTS)</text:p>
                  </text:list-item>
                  <text:list-item>
                    <text:p>několik titulků (jako bitmapy)</text:p>
                  </text:list-item>
                  <text:list-item>
                    <text:p>označení kapitol (značky uvnitř filmu)</text:p>
                  </text:list-item>
                  <text:list-item>
                    <text:p>podpora menu, tlačítek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6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Výchozí" presentation:presentation-page-layout-name="AL1T1" presentation:use-date-time-name="dtd1">
        <draw:frame presentation:style-name="pr4" draw:layer="layout" svg:width="25.199cm" svg:height="3.256cm" svg:x="1.4cm" svg:y="0.962cm" presentation:class="title">
          <draw:text-box>
            <text:p>Formáty pro DVD-Video</text:p>
          </draw:text-box>
        </draw:frame>
        <draw:frame presentation:style-name="pr5" draw:layer="layout" svg:width="25.199cm" svg:height="14.37cm" svg:x="1.4cm" svg:y="4.914cm" presentation:class="outline" presentation:user-transformed="true">
          <draw:text-box>
            <text:list text:style-name="L2">
              <text:list-item>
                <text:p>video MPEG-2</text:p>
                <text:list>
                  <text:list-item>
                    <text:p>ztrátová komprese s malým účinkem (3 – 15 Mbps)</text:p>
                  </text:list-item>
                </text:list>
              </text:list-item>
              <text:list-item>
                <text:p>zvuk v různých formátech</text:p>
                <text:list>
                  <text:list-item>
                    <text:p>AC-3 (DolbyDigital)</text:p>
                    <text:list>
                      <text:list-item>
                        <text:p>komprimovaný formát zvuku, 1997 (Philips protestoval)</text:p>
                      </text:list-item>
                    </text:list>
                  </text:list-item>
                  <text:list-item>
                    <text:p>DTS 5.1</text:p>
                    <text:list>
                      <text:list-item>
                        <text:p>pět kanálů + sourroud</text:p>
                      </text:list-item>
                    </text:list>
                  </text:list-item>
                  <text:list-item>
                    <text:p>PCM</text:p>
                    <text:list>
                      <text:list-item>
                        <text:p>nekomprimovaný sampl</text:p>
                      </text:list-item>
                    </text:list>
                  </text:list-item>
                  <text:list-item>
                    <text:p>MPEG-1 layer II (nepoužívá se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7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Výchozí" presentation:presentation-page-layout-name="AL1T1" presentation:use-date-time-name="dtd1">
        <draw:frame presentation:style-name="pr4" draw:layer="layout" svg:width="25.199cm" svg:height="3.256cm" svg:x="1.4cm" svg:y="0.962cm" presentation:class="title">
          <draw:text-box>
            <text:p>Ochrana DVD</text:p>
          </draw:text-box>
        </draw:frame>
        <draw:frame presentation:style-name="pr5" draw:layer="layout" svg:width="25.199cm" svg:height="14.943cm" svg:x="1.4cm" svg:y="4.914cm" presentation:class="outline" presentation:user-transformed="true">
          <draw:text-box>
            <text:list text:style-name="L5">
              <text:list-item>
                <text:p><text:s/>regionální kódy</text:p>
              </text:list-item>
            </text:list>
            <text:list text:style-name="L2">
              <text:list-item>
                <text:list>
                  <text:list-item>
                    <text:p>v datech je na DVD uveden regionální kód</text:p>
                    <text:list>
                      <text:list-item>
                        <text:p>0 – bez omezení, 1 – Severní Amerika, 2 – Evropa...</text:p>
                      </text:list-item>
                      <text:list-item>
                        <text:p>3 – JV Asie, 4 – Austrálie, 5 – Rusko, Afrika, 6 – Čína</text:p>
                      </text:list-item>
                    </text:list>
                  </text:list-item>
                  <text:list-item>
                    <text:p>mechanika obsahuje řídící firmware</text:p>
                    <text:list>
                      <text:list-item>
                        <text:p>umožňuje nastavit regionální kód max. pětkrát</text:p>
                        <text:list>
                          <text:list-item>
                            <text:p>jenom v počítači, přehrávač ho má natvrdo určen</text:p>
                          </text:list-item>
                        </text:list>
                      </text:list-item>
                      <text:list-item>
                        <text:p>cracknuté firmwary, speciální software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p><text:s/>CSS (Content Scramble System, 1996)</text:p>
              </text:list-item>
            </text:list>
            <text:list text:style-name="L2">
              <text:list-item>
                <text:list>
                  <text:list-item>
                    <text:p>šifrování obsahu, prolomeno 1999 (DeCSS)</text:p>
                    <text:list>
                      <text:list-item>
                        <text:p>klíč získán z programu Xing DVD-Player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8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Výchozí" presentation:presentation-page-layout-name="AL1T1" presentation:use-date-time-name="dtd1">
        <draw:frame presentation:style-name="pr4" draw:layer="layout" svg:width="25.199cm" svg:height="3.256cm" svg:x="1.4cm" svg:y="0.962cm" presentation:class="title">
          <draw:text-box>
            <text:p>DVD-Audio</text:p>
          </draw:text-box>
        </draw:frame>
        <draw:frame presentation:style-name="pr5" draw:layer="layout" svg:width="25.199cm" svg:height="15.192cm" svg:x="1.4cm" svg:y="4.914cm" presentation:class="outline" presentation:user-transformed="true">
          <draw:text-box>
            <text:list text:style-name="L2">
              <text:list-item>
                <text:p>formát záznamu zvuku na DVD do UDF</text:p>
                <text:list>
                  <text:list-item>
                    <text:p>adresář AUDIO_TS</text:p>
                    <text:list>
                      <text:list-item>
                        <text:p>uvnitř soubory</text:p>
                      </text:list-item>
                    </text:list>
                  </text:list-item>
                  <text:list-item>
                    <text:p>různá bitová hloubka</text:p>
                    <text:list>
                      <text:list-item>
                        <text:p>16, 20 nebo 24 bitů</text:p>
                      </text:list-item>
                    </text:list>
                  </text:list-item>
                  <text:list-item>
                    <text:p>různé vzorkovací frekvence</text:p>
                    <text:list>
                      <text:list-item>
                        <text:p>44.1, 48, 82.2, 96, 176.4, 192 kHz</text:p>
                      </text:list-item>
                    </text:list>
                  </text:list-item>
                  <text:list-item>
                    <text:p>různý počet stop</text:p>
                    <text:list>
                      <text:list-item>
                        <text:p>mono, stereo 2.0, 2.1, 3.0, … 5.1</text:p>
                      </text:list-item>
                    </text:list>
                  </text:list-item>
                  <text:list-item>
                    <text:p>formát: Linear PCM</text:p>
                    <text:list>
                      <text:list-item>
                        <text:p>tj. bezeztrátový sampl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9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Výchozí" presentation:presentation-page-layout-name="AL1T1" presentation:use-date-time-name="dtd1">
        <draw:frame presentation:style-name="pr4" draw:layer="layout" svg:width="25.199cm" svg:height="3.256cm" svg:x="1.4cm" svg:y="0.962cm" presentation:class="title">
          <draw:text-box>
            <text:p>Lisování CD</text:p>
          </draw:text-box>
        </draw:frame>
        <draw:frame presentation:style-name="pr5" draw:layer="layout" svg:width="25.199cm" svg:height="15.086cm" svg:x="1.4cm" svg:y="4.914cm" presentation:class="outline" presentation:user-transformed="true">
          <draw:text-box>
            <text:list text:style-name="L2">
              <text:list-item>
                <text:p>hromadná výroba optických médií</text:p>
                <text:list>
                  <text:list-item>
                    <text:p>původní metoda výroby optických médií</text:p>
                  </text:list-item>
                  <text:list-item>
                    <text:p>lze vyrobit jak datová, tak zvuková média</text:p>
                  </text:list-item>
                  <text:list-item>
                    <text:p>nízké náklady (1 až 5 Kč podle velikosti série)</text:p>
                  </text:list-item>
                </text:list>
              </text:list-item>
              <text:list-item>
                <text:p>postup:</text:p>
              </text:list-item>
            </text:list>
            <text:list text:style-name="L5">
              <text:list-item>
                <text:list>
                  <text:list-item>
                    <text:p><text:s/>digitalizace zvuku (či dat)</text:p>
                  </text:list-item>
                  <text:list-item>
                    <text:p><text:s/>vytvoření masteru (<text:span text:style-name="T13">mastering</text:span>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nejdražší část výroby optického média</text:p>
                      </text:list-item>
                      <text:list-item>
                        <text:p>vytvoření prvního vzoru (father → mother)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><text:s/>vytvoření lisovacích vzorů (son, tj. raznice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0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Výchozí" presentation:presentation-page-layout-name="AL1T1" presentation:use-date-time-name="dtd1">
        <draw:frame presentation:style-name="pr4" draw:layer="layout" svg:width="25.199cm" svg:height="3.256cm" svg:x="1.4cm" svg:y="0.962cm" presentation:class="title">
          <draw:text-box>
            <text:p>Mastering</text:p>
          </draw:text-box>
        </draw:frame>
        <draw:frame presentation:style-name="pr9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výroba prvního vzoru pro lisování médií</text:p>
                <text:list>
                  <text:list-item>
                    <text:p>skleněný kotouč</text:p>
                    <text:list>
                      <text:list-item>
                        <text:p>průměr 240 mm, tloušťka 6 mm</text:p>
                      </text:list-item>
                    </text:list>
                  </text:list-item>
                  <text:list-item>
                    <text:p>vyleštění kotouče</text:p>
                    <text:list>
                      <text:list-item>
                        <text:p>v bezprašném prostředí</text:p>
                      </text:list-item>
                    </text:list>
                  </text:list-item>
                  <text:list-item>
                    <text:p>nanesení citlivé vrstvy</text:p>
                  </text:list-item>
                  <text:list-item>
                    <text:p>záznam laserem</text:p>
                  </text:list-item>
                  <text:list-item>
                    <text:p>zapečení vrstvy</text:p>
                  </text:list-item>
                  <text:list-item>
                    <text:p>metalizace povrchu odpařeným kovem ve vakuu</text:p>
                  </text:list-item>
                  <text:list-item>
                    <text:p>replikace lisováním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Výchozí" presentation:presentation-page-layout-name="AL1T1" presentation:use-date-time-name="dtd1">
        <draw:frame presentation:style-name="pr4" draw:layer="layout" svg:width="25.199cm" svg:height="3.256cm" svg:x="1.4cm" svg:y="0.962cm" presentation:class="title">
          <draw:text-box>
            <text:p>Průběh lisování</text:p>
          </draw:text-box>
        </draw:frame>
        <draw:frame presentation:style-name="pr9" draw:layer="layout" svg:width="25.199cm" svg:height="13.859cm" svg:x="1.4cm" svg:y="4.914cm" presentation:class="outline">
          <draw:text-box>
            <text:list text:style-name="L2">
              <text:list-item>
                <text:p>používají se synové z masteringu</text:p>
                <text:list>
                  <text:list-item>
                    <text:p>vytvoření polykarbonátového koutoučku</text:p>
                    <text:list>
                      <text:list-item>
                        <text:p>průhledný plast</text:p>
                      </text:list-item>
                    </text:list>
                  </text:list-item>
                  <text:list-item>
                    <text:p>vylisování záznamu pomocí raznice</text:p>
                  </text:list-item>
                  <text:list-item>
                    <text:p>pokovení záznamového povrchu (hliník)</text:p>
                    <text:list>
                      <text:list-item>
                        <text:p>vznikne odrazivá vrstva s dírkami (pit)</text:p>
                      </text:list-item>
                      <text:list-item>
                        <text:p>provádí se ve vakuu pomocí elektrického výboje</text:p>
                      </text:list-item>
                      <text:list-item>
                        <text:p>plasma se usadí na rotujícím disku (anoda → katoda)</text:p>
                      </text:list-item>
                    </text:list>
                  </text:list-item>
                  <text:list-item>
                    <text:p>lakování záznamového povrchu (! oxidace)</text:p>
                  </text:list-item>
                  <text:list-item>
                    <text:p>lakování disku (obrázek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Výchozí" presentation:presentation-page-layout-name="AL1T1" presentation:use-date-time-name="dtd1">
        <draw:frame presentation:style-name="pr4" draw:layer="layout" svg:width="25.199cm" svg:height="3.256cm" svg:x="1.4cm" svg:y="0.962cm" presentation:class="title" presentation:user-transformed="true">
          <draw:text-box>
            <text:p>CD-R</text:p>
          </draw:text-box>
        </draw:frame>
        <draw:frame presentation:style-name="pr5" draw:layer="layout" svg:width="25.199cm" svg:height="13.61cm" svg:x="1.4cm" svg:y="4.914cm" presentation:class="outline" presentation:user-transformed="true">
          <draw:text-box>
            <text:list text:style-name="L2">
              <text:list-item>
                <text:p>Comapact Disc - Recordable (1988)</text:p>
                <text:list>
                  <text:list-item>
                    <text:p>na médium je možné jednou zapsat informaci</text:p>
                    <text:list>
                      <text:list-item>
                        <text:p>read many, write once</text:p>
                      </text:list-item>
                    </text:list>
                  </text:list-item>
                  <text:list-item>
                    <text:p>záznamová vrstva je speciální barvivo</text:p>
                    <text:list>
                      <text:list-item>
                        <text:p>při zahřátí na teplotu přes 300°C → povrch zkrystalizuje</text:p>
                      </text:list-item>
                      <text:list-item>
                        <text:p>změna je nevratná</text:p>
                      </text:list-item>
                    </text:list>
                  </text:list-item>
                  <text:list-item>
                    <text:p>je zde malý rozdíl mezi „0“ a „1“ (40 až 70 %)</text:p>
                    <text:list>
                      <text:list-item>
                        <text:p>vyžadována vyšší citlivost snímání odraženého světla, než je nutná pro lisovaná média</text:p>
                      </text:list-item>
                      <text:list-item>
                        <text:p>starší mechaniky nemusí být schopny detekovat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3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Výchozí" presentation:presentation-page-layout-name="AL1T1" presentation:use-date-time-name="dtd1">
        <draw:frame presentation:style-name="pr4" draw:layer="layout" svg:width="25.199cm" svg:height="3.256cm" svg:x="1.4cm" svg:y="0.962cm" presentation:class="title">
          <draw:text-box>
            <text:p>Ochrana při zápisu</text:p>
          </draw:text-box>
        </draw:frame>
        <draw:frame presentation:style-name="pr9" draw:layer="layout" svg:width="25.199cm" svg:height="13.859cm" svg:x="1.4cm" svg:y="4.914cm" presentation:class="outline" presentation:placeholder="true">
          <draw:text-box/>
        </draw:frame>
        <presentation:notes draw:style-name="dp2">
          <draw:page-thumbnail draw:style-name="gr4" draw:layer="layout" svg:width="14.848cm" svg:height="11.136cm" svg:x="3.075cm" svg:y="2.257cm" draw:page-number="2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Výchozí" presentation:presentation-page-layout-name="AL1T1" presentation:use-date-time-name="dtd1">
        <draw:frame presentation:style-name="pr4" draw:layer="layout" svg:width="25.199cm" svg:height="3.256cm" svg:x="1.4cm" svg:y="0.962cm" presentation:class="title">
          <draw:text-box>
            <text:p>CD-RW</text:p>
          </draw:text-box>
        </draw:frame>
        <draw:frame presentation:style-name="pr5" draw:layer="layout" svg:width="25.199cm" svg:height="13.61cm" svg:x="1.4cm" svg:y="4.914cm" presentation:class="outline" presentation:user-transformed="true">
          <draw:text-box>
            <text:list text:style-name="L2">
              <text:list-item>
                <text:p>Compact Disc-ReWritable (1997)</text:p>
                <text:list>
                  <text:list-item>
                    <text:p>speciální látka, která může být ve formě:</text:p>
                    <text:list>
                      <text:list-item>
                        <text:p>amorfní → hrubý povrch (světlo se neodrazí)</text:p>
                      </text:list-item>
                      <text:list-item>
                        <text:p>polykrystalické → hladký povrch (světlo se odráží)</text:p>
                      </text:list-item>
                    </text:list>
                  </text:list-item>
                  <text:list-item>
                    <text:p>záznam:</text:p>
                    <text:list>
                      <text:list-item>
                        <text:p>lokální zahřátí na teplotu 500 až 700°C</text:p>
                      </text:list-item>
                      <text:list-item>
                        <text:p>malý rozdíl mezi 0 a 1 (odrazivost 15 až 25 %)</text:p>
                      </text:list-item>
                    </text:list>
                  </text:list-item>
                  <text:list-item>
                    <text:p>vymazání:</text:p>
                    <text:list>
                      <text:list-item>
                        <text:p>zahřátí na teplotu kolem 200°C</text:p>
                      </text:list-item>
                      <text:list-item>
                        <text:p>návrat do polykrystalické formy</text:p>
                      </text:list-item>
                      <text:list-item>
                        <text:p>omezený počet cyklů, typicky kolem 1000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5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1" draw:master-page-name="Výchozí" presentation:presentation-page-layout-name="AL1T1" presentation:use-date-time-name="dtd1">
        <draw:frame presentation:style-name="pr4" draw:layer="layout" svg:width="25.199cm" svg:height="3.256cm" svg:x="1.4cm" svg:y="0.962cm" presentation:class="title">
          <draw:text-box>
            <text:p>DVD-R (1)</text:p>
          </draw:text-box>
        </draw:frame>
        <draw:frame presentation:style-name="pr9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DVD Recordable (1997)</text:p>
                <text:list>
                  <text:list-item>
                    <text:p>vyvinul Pioneer, správa skrze DVD-Forum (1995)</text:p>
                    <text:list>
                      <text:list-item>
                        <text:p>též označováno jako „DVD <text:span text:style-name="T14">dash</text:span> R“ (pomlčka)</text:p>
                      </text:list-item>
                    </text:list>
                  </text:list-item>
                  <text:list-item>
                    <text:p>dva slepené kotouče tloušky 0,6 mm</text:p>
                    <text:list>
                      <text:list-item>
                        <text:p>laser nemusí procházet celou vrstvou jako u CD-R</text:p>
                      </text:list-item>
                    </text:list>
                  </text:list-item>
                  <text:list-item>
                    <text:p>mezi nimi záznamová vrstva</text:p>
                    <text:list>
                      <text:list-item>
                        <text:p>vodící drážka pro laser</text:p>
                        <text:list>
                          <text:list-item>
                            <text:p>drážka je zvlněna (stálý kolísavý kmitočet) → řízení motoru atp.</text:p>
                          </text:list-item>
                          <text:list-item>
                            <text:p>mechanika pohybu hlavy nemusí být tak přesná</text:p>
                          </text:list-item>
                        </text:list>
                      </text:list-item>
                      <text:list-item>
                        <text:p>mezi drážkami jsou pity s adresami</text:p>
                      </text:list-item>
                      <text:list-item>
                        <text:p>odrazivá vrstva ze zlata nebo ze slitiny stříbra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1" draw:master-page-name="Výchozí" presentation:presentation-page-layout-name="AL1T1" presentation:use-date-time-name="dtd1">
        <draw:frame presentation:style-name="pr4" draw:layer="layout" svg:width="25.199cm" svg:height="3.256cm" svg:x="1.4cm" svg:y="0.962cm" presentation:class="title">
          <draw:text-box>
            <text:p>DVD-R (2)</text:p>
          </draw:text-box>
        </draw:frame>
        <draw:frame presentation:style-name="pr9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dvoustranná varianta DVD-R</text:p>
                <text:list>
                  <text:list-item>
                    <text:p>médium je nutné ručně otočit</text:p>
                  </text:list-item>
                  <text:list-item>
                    <text:p>dvojnásobná kapacita → 8,5 GB</text:p>
                  </text:list-item>
                </text:list>
              </text:list-item>
              <text:list-item>
                <text:p>DVD-R DL</text:p>
                <text:list>
                  <text:list-item>
                    <text:p>dvouvrstvé médium (2005)</text:p>
                    <text:list>
                      <text:list-item>
                        <text:p>první vrstva je semitransparentní (poloprůhledná)</text:p>
                      </text:list-item>
                      <text:list-item>
                        <text:p>změna vrstvy může trvat i několik vteřin (film!)</text:p>
                        <text:list>
                          <text:list-item>
                            <text:p>záznam tam a zpět nebo tam a tam (s přesunem hlavy)</text:p>
                          </text:list-item>
                        </text:list>
                      </text:list-item>
                    </text:list>
                  </text:list-item>
                  <text:list-item>
                    <text:p>dvojnásobná kapacita → 8,5 GB</text:p>
                    <text:list>
                      <text:list-item>
                        <text:p>oboustranné dvojvrstvé médium má celkem 17,1 GB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8" draw:style-name="dp1" draw:master-page-name="Výchozí" presentation:presentation-page-layout-name="AL1T1" presentation:use-date-time-name="dtd1">
        <draw:frame presentation:style-name="pr4" draw:layer="layout" svg:width="25.199cm" svg:height="3.256cm" svg:x="1.4cm" svg:y="0.962cm" presentation:class="title">
          <draw:text-box>
            <text:p>DVD-RAM</text:p>
          </draw:text-box>
        </draw:frame>
        <draw:frame presentation:style-name="pr9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přepisovatelný formát</text:p>
                <text:list>
                  <text:list-item>
                    <text:p>DVD-Forum (1996)</text:p>
                  </text:list-item>
                  <text:list-item>
                    <text:p>záznam v soustředných kruzích</text:p>
                    <text:list>
                      <text:list-item>
                        <text:p>snadno přepisovatelný formát</text:p>
                      </text:list-item>
                      <text:list-item>
                        <text:p>10000 až 100000 přepsání (DVD-RW pouze 1000)</text:p>
                      </text:list-item>
                      <text:list-item>
                        <text:p>datové struktury připomínají organizaci dat na HDD</text:p>
                      </text:list-item>
                      <text:list-item>
                        <text:p>tzv. paketový zápis → není nutný vypalovací program</text:p>
                      </text:list-item>
                      <text:list-item>
                        <text:p>médium se chová jako „velká disketa“</text:p>
                      </text:list-item>
                      <text:list-item>
                        <text:p>proto je oblíbený v kamerách</text:p>
                      </text:list-item>
                    </text:list>
                  </text:list-item>
                  <text:list-item>
                    <text:p>Windows</text:p>
                    <text:list>
                      <text:list-item>
                        <text:p>XP → jen FAT32, Vista → UDF formát (je lepší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9" draw:style-name="dp1" draw:master-page-name="Výchozí" presentation:presentation-page-layout-name="AL1T1" presentation:use-date-time-name="dtd1">
        <draw:frame presentation:style-name="pr4" draw:layer="layout" svg:width="25.199cm" svg:height="3.256cm" svg:x="1.4cm" svg:y="0.962cm" presentation:class="title">
          <draw:text-box>
            <text:p>DVD-RW</text:p>
          </draw:text-box>
        </draw:frame>
        <draw:frame presentation:style-name="pr9" draw:layer="layout" svg:width="25.199cm" svg:height="13.859cm" svg:x="1.4cm" svg:y="4.914cm" presentation:class="outline">
          <draw:text-box>
            <text:list text:style-name="L2">
              <text:list-item>
                <text:p>přepisovatelný formát</text:p>
                <text:list>
                  <text:list-item>
                    <text:p>DVD-Forum (1999)</text:p>
                  </text:list-item>
                  <text:list-item>
                    <text:p>záznam ve spirále</text:p>
                    <text:list>
                      <text:list-item>
                        <text:p>zhruba 1000 cyklů přepsání</text:p>
                      </text:list-item>
                      <text:list-item>
                        <text:p>záznamová vrstva kovové slitiny s fázovým přechodem</text:p>
                        <text:list>
                          <text:list-item>
                            <text:p>DVD-R používá organické barvivo</text:p>
                          </text:list-item>
                          <text:list-item>
                            <text:p>umožňuje přechod mezi krystalickou a amorfní fází</text:p>
                          </text:list-item>
                        </text:list>
                      </text:list-item>
                    </text:list>
                  </text:list-item>
                  <text:list-item>
                    <text:p>DVD-RW DL</text:p>
                    <text:list>
                      <text:list-item>
                        <text:p>dvouvrstvá varianta</text:p>
                      </text:list-item>
                      <text:list-item>
                        <text:p>nepoužívá se (ve prospěch Blu-ray a HD DVD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0" draw:style-name="dp1" draw:master-page-name="Výchozí" presentation:presentation-page-layout-name="AL1T1" presentation:use-date-time-name="dtd1">
        <draw:frame presentation:style-name="pr4" draw:layer="layout" svg:width="25.199cm" svg:height="3.256cm" svg:x="1.4cm" svg:y="0.962cm" presentation:class="title">
          <draw:text-box>
            <text:p>DVD+R</text:p>
          </draw:text-box>
        </draw:frame>
        <draw:frame presentation:style-name="pr9" draw:layer="layout" svg:width="25.199cm" svg:height="13.859cm" svg:x="1.4cm" svg:y="4.914cm" presentation:class="outline">
          <draw:text-box>
            <text:list text:style-name="L2">
              <text:list-item>
                <text:p>konkurenční, nekompatibilní formát (2002)</text:p>
                <text:list>
                  <text:list-item>
                    <text:p>Sony, založena DVD+RW Alliance (1997)</text:p>
                    <text:list>
                      <text:list-item>
                        <text:p>motivací byla vysoká cena mínusových licencí</text:p>
                      </text:list-item>
                      <text:list-item>
                        <text:p>stolní přehrávače až od cca 2004</text:p>
                      </text:list-item>
                      <text:list-item>
                        <text:p>prakticky stejná kapacita, jako DVD-R, ale:</text:p>
                      </text:list-item>
                    </text:list>
                  </text:list-item>
                  <text:list-item>
                    <text:p>zvlněná vodící drážka</text:p>
                    <text:list>
                      <text:list-item>
                        <text:p>adresa zakódována do vlnění → lepší vyšší rychlosti</text:p>
                      </text:list-item>
                      <text:list-item>
                        <text:p>robustnější systém pro korekci chyb</text:p>
                      </text:list-item>
                    </text:list>
                  </text:list-item>
                </text:list>
              </text:list-item>
              <text:list-item>
                <text:p>DVD+R DL</text:p>
                <text:list>
                  <text:list-item>
                    <text:p>dvojvrstvé médium (2004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0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1" draw:style-name="dp1" draw:master-page-name="Výchozí" presentation:presentation-page-layout-name="AL1T1" presentation:use-date-time-name="dtd1">
        <draw:frame presentation:style-name="pr4" draw:layer="layout" svg:width="25.199cm" svg:height="3.256cm" svg:x="1.4cm" svg:y="0.962cm" presentation:class="title">
          <draw:text-box>
            <text:p>DVD+RW</text:p>
          </draw:text-box>
        </draw:frame>
        <draw:frame presentation:style-name="pr9" draw:layer="layout" svg:width="25.199cm" svg:height="13.859cm" svg:x="1.4cm" svg:y="4.914cm" presentation:class="outline">
          <draw:text-box>
            <text:list text:style-name="L2">
              <text:list-item>
                <text:p>přepisovatelný formát</text:p>
                <text:list>
                  <text:list-item>
                    <text:p>DVD+RW Alliance (1997)</text:p>
                    <text:list>
                      <text:list-item>
                        <text:p>vznik paradoxně dříve, než DVD+R</text:p>
                      </text:list-item>
                      <text:list-item>
                        <text:p>nižší kapacita 2,8 GB</text:p>
                      </text:list-item>
                      <text:list-item>
                        <text:p>v roce 2001 oživeno → kapacita 4,7 GB</text:p>
                      </text:list-item>
                      <text:list-item>
                        <text:p>lepší náhodný přístup</text:p>
                      </text:list-item>
                    </text:list>
                  </text:list-item>
                  <text:list-item>
                    <text:p>kovová slitina s fázovou změnou</text:p>
                    <text:list>
                      <text:list-item>
                        <text:p>přechod mezi amorfní a krystalickou strukturou</text:p>
                      </text:list-item>
                    </text:list>
                  </text:list-item>
                  <text:list-item>
                    <text:p>DVD+RW DL</text:p>
                    <text:list>
                      <text:list-item>
                        <text:p>dvouvrstvá varianta (2006)</text:p>
                      </text:list-item>
                      <text:list-item>
                        <text:p>neprosadila se (ve prospěch Blu-ray a HD DVD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2" draw:style-name="dp1" draw:master-page-name="Výchozí" presentation:presentation-page-layout-name="AL1T1" presentation:use-date-time-name="dtd1">
        <draw:frame presentation:style-name="pr4" draw:layer="layout" svg:width="25.199cm" svg:height="3.256cm" svg:x="1.4cm" svg:y="0.962cm" presentation:class="title">
          <draw:text-box>
            <text:p>Vypalovačky</text:p>
          </draw:text-box>
        </draw:frame>
        <draw:frame presentation:style-name="pr9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označeny svými schopnostmi</text:p>
                <text:list>
                  <text:list-item>
                    <text:p>DVD-R, DVD-RW, DVD-R DL</text:p>
                  </text:list-item>
                  <text:list-item>
                    <text:p>DVD+R, DVD+RW, DVD+R DL</text:p>
                  </text:list-item>
                  <text:list-item>
                    <text:p>DVD±R, DVD±RW (oba formáty)</text:p>
                  </text:list-item>
                  <text:list-item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3" draw:style-name="dp1" draw:master-page-name="Výchozí" presentation:presentation-page-layout-name="AL1T1" presentation:use-date-time-name="dtd1">
        <draw:frame presentation:style-name="pr4" draw:layer="layout" svg:width="25.199cm" svg:height="3.256cm" svg:x="1.4cm" svg:y="0.962cm" presentation:class="title">
          <draw:text-box>
            <text:p>Obrázky</text:p>
          </draw:text-box>
        </draw:frame>
        <draw:frame presentation:style-name="pr9" draw:layer="layout" svg:width="25.199cm" svg:height="15.286cm" svg:x="1.4cm" svg:y="4.914cm" presentation:class="outline" presentation:user-transformed="true">
          <draw:text-box>
            <text:list text:style-name="L5">
              <text:list-item>
                <text:p><text:s/>LightScribe (2004)</text:p>
              </text:list-item>
            </text:list>
            <text:list text:style-name="L2">
              <text:list-item>
                <text:list>
                  <text:list-item>
                    <text:p>vykreslení obrázku záznamovým laserem</text:p>
                    <text:list>
                      <text:list-item>
                        <text:p>různé stupně šedi jedné barvy</text:p>
                      </text:list-item>
                      <text:list-item>
                        <text:p>médium je nutné otočit</text:p>
                      </text:list-item>
                      <text:list-item>
                        <text:p>je možné zapsat obrázek několikrát → větší kontrast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p><text:s/>LabelFlash (2005)</text:p>
              </text:list-item>
            </text:list>
            <text:list text:style-name="L2">
              <text:list-item>
                <text:list>
                  <text:list-item>
                    <text:p>konkurenční technologie vykreslení obrázku</text:p>
                  </text:list-item>
                </text:list>
              </text:list-item>
            </text:list>
            <text:list text:style-name="L5">
              <text:list-item>
                <text:p><text:s/><text:a xlink:href="mailto:DiscT@2" xlink:type="simple">DiscT@2</text:a></text:p>
              </text:list-item>
            </text:list>
            <text:list text:style-name="L2">
              <text:list-item>
                <text:list>
                  <text:list-item>
                    <text:p>kresba obrázku do nevyužité datové části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4" draw:style-name="dp1" draw:master-page-name="Výchozí" presentation:presentation-page-layout-name="AL1T1" presentation:use-date-time-name="dtd1">
        <draw:frame presentation:style-name="pr4" draw:layer="layout" svg:width="25.199cm" svg:height="3.256cm" svg:x="1.4cm" svg:y="0.962cm" presentation:class="title">
          <draw:text-box>
            <text:p>Blu-ray</text:p>
          </draw:text-box>
        </draw:frame>
        <draw:frame presentation:style-name="pr9" draw:layer="layout" svg:width="25.199cm" svg:height="15.086cm" svg:x="1.4cm" svg:y="4.914cm" presentation:class="outline" presentation:user-transformed="true">
          <draw:text-box>
            <text:list text:style-name="L2">
              <text:list-item>
                <text:p>modrý laser, nástupce DVD (2006)</text:p>
                <text:list>
                  <text:list-item>
                    <text:p>stejné rozměry média, jako u CD/DVD</text:p>
                    <text:list>
                      <text:list-item>
                        <text:p>2005 TDK → tvrzená ochranná vrstva (bez cartridge)</text:p>
                      </text:list-item>
                    </text:list>
                  </text:list-item>
                  <text:list-item>
                    <text:p>vlastnosti:</text:p>
                    <text:list>
                      <text:list-item>
                        <text:p>kapacita 25 GB/vrstva</text:p>
                        <text:list>
                          <text:list-item>
                            <text:p>maximálně 2 vrstvy, 2 strany → 80 GB</text:p>
                          </text:list-item>
                        </text:list>
                      </text:list-item>
                      <text:list-item>
                        <text:p>podpora Java aplikací</text:p>
                      </text:list-item>
                      <text:list-item>
                        <text:p>video (MPEG-2, MPEG-4 AVC, VC-1)</text:p>
                      </text:list-item>
                      <text:list-item>
                        <text:p>audio (až 7.1, PCM, DD+, DTS-HD, …)</text:p>
                      </text:list-item>
                      <text:list-item>
                        <text:p>regionální kódy</text:p>
                      </text:list-item>
                      <text:list-item>
                        <text:p>profily (1.0, 1.1 – 256MB, 1.2 – 1GB + Internet)</text:p>
                        <text:list>
                          <text:list-item>
                            <text:p>přehrávač musí mít lokální úložiště pro data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5" draw:style-name="dp1" draw:master-page-name="Výchozí" presentation:presentation-page-layout-name="AL1T1" presentation:use-date-time-name="dtd1">
        <draw:frame presentation:style-name="pr4" draw:layer="layout" svg:width="25.199cm" svg:height="3.256cm" svg:x="1.4cm" svg:y="0.962cm" presentation:class="title">
          <draw:text-box>
            <text:p>HD-DVD</text:p>
          </draw:text-box>
        </draw:frame>
        <draw:frame presentation:style-name="pr9" draw:layer="layout" svg:width="25.199cm" svg:height="15.286cm" svg:x="1.4cm" svg:y="4.914cm" presentation:class="outline" presentation:user-transformed="true">
          <draw:text-box>
            <text:list text:style-name="L2">
              <text:list-item>
                <text:p>Toshiba (2006)</text:p>
                <text:list>
                  <text:list-item>
                    <text:p>snaha o kompatibilitu s CD/DVD</text:p>
                  </text:list-item>
                  <text:list-item>
                    <text:p>zvýšení hustoty záznamu o 50 až 100 % (třikrát)</text:p>
                  </text:list-item>
                  <text:list-item>
                    <text:p>stejné rozměry média, jako CD/DVD</text:p>
                  </text:list-item>
                  <text:list-item>
                    <text:p>kapacita 15 GB/vrstva</text:p>
                    <text:list>
                      <text:list-item>
                        <text:p>maximálně 2 vrstvy, 2 strany → 60 GB</text:p>
                      </text:list-item>
                    </text:list>
                  </text:list-item>
                  <text:list-item>
                    <text:p>video (MPEG-2, H.264, WMV9)</text:p>
                  </text:list-item>
                  <text:list-item>
                    <text:p>zvuk (DD+, EAC3, Dolby TrueHD, DTS-HD)</text:p>
                  </text:list-item>
                  <text:list-item>
                    <text:p>digitální ochrana (DRM) prolomena 2007</text:p>
                    <text:p>→ ukončení podpory ze strany tvůrců obsahu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DejaVu Sans Light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 Light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 Light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auto-grow-height="fals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 Light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 Light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 Light'" style:font-family-generic-asian="system" style:font-pitch-asian="variable" style:font-size-asian="44pt" style:font-style-asian="normal" style:font-weight-asian="normal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Výchozí" style:page-layout-name="PM1" draw:style-name="Mdp1">
      <office:forms form:automatic-focus="false" form:apply-design-mode="false"/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Milan Keršláger</meta:initial-creator>
    <meta:creation-date>2011-11-24T13:34:42</meta:creation-date>
    <meta:editing-duration>PT3H11M54S</meta:editing-duration>
    <meta:editing-cycles>45</meta:editing-cycles>
    <dc:date>2012-12-18T08:51:59</dc:date>
    <meta:generator>LibreOffice/3.5$Linux_X86_64 LibreOffice_project/350m1$Build-2</meta:generator>
    <dc:creator>Milan Keršláger</dc:creator>
    <meta:document-statistic meta:object-count="165"/>
  </office:meta>
</office:document-meta>
</file>