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1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position="super 58%" fo:font-size="24pt" style:font-size-asian="24pt" style:font-size-complex="24pt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7. Rozhraní pro ukládání dat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534cm">
          <draw:text-box>
            <text:p><text:span text:style-name="T4">Obsah:</text:span></text:p>
            <text:list text:style-name="L4">
              <text:list-item>
                <text:p><text:span text:style-name="T5"><text:s/></text:span><text:span text:style-name="T5">PATA</text:span></text:p>
              </text:list-item>
              <text:list-item>
                <text:p><text:span text:style-name="T5"><text:s/></text:span><text:span text:style-name="T5">SATA</text:span></text:p>
              </text:list-item>
              <text:list-item>
                <text:p><text:span text:style-name="T5"><text:s/></text:span><text:span text:style-name="T5">SCSI, iSCSI</text:span></text:p>
              </text:list-item>
              <text:list-item>
                <text:p><text:span text:style-name="T5"><text:s/></text:span><text:span text:style-name="T5">další rozhraní</text:span></text:p>
              </text:list-item>
              <text:list-item>
                <text:p><text:span text:style-name="T5"><text:s/></text:span><text:span text:style-name="T5">USB Mass storage, MTP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11-16" text:fixed="true">16.11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ATA</text:p>
          </draw:text-box>
        </draw:frame>
        <draw:frame presentation:style-name="pr5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Parallel ATA</text:p>
                <text:list>
                  <text:list-item>
                    <text:p>dříve označení jen ATA nebo ATA/ATAPI</text:p>
                    <text:list>
                      <text:list-item>
                        <text:p>ATA → zkratka z „AT Attachment“</text:p>
                        <text:list>
                          <text:list-item>
                            <text:p>ATA vychází ze standardu IDE od firmy Western Digital</text:p>
                          </text:list-item>
                          <text:list-item>
                            <text:p>IDE (Integrated Drive Electronics)</text:p>
                          </text:list-item>
                        </text:list>
                      </text:list-item>
                      <text:list-item>
                        <text:p>ATAPI → „ATA Packet Interface“</text:p>
                        <text:list>
                          <text:list-item>
                            <text:p>rozšíření ATA pro jiná zařízení, než pevné disky (např. CD, DVD)</text:p>
                          </text:list-item>
                        </text:list>
                      </text:list-item>
                    </text:list>
                  </text:list-item>
                  <text:list-item>
                    <text:p>16bitové rozhraní (původně určeno pro ISA)</text:p>
                  </text:list-item>
                  <text:list-item>
                    <text:p>40žilový plochý kabel</text:p>
                    <text:list>
                      <text:list-item>
                        <text:p>tzv. „kšanda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ace ATA (1)</text:p>
          </draw:text-box>
        </draw:frame>
        <draw:frame presentation:style-name="pr5" draw:layer="layout" svg:width="25.199cm" svg:height="15.017cm" svg:x="1.4cm" svg:y="4.914cm" presentation:class="outline" presentation:user-transformed="true">
          <draw:text-box>
            <text:list text:style-name="L2">
              <text:list-item>
                <text:p>ATA-1 (1986)</text:p>
                <text:list>
                  <text:list-item>
                    <text:p>na jedno rozhraní (kšandu) 2 disky (master/slave)</text:p>
                  </text:list-item>
                  <text:list-item>
                    <text:p>rychlost 8,3 MB/s</text:p>
                  </text:list-item>
                  <text:list-item>
                    <text:p>přenos pomocí tzv. PIO (Programmed Input/Output)</text:p>
                  </text:list-item>
                </text:list>
              </text:list-item>
              <text:list-item>
                <text:p>ATA-2 (1996)</text:p>
                <text:list>
                  <text:list-item>
                    <text:p>podle technologie od Western Digital (1994 – EIDE)</text:p>
                  </text:list-item>
                  <text:list-item>
                    <text:p>rychlost 16,6 MB/s</text:p>
                  </text:list-item>
                  <text:list-item>
                    <text:p>autodetekce geometrie disků</text:p>
                  </text:list-item>
                  <text:list-item>
                    <text:p>adresace pomocí 28bitové LBA</text:p>
                    <text:list>
                      <text:list-item>
                        <text:p>maximálně: 512 B x 2<text:span text:style-name="T6">28</text:span> = 128 Gi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ace ATA (2)</text:p>
          </draw:text-box>
        </draw:frame>
        <draw:frame presentation:style-name="pr5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ATA-3 (1997)</text:p>
                <text:list>
                  <text:list-item>
                    <text:p>standard S.M.A.R.T.</text:p>
                    <text:list>
                      <text:list-item>
                        <text:p>disk sděluje informace o svém stavu</text:p>
                        <text:list>
                          <text:list-item>
                            <text:p>teplota, kondice, počet hodin v provozu, …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ATA-4 (1998)</text:p>
                <text:list>
                  <text:list-item>
                    <text:p>též ATA/33 → rychlost 33 MB/s</text:p>
                  </text:list-item>
                  <text:list-item>
                    <text:p>ATAPI (tzv. „speaking SCSI“)</text:p>
                    <text:list>
                      <text:list-item>
                        <text:p>uvedeno pro CD mechaniky</text:p>
                      </text:list-item>
                    </text:list>
                  </text:list-item>
                  <text:list-item>
                    <text:p>UDMA režimy (Ultra DMA)</text:p>
                    <text:list>
                      <text:list-item>
                        <text:p>rychlejší přenos, ale nemá nic společného s DM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ace ATA (3)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ATA-5 (2000)</text:p>
                <text:list>
                  <text:list-item>
                    <text:p>též ATA/66 → rychlost 66 MB/s</text:p>
                  </text:list-item>
                  <text:list-item>
                    <text:p>zaveden 80žilový kabel</text:p>
                    <text:list>
                      <text:list-item>
                        <text:p>stále 16bitová sběrnice, použito jen 40 vodičů</text:p>
                      </text:list-item>
                      <text:list-item>
                        <text:p>ostatní vodiče použity pro stínění → zvýšení rychlosti</text:p>
                      </text:list-item>
                    </text:list>
                  </text:list-item>
                </text:list>
              </text:list-item>
              <text:list-item>
                <text:p>ATA-6 (2002)</text:p>
                <text:list>
                  <text:list-item>
                    <text:p>též ATA/100 → rychlost 100 MB/s</text:p>
                  </text:list-item>
                  <text:list-item>
                    <text:p>LBA rozšířeno na 48 bitů → disk max. 128 PiB</text:p>
                    <text:list>
                      <text:list-item>
                        <text:p>prolomení limitu 128 Gi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enerace ATA (4)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ATA-7 (2005)</text:p>
                <text:list>
                  <text:list-item>
                    <text:p>též ATA/133 → rychlost 133 MB/s</text:p>
                  </text:list-item>
                  <text:list-item>
                    <text:p>součástí standardu bylo SATA 1.0</text:p>
                  </text:list-item>
                </text:list>
              </text:list-item>
              <text:list-item>
                <text:p>ATA-8 (ve vývoji)</text:p>
                <text:list>
                  <text:list-item>
                    <text:p>hybridní disky</text:p>
                    <text:list>
                      <text:list-item>
                        <text:p>kombinace klasického disku a flash paměti → rychl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8.872cm" presentation:class="title" presentation:user-transformed="true">
          <draw:text-box>
            <text:p>SATA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ATA</text:p>
          </draw:text-box>
        </draw:frame>
        <draw:frame presentation:style-name="pr5" draw:layer="layout" svg:width="25.199cm" svg:height="14.894cm" svg:x="1.4cm" svg:y="4.914cm" presentation:class="outline" presentation:user-transformed="true">
          <draw:text-box>
            <text:list text:style-name="L2">
              <text:list-item>
                <text:p>Serial ATA</text:p>
                <text:list>
                  <text:list-item>
                    <text:p>nástupce PATA</text:p>
                  </text:list-item>
                  <text:list-item>
                    <text:p>použita sériová komunikace</text:p>
                    <text:list>
                      <text:list-item>
                        <text:p>kvůli navýšení přenosové rychlosti</text:p>
                        <text:list>
                          <text:list-item>
                            <text:p>potenciál PATA byl již prakticky vyčerpán</text:p>
                          </text:list-item>
                        </text:list>
                      </text:list-item>
                    </text:list>
                  </text:list-item>
                  <text:list-item>
                    <text:p>nové konektory</text:p>
                    <text:list>
                      <text:list-item>
                        <text:p>připraveno pro hot-plug (připojení za běhu počítače)</text:p>
                        <text:list>
                          <text:list-item>
                            <text:p>typicky nepodporováno řadičem nebo ovladačem</text:p>
                          </text:list-item>
                          <text:list-item>
                            <text:p>zem (tj. mínus) má delší vodivou plochu → první/poslední</text:p>
                          </text:list-item>
                        </text:list>
                      </text:list-item>
                      <text:list-item>
                        <text:p>tenké → zajištění proudění vzduchu uvnitř počítače</text:p>
                        <text:list>
                          <text:list-item>
                            <text:p>kvůli lepšímu chlazení pevných disků</text:p>
                          </text:list-item>
                        </text:list>
                      </text:list-item>
                      <text:list-item>
                        <text:p>kabely ovšem málo ohebné → vypadávají z konektor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ace SATA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SATA 1.0 (2003)</text:p>
                <text:list>
                  <text:list-item>
                    <text:p>základní rychlost 1,5 Gb/s, tj. 150 MB/s</text:p>
                  </text:list-item>
                </text:list>
              </text:list-item>
              <text:list-item>
                <text:p>SATA 2.0 (?)</text:p>
                <text:list>
                  <text:list-item>
                    <text:p>rychlost 3,0 Gb/s, reálně 2,4 Gb/s</text:p>
                  </text:list-item>
                </text:list>
              </text:list-item>
              <text:list-item>
                <text:p>SATA 3.0 (2009)</text:p>
                <text:list>
                  <text:list-item>
                    <text:p>rychlost 6 Gb/s</text:p>
                  </text:list-item>
                  <text:list-item>
                    <text:p>dnešní SSD až 500 MB/s (tj. 5Gb/s)</text:p>
                  </text:list-item>
                  <text:list-item>
                    <text:p>vyplepšení SATA 3.1, 3.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vzato ze SCSI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TCQ (Tagged Command Queuing)</text:p>
                <text:list>
                  <text:list-item>
                    <text:p>značkování požadavků + jejich seskupování</text:p>
                  </text:list-item>
                  <text:list-item>
                    <text:p>nezmešká se možnost lineárního čtení</text:p>
                    <text:list>
                      <text:list-item>
                        <text:p>plotna s daty se neustále otáčí</text:p>
                      </text:list-item>
                    </text:list>
                  </text:list-item>
                  <text:list-item>
                    <text:p>po odeslání příkazu se nečeká na jeho dokončení</text:p>
                  </text:list-item>
                </text:list>
              </text:list-item>
              <text:list-item>
                <text:p>NCQ (Native Command Queuing)</text:p>
                <text:list>
                  <text:list-item>
                    <text:p>reorganizace požadavků na čtení/zápis</text:p>
                  </text:list-item>
                  <text:list-item>
                    <text:p>zajišťuje interní firmware disku</text:p>
                  </text:list-item>
                  <text:list-item>
                    <text:p>počítač používá lineární adresaci (LBA)</text:p>
                    <text:list>
                      <text:list-item>
                        <text:p>jádro OS netuší, jaká je fyzická organizace dat na HD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žimy SATA řadiče</text:p>
          </draw:text-box>
        </draw:frame>
        <draw:frame presentation:style-name="pr5" draw:layer="layout" svg:width="25.199cm" svg:height="14.535cm" svg:x="1.4cm" svg:y="4.914cm" presentation:class="outline" presentation:user-transformed="true">
          <draw:text-box>
            <text:list text:style-name="L5">
              <text:list-item>
                <text:p><text:span text:style-name="T7"><text:s/></text:span>native</text:p>
              </text:list-item>
            </text:list>
            <text:list text:style-name="L2">
              <text:list-item>
                <text:list>
                  <text:list-item>
                    <text:p>vyskytovalo se z počátku nástupu SATA</text:p>
                  </text:list-item>
                  <text:list-item>
                    <text:p>každý výrobce vlastní způsob ovládání řadiče</text:p>
                    <text:list>
                      <text:list-item>
                        <text:p>nutný proprietární ovladač pro konkrétní typ čipu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legacy</text:p>
              </text:list-item>
            </text:list>
            <text:list text:style-name="L2">
              <text:list-item>
                <text:list>
                  <text:list-item>
                    <text:p>režim zpětné kompatibility s PATA</text:p>
                  </text:list-item>
                  <text:list-item>
                    <text:p>SATA řadič je ovládán stejně, jako PATA řadič</text:p>
                    <text:list>
                      <text:list-item>
                        <text:p>je možné použít běžný univerzální ovladač pro PATA</text:p>
                      </text:list-item>
                      <text:list-item>
                        <text:p>velmi snížený výkon (nevyužijí se možnosti SATA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7"><text:s/></text:span><text:span text:style-name="T8">AHCI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HCI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Advanced Host Controller Interface</text:p>
                <text:list>
                  <text:list-item>
                    <text:p>veřejný komunikační standard od firmy Intel</text:p>
                    <text:list>
                      <text:list-item>
                        <text:p>stal se proto de-fakto standardem pro SATA řadiče</text:p>
                      </text:list-item>
                      <text:list-item>
                        <text:p>podporuje hot-plug a NCQ</text:p>
                      </text:list-item>
                    </text:list>
                  </text:list-item>
                  <text:list-item>
                    <text:p>stačí jeden univerzální ovladač</text:p>
                  </text:list-item>
                  <text:list-item>
                    <text:p>maximalizace výkonu</text:p>
                  </text:list-item>
                  <text:list-item>
                    <text:p>po instalaci Windows nelze přepínat</text:p>
                    <text:list>
                      <text:list-item>
                        <text:p>tj. nelze v BIOSu měnit režim legacy → AHCI</text:p>
                      </text:list-item>
                      <text:list-item>
                        <text:p>z pohledu systému Windows se změní geometrie disku</text:p>
                      </text:list-item>
                      <text:list-item>
                        <text:p>ostatním systémům (Linux) změna nevad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SATA, eSATAp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eSATA (2004)</text:p>
                <text:list>
                  <text:list-item>
                    <text:p>konektor pro External SATA → vysoká rychlost!!!</text:p>
                    <text:list>
                      <text:list-item>
                        <text:p>ovšem bez napájení (!!!)</text:p>
                      </text:list-item>
                      <text:list-item>
                        <text:p>pro notebookové 2,5“ disky možné napájení z USB (5V)</text:p>
                      </text:list-item>
                    </text:list>
                  </text:list-item>
                </text:list>
              </text:list-item>
              <text:list-item>
                <text:p>eSATAp</text:p>
                <text:list>
                  <text:list-item>
                    <text:p>včetně napájení</text:p>
                  </text:list-item>
                  <text:list-item>
                    <text:p>notebooky typicky jen 5V → jen malé disky</text:p>
                    <text:list>
                      <text:list-item>
                        <text:p>12V poskytují typicky jen eSATAp ve stolních PC</text:p>
                      </text:list-item>
                    </text:list>
                  </text:list-item>
                  <text:list-item>
                    <text:p>konektor je kombinován s USB</text:p>
                    <text:list>
                      <text:list-item>
                        <text:p>lze připojit eSATAp zařízení nebo USB zaříz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8.872cm" presentation:class="title" presentation:user-transformed="true">
          <draw:text-box>
            <text:p>SCSI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SI</text:p>
          </draw:text-box>
        </draw:frame>
        <draw:frame presentation:style-name="pr5" draw:layer="layout" svg:width="25.199cm" svg:height="15.151cm" svg:x="1.4cm" svg:y="4.914cm" presentation:class="outline" presentation:user-transformed="true">
          <draw:text-box>
            <text:list text:style-name="L2">
              <text:list-item>
                <text:p>Small Computer System Interface („<text:span text:style-name="T9">skazi</text:span>“)</text:p>
                <text:list>
                  <text:list-item>
                    <text:p>paralelní sběrnice, resp. rozhraní</text:p>
                    <text:list>
                      <text:list-item>
                        <text:p>datová šířka 8 nebo 16 bitů (tzv. „wide“)</text:p>
                      </text:list-item>
                      <text:list-item>
                        <text:p>maximální délka řádově metry (1 až 25 metrů)</text:p>
                      </text:list-item>
                      <text:list-item>
                        <text:p>maximálně 8 nebo 16 zařízení (i samotný řadič)</text:p>
                      </text:list-item>
                      <text:list-item>
                        <text:p>na konci musí být ukončena terminátorem</text:p>
                        <text:list>
                          <text:list-item>
                            <text:p>speciální záslepka nebo jumper na zařízení, které je poslední</text:p>
                          </text:list-item>
                        </text:list>
                      </text:list-item>
                    </text:list>
                  </text:list-item>
                  <text:list-item>
                    <text:p>pro připojení HDD, optické a páskové mechaniky…</text:p>
                    <text:list>
                      <text:list-item>
                        <text:p>dříve též používáno jako rychlá počítačová síť</text:p>
                      </text:list-item>
                      <text:list-item>
                        <text:p>první optické CD mechaniky, scannery</text:p>
                        <text:list>
                          <text:list-item>
                            <text:p>SCSI má specifické instrukce, ale i generické (CD vs. vypalov.)</text:p>
                          </text:list-item>
                        </text:list>
                      </text:list-item>
                      <text:list-item>
                        <text:p>dražší, než IDE (PATA, SATA) → servery, prac. stani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ace SCSI (1)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SCSI-1 (1986)</text:p>
                <text:list>
                  <text:list-item>
                    <text:p>5 MB/s, pro scannery cca do roku 2000</text:p>
                  </text:list-item>
                  <text:list-item>
                    <text:p>rozhraní podobné paralelnímu portu</text:p>
                  </text:list-item>
                </text:list>
              </text:list-item>
              <text:list-item>
                <text:p>SCSI-2 (1989)</text:p>
                <text:list>
                  <text:list-item>
                    <text:p>10 MB/s, wide 20 MB/s</text:p>
                  </text:list-item>
                </text:list>
              </text:list-item>
              <text:list-item>
                <text:p>SCSI-3 (1992), též Ultra SCSI</text:p>
                <text:list>
                  <text:list-item>
                    <text:p>20 MB/s, wide 40 MB/s</text:p>
                  </text:list-item>
                </text:list>
              </text:list-item>
              <text:list-item>
                <text:p>Ultra 2</text:p>
                <text:list>
                  <text:list-item>
                    <text:p>40 MB, wide 80 MB/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ace SCSI (2)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Ultra 3</text:p>
                <text:list>
                  <text:list-item>
                    <text:p>160 MB/s</text:p>
                  </text:list-item>
                </text:list>
              </text:list-item>
              <text:list-item>
                <text:p>Ultra 320</text:p>
                <text:list>
                  <text:list-item>
                    <text:p>320 MB/s</text:p>
                  </text:list-item>
                </text:list>
              </text:list-item>
              <text:list-item>
                <text:p>Ultra 640</text:p>
                <text:list>
                  <text:list-item>
                    <text:p>640 MB/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vláštnosti SCSI (1)</text:p>
          </draw:text-box>
        </draw:frame>
        <draw:frame presentation:style-name="pr5" draw:layer="layout" svg:width="25.199cm" svg:height="15.249cm" svg:x="1.4cm" svg:y="4.914cm" presentation:class="outline" presentation:user-transformed="true">
          <draw:text-box>
            <text:list text:style-name="L2">
              <text:list-item>
                <text:p>několik typů konektorů</text:p>
                <text:list>
                  <text:list-item>
                    <text:p>existují různé redukce</text:p>
                  </text:list-item>
                  <text:list-item>
                    <text:p>LVD (nízké napětí), HVD (vyšší napětí, delší dosah)</text:p>
                  </text:list-item>
                  <text:list-item>
                    <text:p>bez napájení, s integrovaným napájením</text:p>
                  </text:list-item>
                  <text:list-item>
                    <text:p>umožňující hot-plug, bez hot-plug</text:p>
                  </text:list-item>
                </text:list>
              </text:list-item>
              <text:list-item>
                <text:p>na zařízení se nastavuje ID (binární hodnota)</text:p>
                <text:list>
                  <text:list-item>
                    <text:p>každé zařízení musí mít na sběrnici jiné ID</text:p>
                  </text:list-item>
                  <text:list-item>
                    <text:p>tři nebo čtyři jumpery (8 nebo 16 variant)</text:p>
                  </text:list-item>
                  <text:list-item>
                    <text:p>žádná dvě zařízení nesmí mít stejné 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vláštnosti SCSI (2)</text:p>
          </draw:text-box>
        </draw:frame>
        <draw:frame presentation:style-name="pr9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svoje ID má i řadič</text:p>
                <text:list>
                  <text:list-item>
                    <text:p>toto ID se nesmí použít pro připojená zařízení</text:p>
                  </text:list-item>
                  <text:list-item>
                    <text:p>většinou je to poslední možné ID (7, 15)</text:p>
                  </text:list-item>
                  <text:list-item>
                    <text:p>zobrazuje se obvykle při startu počítače</text:p>
                  </text:list-item>
                </text:list>
              </text:list-item>
              <text:list-item>
                <text:p>LUN (Logical Unit)</text:p>
                <text:list>
                  <text:list-item>
                    <text:list>
                      <text:list-item>
                        <text:p>v rámci jednoho ID zařízení více LUN (např. changery)</text:p>
                      </text:list-item>
                    </text:list>
                  </text:list-item>
                </text:list>
              </text:list-item>
              <text:list-item>
                <text:p>USB Attached SCSI</text:p>
                <text:list>
                  <text:list-item>
                    <text:p>připojení SCSI zařízení skrze USB</text:p>
                  </text:list-item>
                </text:list>
              </text:list-item>
              <text:list-item>
                <text:p>Automation/Drive Interface</text:p>
                <text:list>
                  <text:list-item>
                    <text:p>připojení automatizovaných „knihoven“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SCSI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Internet SCSI (2001, IBM)</text:p>
                <text:list>
                  <text:list-item>
                    <text:p>přenos SCSI-3 příkazů skrze počítačovou síť</text:p>
                    <text:list>
                      <text:list-item>
                        <text:p>snaha o úsporu nákladů (např. proti Fibre Channel)</text:p>
                      </text:list-item>
                      <text:list-item>
                        <text:p>obdoba FcoE (Fibre Channel over Ethernet)</text:p>
                      </text:list-item>
                    </text:list>
                  </text:list-item>
                  <text:list-item>
                    <text:p>typicky přes Ethernet, pomocí IP protokolu</text:p>
                    <text:list>
                      <text:list-item>
                        <text:p>TCP port 860 a 3260</text:p>
                      </text:list-item>
                    </text:list>
                  </text:list-item>
                  <text:list-item>
                    <text:p>externí úložná zařízení připojená k síti</text:p>
                    <text:list>
                      <text:list-item>
                        <text:p>pro budování SAN (Storage Area Network)</text:p>
                      </text:list-item>
                      <text:list-item>
                        <text:p>úložný prostor může využívat více počítačů</text:p>
                      </text:list-item>
                    </text:list>
                  </text:list-item>
                  <text:list-item>
                    <text:p>podporováno ve všech běžných systémech</text:p>
                    <text:list>
                      <text:list-item>
                        <text:p>Windows, Linux, BSD, Mac OS X, Solaris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AS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Serial Attached SCSI</text:p>
                <text:list>
                  <text:list-item>
                    <text:p>nejprve 300 MB/s</text:p>
                  </text:list-item>
                  <text:list-item>
                    <text:p>2009 – 600 MB/s</text:p>
                  </text:list-item>
                  <text:list-item>
                    <text:p>rychlost není sdílená, ale jen pro jedno zařízení</text:p>
                    <text:list>
                      <text:list-item>
                        <text:p>výhoda proti klasické SCSI, kde se propustnost sdílí</text:p>
                      </text:list-item>
                    </text:list>
                  </text:list-item>
                  <text:list-item>
                    <text:p>kabel maximálně 6, resp. 10 metrů</text:p>
                  </text:list-item>
                  <text:list-item>
                    <text:p>zpětně kompatibilní se SATA 2</text:p>
                    <text:list>
                      <text:list-item>
                        <text:p>na SAS řadič lze připojit SATA zaříz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rozhraní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IEEE 1394</text:p>
                <text:list>
                  <text:list-item>
                    <text:p>Apple: FireWire, Sony: i.LINK, TI: Lynx</text:p>
                  </text:list-item>
                  <text:list-item>
                    <text:p>sériový přenos</text:p>
                  </text:list-item>
                  <text:list-item>
                    <text:p>používáno zejména videokamerami</text:p>
                  </text:list-item>
                  <text:list-item>
                    <text:p>též pro audio/video</text:p>
                  </text:list-item>
                  <text:list-item>
                    <text:p>konkurent USB (do verze USB 2.0)</text:p>
                    <text:list>
                      <text:list-item>
                        <text:p>větší rychlost, větší kapacita napájení</text:p>
                      </text:list-item>
                    </text:list>
                  </text:list-item>
                </text:list>
              </text:list-item>
              <text:list-item>
                <text:p>Fibre Channel</text:p>
                <text:list>
                  <text:list-item>
                    <text:p>optický přenos dat, 1 Gb/s, mezinárodní standard</text:p>
                  </text:list-item>
                  <text:list-item>
                    <text:p>drahé, využíváno pro S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SB Mass Storage</text:p>
          </draw:text-box>
        </draw:frame>
        <draw:frame presentation:style-name="pr5" draw:layer="layout" svg:width="25.199cm" svg:height="15.922cm" svg:x="1.4cm" svg:y="4.514cm" presentation:class="outline" presentation:user-transformed="true">
          <draw:text-box>
            <text:list text:style-name="L2">
              <text:list-item>
                <text:p>připojení úložného zařízení pomocí USB</text:p>
                <text:list>
                  <text:list-item>
                    <text:p>univerzální řešení pro nejrůznější zařízení</text:p>
                    <text:list>
                      <text:list-item>
                        <text:p>inspirace generickými SCSI příkazy</text:p>
                      </text:list-item>
                      <text:list-item>
                        <text:p>pracuje se lineárně adresovanými datovými bloky</text:p>
                        <text:list>
                          <text:list-item>
                            <text:p>tj. přečti/zapiš blok dat</text:p>
                          </text:list-item>
                        </text:list>
                      </text:list-item>
                      <text:list-item>
                        <text:p>lze připojit flash, pevný disk, CD/DVD, floppy, …</text:p>
                      </text:list-item>
                    </text:list>
                  </text:list-item>
                  <text:list-item>
                    <text:p>podpora od Windows 2000, Linux 2001</text:p>
                  </text:list-item>
                  <text:list-item>
                    <text:p>interpretaci struktury dat řeší jádro systému</text:p>
                    <text:list>
                      <text:list-item>
                        <text:p>řešení není závislé ani na typu souborového systému</text:p>
                      </text:list-item>
                    </text:list>
                  </text:list-item>
                  <text:list-item>
                    <text:p>ideální cesta pro šíření virů</text:p>
                    <text:list>
                      <text:list-item>
                        <text:p>typicky AUTORUN.INF (aut. spuštění SW po zastrčení)</text:p>
                      </text:list-item>
                      <text:list-item>
                        <text:p>např. Sality, Conficker → W7 povoluje jen pro CD/DV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edia Transfer Protocol</text:p>
          </draw:text-box>
        </draw:frame>
        <draw:frame presentation:style-name="pr9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MTP navrhl Microsoft, od 2008 přijato do USB</text:p>
                <text:list>
                  <text:list-item>
                    <text:p>součást DRM → omezení kopírování kvůli licencím</text:p>
                  </text:list-item>
                  <text:list-item>
                    <text:p>řeší problém připojení chytrých zařízení</text:p>
                    <text:list>
                      <text:list-item>
                        <text:p>není dovolen přímý přístup k úložnému prostoru</text:p>
                      </text:list-item>
                      <text:list-item>
                        <text:p>zařízení poskytuje zápis jako službu</text:p>
                      </text:list-item>
                    </text:list>
                  </text:list-item>
                  <text:list-item>
                    <text:p>je možný současný přístup obou zařízení</text:p>
                    <text:list>
                      <text:list-item>
                        <text:p>mobilní telefon i počítač zároveň pracují s daty</text:p>
                      </text:list-item>
                      <text:list-item>
                        <text:p>počítač je skrze USB připojen pomocí MTP</text:p>
                      </text:list-item>
                      <text:list-item>
                        <text:p>mobilní telefon pracuje se svou interní flash přímo</text:p>
                      </text:list-item>
                      <text:list-item>
                        <text:p>telefon implementuje pro počítač přístup skrze MTP</text:p>
                      </text:list-item>
                    </text:list>
                  </text:list-item>
                  <text:list-item>
                    <text:p>některé fotoaparáty, Windows Mobile</text:p>
                    <text:list>
                      <text:list-item>
                        <text:p>Android používá většinou USB mass stor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Light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Light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Light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2-07T11:53:47</meta:creation-date>
    <meta:editing-duration>PT1H11M11S</meta:editing-duration>
    <meta:editing-cycles>21</meta:editing-cycles>
    <meta:generator>LibreOffice/3.5$Linux_X86_64 LibreOffice_project/350m1$Build-2</meta:generator>
    <dc:date>2012-11-16T13:09:58</dc:date>
    <dc:creator>Milan Keršláger</dc:creator>
    <meta:document-statistic meta:object-count="119"/>
  </office:meta>
</office:document-meta>
</file>