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4.635cm"/>
    </style:style>
    <style:style style:name="pr8" style:family="presentation" style:parent-style-name="Výchozí-outline1">
      <style:graphic-properties fo:min-height="14.876cm"/>
    </style:style>
    <style:style style:name="pr9" style:family="presentation" style:parent-style-name="Výchozí-outline1">
      <style:graphic-properties fo:min-height="13.942cm"/>
    </style:style>
    <style:style style:name="pr10" style:family="presentation" style:parent-style-name="Výchozí-outline1">
      <style:graphic-properties fo:min-height="14.619cm"/>
    </style:style>
    <style:style style:name="pr11" style:family="presentation" style:parent-style-name="Výchozí-outline1">
      <style:graphic-properties fo:min-height="14.935cm"/>
    </style:style>
    <style:style style:name="pr12" style:family="presentation" style:parent-style-name="Výchozí-outline1">
      <style:graphic-properties fo:min-height="13.86cm"/>
    </style:style>
    <style:style style:name="pr13" style:family="presentation" style:parent-style-name="Výchozí-outline1">
      <style:graphic-properties fo:min-height="14.678cm"/>
    </style:style>
    <style:style style:name="pr14" style:family="presentation" style:parent-style-name="Výchozí-outline1">
      <style:graphic-properties fo:min-height="13.691cm"/>
    </style:style>
    <style:style style:name="pr15" style:family="presentation" style:parent-style-name="Výchozí-outline1">
      <style:graphic-properties fo:min-height="13.992cm"/>
    </style:style>
    <style:style style:name="pr16" style:family="presentation" style:parent-style-name="Výchozí-outline1">
      <style:graphic-properties fo:min-height="14.573cm"/>
    </style:style>
    <style:style style:name="pr17" style:family="presentation" style:parent-style-name="Výchozí-outline1">
      <style:graphic-properties fo:min-height="12.18cm"/>
    </style:style>
    <style:style style:name="pr18" style:family="presentation" style:parent-style-name="Výchozí-outline1">
      <style:graphic-properties fo:min-height="14.835cm"/>
    </style:style>
    <style:style style:name="pr19" style:family="presentation" style:parent-style-name="Výchozí-outline1">
      <style:graphic-properties fo:min-height="15.054cm"/>
    </style:style>
    <style:style style:name="pr20" style:family="presentation" style:parent-style-name="Výchozí-outline1">
      <style:graphic-properties fo:min-height="14.992cm"/>
    </style:style>
    <style:style style:name="co1" style:family="table-column">
      <style:table-column-properties style:column-width="4.398cm" style:use-optimal-column-width="false"/>
    </style:style>
    <style:style style:name="co2" style:family="table-column">
      <style:table-column-properties style:column-width="7.852cm" style:use-optimal-column-width="false"/>
    </style:style>
    <style:style style:name="co3" style:family="table-column">
      <style:table-column-properties style:column-width="6.126cm" style:use-optimal-column-width="false"/>
    </style:style>
    <style:style style:name="co4" style:family="table-column">
      <style:table-column-properties style:column-width="6.124cm" style:use-optimal-column-width="false"/>
    </style:style>
    <style:style style:name="ro1" style:family="table-row">
      <style:table-row-properties style:row-height="4.626cm"/>
    </style:style>
    <style:style style:name="ro2" style:family="table-row">
      <style:table-row-properties style:row-height="1.685cm"/>
    </style:style>
    <style:style style:name="ro3" style:family="table-row">
      <style:table-row-properties style:row-height="1.527cm"/>
    </style:style>
    <style:style style:name="ro4" style:family="table-row">
      <style:table-row-properties style:row-height="1.537cm"/>
    </style:style>
    <style:style style:name="ro5" style:family="table-row">
      <style:table-row-properties style:row-height="2.814cm"/>
    </style:style>
    <style:style style:name="ro6" style:family="table-row">
      <style:table-row-properties style:row-height="2.811cm"/>
    </style:style>
    <style:style style:name="ce1" style:family="table-cell">
      <loext:graphic-properties style:repeat="repeat" draw:textarea-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" style:family="table-cell">
      <loext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position="super 58%"/>
    </style:style>
    <style:style style:name="T9" style:family="text">
      <style:text-properties style:font-name="Arial" style:font-name-asian="Arial3" style:font-name-complex="Arial3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Courier New1" style:font-name-asian="Arial3" style:font-name-complex="Arial3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4. Sběrni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části sběrnice, komunikace s pamětí a I/O zařízeními</text:span></text:p>
              </text:list-item>
              <text:list-item>
                <text:p><text:span text:style-name="T5"><text:s/></text:span><text:span text:style-name="T5">čísla portů, strojové instrukce IN, OUT</text:span></text:p>
              </text:list-item>
              <text:list-item>
                <text:p><text:span text:style-name="T5"><text:s/></text:span><text:span text:style-name="T5">ISA, EISA, VL-BUS</text:span></text:p>
              </text:list-item>
              <text:list-item>
                <text:p><text:span text:style-name="T5"><text:s/></text:span><text:span text:style-name="T5">PCI, PCI-X, AGP</text:span></text:p>
              </text:list-item>
              <text:list-item>
                <text:p><text:span text:style-name="T5"><text:s/></text:span><text:span text:style-name="T5">PCIe</text:span></text:p>
              </text:list-item>
            </text:list>
          </draw:text-box>
        </draw:frame>
        <draw:frame draw:style-name="gr4" draw:text-style-name="P6" draw:layer="layout" svg:width="4.3cm" svg:height="0.963cm" svg:x="1.7cm" svg:y="18.8cm">
          <draw:text-box>
            <text:p><text:span text:style-name="T3"><text:date style:data-style-name="D1" text:date-value="2014-11-18" text:fixed="true">18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kupina signálových vodičů</text:p>
                <text:list>
                  <text:list-item>
                    <text:p>slouží k propojení CPU, paměti, I/O zařízení</text:p>
                    <text:list>
                      <text:list-item>
                        <text:p><text:span text:style-name="T6">části sběrnice</text:span><text:span text:style-name="T7">: adresová, datová a řídící</text:span></text:p>
                      </text:list-item>
                    </text:list>
                  </text:list-item>
                  <text:list-item>
                    <text:p>definován protokol, konektory, signály</text:p>
                    <text:list>
                      <text:list-item>
                        <text:p><text:span text:style-name="T6">ISA</text:span> – jednoduchá základní sběrnice pro IBM PC</text:p>
                      </text:list-item>
                      <text:list-item>
                        <text:p><text:span text:style-name="T6">EISA</text:span> – rozšířená ISA</text:p>
                      </text:list-item>
                      <text:list-item>
                        <text:p><text:span text:style-name="T6">VL-BUS</text:span> – závislá na CPU 486</text:p>
                      </text:list-item>
                      <text:list-item>
                        <text:p><text:span text:style-name="T6">PCI</text:span>, <text:span text:style-name="T6">PCI-X</text:span> – klasický standard pro IBM AT</text:p>
                      </text:list-item>
                      <text:list-item>
                        <text:p><text:span text:style-name="T6">AGP</text:span> – grafický port</text:p>
                      </text:list-item>
                      <text:list-item>
                        <text:p><text:span text:style-name="T6">PCIe</text:span> – nový sériový nástupce P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ásti (paralelní) sběrnice</text:p>
          </draw:text-box>
        </draw:frame>
        <draw:frame presentation:style-name="pr7" draw:layer="layout" svg:width="25.199cm" svg:height="14.635cm" svg:x="1.4cm" svg:y="4.914cm" presentation:class="outline" presentation:user-transformed="true">
          <draw:text-box>
            <text:list text:style-name="L4">
              <text:list-item>
                <text:p><text:s/>adresová</text:p>
              </text:list-item>
            </text:list>
            <text:list text:style-name="L2">
              <text:list-item>
                <text:list>
                  <text:list-item>
                    <text:p>typicky adresa paměťové buňky</text:p>
                  </text:list-item>
                  <text:list-item>
                    <text:p>počet vodičů podle podle schopností CPU:</text:p>
                    <text:list>
                      <text:list-item>
                        <text:p>16bitový CPU 8086: 20 bitů</text:p>
                      </text:list-item>
                      <text:list-item>
                        <text:p>32bitový CPU 80386: 32 bitů</text:p>
                      </text:list-item>
                      <text:list-item>
                        <text:p>64bitové CPU: 48 bitů (více by bylo neekonomické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datová</text:p>
              </text:list-item>
            </text:list>
            <text:list text:style-name="L2">
              <text:list-item>
                <text:list>
                  <text:list-item>
                    <text:p>slouží pro vlastní přenos dat</text:p>
                  </text:list-item>
                </text:list>
              </text:list-item>
            </text:list>
            <text:list text:style-name="L4">
              <text:list-item>
                <text:p><text:s/>řídící</text:p>
              </text:list-item>
            </text:list>
            <text:list text:style-name="L2">
              <text:list-item>
                <text:list>
                  <text:list-item>
                    <text:p>synchronizace mezi komunikujícími zařízení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běrnice a paměť</text:p>
          </draw:text-box>
        </draw:frame>
        <draw:frame presentation:style-name="pr8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komunikace s operační pamětí (schematicky):</text:p>
              </text:list-item>
            </text:list>
            <text:list text:style-name="L4">
              <text:list-item>
                <text:list>
                  <text:list-item>
                    <text:p><text:s/>procesor nastaví adresu na adresní sběrnici</text:p>
                  </text:list-item>
                  <text:list-item>
                    <text:p><text:s/>procesor pomocí řídící sběrnice adresu potvrdí</text:p>
                  </text:list-item>
                  <text:list-item>
                    <text:p><text:s/>paměť akceptuje adresu a nalezne příslušná data</text:p>
                  </text:list-item>
                  <text:list-item>
                    <text:p><text:s/>paměť data vystaví na datovou sběrnici</text:p>
                  </text:list-item>
                  <text:list-item>
                    <text:p><text:s/>paměť pomocí řídící sběrnice potvrdí platnost dat</text:p>
                  </text:list-item>
                  <text:list-item>
                    <text:p><text:s/>procesor data přečte (do svého registru)</text:p>
                  </text:list-item>
                  <text:list-item>
                    <text:p><text:s/>procesor potvrdí pomocí řídící sběrnice příjem dat</text:p>
                  </text:list-item>
                  <text:list-item>
                    <text:p><text:s/>paměť zruší data na datové sběrnici</text:p>
                  </text:list-item>
                  <text:list-item>
                    <text:p><text:s/>paměť na řídící sběrnici oznámí uvolnění sběrn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lik je v počítači sběrnic</text:p>
          </draw:text-box>
        </draw:frame>
        <draw:frame presentation:style-name="pr9" draw:layer="layout" svg:width="25.199cm" svg:height="13.942cm" svg:x="1.4cm" svg:y="4.914cm" presentation:class="outline" presentation:user-transformed="true">
          <draw:text-box>
            <text:list text:style-name="L2">
              <text:list-item>
                <text:p>stačila by jedna (dříve to byla ISA)</text:p>
              </text:list-item>
              <text:list-item>
                <text:p>dnes je sběrnic více</text:p>
                <text:list>
                  <text:list-item>
                    <text:p>spojení s RAM → sběrnice pro DDR paměti</text:p>
                  </text:list-item>
                  <text:list-item>
                    <text:p>spojení s I/O → sběrnice PCIe se sloty</text:p>
                  </text:list-item>
                  <text:list-item>
                    <text:p>USB, I<text:span text:style-name="T8">2</text:span>C, někdy i další</text:p>
                  </text:list-item>
                </text:list>
              </text:list-item>
              <text:list-item>
                <text:p>RAM může být připojena i přes PCIe</text:p>
                <text:list>
                  <text:list-item>
                    <text:p>například paměť na grafické kartě</text:p>
                  </text:list-item>
                  <text:list-item>
                    <text:p>z hlediska CPU to neřešíme → jiné adresy</text:p>
                  </text:list-item>
                  <text:list-item>
                    <text:p>řadiče sběrnic zajistití, že dostanu správná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munikace s I/O zařízení</text:p>
          </draw:text-box>
        </draw:frame>
        <draw:frame presentation:style-name="pr10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komunikace se vstupně/výstupním zařízením</text:p>
              </text:list-item>
            </text:list>
            <text:list text:style-name="L4">
              <text:list-item>
                <text:list>
                  <text:list-item>
                    <text:p><text:s/>na řídí sběrnici se oznámí komunikace s I/O</text:p>
                  </text:list-item>
                  <text:list-item>
                    <text:p><text:s/>paměť si přestane sběrnice všímat</text:p>
                  </text:list-item>
                  <text:list-item>
                    <text:p><text:s/>na adresní sběrnici je vystaveno <text:span text:style-name="T6">číslo I/O por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tj. adresa I/O zařízen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rocesor vystaví na sběrnici data</text:p>
                  </text:list-item>
                  <text:list-item>
                    <text:p><text:s/>příslušné I/O zařízení data převezme</text:p>
                  </text:list-item>
                  <text:list-item>
                    <text:p><text:s/>procesor sběrnici uvolní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  <text:list-item>
                    <text:p>Pozn: komunikace s I/O je pomalejší, než s pamě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ýznam I/O portu</text:p>
          </draw:text-box>
        </draw:frame>
        <draw:frame presentation:style-name="pr11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adresa I/O zařízení</text:p>
                <text:list>
                  <text:list-item>
                    <text:p>resp. adresy jeho hardwarových registrů</text:p>
                  </text:list-item>
                  <text:list-item>
                    <text:p>slouží pro komunikaci CPU se zařízením</text:p>
                    <text:list>
                      <text:list-item>
                        <text:p>port je vlastně malá paměť umístěná na I/O zařízení</text:p>
                      </text:list-item>
                    </text:list>
                  </text:list-item>
                  <text:list-item>
                    <text:p>speciální strojové instrukce:</text:p>
                    <text:list>
                      <text:list-item>
                        <text:p>IN – čtení z portu do registru procesoru</text:p>
                      </text:list-item>
                      <text:list-item>
                        <text:p>OUT – zápis z registru procesoru do portu</text:p>
                      </text:list-item>
                    </text:list>
                  </text:list-item>
                  <text:list-item>
                    <text:p>parametrem instrukcí IN/OUT je adresa I/O portu</text:p>
                    <text:list>
                      <text:list-item>
                        <text:p>na PC je to 16bitová adresa</text:p>
                      </text:list-item>
                      <text:list-item>
                        <text:p>přenáší se po adresové sběrnici</text:p>
                      </text:list-item>
                      <text:list-item>
                        <text:p>na datovou sběrnici se pak připojí port I/O zaříz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ísla I/O portů</text:p>
          </draw:text-box>
        </draw:frame>
        <draw:frame presentation:style-name="pr11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dříve dána dohodou, dnes PnP</text:p>
                <text:list>
                  <text:list-item>
                    <text:p>problém, když byl port jinde</text:p>
                    <text:list>
                      <text:list-item>
                        <text:p>např. pro třetí paralelní port</text:p>
                      </text:list-item>
                    </text:list>
                  </text:list-item>
                  <text:list-item>
                    <text:p>číslo portu je nastaveno na I/O zařízení</text:p>
                    <text:list>
                      <text:list-item>
                        <text:p>pomocí propojek (tzv. „jumpery“)</text:p>
                      </text:list-item>
                      <text:list-item>
                        <text:p>pomocí speciálního programu (částečné PnP)</text:p>
                      </text:list-item>
                    </text:list>
                  </text:list-item>
                  <text:list-item>
                    <text:p>stejné číslo portu musel vědět ovladač</text:p>
                    <text:list>
                      <text:list-item>
                        <text:p>jinak nemohl software komunikovat s hardware</text:p>
                      </text:list-item>
                    </text:list>
                  </text:list-item>
                  <text:list-item>
                    <text:p>snahy o PnP (Plug and Play)</text:p>
                    <text:list>
                      <text:list-item>
                        <text:p>automatické nastavení volného portu</text:p>
                      </text:list-item>
                      <text:list-item>
                        <text:p>automatické nalezení zařízení pokus/omyl (nebezpečné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y I/O portů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pro IBM PC (hexadecimálně):</text:p>
                <text:list>
                  <text:list-item>
                    <text:p>3BC-3BF: paralelní port LPT1</text:p>
                  </text:list-item>
                  <text:list-item>
                    <text:p>378-37F: LPT2</text:p>
                  </text:list-item>
                  <text:list-item>
                    <text:p>278-27F: LPT3</text:p>
                  </text:list-item>
                  <text:list-item>
                    <text:p>3F8-3FF: sériový port COM1</text:p>
                  </text:list-item>
                  <text:list-item>
                    <text:p>2F8-2FF: COM2</text:p>
                  </text:list-item>
                  <text:list-item>
                    <text:p>3E8-3EF: COM3</text:p>
                  </text:list-item>
                  <text:list-item>
                    <text:p>další pro řadič přerušení, klávesnici, DMA řadič,</text:p>
                    <text:p>síťovou kartu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A</text:p>
          </draw:text-box>
        </draw:frame>
        <draw:frame presentation:style-name="pr13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81 IBM: Industry Standard Architecture</text:p>
                <text:list>
                  <text:list-item>
                    <text:p><text:span text:style-name="T9">propojuje CPU, paměti a I/O zařízení</text:span></text:p>
                    <text:list>
                      <text:list-item>
                        <text:p><text:span text:style-name="T9">původně 8bitová („krátká“), později 16bitová</text:span></text:p>
                      </text:list-item>
                      <text:list-item>
                        <text:p><text:span text:style-name="T9">takt 8 MHz </text:span><text:span text:style-name="T10">→ teoreticky 16 MB/s, reálně 8 MB/s</text:span></text:p>
                      </text:list-item>
                      <text:list-item>
                        <text:p><text:span text:style-name="T10">TTL logika → snadné připojování zařízení</text:span></text:p>
                      </text:list-item>
                    </text:list>
                  </text:list-item>
                  <text:list-item>
                    <text:p>adresová 24 bitů <text:span text:style-name="T10">→</text:span><text:span text:style-name="T9"> 16 MiB RAM</text:span></text:p>
                    <text:list>
                      <text:list-item>
                        <text:p><text:span text:style-name="T9">základní režim pro přístup do paměti (adresa v RAM)</text:span></text:p>
                      </text:list-item>
                    </text:list>
                  </text:list-item>
                  <text:list-item>
                    <text:p><text:span text:style-name="T9">16bitová </text:span>adresa pro I/O zařízení</text:p>
                    <text:list>
                      <text:list-item>
                        <text:p>speciální režim pro komunikaci s I/O zařízeními</text:p>
                      </text:list-item>
                      <text:list-item>
                        <text:p>adresa je <text:span text:style-name="T6">číslo I/O portu</text:span></text:p>
                      </text:list-item>
                      <text:list-item>
                        <text:p><text:span text:style-name="T7">používání propojek („jumpery“) → I/O adresa, IRQ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M na I/O kartě</text:p>
          </draw:text-box>
        </draw:frame>
        <draw:frame presentation:style-name="pr14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SA</text:p>
                <text:list>
                  <text:list-item>
                    <text:p>v konstrukci IBM PC vyhrazen úsek nad 640 KiB</text:p>
                  </text:list-item>
                  <text:list-item>
                    <text:p>zde prostor pro paměť karet</text:p>
                  </text:list-item>
                  <text:list-item>
                    <text:p>dohodou určené adresy</text:p>
                    <text:list>
                      <text:list-item>
                        <text:p>VGA <text:s/>→ od adresy 0xA0000 do 0xBFFFF (dle velikosti)</text:p>
                      </text:list-item>
                      <text:list-item>
                        <text:p>MDA → od adresy 0xB0000</text:p>
                      </text:list-item>
                      <text:list-item>
                        <text:p>nebylo možné do PC dát dvě VGA karty (na ISA kartě)</text:p>
                      </text:list-item>
                      <text:list-item>
                        <text:p>jen kombinace černobílé (MDA) a barevné (VGA)</text:p>
                      </text:list-item>
                    </text:list>
                  </text:list-item>
                  <text:list-item>
                    <text:p>některé karty měly jumpery pro změnu adresy</text:p>
                    <text:list>
                      <text:list-item>
                        <text:p>člověk musel správně zvolit nekonfliktní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IS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tended ISA (1988)</text:p>
                <text:list>
                  <text:list-item>
                    <text:p>rozšíření ISA na 32 bitů</text:p>
                  </text:list-item>
                  <text:list-item>
                    <text:p>zpětně kompatibilní</text:p>
                    <text:list>
                      <text:list-item>
                        <text:p>ISA karty lze používat v EISA slotu</text:p>
                      </text:list-item>
                    </text:list>
                  </text:list-item>
                  <text:list-item>
                    <text:p>konfigurovala se speciálním programem</text:p>
                    <text:list>
                      <text:list-item>
                        <text:p>distribuce konfiguračních souborů k I/O kartám</text:p>
                      </text:list-item>
                      <text:list-item>
                        <text:p>nemusely se používat propojky</text:p>
                      </text:list-item>
                    </text:list>
                  </text:list-item>
                  <text:list-item>
                    <text:p>používána v dražších počítačích (servery)</text:p>
                  </text:list-item>
                  <text:list-item>
                    <text:p>nakročení k automatické konfigur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L-BU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SA Local Bus (1992)</text:p>
                <text:list>
                  <text:list-item>
                    <text:p>sběrnice pro procesory 486</text:p>
                    <text:list>
                      <text:list-item>
                        <text:p>takt sběrnice stejný, jako takt CPU (tj. max 33 Mhz)</text:p>
                      </text:list-item>
                      <text:list-item>
                        <text:p>propustnost až 128 MiB/s</text:p>
                      </text:list-item>
                      <text:list-item>
                        <text:p>hodilo se pro připojení pevných disků</text:p>
                      </text:list-item>
                      <text:list-item>
                        <text:p>příchod Pentia znamenal konec sběrnice</text:p>
                      </text:list-item>
                      <text:list-item>
                        <text:p>svázanost s CPU byla slepým vývojovým směrem</text:p>
                      </text:list-item>
                    </text:list>
                  </text:list-item>
                  <text:list-item>
                    <text:p>doplňující konektor za ISA slotem</text:p>
                    <text:list>
                      <text:list-item>
                        <text:p>vyžadovalo speciální ovlada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CI</text:p>
          </draw:text-box>
        </draw:frame>
        <draw:frame presentation:style-name="pr15" draw:layer="layout" svg:width="25.199cm" svg:height="13.992cm" svg:x="1.4cm" svg:y="4.914cm" presentation:class="outline" presentation:user-transformed="true">
          <draw:text-box>
            <text:list text:style-name="L2">
              <text:list-item>
                <text:p>Peripheral Component Interconnect (1992)</text:p>
                <text:list>
                  <text:list-item>
                    <text:p>sběrnice nezávislá na architektuře počítače</text:p>
                    <text:list>
                      <text:list-item>
                        <text:p>data 32 bitů, 33 MHz</text:p>
                        <text:list>
                          <text:list-item>
                            <text:p><text:span text:style-name="T9">tj. teoretická propustnost 132 MiB/s (33Mhz*4B=132MB/s)</text:span></text:p>
                          </text:list-item>
                          <text:list-item>
                            <text:p><text:span text:style-name="T9">propustnost ve skutečnosti jen asi 50%</text:span></text:p>
                          </text:list-item>
                          <text:list-item>
                            <text:p><text:span text:style-name="T9">zbytek spotřebován na režii sběrnice</text:span></text:p>
                          </text:list-item>
                        </text:list>
                      </text:list-item>
                      <text:list-item>
                        <text:p><text:span text:style-name="T9">adresová sběrnice 32 bitů</text:span></text:p>
                        <text:list>
                          <text:list-item>
                            <text:p><text:span text:style-name="T10">přímo adresovatelných maximálně 4 GiB RAM</text:span></text:p>
                          </text:list-item>
                        </text:list>
                      </text:list-item>
                      <text:list-item>
                        <text:p>zasílání zpráv místo přímého přístupu</text:p>
                        <text:list>
                          <text:list-item>
                            <text:p>řadič sběrnice (bridge) zprostředkovává jejich předávání</text:p>
                          </text:list-item>
                        </text:list>
                      </text:list-item>
                      <text:list-item>
                        <text:p>různé verze PCI sběrnice:</text:p>
                        <text:list>
                          <text:list-item>
                            <text:p><text:span text:style-name="T11">1.0, 2.0, 2.1 (umožňuje 66 MHz), 2.2, 2.3, 3.0 (200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onfigurace PCI zařízení</text:p>
          </draw:text-box>
        </draw:frame>
        <draw:frame presentation:style-name="pr16" draw:layer="layout" svg:width="25.199cm" svg:height="14.573cm" svg:x="1.4cm" svg:y="4.914cm" presentation:class="outline" presentation:user-transformed="true">
          <draw:text-box>
            <text:list text:style-name="L2">
              <text:list-item>
                <text:p>plně automatizováno (PnP)</text:p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zařízení se identifikuj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typ zařízení, výrobce, ID zařízení, revize zařízení</text:span></text:p>
                        <text:p><text:span text:style-name="T10">např: </text:span><text:span text:style-name="T12">0200: 11ab:4381 (rev 11)</text:span></text:p>
                        <text:p><text:span text:style-name="T13">tj: Ethernet controller: Marvell: Yukon Optima 88E8059</text:span></text:p>
                      </text:list-item>
                      <text:list-item>
                        <text:p><text:span text:style-name="T13">v Linuxu: </text:span><text:span text:style-name="T12">lspci</text:span><text:span text:style-name="T13">, </text:span><text:span text:style-name="T12">lspci -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zařízení sdělí požadavky řadiči (bridg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očet I/O portů, počet přerušení, rozsah adres pro RAM</text:span></text:p>
                        <text:list>
                          <text:list-item>
                            <text:p><text:span text:style-name="T10">např. grafická karta má velké množství vlastní pamě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0"><text:s/></text:span><text:span text:style-name="T10">řadič sběrnice rozhodne o nekolizní konfigurac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rozhodnutí sdělí zařízením a zapíše do svého registr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rezentace zařízení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v systému lze přečíst seznam z PCI bridge</text:span></text:p>
                <text:list>
                  <text:list-item>
                    <text:p><text:span text:style-name="T10">zařízení jsou reprezentována čísly</text:span></text:p>
                    <text:list>
                      <text:list-item>
                        <text:p><text:span text:style-name="T10">výrobce se musí zaregistrovat (zaplatit)</text:span></text:p>
                      </text:list-item>
                      <text:list-item>
                        <text:p><text:span text:style-name="T10">svoje zařízení pak čísluje dle vlastní úvahy</text:span></text:p>
                      </text:list-item>
                      <text:list-item>
                        <text:p><text:span text:style-name="T10">je nutné rozlišit zařízení, která se jinak ovládají</text:span></text:p>
                      </text:list-item>
                    </text:list>
                  </text:list-item>
                  <text:list-item>
                    <text:p><text:span text:style-name="T10">ovladač má databázi zařízení, které umí ovládat</text:span></text:p>
                    <text:list>
                      <text:list-item>
                        <text:p><text:span text:style-name="T10">ve Windows jsou to soubory </text:span><text:span text:style-name="T12">*.INF</text:span></text:p>
                      </text:list-item>
                    </text:list>
                  </text:list-item>
                  <text:list-item>
                    <text:p><text:span text:style-name="T10">systém pak „najde“ nové zařízení</text:span></text:p>
                    <text:list>
                      <text:list-item>
                        <text:p><text:span text:style-name="T10">podle ID je vybrán ovladač, který umí zařízení obslouž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AM na I/O kartě</text:p>
          </draw:text-box>
        </draw:frame>
        <draw:frame presentation:style-name="pr1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CI, AGP, PCI-X, PCIe</text:p>
                <text:list>
                  <text:list-item>
                    <text:p>podporuje automatickou konfiguraci zařízení</text:p>
                  </text:list-item>
                  <text:list-item>
                    <text:p>karta vyjednává s řadičem PCI sběrnice</text:p>
                  </text:list-item>
                  <text:list-item>
                    <text:p>řadič rozhodne o nekonfliktním rozložení</text:p>
                  </text:list-item>
                  <text:list-item>
                    <text:p>v PCI slotech je možné mít více stejných karet</text:p>
                    <text:list>
                      <text:list-item>
                        <text:p>např. více VGA karet → jejich RAM na různých adresách</text:p>
                      </text:list-item>
                    </text:list>
                  </text:list-item>
                  <text:list-item>
                    <text:p>ovladač si zjistí umístění RAM od řadi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GP</text:p>
          </draw:text-box>
        </draw:frame>
        <draw:frame presentation:style-name="pr18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Advanced Graphics Port (1997)</text:p>
                <text:list>
                  <text:list-item>
                    <text:p>z vnějšího pohledu „jako PCI“ (řadič AGP)</text:p>
                  </text:list-item>
                  <text:list-item>
                    <text:p>není to sběrnice (jeden slot, max. jedno zařízení)</text:p>
                  </text:list-item>
                  <text:list-item>
                    <text:p>vysoká propustnost pro grafické karty</text:p>
                    <text:list>
                      <text:list-item>
                        <text:p>66 MHz, dvojnásobek PCI sběrnice (266 MiB/s)</text:p>
                      </text:list-item>
                      <text:list-item>
                        <text:p>další navýšení označováno násobky</text:p>
                        <text:list>
                          <text:list-item>
                            <text:p>1.0: 1×, 2×; 2.0: 4×; 3.0 a 3.5: 8×</text:p>
                          </text:list-item>
                        </text:list>
                      </text:list-item>
                      <text:list-item>
                        <text:p>napájení: 3.3 V, 1.5 V, 0.8 V (v3.0 → neujalo se)</text:p>
                      </text:list-item>
                    </text:list>
                  </text:list-item>
                  <text:list-item>
                    <text:p>AGP Pro</text:p>
                    <text:list>
                      <text:list-item>
                        <text:p>prodloužený konektor (posílené napájení)</text:p>
                      </text:list-item>
                    </text:list>
                  </text:list-item>
                  <text:list-item>
                    <text:p>64bit AGP (neujalo 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CI-X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CI Extended (1998)</text:p>
                <text:list>
                  <text:list-item>
                    <text:p>snaha o vyšší datovou propustnost</text:p>
                    <text:list>
                      <text:list-item>
                        <text:p>rozšířena z 32 na 64 bitů <text:span text:style-name="T10">→ delší slot</text:span></text:p>
                      </text:list-item>
                      <text:list-item>
                        <text:p>vyšší frekvence (66, 100, 133, 266, 533 Mhz)</text:p>
                      </text:list-item>
                    </text:list>
                  </text:list-item>
                  <text:list-item>
                    <text:p><text:span text:style-name="T10">zpětně kompatibilní s PCI</text:span></text:p>
                    <text:list>
                      <text:list-item>
                        <text:p><text:span text:style-name="T10">do slotu lze zasunout i starší kartu</text:span></text:p>
                      </text:list-item>
                    </text:list>
                  </text:list-item>
                  <text:list-item>
                    <text:p>typicky serverové des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CIe</text:p>
          </draw:text-box>
        </draw:frame>
        <draw:frame presentation:style-name="pr19" draw:layer="layout" svg:width="25.199cm" svg:height="15.054cm" svg:x="1.4cm" svg:y="4.914cm" presentation:class="outline" presentation:user-transformed="true">
          <draw:text-box>
            <text:list text:style-name="L2">
              <text:list-item>
                <text:p>PCI Express (2004)</text:p>
                <text:list>
                  <text:list-item>
                    <text:p>přechod na sériovou komunikaci</text:p>
                    <text:list>
                      <text:list-item>
                        <text:p>paralelní komunikace dosáhla svých možností</text:p>
                        <text:list>
                          <text:list-item>
                            <text:p>při paralelním přenosu se sousední vodiče ovlivňují</text:p>
                          </text:list-item>
                          <text:list-item>
                            <text:p>chovají se jako kondenzátor a kladou přenosu odpor</text:p>
                          </text:list-item>
                          <text:list-item>
                            <text:p>další navyšování rychlosti by bylo obtížné (ale ne nemožné)</text:p>
                          </text:list-item>
                          <text:list-item>
                            <text:p>vyžadovalo by zkracování sběrnice → nemohla být externí</text:p>
                          </text:list-item>
                        </text:list>
                      </text:list-item>
                      <text:list-item>
                        <text:p>komunikace plně duplexní (obousměrná)</text:p>
                        <text:list>
                          <text:list-item>
                            <text:p>jedna linka: 2 datové páry (duplex), 1 pár pro hodiny</text:p>
                          </text:list-item>
                        </text:list>
                      </text:list-item>
                      <text:list-item>
                        <text:p>režie sběrnice je asi 20% (snížena na 1,54%)</text:p>
                        <text:list>
                          <text:list-item>
                            <text:p>dáno kódováním 8b/10b (8 přenesených na 10 kódovaných)</text:p>
                          </text:list-item>
                          <text:list-item>
                            <text:p>PCI 3.0 → kódování 128b/130b → snížení na 1,54%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CIe – propustnost</text:p>
          </draw:text-box>
        </draw:frame>
        <draw:frame presentation:style-name="pr18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verze 1.0 → 250 MiB/s</text:p>
                <text:list>
                  <text:list-item>
                    <text:p>zavedeny násobky → více jednotlivých linek</text:p>
                    <text:list>
                      <text:list-item>
                        <text:p>×1, ×4, ×8, ×16, ×32 (pro tu nejsou sloty)</text:p>
                      </text:list-item>
                      <text:list-item>
                        <text:p>nejpomalejší PCIe ×1 více než 2× rychlejší, než AGP 8×</text:p>
                      </text:list-item>
                      <text:list-item>
                        <text:p>vzájemná kompatibilita (do slotu ×16 lze dát kartu ×1)</text:p>
                        <text:list>
                          <text:list-item>
                            <text:p>někdy lze i obráceně, ale je nutné mít na desce volný prostor</text:p>
                          </text:list-item>
                        </text:list>
                      </text:list-item>
                    </text:list>
                  </text:list-item>
                  <text:list-item>
                    <text:p>verze 2.0 → základ na 500 MiB/s (2007)</text:p>
                  </text:list-item>
                  <text:list-item>
                    <text:p>verze 3.0 → základ na 1 GiB/s (2010)</text:p>
                    <text:list>
                      <text:list-item>
                        <text:p>tj. až ×16, tj. 16 GiB/s</text:p>
                      </text:list-item>
                    </text:list>
                  </text:list-item>
                  <text:list-item>
                    <text:p>verze 4.0 (očekáváno na konci roku 2015)</text:p>
                  </text:list-item>
                  <text:list-item>
                    <text:p>spotřeba 10W, 25W, další piny pro 75, 150 a 300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rovnání propustnosti</text:p>
          </draw:text-box>
        </draw:frame>
        <draw:frame draw:style-name="standard" draw:layer="layout" svg:width="24.499cm" svg:height="14.999cm" svg:x="1.5cm" svg:y="4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14">PCI</text:span></text:p>
              </table:table-cell>
              <table:table-cell>
                <text:p text:style-name="P9"><text:span text:style-name="T14">132 MB/s</text:span></text:p>
              </table:table-cell>
              <table:table-cell table:style-name="ce2"/>
              <table:table-cell table:style-name="ce2"/>
            </table:table-row>
            <table:table-row table:style-name="ro2" table:default-cell-style-name="ce2">
              <table:table-cell table:style-name="ce1" table:number-rows-spanned="2">
                <text:p text:style-name="P9"><text:span text:style-name="T14">PCI-X</text:span></text:p>
              </table:table-cell>
              <table:table-cell>
                <text:p text:style-name="P10">66 MHz</text:p>
              </table:table-cell>
              <table:table-cell>
                <text:p text:style-name="P10">100 MHz</text:p>
              </table:table-cell>
              <table:table-cell>
                <text:p text:style-name="P10">133 MHz</text:p>
              </table:table-cell>
            </table:table-row>
            <table:table-row table:style-name="ro3" table:default-cell-style-name="ce1">
              <table:covered-table-cell/>
              <table:table-cell>
                <text:p text:style-name="P9"><text:span text:style-name="T14">524 MB/s</text:span></text:p>
              </table:table-cell>
              <table:table-cell>
                <text:p text:style-name="P9"><text:span text:style-name="T14">1 GB/s</text:span></text:p>
              </table:table-cell>
              <table:table-cell>
                <text:p text:style-name="P9"><text:span text:style-name="T14">2 GB/s</text:span></text:p>
              </table:table-cell>
            </table:table-row>
            <table:table-row table:style-name="ro4" table:default-cell-style-name="ce2">
              <table:table-cell table:style-name="ce1" table:number-rows-spanned="3">
                <text:p text:style-name="P9"><text:span text:style-name="T14">PCIe</text:span></text:p>
              </table:table-cell>
              <table:table-cell>
                <text:p text:style-name="P10">v1.0</text:p>
              </table:table-cell>
              <table:table-cell>
                <text:p text:style-name="P10">v2.0</text:p>
              </table:table-cell>
              <table:table-cell>
                <text:p text:style-name="P10">v3.0</text:p>
              </table:table-cell>
            </table:table-row>
            <table:table-row table:style-name="ro5" table:default-cell-style-name="ce1">
              <table:covered-table-cell/>
              <table:table-cell>
                <text:p text:style-name="P9"><text:span text:style-name="T14">250 MB/s</text:span><text:span text:style-name="T15"> (1x)</text:span></text:p>
              </table:table-cell>
              <table:table-cell>
                <text:p text:style-name="P9"><text:span text:style-name="T14">500 MB/s</text:span></text:p>
              </table:table-cell>
              <table:table-cell>
                <text:p text:style-name="P9"><text:span text:style-name="T14">1 GB/s</text:span></text:p>
              </table:table-cell>
            </table:table-row>
            <table:table-row table:style-name="ro6" table:default-cell-style-name="ce1">
              <table:covered-table-cell/>
              <table:table-cell>
                <text:p text:style-name="P9">4 GB/s<text:span text:style-name="T15"> (16x)</text:span></text:p>
              </table:table-cell>
              <table:table-cell>
                <text:p text:style-name="P9">8 GB/s</text:p>
              </table:table-cell>
              <table:table-cell>
                <text:p text:style-name="P9">16 GB/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Ie – doplnění</text:p>
          </draw:text-box>
        </draw:frame>
        <draw:frame presentation:style-name="pr20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podobá počítačové síti</text:p>
                <text:list>
                  <text:list-item>
                    <text:p>adresy zařízení jsou fyzické sběrnice a sloty</text:p>
                  </text:list-item>
                </text:list>
              </text:list-item>
              <text:list-item>
                <text:p>komunikace měřena v transakcích za sekundu</text:p>
                <text:list>
                  <text:list-item>
                    <text:p>přenos kompletní informace</text:p>
                  </text:list-item>
                  <text:list-item>
                    <text:p>pro přehlednost se však stejně uvádí dále MiB/s</text:p>
                  </text:list-item>
                </text:list>
              </text:list-item>
              <text:list-item>
                <text:p>externí konektor (ePCIe)</text:p>
                <text:list>
                  <text:list-item>
                    <text:p>např. přímé připojení externího disku</text:p>
                    <text:list>
                      <text:list-item>
                        <text:p>kabel definován i pro násobky (×1, ×4, ×8, ×16)</text:p>
                      </text:list-item>
                    </text:list>
                  </text:list-item>
                  <text:list-item>
                    <text:p>neujalo se, protože je bez napájení</text:p>
                    <text:list>
                      <text:list-item>
                        <text:p>dnes se používá USB 3.0 (obsahuje 5V=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1-18T10:17:00</meta:creation-date>
    <meta:editing-duration>PT11H1M19S</meta:editing-duration>
    <meta:editing-cycles>41</meta:editing-cycles>
    <dc:date>2015-10-01T12:18:20.370562449</dc:date>
    <meta:generator>LibreOffice/4.4.5.2$Linux_X86_64 LibreOffice_project/40$Build-2</meta:generator>
    <meta:printed-by>Milan Keršláger</meta:printed-by>
    <meta:print-date>2010-11-18T14:32:36</meta:print-date>
    <meta:document-statistic meta:object-count="117"/>
  </office:meta>
</office:document-meta>
</file>