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Cvičení 2: Procesy a oprávně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ýpis procesů (Windows, Linux), UID a GID</text:span></text:p>
              </text:list-item>
              <text:list-item>
                <text:p><text:span text:style-name="T5"><text:s/></text:span><text:span text:style-name="T5">knihovny (statické, dynamické, za běhu), chroot</text:span></text:p>
              </text:list-item>
              <text:list-item>
                <text:p><text:span text:style-name="T5"><text:s/></text:span><text:span text:style-name="T5">ochrana paměti, mapa paměti procesu</text:span></text:p>
              </text:list-item>
              <text:list-item>
                <text:p><text:span text:style-name="T5"><text:s/></text:span><text:span text:style-name="T5">systém souborů, oprávnění (ext4, NTFS), DAC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1-23" text:fixed="true">23.11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ýpis procesů v Linuxu</text:p>
          </draw:text-box>
        </draw:frame>
        <draw:frame presentation:style-name="pr5" draw:layer="layout" svg:width="25.199cm" svg:height="14.526cm" svg:x="1.4cm" svg:y="4.914cm" presentation:class="outline" presentation:user-transformed="true">
          <draw:text-box>
            <text:list text:style-name="L2">
              <text:list-item>
                <text:p>položky</text:p>
                <text:list>
                  <text:list-item>
                    <text:p>PID, GID – údaje o vlastníkovi</text:p>
                    <text:list>
                      <text:list-item>
                        <text:p>posílání signálů, vztah k oprávnění na FS</text:p>
                      </text:list-item>
                    </text:list>
                  </text:list-item>
                  <text:list-item>
                    <text:p>priorita, nice</text:p>
                  </text:list-item>
                  <text:list-item>
                    <text:p>VSZ, RSZ – zabraná paměť (virtuální, rezidentní)</text:p>
                  </text:list-item>
                  <text:list-item>
                    <text:p>vytížení CPU, stav procesu</text:p>
                  </text:list-item>
                  <text:list-item>
                    <text:p>počet výpadků stránky</text:p>
                  </text:list-item>
                  <text:list-item>
                    <text:p>příkaz (agv[0])</text:p>
                    <text:list>
                      <text:list-item>
                        <text:p>lze změnit, nicméně <text:span text:style-name="T6">/proc/&lt;PID&gt;/exe</text:span></text:p>
                      </text:list-item>
                    </text:list>
                  </text:list-item>
                  <text:list-item>
                    <text:p><text:span text:style-name="T7">otevřené deskriptory v </text:span><text:span text:style-name="T6">/proc/&lt;PID&gt;/f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ýpis procesů ve Window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tandardní výpis je nedostatečný</text:p>
              </text:list-item>
              <text:list-item>
                <text:p>ProcessExplorer</text:p>
                <text:list>
                  <text:list-item>
                    <text:p>detailní informace</text:p>
                  </text:list-item>
                  <text:list-item>
                    <text:p>skupiny procesů, názvy</text:p>
                  </text:list-item>
                  <text:list-item>
                    <text:p>vlastník, skupina</text:p>
                  </text:list-item>
                  <text:list-item>
                    <text:p>otevřené soub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nihovny v Linuxu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inux</text:p>
                <text:list>
                  <text:list-item>
                    <text:p><text:span text:style-name="T6">ldd /bin/bash</text:span></text:p>
                  </text:list-item>
                  <text:list-item>
                    <text:p><text:span text:style-name="T6">cat /proc/&lt;PID&gt;/maps</text:span></text:p>
                  </text:list-item>
                  <text:list-item>
                    <text:p>knihovny v /lib, /usr/lib (/lib64, /usr/lib64)</text:p>
                    <text:list>
                      <text:list-item>
                        <text:p><text:span text:style-name="T6">cat /etc/ld.so.conf</text:span></text:p>
                        <text:list>
                          <text:list-item>
                            <text:p>resp. soubory v adresáři <text:span text:style-name="T6">/etc/ld.so.conf.d/</text:span></text:p>
                          </text:list-item>
                        </text:list>
                      </text:list-item>
                    </text:list>
                  </text:list-item>
                  <text:list-item>
                    <text:p>ldconfig</text:p>
                    <text:list>
                      <text:list-item>
                        <text:p>správa dynamických knihoven</text:p>
                      </text:list-item>
                      <text:list-item>
                        <text:p>vytváří symbolické linky a <text:span text:style-name="T6">/etc/ld.so.cach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hrana pamět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kázka programu</text:p>
                <text:list>
                  <text:list-item>
                    <text:p>porušení ochrany paměti</text:p>
                  </text:list-item>
                  <text:list-item>
                    <text:p>mapa paměti proce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C systé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inux</text:p>
                <text:list>
                  <text:list-item>
                    <text:p>UID a GID procesu</text:p>
                  </text:list-item>
                  <text:list-item>
                    <text:p>přístup k objektům, oprávnění, ACL</text:p>
                  </text:list-item>
                </text:list>
              </text:list-item>
              <text:list-item>
                <text:p>Windows</text:p>
                <text:list>
                  <text:list-item>
                    <text:p>ID a GID procesu</text:p>
                  </text:list-item>
                  <text:list-item>
                    <text:p>oprávnění na NTF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roo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yužití při opravě systému</text:p>
                <text:list>
                  <text:list-item>
                    <text:p>systém běží z Live CD</text:p>
                  </text:list-item>
                  <text:list-item>
                    <text:p>pomocí chroot se „přepneme“ na jiný systém</text:p>
                    <text:list>
                      <text:list-item>
                        <text:p>jádro bude z CD</text:p>
                      </text:list-item>
                      <text:list-item>
                        <text:p>knihovny a programy z jiného systému</text:p>
                      </text:list-item>
                      <text:list-item>
                        <text:p>je nutné si uvědomit, odkud se co používá</text:p>
                      </text:list-item>
                    </text:list>
                  </text:list-item>
                </text:list>
              </text:list-item>
              <text:list-item>
                <text:p>ochrana proti nechtěné chybě</text:p>
                <text:list>
                  <text:list-item>
                    <text:p>démoni (např. BIND, částečně SSH, ...)</text:p>
                  </text:list-item>
                  <text:list-item>
                    <text:p>chroot pro FTP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8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8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9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metadata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9">FAT</text:span>, <text:span text:style-name="T9">ext4</text:span>, NTFS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právnění – Unix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10">Soubor</text:span></text:p>
              </table:table-cell>
              <table:table-cell>
                <text:p text:style-name="P1"><text:span text:style-name="T10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11">Read</text:span></text:p>
                <text:p text:style-name="P1"><text:span text:style-name="T11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"><text:span text:style-name="T11">Write</text:span></text:p>
                <text:p text:style-name="P1"><text:span text:style-name="T11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1"><text:span text:style-name="T11">eXecute</text:span></text:p>
                <text:p text:style-name="P1"><text:span text:style-name="T11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layer="layout" svg:width="0.502cm" svg:height="1.187cm" svg:x="3cm" svg:y="2cm">
          <draw:text-box>
            <text:p/>
          </draw:text-box>
        </draw:frame>
        <draw:frame draw:style-name="gr3" draw:text-style-name="P3" xml:id="id1" draw:id="id1" draw:layer="layout" svg:width="8cm" svg:height="2.301cm" svg:x="7.6cm" svg:y="9.2cm">
          <draw:text-box>
            <text:p text:style-name="P1"><text:span text:style-name="T12">čtení (zobrazení)</text:span></text:p>
            <text:p text:style-name="P1"><text:span text:style-name="T12">obsahu souboru</text:span></text:p>
          </draw:text-box>
        </draw:frame>
        <draw:frame draw:style-name="gr3" draw:text-style-name="P3" xml:id="id2" draw:id="id2" draw:layer="layout" svg:width="10.5cm" svg:height="2.381cm" svg:x="16.5cm" svg:y="9.148cm">
          <draw:text-box>
            <text:p text:style-name="P1"><text:span text:style-name="T12">výpis obsahu adresáře</text:span></text:p>
            <text:p text:style-name="P1"><text:span text:style-name="T12">(příkaz </text:span><text:span text:style-name="T13">ls</text:span><text:span text:style-name="T12">)</text:span></text:p>
          </draw:text-box>
        </draw:frame>
        <draw:frame draw:style-name="gr3" draw:text-style-name="P3" xml:id="id3" draw:id="id3" draw:layer="layout" svg:width="8cm" svg:height="2.301cm" svg:x="7.5cm" svg:y="13cm">
          <draw:text-box>
            <text:p text:style-name="P1"><text:span text:style-name="T12">zápis do souboru</text:span></text:p>
            <text:p text:style-name="P1"><text:span text:style-name="T12">(změna obsahu)</text:span></text:p>
          </draw:text-box>
        </draw:frame>
        <draw:frame draw:style-name="gr3" draw:text-style-name="P3" xml:id="id4" draw:id="id4" draw:layer="layout" svg:width="9.5cm" svg:height="2.855cm" svg:x="17cm" svg:y="12.657cm">
          <draw:text-box>
            <text:p text:style-name="P1"><text:span text:style-name="T14">změna obsahu adresáře</text:span></text:p>
            <text:p text:style-name="P1"><text:span text:style-name="T14">(vytvoření, smazání a</text:span></text:p>
            <text:p text:style-name="P1"><text:span text:style-name="T14">přejmenování položek)</text:span></text:p>
          </draw:text-box>
        </draw:frame>
        <draw:frame draw:style-name="gr3" draw:text-style-name="P3" xml:id="id5" draw:id="id5" draw:layer="layout" svg:width="10cm" svg:height="2.301cm" svg:x="6.7cm" svg:y="16.6cm">
          <draw:text-box>
            <text:p text:style-name="P1"><text:span text:style-name="T12">spuštění (provedení)</text:span></text:p>
            <text:p text:style-name="P1"><text:span text:style-name="T12">binárka, skript</text:span></text:p>
          </draw:text-box>
        </draw:frame>
        <draw:frame draw:style-name="gr3" draw:text-style-name="P3" xml:id="id6" draw:id="id6" draw:layer="layout" svg:width="9.5cm" svg:height="3.326cm" svg:x="17cm" svg:y="16cm">
          <draw:text-box>
            <text:p text:style-name="P1"><text:span text:style-name="T12">vstup do adresáře</text:span></text:p>
            <text:p text:style-name="P1"><text:span text:style-name="T12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rávnění – NTF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 Condensed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9T12:05:11</meta:creation-date>
    <meta:editing-duration>PT21M50S</meta:editing-duration>
    <meta:editing-cycles>3</meta:editing-cycles>
    <meta:generator>OpenOffice.org/3.3$Unix OpenOffice.org_project/330m15$Build-9546</meta:generator>
    <dc:date>2010-11-23T13:23:24</dc:date>
    <dc:creator>Milan Keršláger</dc:creator>
    <meta:document-statistic meta:object-count="72"/>
  </office:meta>
</office:document-meta>
</file>