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Cvičení 1: Zabezpečení startu PC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11-08">8.11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1.119cm" svg:x="1.3cm" svg:y="8cm">
          <draw:text-box>
            <text:p><text:span text:style-name="T4">Obsah: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IOS</text:p>
          </draw:text-box>
        </draw:frame>
        <draw:frame presentation:style-name="pr5" draw:layer="layout" svg:width="25.199cm" svg:height="14.48cm" svg:x="1.4cm" svg:y="4.914cm" presentation:class="outline" presentation:user-transformed="true">
          <draw:text-box>
            <text:list text:style-name="L2">
              <text:list-item>
                <text:p>firmware aktivované při startu PC</text:p>
                <text:list>
                  <text:list-item>
                    <text:p>uloženo ve Flash paměti (možné aktualizace)</text:p>
                    <text:list>
                      <text:list-item>
                        <text:p>potřeba speciálního „flashovacího“ software</text:p>
                        <text:list>
                          <text:list-item>
                            <text:p>dříve jen DOS aplikace, nyní i pro Windows (kvůli multitaskingu)</text:p>
                          </text:list-item>
                        </text:list>
                      </text:list-item>
                    </text:list>
                  </text:list-item>
                  <text:list-item>
                    <text:p>prováděné činnosti (ukázky, komentáře):</text:p>
                    <text:list>
                      <text:list-item>
                        <text:p>detekce a inicializace hardware (chipset, I/O zařízení)</text:p>
                        <text:list>
                          <text:list-item>
                            <text:p>též označováno jako POST testy (Power On Self Test)</text:p>
                          </text:list-item>
                        </text:list>
                      </text:list-item>
                      <text:list-item>
                        <text:p>vyhledání rozšiřujících BIOSů na I/O kartách</text:p>
                        <text:list>
                          <text:list-item>
                            <text:p>definováno standardem → exaktní činnost</text:p>
                          </text:list-item>
                          <text:list-item>
                            <text:p>spuštění jejich inicializační fáze (grafická karta, řadiče, síťovky...)</text:p>
                          </text:list-item>
                        </text:list>
                      </text:list-item>
                      <text:list-item>
                        <text:p>informační výpisy (nebo logo), možnost ovlivnění startu</text:p>
                        <text:list>
                          <text:list-item>
                            <text:p>změna pořadí zařízení pro zavedení systému, vstup do setupu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tup</text:p>
          </draw:text-box>
        </draw:frame>
        <draw:frame presentation:style-name="pr5" draw:layer="layout" svg:width="25.199cm" svg:height="14.594cm" svg:x="1.4cm" svg:y="4.914cm" presentation:class="outline" presentation:user-transformed="true">
          <draw:text-box>
            <text:list text:style-name="L2">
              <text:list-item>
                <text:p>aplikace pro změnu nastavení BIOSu</text:p>
                <text:list>
                  <text:list-item>
                    <text:p>dříve samostatná, dnes součást BIOSu</text:p>
                  </text:list-item>
                  <text:list-item>
                    <text:p>umožňuje měnit různá nastavení</text:p>
                    <text:list>
                      <text:list-item>
                        <text:p>ukázka, komentář k přehledu možností nastavení</text:p>
                        <text:list>
                          <text:list-item>
                            <text:p>nastavení pořadí zařízení pro start systému</text:p>
                          </text:list-item>
                          <text:list-item>
                            <text:p>nastavení frekvence procesoru</text:p>
                          </text:list-item>
                          <text:list-item>
                            <text:p>heslo pro zabezpečení setupu a start počítače</text:p>
                          </text:list-item>
                          <text:list-item>
                            <text:p>atd.</text:p>
                          </text:list-item>
                        </text:list>
                      </text:list-item>
                    </text:list>
                  </text:list-item>
                  <text:list-item>
                    <text:p>nastavení uloženo do CMOS</text:p>
                    <text:list>
                      <text:list-item>
                        <text:p>malá paměť napájená lithiovou baterií</text:p>
                      </text:list-item>
                      <text:list-item>
                        <text:p>možnost vymazání („tovární nastavení“) propojkou na základní desce počítače (nebo odpojení bateri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.244cm" presentation:class="title" presentation:user-transformed="true">
          <draw:text-box>
            <text:p>Ochrana heslem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3">
              <text:list-item>
                <text:p><text:s/>vstup do setupu</text:p>
              </text:list-item>
            </text:list>
            <text:list text:style-name="L2">
              <text:list-item>
                <text:list>
                  <text:list-item>
                    <text:p>znemožňuje měnit nastavení bez znalosti hesla</text:p>
                    <text:list>
                      <text:list-item>
                        <text:p>ochrana před znefunkčněním počítače</text:p>
                      </text:list-item>
                      <text:list-item>
                        <text:p>ochrana změny zařízení pro zavedení systému</text:p>
                      </text:list-item>
                      <text:list-item>
                        <text:p>typicky ve firmě, v učebně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start počítač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ez znalosti hesla počítač nenastart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valita ochrany heslem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chrana heslem přes BIOS není 100%</text:p>
                <text:list>
                  <text:list-item>
                    <text:p>CMOS s heslem lze vymazat</text:p>
                    <text:list>
                      <text:list-item>
                        <text:p>v CMOS je uložen kontrolní součet konfigurace</text:p>
                        <text:list>
                          <text:list-item>
                            <text:p>kontroluje se při každém startu</text:p>
                          </text:list-item>
                        </text:list>
                      </text:list-item>
                      <text:list-item>
                        <text:p>nesouhlasí-li kontrolní součet, nastavení se smaže</text:p>
                        <text:list>
                          <text:list-item>
                            <text:p>použije se tzv. tovární nastavení</text:p>
                          </text:list-item>
                          <text:list-item>
                            <text:p>umožňuje neomezený přístup ke všem nastavením v setupu</text:p>
                          </text:list-item>
                        </text:list>
                      </text:list-item>
                      <text:list-item>
                        <text:p>smazání je možné propojkou na základní desce</text:p>
                        <text:list>
                          <text:list-item>
                            <text:p>vyžaduje fyzický přístup k základní desce (otevření bedny)</text:p>
                          </text:list-item>
                          <text:list-item>
                            <text:p>v OS (pomocí programu) vyžaduje práva administrátora</text:p>
                          </text:list-item>
                          <text:list-item>
                            <text:p>po smazání se též použije tovární nastav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BR</text:p>
          </draw:text-box>
        </draw:frame>
        <draw:frame presentation:style-name="pr5" draw:layer="layout" svg:width="25.6cm" svg:height="14.521cm" svg:x="1.4cm" svg:y="4.914cm" presentation:class="outline" presentation:user-transformed="true">
          <draw:text-box>
            <text:list text:style-name="L2">
              <text:list-item>
                <text:p>obsahuje zavaděč a tabulku rozdělení disku</text:p>
                <text:list>
                  <text:list-item>
                    <text:p>umístěn v prvním sektoru na disku (512B)</text:p>
                    <text:list>
                      <text:list-item>
                        <text:p>typicky univerzální kód (nezávislý na operačním systému)</text:p>
                      </text:list-item>
                    </text:list>
                  </text:list-item>
                  <text:list-item>
                    <text:p>BIOS načte MBR do RAM a spustí ho</text:p>
                    <text:list>
                      <text:list-item>
                        <text:p>na začátku zavaděč (440B), zapsán ve strojovém kódu</text:p>
                      </text:list-item>
                      <text:list-item>
                        <text:p>využívá volání BIOSu pro I/O operace</text:p>
                      </text:list-item>
                      <text:list-item>
                        <text:p>na konci tabulka rozdělení disku na oddíly (partitions)</text:p>
                      </text:list-item>
                    </text:list>
                  </text:list-item>
                  <text:list-item>
                    <text:p>MBR vybere aktivní oddíl</text:p>
                    <text:list>
                      <text:list-item>
                        <text:p>z něj je načten první sektor do RAM → boot sector</text:p>
                      </text:list-item>
                      <text:list-item>
                        <text:p>boot sektor načte do paměti jádro operačního systému</text:p>
                        <text:list>
                          <text:list-item>
                            <text:p>jeho činnost je již závislá na konkrétním 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UB</text:p>
          </draw:text-box>
        </draw:frame>
        <draw:frame presentation:style-name="pr5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zavaděč s menu (ukázka, diskuze)</text:p>
                <text:list>
                  <text:list-item>
                    <text:p>náhrada za standardní MBR</text:p>
                    <text:list>
                      <text:list-item>
                        <text:p>poskytuje menu → různé OS</text:p>
                      </text:list-item>
                      <text:list-item>
                        <text:p>konfigurační soubor v /boot/grub/grub.conf (menu.lst)</text:p>
                        <text:list>
                          <text:list-item>
                            <text:p>číst a měnit ho může pouze správce systému</text:p>
                          </text:list-item>
                        </text:list>
                      </text:list-item>
                    </text:list>
                  </text:list-item>
                  <text:list-item>
                    <text:p>změna parametrů pro jádro (i bootovací sekvenci)</text:p>
                    <text:list>
                      <text:list-item>
                        <text:p>předání parametrů startovacím skriptům</text:p>
                        <text:list>
                          <text:list-item>
                            <text:p>single user mode (S nebo číslo 1), rhgb, ...</text:p>
                          </text:list-item>
                        </text:list>
                      </text:list-item>
                      <text:list-item>
                        <text:p>parametry jádra (vynechání HW, (de)aktivace části jádra)</text:p>
                        <text:list>
                          <text:list-item>
                            <text:p>nomodeset, quiet, init=/bin/bash, ...</text:p>
                          </text:list-item>
                        </text:list>
                      </text:list-item>
                    </text:list>
                  </text:list-item>
                  <text:list-item>
                    <text:p>ochrana heslem</text:p>
                    <text:list>
                      <text:list-item>
                        <text:p>znemožňuje ovlivnit start systému (single user mod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vlivnění startu systému</text:p>
          </draw:text-box>
        </draw:frame>
        <draw:frame presentation:style-name="pr7" draw:layer="layout" svg:width="25.199cm" svg:height="15.357cm" svg:x="1.4cm" svg:y="4.914cm" presentation:class="outline" presentation:user-transformed="true">
          <draw:text-box>
            <text:list text:style-name="L2">
              <text:list-item>
                <text:p>využití zavaděče</text:p>
                <text:list>
                  <text:list-item>
                    <text:p>změna parametrů jádra v zavaděči GRUB</text:p>
                    <text:list>
                      <text:list-item>
                        <text:p>lze snadno získat oprávnění správce (single user mode)</text:p>
                      </text:list-item>
                      <text:list-item>
                        <text:p>otázky na heslo lze obejít pomocí parametru init=/bin/sh</text:p>
                      </text:list-item>
                    </text:list>
                  </text:list-item>
                  <text:list-item>
                    <text:p>změna způsobu ve Windows</text:p>
                    <text:list>
                      <text:list-item>
                        <text:p>nouzový režim, start s VESA ovladačem grafiky, bez sítě</text:p>
                      </text:list-item>
                      <text:list-item>
                        <text:p>neodstraní se nutnost znát heslo správce systému</text:p>
                        <text:p>(jen správce má neomezené možnosti)</text:p>
                      </text:list-item>
                    </text:list>
                  </text:list-item>
                </text:list>
              </text:list-item>
              <text:list-item>
                <text:p>start z jiného zařízení</text:p>
                <text:list>
                  <text:list-item>
                    <text:p>Windows PE – zůstává problém s heslem správce</text:p>
                  </text:list-item>
                  <text:list-item>
                    <text:p>Live CD s Linuxem – žádný problé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ve CD s Linuxem</text:p>
          </draw:text-box>
        </draw:frame>
        <draw:frame presentation:style-name="pr7" draw:layer="layout" svg:width="25.199cm" svg:height="14.781cm" svg:x="1.4cm" svg:y="4.914cm" presentation:class="outline" presentation:user-transformed="true">
          <draw:text-box>
            <text:list text:style-name="L2">
              <text:list-item>
                <text:p>máme k dispozici účet správce</text:p>
                <text:list>
                  <text:list-item>
                    <text:p>lze provádět jakoukoliv činnost</text:p>
                    <text:list>
                      <text:list-item>
                        <text:p>vymazání CMOS programem</text:p>
                        <text:list>
                          <text:list-item>
                            <text:p>ovládání pře zápis na port není standardizováno</text:p>
                          </text:list-item>
                          <text:list-item>
                            <text:p>různý postup závislý na výrobci obvodů (resp. základní desky)</text:p>
                          </text:list-item>
                        </text:list>
                      </text:list-item>
                      <text:list-item>
                        <text:p>změna čehokoliv na pevném disku</text:p>
                        <text:list>
                          <text:list-item>
                            <text:p>oblíbené je smazání hesla správce Windows NT</text:p>
                          </text:list-item>
                          <text:list-item>
                            <text:p>lze též přečíst LM hash a heslo zjistit – pomocí rainbow table to je velmi rychlé</text:p>
                          </text:list-item>
                          <text:list-item>
                            <text:p>problémem není ani souborový systém NTFS</text:p>
                          </text:list-item>
                        </text:list>
                      </text:list-item>
                    </text:list>
                  </text:list-item>
                  <text:list-item>
                    <text:p>je důležité nastavit, aby první zařízení, ze kterého počítač startuje, byl pevný disk se systémem, kde zároveň uživatel není správcem počíta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rdwarová ochrana PC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oplňující karty do slotů počítače</text:p>
                <text:list>
                  <text:list-item>
                    <text:p>sledují dění v počítači</text:p>
                  </text:list-item>
                  <text:list-item>
                    <text:p>v případě neautorizovaného přístupu PC zablokují</text:p>
                  </text:list-item>
                  <text:list-item>
                    <text:p>samozřejmě je lze i vyndat</text:p>
                  </text:list-item>
                </text:list>
              </text:list-item>
              <text:list-item>
                <text:p>TPM čip na základní desce</text:p>
                <text:list>
                  <text:list-item>
                    <text:p>obsahuje šifrovací klíč(e)</text:p>
                  </text:list-item>
                  <text:list-item>
                    <text:p>disk může být zašifrován</text:p>
                  </text:list-item>
                  <text:list-item>
                    <text:p>nelze je vyndat (napájeno na základní desce)</text:p>
                  </text:list-item>
                  <text:list-item>
                    <text:p>odolnost závislá na implementaci zbytku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8T13:34:43</meta:creation-date>
    <meta:editing-duration>P0D</meta:editing-duration>
    <meta:editing-cycles>1</meta:editing-cycles>
    <meta:generator>OpenOffice.org/3.3$Unix OpenOffice.org_project/330m9$Build-9529</meta:generator>
    <meta:document-statistic meta:object-count="64"/>
  </office:meta>
</office:document-meta>
</file>