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61A8ED66E61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15.625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1.93cm"/>
    </style:style>
    <style:style style:name="pr8" style:family="presentation" style:parent-style-name="Výchozí-outline1">
      <style:graphic-properties fo:min-height="11.92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3.905cm"/>
    </style:style>
    <style:style style:name="pr11" style:family="presentation" style:parent-style-name="Výchozí-outline1">
      <style:graphic-properties fo:min-height="15.936cm"/>
    </style:style>
    <style:style style:name="pr12" style:family="presentation" style:parent-style-name="Výchozí-outline1">
      <style:graphic-properties fo:min-height="13.609cm"/>
    </style:style>
    <style:style style:name="pr13" style:family="presentation" style:parent-style-name="Výchozí-outline1">
      <style:graphic-properties fo:min-height="13.14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style:font-name="Arial" fo:font-size="66pt" style:font-size-asian="66pt" style:font-size-complex="66pt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2. Právní aspekt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FA61A8ED66E61FA7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5" draw:layer="layout" svg:width="25.5cm" svg:height="6.859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právo a demokracie</text:span></text:p>
              </text:list-item>
              <text:list-item>
                <text:p><text:span text:style-name="T6"><text:s/></text:span><text:span text:style-name="T6">autorský zákon</text:span></text:p>
              </text:list-item>
              <text:list-item>
                <text:p><text:span text:style-name="T6"><text:s/></text:span><text:span text:style-name="T6">licence, citace, patenty</text:span></text:p>
              </text:list-item>
              <text:list-item>
                <text:p><text:span text:style-name="T6"><text:s/></text:span><text:span text:style-name="T6">počítačová kriminalita</text:span></text:p>
              </text:list-item>
              <text:list-item>
                <text:p><text:span text:style-name="T6"><text:s/></text:span><text:span text:style-name="T6">mezinárodní dohody, zákony</text:span></text:p>
              </text:list-item>
              <text:list-item>
                <text:p><text:span text:style-name="T6"><text:s/></text:span><text:span text:style-name="T6">licence a software, opensource</text:span></text:p>
              </text:list-item>
            </text:list>
          </draw:text-box>
        </draw:frame>
        <draw:frame draw:style-name="gr4" draw:text-style-name="P6" draw:layer="layout" svg:width="4.5cm" svg:height="0.962cm" svg:x="1.7cm" svg:y="18.8cm">
          <draw:text-box>
            <text:p><text:span text:style-name="T4"><text:date style:data-style-name="D3" text:date-value="2016-03-04" text:fixed="true">04.03.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15.625cm" svg:x="1.4cm" svg:y="2.688cm" presentation:class="title" presentation:user-transformed="true">
          <draw:text-box>
            <text:p><text:span text:style-name="T7">POZOR: nejsem právník!!!</text:span><text:line-break/><text:line-break/>České soudy nehledají pravdu (soudce nemá status vyšetřovatele). Soud je sice vázán právním názorem nadřízeného soudu, ale případná nekonzistence není nijak postihována (na rozdíl např. od Německa).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mokracie</text:p>
          </draw:text-box>
        </draw:frame>
        <draw:frame presentation:style-name="pr7" draw:layer="layout" svg:width="26.2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demokracie neznamená spravedlnost</text:span></text:p>
                <text:list>
                  <text:list-item>
                    <text:p>každý je v hájení pravdy osamocen</text:p>
                  </text:list-item>
                  <text:list-item>
                    <text:p>někdy strpíme nespravedlnost (čas, peníze, …)</text:p>
                  </text:list-item>
                </text:list>
              </text:list-item>
              <text:list-item>
                <text:p>demokracie je právo volby...</text:p>
                <text:list>
                  <text:list-item>
                    <text:p>...<text:span text:style-name="T7">a zodpovědnosti za tuto volbu</text:span></text:p>
                    <text:list>
                      <text:list-item>
                        <text:list>
                          <text:list-item>
                            <text:p><text:span text:style-name="T9">my všichni zodpovídáme za naše </text:span>činy, i za samotný dem. systém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emokracie není totalita</text:p>
                <text:list>
                  <text:list-item>
                    <text:p>můj názor je nepodstatný, podstatný je názor většiny</text:p>
                  </text:list-item>
                </text:list>
              </text:list-item>
              <text:list-item>
                <text:p>demokracie je svoboda</text:p>
                <text:list>
                  <text:list-item>
                    <text:p>jen do míry, než narušuje svobodu ostatn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ávo a povinnost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Máme jistá práva...,</text:p>
              </text:list-item>
              <text:list-item>
                <text:p>...ale máme i jisté povinnosti.</text:p>
              </text:list-item>
              <text:list-item>
                <text:p>Například:</text:p>
              </text:list-item>
              <text:list-item>
                <text:p>„Neznalost zákona neomlouvá!“</text:p>
                <text:p/>
              </text:list-item>
              <text:list-item>
                <text:p>vše má právní a morální aspekt</text:p>
                <text:list>
                  <text:list-item>
                    <text:p>tj. přijdete o peníze nebo svobodu, ale můžete morálně zvítězit (viz. např. disidenti v totalit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Autorský zákon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utorský zákon</text:p>
          </draw:text-box>
        </draw:frame>
        <draw:frame presentation:style-name="pr8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zákon 121/2000 Sb.</text:p>
                <text:list>
                  <text:list-item>
                    <text:p>reflexe práva EU, mezinárodní dohody</text:p>
                  </text:list-item>
                  <text:list-item>
                    <text:p>ochrana práv autora a dalších zúčastněných osob</text:p>
                  </text:list-item>
                  <text:list-item>
                    <text:p>autorské právo vzniká vznikem díla</text:p>
                  </text:list-item>
                  <text:list-item>
                    <text:p>zánik práv vypršením → volné dílo</text:p>
                    <text:list>
                      <text:list-item>
                        <text:p>úmrtí + 70 let (kolektivní → poslední autor)</text:p>
                      </text:list-item>
                      <text:list-item>
                        <text:p>audiovizuální 70 let po úmrtí poslední z:</text:p>
                        <text:list>
                          <text:list-item>
                            <text:p>režisér, scénárista, autor dialogů, skladatel hudby</text:p>
                          </text:list-item>
                          <text:list-item>
                            <text:p>režisér je autorem díla</text:p>
                          </text:list-item>
                        </text:list>
                      </text:list-item>
                      <text:list-item>
                        <text:p>majetková práva umělce → 50 let (užití, výdělek)</text:p>
                      </text:list-item>
                      <text:list-item>
                        <text:p><text:span text:style-name="T10">databáze</text:span> 15 let (od zveřejnění, podstatné změ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ílo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definice pojmů autor a dílo</text:p>
                <text:list>
                  <text:list-item>
                    <text:p>dílo je výsledek tvůrčí činnosti autora</text:p>
                  </text:list-item>
                  <text:list-item>
                    <text:p>problém: kartografie, software</text:p>
                    <text:list>
                      <text:list-item>
                        <text:p>pojem díla je zde definován zvlášť</text:p>
                      </text:list-item>
                    </text:list>
                  </text:list-item>
                  <text:list-item>
                    <text:p>nevztahuje se na úřední dílo, lidovou kulturu</text:p>
                  </text:list-item>
                  <text:list-item>
                    <text:p>software</text:p>
                    <text:list>
                      <text:list-item>
                        <text:p>vztahuje se jak na program, tak zdrojový kód</text:p>
                      </text:list-item>
                      <text:list-item>
                        <text:p>myšlenky, principy, technická řešení → obchodní zák.</text:p>
                      </text:list-item>
                      <text:list-item>
                        <text:p>zaměstnanecké dílo</text:p>
                        <text:list>
                          <text:list-item>
                            <text:p>majetková práva vykonává zaměstnavatel</text:p>
                          </text:list-item>
                        </text:list>
                      </text:list-item>
                      <text:list-item>
                        <text:p>školní dílo, na objednávku, soutěžní</text:p>
                      </text:list-item>
                      <text:list-item>
                        <text:p>kolektivní dílo → jen jako ce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žití díla</text:p>
          </draw:text-box>
        </draw:frame>
        <draw:frame presentation:style-name="pr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ávo dílo užít je právo ho rozmnožit</text:p>
                <text:list>
                  <text:list-item>
                    <text:p>za užití se nepovažuje užití pro osobní potřebu</text:p>
                    <text:list>
                      <text:list-item>
                        <text:p>též možné předvedení zákazníkovi, oprava, u kopie:</text:p>
                        <text:list>
                          <text:list-item>
                            <text:p>nelze kopii databáze, kopii architektonického díla stavbou</text:p>
                          </text:list-item>
                          <text:list-item>
                            <text:p>nelze kopii software, nevydaná audiovizuální díla</text:p>
                          </text:list-item>
                        </text:list>
                      </text:list-item>
                    </text:list>
                  </text:list-item>
                  <text:list-item>
                    <text:p>modifikace software</text:p>
                    <text:list>
                      <text:list-item>
                        <text:p>je možné za účelem řádného užití dle pův. určení díla</text:p>
                      </text:list-item>
                      <text:list-item>
                        <text:p>ze software nelze odstranit ochranu díla</text:p>
                      </text:list-item>
                    </text:list>
                  </text:list-item>
                  <text:list-item>
                    <text:p>z díla nelze odstranit identifikaci (autora)</text:p>
                    <text:list>
                      <text:list-item>
                        <text:p>kvůli záměně nelze užít stejné jméno díla, posta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cenc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umožňuje nabyvateli užít autorské dílo</text:p>
                <text:list>
                  <text:list-item>
                    <text:p>zákon definuje práva a povinnosti obou stran</text:p>
                  </text:list-item>
                  <text:list-item>
                    <text:p>písemná forma není vyžadována</text:p>
                    <text:list>
                      <text:list-item>
                        <text:p>kromě licence výhradní a některých audiovizuálních děl</text:p>
                      </text:list-item>
                      <text:list-item>
                        <text:p>nelze se vzdát svých práv</text:p>
                      </text:list-item>
                      <text:list-item>
                        <text:p>nelze uzavřít licenci na užití, které není ještě známo</text:p>
                      </text:list-item>
                      <text:list-item>
                        <text:p>autorův nárok na přiměřenou odměnu</text:p>
                      </text:list-item>
                    </text:list>
                  </text:list-item>
                  <text:list-item>
                    <text:p>podmíněné odstoupení od smlouvy</text:p>
                    <text:list>
                      <text:list-item>
                        <text:p>nabyvatel licenci nevyužil, změna přesvědčení autora</text:p>
                      </text:list-item>
                    </text:list>
                  </text:list-item>
                  <text:list-item>
                    <text:p>přechod na dědice</text:p>
                  </text:list-item>
                  <text:list-item>
                    <text:p>zákaz změny díla kromě vyjednaných případ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ormy licence</text:p>
          </draw:text-box>
        </draw:frame>
        <draw:frame presentation:style-name="pr7" draw:layer="layout" svg:width="26cm" svg:height="15.086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/>nevýhradní</text:p>
                  </text:list-item>
                  <text:list-item>
                    <text:p><text:s/>výhrad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utná písemná forma</text:p>
                      </text:list-item>
                      <text:list-item>
                        <text:p>autor dále nevykonává práva</text:p>
                      </text:list-item>
                      <text:list-item>
                        <text:p>dále ji též řídí občanský a obchodní zákoník</text:p>
                        <text:list>
                          <text:list-item>
                            <text:p>specifická licenční smlouva nakladatelsk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bezúplatné zákonné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svoboda panoramatu</text:p>
                        <text:list>
                          <text:list-item>
                            <text:p>tj. zobrazení budovy na veřejném prostranství</text:p>
                          </text:list-item>
                        </text:list>
                      </text:list-item>
                      <text:list-item>
                        <text:p><text:span text:style-name="T10">citace</text:span>, katalogová licence, užití na veřejném prostranství, knihovní licence (archiv, knihovna)</text:p>
                      </text:list-item>
                      <text:list-item>
                        <text:p>vždy jsou nedotčena autorská osobnostní práva (především nezasahování do dí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itac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možňuje je Bernská úmluva o ochraně literárních a uměleckých děl (1886)</text:p>
                <text:list>
                  <text:list-item>
                    <text:p>ta definuje mezinárodní význam autorských práv</text:p>
                    <text:list>
                      <text:list-item>
                        <text:p>dříve se práva cizích státních příslušníků neuznávala</text:p>
                      </text:list-item>
                      <text:list-item>
                        <text:p>copyright je automatický</text:p>
                        <text:list>
                          <text:list-item>
                            <text:p>je zakázáno vyžadovat formální registraci díla</text:p>
                          </text:list-item>
                        </text:list>
                      </text:list-item>
                    </text:list>
                  </text:list-item>
                  <text:list-item>
                    <text:p>malé citace</text:p>
                  </text:list-item>
                  <text:list-item>
                    <text:p>velké citace</text:p>
                    <text:list>
                      <text:list-item>
                        <text:p>pouze v omezených případech užití drobného díla</text:p>
                        <text:list>
                          <text:list-item>
                            <text:p>práce vědecké, odborné, kritika, výuka</text:p>
                          </text:list-item>
                        </text:list>
                      </text:list-item>
                    </text:list>
                  </text:list-item>
                  <text:list-item>
                    <text:p>vždy je nutné uvést autora, název díla, pramen a citace musí být zřetelně odlišena od dí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báze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latí bezúplatné zákonné licence</text:p>
                <text:list>
                  <text:list-item>
                    <text:p>využití obsahu pro vlastní potřebu</text:p>
                  </text:list-item>
                  <text:list-item>
                    <text:p>nevýdělečné vědecké a školní účely</text:p>
                  </text:list-item>
                  <text:list-item>
                    <text:p>využití pro soudní řízení, veřejnou bezpečnost</text:p>
                  </text:list-item>
                </text:list>
              </text:list-item>
              <text:list-item>
                <text:p>majetková práva má pořizovatel databáze</text:p>
                <text:list>
                  <text:list-item>
                    <text:p>definice rozdělení odměn</text:p>
                  </text:list-item>
                  <text:list-item>
                    <text:p>kolektivní správci</text:p>
                    <text:list>
                      <text:list-item>
                        <text:p>definice způsobu kontroly správců ministerstvem</text:p>
                      </text:list-item>
                    </text:list>
                  </text:list-item>
                  <text:list-item>
                    <text:p>práva 15 let (od zveřejnění, podstatné změ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máhání práv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definována možnost obrany majitele výhradních práv</text:p>
                <text:list>
                  <text:list-item>
                    <text:p>klasifikace až jako trestný čin dle §270 TZ</text:p>
                    <text:list>
                      <text:list-item>
                        <text:p>propadnutí věci, zákaz činnosti, peněžitý trest</text:p>
                      </text:list-item>
                      <text:list-item>
                        <text:p>odnětí svobody až dva roky</text:p>
                      </text:list-item>
                      <text:list-item>
                        <text:p>při naplnění kvalifikované skutkové podstaty až 8 let</text:p>
                      </text:list-item>
                    </text:list>
                  </text:list-item>
                </text:list>
              </text:list-item>
              <text:list-item>
                <text:p>prováděcí předpisy</text:p>
                <text:list>
                  <text:list-item>
                    <text:p>ve formě vyhlášek, zákonů, mezinárodní úmluv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oftwarové patenty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atenty na vynálezy realizované počítačem</text:p>
                <text:list>
                  <text:list-item>
                    <text:p>problém návaznosti na klasické patenty</text:p>
                    <text:list>
                      <text:list-item>
                        <text:p>vztahují se k výrobkům (výrobek typicky pár patentů)</text:p>
                      </text:list-item>
                      <text:list-item>
                        <text:p>jeden program typicky mnoho patentů a myšlenek</text:p>
                      </text:list-item>
                    </text:list>
                  </text:list-item>
                  <text:list-item>
                    <text:p>problém obecnosti patentů (triviality)</text:p>
                    <text:list>
                      <text:list-item>
                        <text:p>triviální patenty nejsou přípustné, ani softwarové</text:p>
                      </text:list-item>
                      <text:list-item>
                        <text:p>v zájmu toho, kdo patentuje, je co největší obecnost</text:p>
                        <text:list>
                          <text:list-item>
                            <text:p>patentují se však i triviální myšlenky</text:p>
                          </text:list-item>
                          <text:list-item>
                            <text:p>např. „přenos digitalizovaného videa po počítačové síti“</text:p>
                          </text:list-item>
                        </text:list>
                      </text:list-item>
                      <text:list-item>
                        <text:p>autor zakrývá trivialitu složitým popisem</text:p>
                      </text:list-item>
                    </text:list>
                  </text:list-item>
                  <text:list-item>
                    <text:p>patentové úřady patenty nezkoumají</text:p>
                    <text:list>
                      <text:list-item>
                        <text:p>měly by, ale odkazují na soud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rušení patentu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zrušit patent může soud</text:p>
                <text:list>
                  <text:list-item>
                    <text:p>na základě triviálnosti</text:p>
                    <text:list>
                      <text:list-item>
                        <text:p>těžko se prokazuje, vše lze vysvětlit složitě</text:p>
                      </text:list-item>
                    </text:list>
                  </text:list-item>
                  <text:list-item>
                    <text:p>na základě „<text:span text:style-name="T11">prior art“</text:span></text:p>
                    <text:list>
                      <text:list-item>
                        <text:p>předmět patentu byl již někde použit před patentováním</text:p>
                      </text:list-item>
                    </text:list>
                  </text:list-item>
                  <text:list-item>
                    <text:p>problémem je však množství patentů</text:p>
                    <text:list>
                      <text:list-item>
                        <text:p>soudní řízení je nákladné (v USA přes 1 mil. USD)</text:p>
                      </text:list-item>
                      <text:list-item>
                        <text:p>řízení o zrušení patentu je až 10x dražší, než pouhá obrana při žalobě o porušení prá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SW patentů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nepatentuje se program</text:p>
                <text:list>
                  <text:list-item>
                    <text:p>patentují se jednotlivé myšlenky</text:p>
                  </text:list-item>
                  <text:list-item>
                    <text:p>tvůrci musí patenty obcházet</text:p>
                    <text:list>
                      <text:list-item>
                        <text:p>např. Apple (swipe to unlock), One-Click shopping</text:p>
                      </text:list-item>
                      <text:list-item>
                        <text:p>Microsoft (dlouhá názvy na FAT → flash karty)</text:p>
                      </text:list-item>
                    </text:list>
                  </text:list-item>
                  <text:list-item>
                    <text:p>patenty však musíte sami prohledat</text:p>
                    <text:list>
                      <text:list-item>
                        <text:p>je obtížné porovnat program s desetitisíci patentů</text:p>
                      </text:list-item>
                    </text:list>
                  </text:list-item>
                  <text:list-item>
                    <text:p>je nemožné obcházet úplně všechno</text:p>
                    <text:list>
                      <text:list-item>
                        <text:p>např.: Android od Google je „čistý“, nadstavby 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lké firmy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elké firmy mají mnoho patentů</text:p>
                <text:list>
                  <text:list-item>
                    <text:p>tzv. patentové portfolio, vzájemné křížové licence</text:p>
                    <text:list>
                      <text:list-item>
                        <text:p>vede to ke zdražování výrobků</text:p>
                      </text:list-item>
                      <text:list-item>
                        <text:p>žaloba až v okamžiku, kdy je to „zajímavé“</text:p>
                      </text:list-item>
                    </text:list>
                  </text:list-item>
                  <text:list-item>
                    <text:p>patentové vydírání malých firem</text:p>
                    <text:list>
                      <text:list-item>
                        <text:p>v SW se nelze vyhnout „porušování patentů“</text:p>
                      </text:list-item>
                      <text:list-item>
                        <text:p>mimosoudní vyrovnání vede k převzetí firmy</text:p>
                      </text:list-item>
                    </text:list>
                  </text:list-item>
                  <text:list-item>
                    <text:p>patentové vyřazení konkurence</text:p>
                    <text:list>
                      <text:list-item>
                        <text:p>stažení výrobku z prodeje (jen u nových výrobků)</text:p>
                      </text:list-item>
                    </text:list>
                  </text:list-item>
                  <text:list-item>
                    <text:p>patenty na obecně platné standardy (např. GSM)</text:p>
                    <text:list>
                      <text:list-item>
                        <text:p>je zde povinnost poskytnout přiměřenou ce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tent trolling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pecifické společnosti těžící z patentů</text:p>
                <text:list>
                  <text:list-item>
                    <text:p>zneužívání přihlášených triviálních patentů</text:p>
                  </text:list-item>
                  <text:list-item>
                    <text:p>společnost nic nevyrábí, vlastní jen patenty</text:p>
                    <text:list>
                      <text:list-item>
                        <text:p>nemůže tudíž být cílem stejného protiútoku (Nokia!)</text:p>
                      </text:list-item>
                    </text:list>
                  </text:list-item>
                  <text:list-item>
                    <text:p>patent troll podá žalobu na porušení</text:p>
                  </text:list-item>
                  <text:list-item>
                    <text:p>postižený se raději dohodne</text:p>
                    <text:list>
                      <text:list-item>
                        <text:p>obrana proti nesmyslnému patentu stojí řádově milión $</text:p>
                      </text:list-item>
                      <text:list-item>
                        <text:p>zneplatnění patentu stojí desetinásobek</text:p>
                      </text:list-item>
                      <text:list-item>
                        <text:p>patentový troll má v zásobě další patenty</text:p>
                      </text:list-item>
                      <text:list-item>
                        <text:p>žalovaná strana nemá dost peněz na obranu</text:p>
                      </text:list-item>
                      <text:list-item>
                        <text:p>i kdyby vyhrála, patent troll nemá žádný kapitá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tenty v Evropě</text:p>
          </draw:text-box>
        </draw:frame>
        <draw:frame presentation:style-name="pr7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Evropská patentová úmluva z 5. října 1973:</text:p>
                <text:list>
                  <text:list-item>
                    <text:p>vylučuje programy</text:p>
                    <text:list>
                      <text:list-item>
                        <text:p>v dalším bodě ovšem tvrzení zeslabuje</text:p>
                      </text:list-item>
                      <text:list-item>
                        <text:p>proto i v Evropě softwarové patenty platí</text:p>
                      </text:list-item>
                    </text:list>
                  </text:list-item>
                  <text:list-item>
                    <text:p>Evropský patentový úřad v rozporu s úmluvou softwarové patenty uděluje</text:p>
                  </text:list-item>
                  <text:list-item>
                    <text:p>problém měla řešit „Směrnice o počítačem implementovaných vynálezech“</text:p>
                    <text:list>
                      <text:list-item>
                        <text:p>avšak snaha z toho udělat potvrzenou patentovatelnost</text:p>
                      </text:list-item>
                      <text:list-item>
                        <text:p>smeteno ze stolu 2005 v Evropském parlamentu</text:p>
                      </text:list-item>
                      <text:list-item>
                        <text:p>tím odloženo řešení, ponechána otevřenost probl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Počítačová kriminalita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tvoření volné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§ 30 autorského zákona</text:p>
                <text:list>
                  <text:list-item>
                    <text:p>platí pro fyzické osoby</text:p>
                  </text:list-item>
                  <text:list-item>
                    <text:p>v rámci osobního soukromí → rodina, osoby blízké</text:p>
                    <text:list>
                      <text:list-item>
                        <text:p>účel a užití výhradně k osobní potřebě</text:p>
                      </text:list-item>
                    </text:list>
                  </text:list-item>
                  <text:list-item>
                    <text:p>musí se jednat o zveřejněné dílo</text:p>
                  </text:list-item>
                  <text:list-item>
                    <text:p>nesmí být prolomena ochrana kopírování</text:p>
                  </text:list-item>
                  <text:list-item>
                    <text:p>kopii jen ten, pro něhož má sloužit</text:p>
                    <text:list>
                      <text:list-item>
                        <text:p>nelze vytvářet kopii pro třetí osoby</text:p>
                      </text:list-item>
                    </text:list>
                  </text:list-item>
                  <text:list-item>
                    <text:p>kopii nelze dále užívat</text:p>
                    <text:list>
                      <text:list-item>
                        <text:p>nelze pronájem, darování, půjčová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žití volné kopie díla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nevztahuje se na:</text:p>
                <text:list>
                  <text:list-item>
                    <text:p>počítačový program</text:p>
                  </text:list-item>
                  <text:list-item>
                    <text:p>elektronickou databázi</text:p>
                  </text:list-item>
                  <text:list-item>
                    <text:p>architektonická stavba</text:p>
                  </text:list-item>
                  <text:list-item>
                    <text:p>natáčení při promítání</text:p>
                  </text:list-item>
                </text:list>
              </text:list-item>
              <text:list-item>
                <text:p>pozor, užití free software není „volné užití“</text:p>
                <text:list>
                  <text:list-item>
                    <text:p>nositeli práv pouze nevzniká nárok na odmě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řístupňový test volného užití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5">
              <text:list-item>
                <text:p><text:s/>Výjimky a omezení práva autorského lze uplatnit pouze ve zvláštních případech stanovených v zákoně;</text:p>
              </text:list-item>
              <text:list-item>
                <text:p><text:s/>pouze tehdy, pokud takové užití díla není v rozporu s běžným způsobem užití díla;</text:p>
              </text:list-item>
              <text:list-item>
                <text:p><text:s/>a ani jím nejsou nepřiměřeně dotčeny oprávněné zájmy autora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přístupnění kopi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pload, sdílení zároveň se stahováním</text:p>
                <text:list>
                  <text:list-item>
                    <text:p>jde o nabízení bez souhlasu vlastníka práv</text:p>
                  </text:list-item>
                  <text:list-item>
                    <text:p>oprávněné osoby mají nárok na náhradu škody (!)</text:p>
                    <text:list>
                      <text:list-item>
                        <text:p>škodu lze snadno nadsadit → obtížná obrana</text:p>
                      </text:list-item>
                      <text:list-item>
                        <text:p>dle občanského zákoníku</text:p>
                      </text:list-item>
                      <text:list-item>
                        <text:p>žalovaný má malou možnost výši škody zpochybnit</text:p>
                      </text:list-item>
                    </text:list>
                  </text:list-item>
                  <text:list-item>
                    <text:p>trestný čin podle § 152 trestního zákoníku</text:p>
                    <text:list>
                      <text:list-item>
                        <text:p>nepodmíněně až 2 roky, peněžitý trest až 5 miliónů</text:p>
                      </text:list-item>
                      <text:list-item>
                        <text:p>získá-li značný prospěch → trest 6 měsíců až 5 let</text:p>
                      </text:list-item>
                      <text:list-item>
                        <text:p>trest propadnutí věci, i když „jen přestupek“ → </text:p>
                      </text:list-item>
                    </text:list>
                  </text:list-item>
                  <text:list-item>
                    <text:p>spoluodpovědnost při zveřejnění odkaz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časné stažení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dílo není v ČR v distribuci, možná (lze) když:</text:p>
                <text:list>
                  <text:list-item>
                    <text:p>jedná se o zveřejněný film, tedy nikoliv o předpremiérový titul;</text:p>
                  </text:list-item>
                  <text:list-item>
                    <text:p>nejsou dotčeny technické prostředky ochrany práv;</text:p>
                  </text:list-item>
                  <text:list-item>
                    <text:p>rozmnoženinu si stahuje ten, k jehož vlastní osobní potřebě má sloužit;</text:p>
                  </text:list-item>
                  <text:list-item>
                    <text:p>stažená rozmnoženina bude sloužit výhradně k osobní potřebě, tedy nikoliv k dalšímu sdílení nebo uploadu, rozšiřování či veřejné projekci atd.</text:p>
                  </text:list-item>
                  <text:list-item>
                    <text:p>platí <text:span text:style-name="T10">třístupňový test</text:span> (viz výš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dstraňování dat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v případě rozporu se zákonem</text:p>
                <text:list>
                  <text:list-item>
                    <text:p>držitel práv může žádat o odstranění</text:p>
                  </text:list-item>
                  <text:list-item>
                    <text:p>poskytovatel musí být v součinnosti</text:p>
                    <text:list>
                      <text:list-item>
                        <text:p>jinak trestně odpovědný (viz zpřístupnění kopie)</text:p>
                      </text:list-item>
                    </text:list>
                  </text:list-item>
                  <text:list-item>
                    <text:p>problém stanovení míry součinnosti</text:p>
                  </text:list-item>
                  <text:list-item>
                    <text:p>problém množství, časové prodlevy atd.</text:p>
                  </text:list-item>
                  <text:list-item>
                    <text:p>největší chybou je nereagovat</text:p>
                  </text:list-item>
                  <text:list-item>
                    <text:p>někdy je však chybou i reagovat</text:p>
                    <text:list>
                      <text:list-item>
                        <text:p>různé dopisy od OSA, které se snaží vypadat, jako by byly od policie ČR (nebo od jiných státních orgán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hrávání v kině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je vždy protiprávní</text:p>
                <text:list>
                  <text:list-item>
                    <text:p>nemusí však být trestné</text:p>
                    <text:list>
                      <text:list-item>
                        <text:p>to posuzuje orgán činný v trestním řízení</text:p>
                      </text:list-item>
                      <text:list-item>
                        <text:p>vystavením na Internetu znaky trestného činu naplní</text:p>
                      </text:list-item>
                    </text:list>
                  </text:list-item>
                  <text:list-item>
                    <text:p>propadnutí věci (kamera, telefon)</text:p>
                  </text:list-item>
                  <text:list-item>
                    <text:p>náhrada škody podle občanského zákoníku</text:p>
                    <text:list>
                      <text:list-item>
                        <text:p>velmi snadné nadsazení utrpěné škody</text:p>
                        <text:list>
                          <text:list-item>
                            <text:p>náklady na ochranku, brýle noční vidění, právní služb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žívání „pirátské“ kopi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nejde o protiprávní jednání</text:p>
                <text:list>
                  <text:list-item>
                    <text:p>nevztahuje se však na databáze, software</text:p>
                    <text:list>
                      <text:list-item>
                        <text:p>zde jde vždy o protiprávní jednání</text:p>
                      </text:list-item>
                      <text:list-item>
                        <text:p>a není důležité, zda bylo dílo vůbec použito</text:p>
                      </text:list-item>
                    </text:list>
                  </text:list-item>
                </text:list>
              </text:list-item>
              <text:list-item>
                <text:p>nelze poskytnou signál (TV, SAT)</text:p>
                <text:list>
                  <text:list-item>
                    <text:p>například pro sousedy</text:p>
                  </text:list-item>
                  <text:list-item>
                    <text:p>nevztahuje se na společnou anténu</text:p>
                  </text:list-item>
                </text:list>
              </text:list-item>
              <text:list-item>
                <text:p>stahování z Ulož.to, RapidShare apod.</text:p>
                <text:list>
                  <text:list-item>
                    <text:p>problém poskytovatele, problém placení kreditu</text:p>
                  </text:list-item>
                  <text:list-item>
                    <text:p>uživatel → křehká pozice („není občasné stažení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movní svoboda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ústavní právo (č. 12 Listiny)</text:p>
                <text:list>
                  <text:list-item>
                    <text:p>obydlí nedotknutelné. Není dovoleno do něj vstoupit bez souhlasu toho, kdo v něm bydlí.</text:p>
                    <text:list>
                      <text:list-item>
                        <text:p>neoprávněné vniknutí nebo setrvání (až 3 roky)</text:p>
                      </text:list-item>
                    </text:list>
                  </text:list-item>
                  <text:list-item>
                    <text:p>domovní prohlídka</text:p>
                    <text:list>
                      <text:list-item>
                        <text:p>nařizuje a zdůvodňuje soud (§ 82 – 85b trestního řádu)</text:p>
                      </text:list-item>
                      <text:list-item>
                        <text:p>pro zajištění věcí nebo osoby</text:p>
                      </text:list-item>
                      <text:list-item>
                        <text:p>účast koho se týká, zletilého člena domácnosti, nezúčastněná osoba (typicky zástupce obce)</text:p>
                      </text:list-item>
                      <text:list-item>
                        <text:p>sepisuje se protok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vinnosti vůči polici</text:p>
          </draw:text-box>
        </draw:frame>
        <draw:frame presentation:style-name="pr7" draw:layer="layout" svg:width="26cm" svg:height="12.18cm" svg:x="1.4cm" svg:y="4.914cm" presentation:class="outline" presentation:user-transformed="true">
          <draw:text-box>
            <text:list text:style-name="L2">
              <text:list-item>
                <text:p>povinnost poskytnutí součinnosti</text:p>
                <text:list>
                  <text:list-item>
                    <text:p>podle trestního zákona</text:p>
                  </text:list-item>
                  <text:list-item>
                    <text:p>výslovně pro poskytovatele telekomunikací</text:p>
                  </text:list-item>
                  <text:list-item>
                    <text:p>speciální paragraf též pro státní správu</text:p>
                  </text:list-item>
                  <text:list-item>
                    <text:p>problém ochrany osobních údajů</text:p>
                  </text:list-item>
                  <text:list-item>
                    <text:p>následně může vymáhat úhradu nákladů</text:p>
                  </text:list-item>
                </text:list>
              </text:list-item>
              <text:list-item>
                <text:p>na vlastní náklady:</text:p>
                <text:list>
                  <text:list-item>
                    <text:p>poskytnout rozhraní pro odposlech a záznam zpráv</text:p>
                    <text:list>
                      <text:list-item>
                        <text:p>dle rozhodnutí soudu (též pro BIS a Voj. zprav. sl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Mezinárodní dohody, zákony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TA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mezinárodní dohoda</text:p>
                <text:list>
                  <text:list-item>
                    <text:p>Anti-Counterfeiting Trade Agreement</text:p>
                    <text:list>
                      <text:list-item>
                        <text:p>označení jako obchodní dohoda</text:p>
                      </text:list-item>
                      <text:list-item>
                        <text:p>česky: Obchodní dohoda proti padělatelství</text:p>
                      </text:list-item>
                      <text:list-item>
                        <text:p>zatím 8 států, Rada EU ano, ČR podpis pozastavila</text:p>
                      </text:list-item>
                    </text:list>
                  </text:list-item>
                  <text:list-item>
                    <text:p>připravuje se bez účasti poslanců → jen vlády</text:p>
                    <text:list>
                      <text:list-item>
                        <text:p>požadavek poslanců EU na odtajnění dohody</text:p>
                      </text:list-item>
                    </text:list>
                  </text:list-item>
                  <text:list-item>
                    <text:p>ve skutečnosti počátek změny autorských zákonů</text:p>
                  </text:list-item>
                  <text:list-item>
                    <text:p>kriminalizace stahování pro osobní potřebu</text:p>
                  </text:list-item>
                  <text:list-item>
                    <text:p>není potřeba žaloba od držitele prá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MC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Digital Millennium Copyright Act (USA, 1998)</text:p>
                <text:list>
                  <text:list-item>
                    <text:p>pět částí (titles)</text:p>
                    <text:list>
                      <text:list-item>
                        <text:p>všechny poměrně nezávislé</text:p>
                      </text:list-item>
                    </text:list>
                  </text:list-item>
                  <text:list-item>
                    <text:p>v ČR není její právní ekvivalent, ale:</text:p>
                    <text:list>
                      <text:list-item>
                        <text:p>skrze směrnici EU 2001/29/ES do autorského zákona</text:p>
                      </text:list-item>
                    </text:list>
                  </text:list-item>
                  <text:list-item>
                    <text:p>výjimky, které mohou být revidovány</text:p>
                    <text:list>
                      <text:list-item>
                        <text:p>zejména pro vzdělávací a archivační účely</text:p>
                      </text:list-item>
                    </text:list>
                  </text:list-item>
                  <text:list-item>
                    <text:p>společnosti na základě „upozornění“ raději likvidují webový obsah, aniž by zkoumaly, zda k porušení skutečně došlo</text:p>
                  </text:list-item>
                  <text:list-item>
                    <text:p>pozor na hudbu v notebooku při cestě do U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kon o kybernetické bezpečnosti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zákon č. 181/2014 Sb. (od 2015)</text:p>
                <text:list>
                  <text:list-item>
                    <text:p>ochrana kybernetického prostoru</text:p>
                    <text:list>
                      <text:list-item>
                        <text:p>např. sdílení informací o DDoS útocích</text:p>
                        <text:p>→ společný přístup k řešení incidentů</text:p>
                      </text:list-item>
                    </text:list>
                  </text:list-item>
                  <text:list-item>
                    <text:p>nevztahuje se na počítačovou kriminalitu</text:p>
                  </text:list-item>
                  <text:list-item>
                    <text:p>povinnosti pro vybrané subjekty</text:p>
                    <text:list>
                      <text:list-item>
                        <text:p>poskytovatelé telekomunikačních služeb</text:p>
                        <text:list>
                          <text:list-item>
                            <text:p>registrováni pod ČTÚ, hlásí incidenty NBÚ (vládní tým)</text:p>
                          </text:list-item>
                          <text:list-item>
                            <text:p>kritické systémy spadají také pod NBÚ</text:p>
                          </text:list-item>
                        </text:list>
                      </text:list-item>
                      <text:list-item>
                        <text:p>správci významných sítí</text:p>
                        <text:list>
                          <text:list-item>
                            <text:p>hlásí kontakty a incidenty národnímu týmu CERT (NIC.CZ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chrana osobních dat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zákon č. 101/2000 Sb.</text:p>
                <text:list>
                  <text:list-item>
                    <text:p>upravuje ochranu osobních údajů a</text:p>
                  </text:list-item>
                  <text:list-item>
                    <text:p>činnost Úřadu pro ochranu osobních údajů</text:p>
                  </text:list-item>
                  <text:list-item>
                    <text:p>vychází z Listiny základních práv a svobod</text:p>
                    <text:list>
                      <text:list-item>
                        <text:p>Ochrana občana před neoprávněným zasahováním do jeho soukromého a osobního života neoprávněným shromažďováním, zveřejňováním nebo jiným zneužíváním osobních údajů.</text:p>
                      </text:list-item>
                    </text:list>
                  </text:list-item>
                  <text:list-item>
                    <text:p>současné technologie umožňují sbírání informací</text:p>
                  </text:list-item>
                  <text:list-item>
                    <text:p>problém identifikace s konkrétním člověkem</text:p>
                  </text:list-item>
                  <text:list-item>
                    <text:p>vyjádření souhlasu se zpracováním os. informa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Licence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kceptace licence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roblém např. u krabicového software</text:p>
                <text:list>
                  <text:list-item>
                    <text:p>krabice má dvě složky: hmotná + software</text:p>
                    <text:list>
                      <text:list-item>
                        <text:p>můžeme vlastnit CD, ale nemít právo užívání</text:p>
                      </text:list-item>
                    </text:list>
                  </text:list-item>
                  <text:list-item>
                    <text:p>smlouvu lze uzavřít i aktem (např. rozlepení)</text:p>
                    <text:list>
                      <text:list-item>
                        <text:p>tj. smlouva nemusí být uzavřena písemně</text:p>
                      </text:list-item>
                      <text:list-item>
                        <text:p>problém licence, která je uvnitř a je neadresná</text:p>
                      </text:list-item>
                      <text:list-item>
                        <text:p>prodejce se bezdůvodně obohacuje (§ 50a OZ i obch.)</text:p>
                        <text:list>
                          <text:list-item>
                            <text:p>smlouva o licenční smlouvě budoucí musí být písemná :-)</text:p>
                          </text:list-item>
                        </text:list>
                      </text:list-item>
                      <text:list-item>
                        <text:p>anglická smlouva zneplatňuje dle §37 OZ</text:p>
                      </text:list-item>
                      <text:list-item>
                        <text:p>na občana ČR se nevtahuje právo USA</text:p>
                      </text:list-item>
                      <text:list-item>
                        <text:p>na webu MS paradoxně nenaleznete licenční podmínky</text:p>
                        <text:list>
                          <text:list-item>
                            <text:p>ale naopak spoustu textu o nelegálním S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eprodej software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není v zájmu SW společností :-(</text:p>
                <text:list>
                  <text:list-item>
                    <text:p>bazar z PC (SW je na HDD) nebo CD se SW</text:p>
                  </text:list-item>
                  <text:list-item>
                    <text:p>prvním prodejem je právo vyčerpáno</text:p>
                    <text:list>
                      <text:list-item>
                        <text:p>tj. je-li SW na fyzickém nosiči, pův. majitel jej „ztrácí“</text:p>
                      </text:list-item>
                      <text:list-item>
                        <text:p>byl-li by první prodej internetový, jde o „sdělování“ §18</text:p>
                      </text:list-item>
                      <text:list-item>
                        <text:p>shodné rozhodnutí Evropského soudního dvora</text:p>
                      </text:list-item>
                    </text:list>
                  </text:list-item>
                  <text:list-item>
                    <text:p>druhý majitel nabývá práva § 66 odst. 1</text:p>
                    <text:list>
                      <text:list-item>
                        <text:p>může zhotovit kopie → tj. je povolena reinstalace</text:p>
                      </text:list-item>
                      <text:list-item>
                        <text:p>korekce třístupňovým testem je vágní</text:p>
                      </text:list-item>
                    </text:list>
                  </text:list-item>
                  <text:list-item>
                    <text:p>kriminalizace provozovatelů bazarů SW/HW</text:p>
                    <text:list>
                      <text:list-item>
                        <text:p>jde o snahu zastrašit podnik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lektronická kniha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ostavení nabyvatele je slabší</text:p>
                <text:list>
                  <text:list-item>
                    <text:p>protože papírová kniha se dá dále prodat</text:p>
                    <text:list>
                      <text:list-item>
                        <text:p>koupí fyzického nosiče dojde k vyčerpání práva</text:p>
                      </text:list-item>
                      <text:list-item>
                        <text:p>knihu lze též dále půjčit (třeba kolegovi)</text:p>
                      </text:list-item>
                    </text:list>
                  </text:list-item>
                  <text:list-item>
                    <text:p>elektronicky šířená kniha už dále prodat nejde</text:p>
                    <text:list>
                      <text:list-item>
                        <text:p>distribuce před Internet</text:p>
                        <text:list>
                          <text:list-item>
                            <text:p>jde totiž o sdělování díla veřejnosti § 18 autorského zákona</text:p>
                          </text:list-item>
                        </text:list>
                      </text:list-item>
                      <text:list-item>
                        <text:p>leda by byla ve čtečce už při nákupu</text:p>
                      </text:list-item>
                      <text:list-item>
                        <text:p>a nebo kdyby byla uzavřena licenční smlouva</text:p>
                        <text:list>
                          <text:list-item>
                            <text:p>k tomu však typicky nedochází</text:p>
                          </text:list-item>
                        </text:list>
                      </text:list-item>
                      <text:list-item>
                        <text:p>fyzická osoba může kopii za neobchodním účelem</text:p>
                        <text:list>
                          <text:list-item>
                            <text:p>právnické či podnikající fyzické potřebují licen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10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1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11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GPL pochází od sdružení GNU (1983)</text:p>
                  </text:list-item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  <text:list>
                      <text:list-item>
                        <text:p>proto je GPL tzv. virální licence („nakažlivá“)</text:p>
                      </text:list-item>
                      <text:list-item>
                        <text:p>„nakažlivost“ se nelíbí firmám</text:p>
                      </text:list-item>
                      <text:list-item>
                        <text:p>mnoho projektů raději BSD-like licenci</text:p>
                      </text:list-item>
                    </text:list>
                  </text:list-item>
                  <text:list-item>
                    <text:p>LGPL – aby GPL knihovna nenakazila program</text:p>
                  </text:list-item>
                  <text:list-item>
                    <text:p>GFDL – pro dokumentaci</text:p>
                  </text:list-item>
                  <text:list-item>
                    <text:p>nové verze licence podle libovůle FSF</text:p>
                    <text:list>
                      <text:list-item>
                        <text:p>kontroverzní přídav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12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  <text:list-item>
                    <text:p>přísnější podmínky, než pro OSS</text:p>
                    <text:list>
                      <text:list-item>
                        <text:p>aby šlo daný software používat, modifikovat, dále sdílet</text:p>
                      </text:list-item>
                      <text:list-item>
                        <text:p><text:span text:style-name="T7">free software lze používat i komerčně</text:span></text:p>
                      </text:list-item>
                    </text:list>
                  </text:list-item>
                  <text:list-item>
                    <text:p>free software lze šířit bez omezení</text:p>
                    <text:list>
                      <text:list-item>
                        <text:p>ve free distribuci nesmí být některý software (Firefox)</text:p>
                      </text:list-item>
                    </text:list>
                  </text:list-item>
                  <text:list-item>
                    <text:p>konflikt free myšlenky s komerčními zájmy</text:p>
                    <text:list>
                      <text:list-item>
                        <text:p>výrobce hardware nechce zveřejnit kód firmware</text:p>
                        <text:list>
                          <text:list-item>
                            <text:p>software často cennější součást výrobku, než hardware</text:p>
                          </text:list-item>
                        </text:list>
                      </text:list-item>
                      <text:list-item>
                        <text:p>ochrana ochranné známky (Firefox vs. Icewease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jiných licencí</text:p>
          </draw:text-box>
        </draw:frame>
        <draw:frame presentation:style-name="pr13" draw:layer="layout" svg:width="25.199cm" svg:height="13.148cm" svg:x="1.4cm" svg:y="4.914cm" presentation:class="outline" presentation:user-transformed="true">
          <draw:text-box>
            <text:list text:style-name="L2">
              <text:list-item>
                <text:p>Apache Licence</text:p>
                <text:list>
                  <text:list-item>
                    <text:p>od Apache Software Foundation</text:p>
                  </text:list-item>
                  <text:list-item>
                    <text:p>je to free software licence</text:p>
                  </text:list-item>
                  <text:list-item>
                    <text:p>vyžaduje zachování autorství (copyright) a disclaimer (zřeknutí se odpovědnosti)</text:p>
                  </text:list-item>
                </text:list>
              </text:list-item>
              <text:list-item>
                <text:p>Open licence od Microsoftu</text:p>
                <text:list>
                  <text:list-item>
                    <text:p>nejsou OSS (!!)</text:p>
                    <text:list>
                      <text:list-item>
                        <text:p>slovo „Open“ je použito jen pro zdání otevřenosti</text:p>
                      </text:list-item>
                    </text:list>
                  </text:list-item>
                </text:list>
              </text:list-item>
              <text:list-item>
                <text:p>...je mnoho dalších licencí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měna licenc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autor (majitel práv) může měnit licenci</text:p>
                <text:list>
                  <text:list-item>
                    <text:p>když je autorů více, musí se shodnout</text:p>
                    <text:list>
                      <text:list-item>
                        <text:p>to je však problém opensource software</text:p>
                      </text:list-item>
                    </text:list>
                  </text:list-item>
                  <text:list-item>
                    <text:p>Wikipedia přešla z GFDL na CC-BY-SA</text:p>
                    <text:list>
                      <text:list-item>
                        <text:p>možné jen díky tomu, že FSF změnila licenci</text:p>
                      </text:list-item>
                      <text:list-item>
                        <text:p>a díky použití klauzule „nebo novější verze licence“</text:p>
                      </text:list-item>
                      <text:list-item>
                        <text:p>nebylo to čisté, ale jediné možné řešení</text:p>
                      </text:list-item>
                      <text:list-item>
                        <text:p>bohužel to byl velmi nepěkný precedent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2-12-12T14:09:07</meta:creation-date>
    <dc:date>2016-03-04T11:37:13.153592995</dc:date>
    <meta:editing-duration>PT10H51M15S</meta:editing-duration>
    <meta:editing-cycles>29</meta:editing-cycles>
    <meta:generator>LibreOffice/5.0.5.2$Linux_X86_64 LibreOffice_project/00$Build-2</meta:generator>
    <meta:document-statistic meta:object-count="200"/>
  </office:meta>
</office:document-meta>
</file>