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80000002AB288F125325E1CDF.png" manifest:media-type="image/png"/>
  <manifest:file-entry manifest:full-path="Pictures/100058B300000C67000004571A4381D9DA765A28.svg" manifest:media-type="image/svg+xml"/>
  <manifest:file-entry manifest:full-path="Pictures/10000000000000580000001FAB67998A1328A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4.362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outline1">
      <style:graphic-properties fo:min-height="15.151cm"/>
    </style:style>
    <style:style style:name="pr9" style:family="presentation" style:parent-style-name="Výchozí-outline1">
      <style:graphic-properties fo:min-height="15.022cm"/>
    </style:style>
    <style:style style:name="pr10" style:family="presentation" style:parent-style-name="Výchozí-outline1">
      <style:graphic-properties fo:min-height="15.665cm"/>
    </style:style>
    <style:style style:name="pr11" style:family="presentation" style:parent-style-name="Výchozí-outline1">
      <style:graphic-properties fo:min-height="15.406cm"/>
    </style:style>
    <style:style style:name="pr12" style:family="presentation" style:parent-style-name="Výchozí-outline1">
      <style:graphic-properties fo:min-height="14.892cm"/>
    </style:style>
    <style:style style:name="pr13" style:family="presentation" style:parent-style-name="Výchozí-outline1">
      <style:graphic-properties fo:min-height="14.886cm"/>
    </style:style>
    <style:style style:name="pr14" style:family="presentation" style:parent-style-name="Výchozí-outline1">
      <style:graphic-properties fo:min-height="12.18cm"/>
    </style:style>
    <style:style style:name="pr15" style:family="presentation" style:parent-style-name="Výchozí-outline1">
      <style:graphic-properties fo:min-height="13.691cm"/>
    </style:style>
    <style:style style:name="pr16" style:family="presentation" style:parent-style-name="Výchozí-outline1">
      <style:graphic-properties fo:min-height="13.434cm"/>
    </style:style>
    <style:style style:name="pr17" style:family="presentation" style:parent-style-name="Výchozí-outline1">
      <style:graphic-properties fo:min-height="15.251cm"/>
    </style:style>
    <style:style style:name="pr18" style:family="presentation" style:parent-style-name="Výchozí-outline1">
      <style:graphic-properties fo:min-height="14.835cm"/>
    </style:style>
    <style:style style:name="pr19" style:family="presentation" style:parent-style-name="Výchozí-outline1">
      <style:graphic-properties fo:min-height="14.164cm"/>
    </style:style>
    <style:style style:name="pr20" style:family="presentation" style:parent-style-name="Výchozí-outline1">
      <style:graphic-properties fo:min-height="14.278cm"/>
    </style:style>
    <style:style style:name="pr21" style:family="presentation" style:parent-style-name="Výchozí-outline1">
      <style:graphic-properties fo:min-height="15.408cm"/>
    </style:style>
    <style:style style:name="pr22" style:family="presentation" style:parent-style-name="Výchozí-outline1">
      <style:graphic-properties fo:min-height="14.479cm"/>
    </style:style>
    <style:style style:name="pr23" style:family="presentation" style:parent-style-name="Výchozí-outline1">
      <style:graphic-properties fo:min-height="14.4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T1" style:family="text">
      <style:text-properties style:font-name="Arial1" fo:font-size="66pt" style:font-size-asian="66pt" style:font-size-complex="66pt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Arial3" style:font-name-asian="Arial3" style:font-name-complex="Arial3"/>
    </style:style>
    <style:style style:name="T10" style:family="text">
      <style:text-properties style:font-name="Arial" style:font-name-asian="Arial3" style:font-name-complex="Arial3"/>
    </style:style>
    <style:style style:name="T11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0. Malwar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4">http://creativecommons.org/licenses/by-nc-sa/4.0/</text:span></text:p>
          </draw:text-box>
        </draw:frame>
        <draw:frame draw:style-name="gr3" draw:text-style-name="P5" draw:layer="layout" svg:width="25.5cm" svg:height="5.915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rozdělení malware</text:span></text:p>
              </text:list-item>
              <text:list-item>
                <text:p><text:span text:style-name="T6"><text:s/></text:span><text:span text:style-name="T6">antivirové programy, heuristická analýza</text:span></text:p>
              </text:list-item>
              <text:list-item>
                <text:p><text:span text:style-name="T6"><text:s/></text:span><text:span text:style-name="T6">SPAM, HAM, bayesovské filtry</text:span></text:p>
              </text:list-item>
              <text:list-item>
                <text:p><text:span text:style-name="T6"><text:s/></text:span><text:span text:style-name="T6">SPF, DKIM, DMARC</text:span></text:p>
              </text:list-item>
              <text:list-item>
                <text:p><text:span text:style-name="T6"><text:s/></text:span><text:span text:style-name="T6">IDS systémy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4"><text:date style:data-style-name="D1" text:date-value="2016-12-15" text:fixed="true">15. 12. 2016</text:date></text:span></text:p>
          </draw:text-box>
        </draw:frame>
        <draw:frame draw:style-name="gr5" draw:text-style-name="P3" draw:layer="layout" svg:width="3.386cm" svg:height="1.184cm" svg:x="22.599cm" svg:y="18.599cm">
          <draw:image xlink:href="Pictures/100058B300000C67000004571A4381D9DA765A28.svg" xlink:type="simple" xlink:show="embed" xlink:actuate="onLoad">
            <text:p/>
          </draw:image>
          <draw:image xlink:href="Pictures/10000201000000780000002AB288F125325E1CDF.png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5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zákeřný software („malicious“, /məˈlɪʃəs/)</text:p>
                <text:list>
                  <text:list-item>
                    <text:p>míněn záměr autora, než charakteristika programu</text:p>
                    <text:list>
                      <text:list-item>
                        <text:p>ve výsledku nemusí program konat škodlivě</text:p>
                      </text:list-item>
                      <text:list-item>
                        <text:p>nicméně škodí již tím, že v počítači existuje</text:p>
                      </text:list-item>
                    </text:list>
                  </text:list-item>
                  <text:list-item>
                    <text:p><text:span text:style-name="T7">počítačový virus</text:span></text:p>
                  </text:list-item>
                  <text:list-item>
                    <text:p><text:span text:style-name="T7">internetový červ</text:span></text:p>
                  </text:list-item>
                  <text:list-item>
                    <text:p><text:span text:style-name="T7">trojský kůň</text:span></text:p>
                  </text:list-item>
                  <text:list-item>
                    <text:p><text:span text:style-name="T7">spyware</text:span><text:span text:style-name="T8">, </text:span><text:span text:style-name="T7">adware</text:span></text:p>
                  </text:list-item>
                  <text:list-item>
                    <text:p><text:span text:style-name="T7">rasomware</text:span></text:p>
                  </text:list-item>
                  <text:list-item>
                    <text:p><text:span text:style-name="T7">back d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ový viru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káže se šířit bez vědomí uživatele</text:p>
                <text:list>
                  <text:list-item>
                    <text:p>analogie biologického viru</text:p>
                    <text:list>
                      <text:list-item>
                        <text:p>vkládá svůj DNA/RNA kód do živých buněk</text:p>
                      </text:list-item>
                    </text:list>
                  </text:list-item>
                  <text:list-item>
                    <text:p>připojení kódu k existujícím souborům</text:p>
                    <text:list>
                      <text:list-item>
                        <text:p>textové dokumenty s makry, spustitelné soubory apod.</text:p>
                      </text:list-item>
                    </text:list>
                  </text:list-item>
                  <text:list-item>
                    <text:p>samy o sobě se nešíří (to dokáže počítačový červ)</text:p>
                  </text:list-item>
                  <text:list-item>
                    <text:p>škodlivá akce</text:p>
                    <text:list>
                      <text:list-item>
                        <text:p>žádná, okamžitá, opožděná</text:p>
                      </text:list-item>
                    </text:list>
                  </text:list-item>
                  <text:list-item>
                    <text:p>ochrana <text:span text:style-name="T7">antivirovým program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ivirový program</text:p>
          </draw:text-box>
        </draw:frame>
        <draw:frame presentation:style-name="pr8" draw:layer="layout" svg:width="25.199cm" svg:height="15.151cm" svg:x="1.4cm" svg:y="4.814cm" presentation:class="outline" presentation:user-transformed="true">
          <draw:text-box>
            <text:list text:style-name="L2">
              <text:list-item>
                <text:p>činnost antivirového programu:</text:p>
              </text:list-item>
            </text:list>
            <text:list text:style-name="L4">
              <text:list-item>
                <text:list>
                  <text:list-item>
                    <text:p><text:s/>nalezení známých hrozeb (již odhalený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ntivir najde jenom to, co mé v databázi</text:p>
                      </text:list-item>
                      <text:list-item>
                        <text:p>databázi vytváří tvůrce antiviru</text:p>
                        <text:list>
                          <text:list-item>
                            <text:p>analýza reálného viru, nalezení jeho charakteristických znaků</text:p>
                          </text:list-item>
                          <text:list-item>
                            <text:p>rozpoznávací znaky jsou vloženy do databáze</text:p>
                          </text:list-item>
                          <text:list-item>
                            <text:p>databázi si antivir musí pravidelně aktualizovat (stahovat)</text:p>
                          </text:list-item>
                        </text:list>
                      </text:list-item>
                      <text:list-item>
                        <text:p>problém detekce z (již) infikovaného systé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heuristická analý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onitorování podezřelého chování či vlastnost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8"><text:s/></text:span>odstranění hroz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mazat soubor, do trezoru, odstranění viru, pone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i-spyware, anti-malware...</text:p>
          </draw:text-box>
        </draw:frame>
        <draw:frame presentation:style-name="pr9" draw:layer="layout" svg:width="24.639cm" svg:height="15.022cm" svg:x="1.4cm" svg:y="4.914cm" presentation:class="outline" presentation:user-transformed="true">
          <draw:text-box>
            <text:list text:style-name="L2">
              <text:list-item>
                <text:p>antivir se zabývá jen podmnožinou malware</text:p>
                <text:list>
                  <text:list-item>
                    <text:p>a taky je potřeba vydělat</text:p>
                    <text:list>
                      <text:list-item>
                        <text:p>zákazník zaplatí za 3 produkty ochotněji více, než za 1</text:p>
                      </text:list-item>
                    </text:list>
                  </text:list-item>
                  <text:list-item>
                    <text:p>branding</text:p>
                    <text:list>
                      <text:list-item>
                        <text:p>jeden engine pro tři produkty s omezeným záběrem</text:p>
                      </text:list-item>
                      <text:list-item>
                        <text:p>vytváření značky, asociace zákazníka, zvláštní ceny (!)</text:p>
                      </text:list-item>
                    </text:list>
                  </text:list-item>
                  <text:list-item>
                    <text:p>jakýkoliv anti-… má omezenou účinnost</text:p>
                    <text:list>
                      <text:list-item>
                        <text:p>nákup charakteristik ze společné databáze</text:p>
                      </text:list-item>
                      <text:list-item>
                        <text:p>ví-li společnost, že se bude konat („nezávislý“) test, může nakoupit signatury různého malware na dané období, a pak už je neplatit (nepoužívat) → získané „ocenění“ však působí na zákazníky dá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báze virů</text:p>
          </draw:text-box>
        </draw:frame>
        <draw:frame presentation:style-name="pr10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v databázi jsou tzv. „signatury“</text:p>
                <text:list>
                  <text:list-item>
                    <text:list>
                      <text:list-item>
                        <text:p>jsou to hashe (důležitých) částí malware</text:p>
                        <text:list>
                          <text:list-item>
                            <text:p>nelze mít v databázi celé kopie virů (malware)</text:p>
                          </text:list-item>
                        </text:list>
                      </text:list-item>
                      <text:list-item>
                        <text:p>pro dostatečné rozpoznání to stačí</text:p>
                        <text:list>
                          <text:list-item>
                            <text:p>použit konečný deterministický automat (viz lexikální analýza)</text:p>
                            <text:list>
                              <text:list-item>
                                <text:p>jakákoliv známá signatura rozpoznána v jednom průchodu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často však <text:span text:style-name="T7">false-positive</text:span> (mylná detekce přítomnosti)</text:p>
                      </text:list-item>
                      <text:list-item>
                        <text:p>v databázi jsou i názvy souborů, procesů atd.</text:p>
                        <text:list>
                          <text:list-item>
                            <text:p>proto se dělá důkladná analýza činnosti viru → snadné nalezení</text:p>
                          </text:list-item>
                        </text:list>
                      </text:list-item>
                      <text:list-item>
                        <text:p>nefunguje to však na měnící se viry (polymorfní)</text:p>
                        <text:list>
                          <text:list-item>
                            <text:p>polymorní virus se při šíření nákazy mění</text:p>
                          </text:list-item>
                          <text:list-item>
                            <text:p>vir přehazuje své jednotlivé části nebo vkládá vatu</text:p>
                          </text:list-item>
                          <text:list-item>
                            <text:p>tím mění hashe → antivir ho po „mutaci“ nerozpozn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mezeni antivirů</text:p>
          </draw:text-box>
        </draw:frame>
        <draw:frame presentation:style-name="pr11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funguje v nedůvěryhodném systému</text:p>
                <text:list>
                  <text:list-item>
                    <text:p>systém může poskytovat falešné informace</text:p>
                    <text:p>→ tzv. rootkit</text:p>
                  </text:list-item>
                </text:list>
              </text:list-item>
              <text:list-item>
                <text:p>antivir je nejmocnější program v počítači</text:p>
                <text:list>
                  <text:list-item>
                    <text:p>co když je sám nakažen nebo je v něm chyba?</text:p>
                    <text:p>→ virus se šíří a skrývá pomocí antiviru</text:p>
                  </text:list-item>
                </text:list>
              </text:list-item>
              <text:list-item>
                <text:p>hooky do jádra OS</text:p>
                <text:list>
                  <text:list-item>
                    <text:p>veškerá činnost uživatele je monitorována</text:p>
                  </text:list-item>
                  <text:list-item>
                    <text:p>každý otevřený soubor nejprve přečte antivir</text:p>
                  </text:list-item>
                  <text:list-item>
                    <text:p>teprve po schválení jsou data poskytnuta dá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uristická analýz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kusmé řešení problému (řecky heuriskó)</text:p>
                <text:list>
                  <text:list-item>
                    <text:p>neznáme přesnější metodu či algoritmus</text:p>
                    <text:list>
                      <text:list-item>
                        <text:p>použije se přibližné řešení, intuice, zkušenosti</text:p>
                      </text:list-item>
                      <text:list-item>
                        <text:p>různé heuristické postupy</text:p>
                      </text:list-item>
                    </text:list>
                  </text:list-item>
                  <text:list-item>
                    <text:p>zde však zejména sledování systému</text:p>
                    <text:list>
                      <text:list-item>
                        <text:p>sledování „podezřelých“ aktivit v systému</text:p>
                      </text:list-item>
                      <text:list-item>
                        <text:p>typicky pomocí přesměrování systémových volání</text:p>
                      </text:list-item>
                      <text:list-item>
                        <text:p>čím více sledujeme, tím větší zpomalení počítače</text:p>
                      </text:list-item>
                    </text:list>
                  </text:list-item>
                  <text:list-item>
                    <text:p>též problém <text:span text:style-name="T7">false-positive</text:span></text:p>
                    <text:list>
                      <text:list-item>
                        <text:p>uživatel se naučí „odklepnout“ každé upozor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lse-positive</text:p>
          </draw:text-box>
        </draw:frame>
        <draw:frame presentation:style-name="pr12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mylné nalezení viru</text:p>
                <text:list>
                  <text:list-item>
                    <text:p>antivir se při hledání „splete“</text:p>
                  </text:list-item>
                  <text:list-item>
                    <text:p>dva různé strojové kódy mohou mít stejný hash</text:p>
                  </text:list-item>
                  <text:list-item>
                    <text:p>vir lze „nalézt“ i v obyčejných datech</text:p>
                    <text:list>
                      <text:list-item>
                        <text:p>například jako část obrázku</text:p>
                      </text:list-item>
                      <text:list-item>
                        <text:p>obrázky nelze při hledání přeskočit → viry by se tak maskovaly a mohly by se snadno přejmenovat zpět</text:p>
                      </text:list-item>
                    </text:list>
                  </text:list-item>
                  <text:list-item>
                    <text:p>uživatel se naučí varování ignorovat</text:p>
                    <text:list>
                      <text:list-item>
                        <text:p>tj. „se vším souhlasí“, i když je pak varování reálné</text:p>
                      </text:list-item>
                    </text:list>
                  </text:list-item>
                  <text:list-item>
                    <text:p>snahou programátorů je minimalizace false-positive</text:p>
                    <text:list>
                      <text:list-item>
                        <text:p>může vést k tomu, že skutečná hrozba není oznáme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ivir v mobilních systémech</text:p>
          </draw:text-box>
        </draw:frame>
        <draw:frame presentation:style-name="pr13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chybí hooky do jádra (a služeb systému)</text:p>
                <text:list>
                  <text:list-item>
                    <text:p>antivir je „obyčejná aplikace“</text:p>
                    <text:list>
                      <text:list-item>
                        <text:p>nemůže číst data jiných aplikací</text:p>
                      </text:list-item>
                      <text:list-item>
                        <text:p>nemůže kontrolovat kód jiných aplikací</text:p>
                      </text:list-item>
                      <text:list-item>
                        <text:p>nemůže kontrolovat otevírané soubory</text:p>
                      </text:list-item>
                      <text:list-item>
                        <text:p>nemůže sledovat síťový provoz</text:p>
                      </text:list-item>
                    </text:list>
                  </text:list-item>
                  <text:list-item>
                    <text:p>antivir tak nemůže plnit svoji funkci</text:p>
                    <text:list>
                      <text:list-item>
                        <text:p>může si zjistit seznam nainstalovaných aplikací</text:p>
                      </text:list-item>
                    </text:list>
                  </text:list-item>
                  <text:list-item>
                    <text:p>ochranu před malware nabízí sám systém</text:p>
                    <text:list>
                      <text:list-item>
                        <text:p>instalátor Google Play kontroluje instalované APK</text:p>
                      </text:list-item>
                      <text:list-item>
                        <text:p>blacklist u Googe, tichá odinstalac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ový čer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amošířící se nákaza</text:p>
                <text:list>
                  <text:list-item>
                    <text:p>vyžaduje na cíli neopravenou kritickou hrozbu</text:p>
                    <text:list>
                      <text:list-item>
                        <text:p>vstup do systému přes síť bez autentizace uživatele </text:p>
                      </text:list-item>
                      <text:list-item>
                        <text:p>problém <text:span text:style-name="T7">zero-day zranitelnosti</text:span></text:p>
                      </text:list-item>
                    </text:list>
                  </text:list-item>
                  <text:list-item>
                    <text:p>Morrisův červ (1988)</text:p>
                    <text:list>
                      <text:list-item>
                        <text:p>zneužíval chybu v sendmailu</text:p>
                      </text:list-item>
                      <text:list-item>
                        <text:p>nakazil jeden počítač i několikrát</text:p>
                      </text:list-item>
                      <text:list-item>
                        <text:p>nakazil asi 10 % počítačů připojených k Internetu</text:p>
                      </text:list-item>
                      <text:list-item>
                        <text:p>vypuštěn z MIT, autor/student podmíněně odsouzen</text:p>
                        <text:list>
                          <text:list-item>
                            <text:p>autor je nyní paradoxně profesorem na MIT :-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ojský kůň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doba Trojského koně z doby antiky</text:p>
                <text:list>
                  <text:list-item>
                    <text:p>program má funkci, o které uživatel neví</text:p>
                    <text:list>
                      <text:list-item>
                        <text:p>míněna taková funkce, se kterou by nesouhlasil</text:p>
                      </text:list-item>
                    </text:list>
                  </text:list-item>
                  <text:list-item>
                    <text:p>vydává se za „užitečný program“</text:p>
                    <text:list>
                      <text:list-item>
                        <text:p>šetřiče obrazovky, tančící Madona, ...</text:p>
                      </text:list-item>
                      <text:list-item>
                        <text:p>ve Windows usnadněno skrýváním přípony</text:p>
                      </text:list-item>
                      <text:list-item>
                        <text:p>např. obrázek není obrázkem, ale programem</text:p>
                      </text:list-item>
                      <text:list-item>
                        <text:p>instaluje <text:span text:style-name="T7">rootkit</text:span><text:span text:style-name="T8">, </text:span><text:span text:style-name="T7">keylogger</text:span><text:span text:style-name="T8">, </text:span><text:span text:style-name="T7">botnet</text:span> a podobně</text:p>
                      </text:list-item>
                    </text:list>
                  </text:list-item>
                  <text:list-item>
                    <text:p>trojský kůň se sám nedokáže dále ší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y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čítačový slídil</text:p>
                <text:list>
                  <text:list-item>
                    <text:p>bez vědomí uživatele sbírá (a odesílá) informace</text:p>
                    <text:list>
                      <text:list-item>
                        <text:p>e-mailové adresy, stisknuté klávesy, ...</text:p>
                      </text:list-item>
                      <text:list-item>
                        <text:p>využívá k tomu internetové připojení</text:p>
                      </text:list-item>
                    </text:list>
                  </text:list-item>
                  <text:list-item>
                    <text:p>často součástí šířených programů</text:p>
                    <text:list>
                      <text:list-item>
                        <text:p>např. jako doplněk, o kterém ví autor, ale ne uživat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dvertising-supported software</text:p>
                <text:list>
                  <text:list-item>
                    <text:p>šíří se společně s nějakým programem</text:p>
                  </text:list-item>
                  <text:list-item>
                    <text:p>slouží k vytvoření zisku autorovi programu</text:p>
                    <text:list>
                      <text:list-item>
                        <text:p>zobrazování reklamního banneru</text:p>
                        <text:list>
                          <text:list-item>
                            <text:p>dříve Opera, též ICQ</text:p>
                          </text:list-item>
                        </text:list>
                      </text:list-item>
                      <text:list-item>
                        <text:p>změna domácí stránky prohlížeče</text:p>
                      </text:list-item>
                      <text:list-item>
                        <text:p>odstranění po zapla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nsomware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yděračský malware</text:p>
                <text:list>
                  <text:list-item>
                    <text:p>zašifruje data (textové soubory, tabulky)</text:p>
                  </text:list-item>
                  <text:list-item>
                    <text:p>umožňuje k nim přístup</text:p>
                  </text:list-item>
                  <text:list-item>
                    <text:p>pak požádá o výpalné (Bitcoin)</text:p>
                  </text:list-item>
                  <text:list-item>
                    <text:p>když nezaplatíš, přijdeš o data</text:p>
                    <text:list>
                      <text:list-item>
                        <text:p>když zaplatíš, stejně nemusíš dostat dešifrovací klíč</text:p>
                      </text:list-item>
                    </text:list>
                  </text:list-item>
                  <text:list-item>
                    <text:p>u některých typů je možné dešifrování</text:p>
                  </text:list-item>
                  <text:list-item>
                    <text:p>problém -&gt; zašifruje i data na flash, síťovém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</text:list>
                  </text:list-item>
                  <text:list-item>
                    <text:p>někdy též „servisní přístup“</text:p>
                    <text:list>
                      <text:list-item>
                        <text:p>rozšíření „seriózního“ programu</text:p>
                      </text:list-item>
                      <text:list-item>
                        <text:p>ničí důvěru v daný program nebo firmu → nebezpečné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7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  <text:list-item>
                        <text:p>v systému se tento program skrýval</text:p>
                      </text:list-item>
                      <text:list-item>
                        <text:p>skrývání okopírovali běžné viry</text:p>
                      </text:list-item>
                      <text:list-item>
                        <text:p>přišlo se na to kvůli chybě v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s rootkitem</text:p>
          </draw:text-box>
        </draw:frame>
        <draw:frame presentation:style-name="pr1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nfikovaný systém není důvěryhodný</text:p>
                <text:list>
                  <text:list-item>
                    <text:p>nelze věřit žádnému programu uvnitř systému</text:p>
                  </text:list-item>
                  <text:list-item>
                    <text:p>systém může poskytovat falešná data o stavu</text:p>
                    <text:list>
                      <text:list-item>
                        <text:p>ve výpisu procesů chybí proces s malwarem</text:p>
                      </text:list-item>
                      <text:list-item>
                        <text:p>délka souborů je hlášená bez viru (odečtena)</text:p>
                      </text:list-item>
                      <text:list-item>
                        <text:p>problém nadřízeného hypervizoru (blue pill)</text:p>
                      </text:list-item>
                    </text:list>
                  </text:list-item>
                  <text:list-item>
                    <text:p>důvod, proč jsou antiviry po nákaze neúčinné</text:p>
                  </text:list-item>
                  <text:list-item>
                    <text:p><text:span text:style-name="T7">forenzní analýza</text:span></text:p>
                    <text:list>
                      <text:list-item>
                        <text:p>kvůli odhalení a prozkoumání nákazy (malwarem)</text:p>
                      </text:list-item>
                      <text:list-item>
                        <text:p>pomocí externího systému (boot systému z C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enzní analýza</text:p>
          </draw:text-box>
        </draw:frame>
        <draw:frame presentation:style-name="pr16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pro počítačové systémy</text:p>
                <text:list>
                  <text:list-item>
                    <text:p>identifikace, uchování, obnovení, analýza</text:p>
                  </text:list-item>
                  <text:list-item>
                    <text:p>kvůli zjištění průběhu nákazy systému</text:p>
                    <text:list>
                      <text:list-item>
                        <text:p>nalezení slabého místa v systému, které bylo zneužito</text:p>
                      </text:list-item>
                      <text:list-item>
                        <text:p>další postup útočníka (umístění backdooru, rootkitu)</text:p>
                      </text:list-item>
                      <text:list-item>
                        <text:p>vytvoření záplat pro všechny nalezené chyby</text:p>
                      </text:list-item>
                    </text:list>
                  </text:list-item>
                  <text:list-item>
                    <text:p>též získání klíče (z RAM) pro šifrované systémy</text:p>
                    <text:list>
                      <text:list-item>
                        <text:p>případně zkopírování před vypnutím</text:p>
                      </text:list-item>
                      <text:list-item>
                        <text:p>transport zapnutého systému</text:p>
                      </text:list-item>
                      <text:list-item>
                        <text:p>„čekání na exploit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tn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íť řízených počítačů</text:p>
                <text:list>
                  <text:list-item>
                    <text:p>vzdálené ovládání počítače</text:p>
                    <text:list>
                      <text:list-item>
                        <text:p>skrytí ovládajícího např. přes IRC kanál</text:p>
                      </text:list-item>
                    </text:list>
                  </text:list-item>
                  <text:list-item>
                    <text:p>nabízí vysoký výpočetní výkon</text:p>
                    <text:list>
                      <text:list-item>
                        <text:p>původně pro distribuované síťové výpočty (clustery)</text:p>
                      </text:list-item>
                    </text:list>
                  </text:list-item>
                  <text:list-item>
                    <text:p>jsou předmětem prodeje (výdělku)</text:p>
                    <text:list>
                      <text:list-item>
                        <text:p>DDoS útok, šíření SPAMu, těžba Bitcoin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</text:p>
          </draw:text-box>
        </draw:frame>
        <draw:frame presentation:style-name="pr17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enial of service</text:p>
                <text:list>
                  <text:list-item>
                    <text:p>způsob útoku na vybraný počítač</text:p>
                  </text:list-item>
                  <text:list-item>
                    <text:p>způsobuje znepřístupnění služby</text:p>
                    <text:list>
                      <text:list-item>
                        <text:p>zpomalení cílového počítače</text:p>
                      </text:list-item>
                      <text:list-item>
                        <text:p>úplné zahlcením počítače falešnými požadavky</text:p>
                        <text:list>
                          <text:list-item>
                            <text:p>protože nelze rozpoznat reálný požadavek od falešného</text:p>
                          </text:list-item>
                        </text:list>
                      </text:list-item>
                      <text:list-item>
                        <text:p>restart cílového počítače/programu (chyba v programu)</text:p>
                      </text:list-item>
                    </text:list>
                  </text:list-item>
                  <text:list-item>
                    <text:p>obrana:</text:p>
                    <text:list>
                      <text:list-item>
                        <text:p>rate limit (omezíme počet odpovědí za jednotku času)</text:p>
                        <text:list>
                          <text:list-item>
                            <text:p>zasáhneme i reálné klienty snažící se připojit → SYN cookies</text:p>
                          </text:list-item>
                        </text:list>
                      </text:list-item>
                      <text:list-item>
                        <text:p>blokování IP adres → lze obejít IP spoofingem</text:p>
                        <text:list>
                          <text:list-item>
                            <text:p>nutná analýza síťového provozu + nastavení firewal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DoS</text:p>
          </draw:text-box>
        </draw:frame>
        <draw:frame presentation:style-name="pr1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Distributed Denial of service</text:p>
                <text:list>
                  <text:list-item>
                    <text:p>nebezpečnější varianta DoS</text:p>
                    <text:list>
                      <text:list-item>
                        <text:p>pomsta jednotlivce, vyřazení konkurence → firmy, státy</text:p>
                      </text:list-item>
                    </text:list>
                  </text:list-item>
                  <text:list-item>
                    <text:p>na útoku se podílí více počítačů</text:p>
                    <text:list>
                      <text:list-item>
                        <text:p>nebo zdánlivě → více podvržených IP adres</text:p>
                      </text:list-item>
                      <text:list-item>
                        <text:p>útok přichází různými směry</text:p>
                      </text:list-item>
                      <text:list-item>
                        <text:p>útok je typicky masivní</text:p>
                      </text:list-item>
                    </text:list>
                  </text:list-item>
                  <text:list-item>
                    <text:p>typicky nutná spolupráce s providerem</text:p>
                    <text:list>
                      <text:list-item>
                        <text:p>větší provideři spolupracují celosvětově</text:p>
                      </text:list-item>
                      <text:list-item>
                        <text:p>i tak je velmi obtížné se tomu vyhnout</text:p>
                      </text:list-item>
                    </text:list>
                    <text:p><text:a xlink:href="http://www.digitalattackmap.com/" xlink:type="simple">http://www.digitalattackmap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</text:p>
          </draw:text-box>
        </draw:frame>
        <draw:frame presentation:style-name="pr19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nevyžádaná elektronická pošta</text:p>
                <text:list>
                  <text:list-item>
                    <text:p>typicky reklama na výrobky, služby</text:p>
                    <text:list>
                      <text:list-item>
                        <text:p>Viagra, Cialis, nigerijské e-maily, ...</text:p>
                      </text:list-item>
                      <text:list-item>
                        <text:p>reaguje zanedbatelné množství příjemců</text:p>
                      </text:list-item>
                      <text:list-item>
                        <text:p>rozesílána však obrovská množství</text:p>
                        <text:list>
                          <text:list-item>
                            <text:p>nízká cena na odeslání 1 e-mailu, proto se vyplatí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antispamová ochrana</text:span></text:p>
                    <text:list>
                      <text:list-item>
                        <text:p>administrátor MTA nebo koncový uživatel</text:p>
                      </text:list-item>
                      <text:list-item>
                        <text:p><text:span text:style-name="T7">restrikce na SMTP servery</text:span></text:p>
                      </text:list-item>
                      <text:list-item>
                        <text:p><text:span text:style-name="T7">filtrování zpráv</text:span></text:p>
                      </text:list-item>
                      <text:list-item>
                        <text:p><text:span text:style-name="T8">spamtrap (poštovní schránky pro sbírání SPAMů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Restrikce na SMTP servery</text:p>
              </text:list-header>
            </text:list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váděno na konci 90. let 20. století</text:p>
                <text:list>
                  <text:list-item>
                    <text:p>přijímá e-mail pouze od důvěryhodných IP adres</text:p>
                    <text:list>
                      <text:list-item>
                        <text:p>tj. obsluha stanic z vlastní LAN (nebo providerův SMTP)</text:p>
                      </text:list-item>
                    </text:list>
                  </text:list-item>
                  <text:list-item>
                    <text:p>od kohokoliv jen jako koncový příjemce</text:p>
                    <text:list>
                      <text:list-item>
                        <text:p>MTA s e-mailovými schránkami</text:p>
                      </text:list-item>
                      <text:list-item>
                        <text:p>výjimky</text:p>
                        <text:list>
                          <text:list-item>
                            <text:p>autentizovaní uživatelé</text:p>
                            <text:list>
                              <text:list-item>
                                <text:p>SMTP after POP, AUTH pro SMTP</text:p>
                              </text:list-item>
                            </text:list>
                          </text:list-item>
                          <text:list-item>
                            <text:p>MX servery</text:p>
                          </text:list-item>
                        </text:list>
                      </text:list-item>
                    </text:list>
                  </text:list-item>
                  <text:list-item>
                    <text:p>spammer pak nemá přes koho rozesílat</text:p>
                    <text:list>
                      <text:list-item>
                        <text:p>vznikají mu další náklady na rozesílání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ování zpráv</text:p>
          </draw:text-box>
        </draw:frame>
        <draw:frame presentation:style-name="pr20" draw:layer="layout" svg:width="25.199cm" svg:height="14.278cm" svg:x="1.4cm" svg:y="4.914cm" presentation:class="outline" presentation:user-transformed="true">
          <draw:text-box>
            <text:list text:style-name="L2">
              <text:list-item>
                <text:p>charakteristická slova</text:p>
                <text:list>
                  <text:list-item>
                    <text:p>databáze slov</text:p>
                  </text:list-item>
                  <text:list-item>
                    <text:p>různé váhy na slova <text:span text:style-name="T9">→</text:span><text:span text:style-name="T10"> bayes filtr</text:span></text:p>
                    <text:list>
                      <text:list-item>
                        <text:p><text:span text:style-name="T10">vlastně expertní systém s umělou inteligencí</text:span></text:p>
                      </text:list-item>
                      <text:list-item>
                        <text:p><text:span text:style-name="T10">musí se nejprve „naučit“ </text:span><text:span text:style-name="T9">→ databáze SPAMu</text:span></text:p>
                      </text:list-item>
                      <text:list-item>
                        <text:p><text:span text:style-name="T9">SPAM je, když je pravděpodobnost větší než X</text:span></text:p>
                      </text:list-item>
                      <text:list-item>
                        <text:p><text:span text:style-name="T9">když je ještě větší, než Y, pak samoučení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harakteristické rysy</text:span></text:p>
                <text:list>
                  <text:list-item>
                    <text:p><text:span text:style-name="T9">špatně formátované hlavičky a podobně</text:span></text:p>
                  </text:list-item>
                </text:list>
              </text:list-item>
              <text:list-item>
                <text:p><text:span text:style-name="T9">OCR na obrázkový SPAM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F</text:p>
          </draw:text-box>
        </draw:frame>
        <draw:frame presentation:style-name="pr21" draw:layer="layout" svg:width="25.199cm" svg:height="15.408cm" svg:x="1.4cm" svg:y="4.914cm" presentation:class="outline" presentation:user-transformed="true">
          <draw:text-box>
            <text:list text:style-name="L2">
              <text:list-item>
                <text:p>Sender Policy Framework</text:p>
                <text:list>
                  <text:list-item>
                    <text:p>RFC 7208</text:p>
                  </text:list-item>
                  <text:list-item>
                    <text:p>snaha o zamezení podvržení odesílatele e-mailu</text:p>
                  </text:list-item>
                  <text:list-item>
                    <text:p>správce domény odesílatele dá do DNS:</text:p>
                    <text:list>
                      <text:list-item>
                        <text:p>SPF záznam, odkud může e-mail přijít</text:p>
                        <text:list>
                          <text:list-item>
                            <text:p>tj. seznam počítačů (IP adres) platných odesílajících MTA</text:p>
                          </text:list-item>
                        </text:list>
                      </text:list-item>
                      <text:list-item>
                        <text:p>způsobuje komplikace při roamujících uživatelích</text:p>
                        <text:list>
                          <text:list-item>
                            <text:p>jsem-li na služební cestě, nemůžu odeslat e-mail z firmy</text:p>
                            <text:p>→ odešlu ho přes nejbližší MTA</text:p>
                          </text:list-item>
                        </text:list>
                      </text:list-item>
                    </text:list>
                  </text:list-item>
                  <text:list-item>
                    <text:p>SPF nezabraňuje podvržení → neujalo se</text:p>
                    <text:list>
                      <text:list-item>
                        <text:p>poštovní klient by to využít mohl, ale...</text:p>
                      </text:list-item>
                      <text:list-item>
                        <text:p>MTA to využít nemůže, SpamAssassin můž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KIM</text:p>
          </draw:text-box>
        </draw:frame>
        <draw:frame presentation:style-name="pr22" draw:layer="layout" svg:width="25.199cm" svg:height="14.479cm" svg:x="1.4cm" svg:y="4.914cm" presentation:class="outline" presentation:user-transformed="true">
          <draw:text-box>
            <text:list text:style-name="L2">
              <text:list-item>
                <text:p>DomainKeys Identified Mail</text:p>
                <text:list>
                  <text:list-item>
                    <text:p>tj. e-mail podepsaný doménovým klíčem</text:p>
                    <text:list>
                      <text:list-item>
                        <text:p>vyvíjeno od roku 2004, v roce 2007 první RFC</text:p>
                      </text:list-item>
                    </text:list>
                  </text:list-item>
                  <text:list-item>
                    <text:p>do hlavičky e-mailu je vložen elektronický podpis, který zahrnuje „potvrzované“ položky (typicky From:, Subject:, Date:)</text:p>
                    <text:list>
                      <text:list-item>
                        <text:p>příjemce podpis ověří pomocí veřejného klíče, který je v DNS záznamu domény odesílatele</text:p>
                      </text:list-item>
                      <text:list-item>
                        <text:p>příjemce tak zjistí, zda e-mail přišel z poštovního systému odesílatele</text:p>
                      </text:list-item>
                      <text:list-item>
                        <text:p>pokud podpis není nebo je špatný, je to možná SPAM (možná ale jen e-mail neprošel správnou bráno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MARC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nadstavba pro SPF a DKIM</text:p>
                <text:list>
                  <text:list-item>
                    <text:p>správce domény definuje chování přijemce</text:p>
                    <text:list>
                      <text:list-item>
                        <text:p>záznam v DNS (_dmarc.domena.cz)</text:p>
                      </text:list-item>
                    </text:list>
                  </text:list-item>
                  <text:list-item>
                    <text:p>možnost posílat souhrnné zprávy</text:p>
                    <text:list>
                      <text:list-item>
                        <text:p>gmail.com, hotmail.com, yahoo.com, aol.com</text:p>
                      </text:list-item>
                      <text:list-item>
                        <text:p><text:span text:style-name="T11">seznam.cz, outlook.c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pak SPAMu</text:p>
                <text:list>
                  <text:list-item>
                    <text:p>tj. žádoucí pošta</text:p>
                  </text:list-item>
                  <text:list-item>
                    <text:p>problém, že vypadá jako nežádoucí</text:p>
                  </text:list-item>
                  <text:list-item>
                    <text:p>typicky obchodní nabídky, bulletiny apod.</text:p>
                  </text:list-item>
                  <text:list-item>
                    <text:p>používání whitelistů</text:p>
                    <text:list>
                      <text:list-item>
                        <text:p>tj. seznam výjim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AX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irální zprávy</text:p>
                <text:list>
                  <text:list-item>
                    <text:p>spojitost s virální reklamou</text:p>
                  </text:list-item>
                  <text:list-item>
                    <text:p>těží z naivity uživatelů</text:p>
                    <text:list>
                      <text:list-item>
                        <text:p>uživatelé si sami zprávy přeposílají</text:p>
                      </text:list-item>
                      <text:list-item>
                        <text:p>daruj krev umírající holčičce, pište PIN obráceně, neotvírej e-mail se subjektem VIRUS, ...</text:p>
                      </text:list-item>
                      <text:list-item>
                        <text:p>často nesmyslné</text:p>
                      </text:list-item>
                    </text:list>
                  </text:list-item>
                  <text:list-item>
                    <text:p>často nesmyslné</text:p>
                  </text:list-item>
                  <text:list-item>
                    <text:p>ochrana: nepřeposílat, školit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S</text:p>
          </draw:text-box>
        </draw:frame>
        <draw:frame presentation:style-name="pr23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Intrusion Detection System</text:p>
                <text:list>
                  <text:list-item>
                    <text:p>odhalování podezřelých aktivit, bezp. problémů</text:p>
                    <text:list>
                      <text:list-item>
                        <text:p>výsledkem informování správce, případně aut. zásah</text:p>
                      </text:list-item>
                      <text:list-item>
                        <text:p>Security Onion (Google), Snort, ...</text:p>
                      </text:list-item>
                    </text:list>
                  </text:list-item>
                  <text:list-item>
                    <text:p>monitorování počítačového systému (HIDS)</text:p>
                    <text:list>
                      <text:list-item>
                        <text:p>sledování systémových volání</text:p>
                      </text:list-item>
                      <text:list-item>
                        <text:p>heuristika: nejprve „učení“, pak neobvyklé odchylky</text:p>
                      </text:list-item>
                    </text:list>
                  </text:list-item>
                  <text:list-item>
                    <text:p>monitorování počítačové sítě (NIDS)</text:p>
                    <text:list>
                      <text:list-item>
                        <text:p>monitoring na síťových prvcích (switch, router)</text:p>
                        <text:list>
                          <text:list-item>
                            <text:p>je potřeba nastavit zrcadlení portů</text:p>
                          </text:list-item>
                        </text:list>
                      </text:list-item>
                      <text:list-item>
                        <text:p>honeypot (falešné sítě a počítače lákající útočník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S systémy</text:p>
          </draw:text-box>
        </draw:frame>
        <draw:frame presentation:style-name="pr14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2-15T14:17:59</meta:creation-date>
    <dc:date>2016-12-15T18:47:20.251689968</dc:date>
    <meta:editing-duration>PT8H57M53S</meta:editing-duration>
    <meta:editing-cycles>30</meta:editing-cycles>
    <meta:generator>LibreOffice/5.2.3.3$Linux_X86_64 LibreOffice_project/20$Build-3</meta:generator>
    <meta:printed-by>Milan Keršláger</meta:printed-by>
    <meta:print-date>2011-01-04T13:59:48</meta:print-date>
    <meta:document-statistic meta:object-count="158"/>
  </office:meta>
</office:document-meta>
</file>