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9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578cm"/>
    </style:style>
    <style:style style:name="pr6" style:family="presentation" style:parent-style-name="Výchozí-outline1">
      <style:graphic-properties fo:min-height="15.571cm"/>
    </style:style>
    <style:style style:name="pr7" style:family="presentation" style:parent-style-name="Výchozí-notes">
      <style:graphic-properties draw:fill-color="#ffffff" draw:auto-grow-height="true" fo:min-height="13.364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3.848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4.205cm"/>
    </style:style>
    <style:style style:name="pr12" style:family="presentation" style:parent-style-name="Výchozí-outline1">
      <style:graphic-properties fo:min-height="14.935cm"/>
    </style:style>
    <style:style style:name="pr13" style:family="presentation" style:parent-style-name="Výchozí-outline1">
      <style:graphic-properties fo:min-height="15.086cm"/>
    </style:style>
    <style:style style:name="pr14" style:family="presentation" style:parent-style-name="Výchozí-title">
      <style:graphic-properties draw:auto-grow-height="true" fo:min-height="3.506cm"/>
    </style:style>
    <style:style style:name="pr15" style:family="presentation" style:parent-style-name="Výchozí-outline1">
      <style:graphic-properties fo:min-height="14.213cm"/>
    </style:style>
    <style:style style:name="pr16" style:family="presentation" style:parent-style-name="Výchozí-outline1">
      <style:graphic-properties fo:min-height="15.01cm"/>
    </style:style>
    <style:style style:name="pr17" style:family="presentation" style:parent-style-name="Výchozí-outline1">
      <style:graphic-properties fo:min-height="13.609cm"/>
    </style:style>
    <style:style style:name="pr18" style:family="presentation" style:parent-style-name="Výchozí-outline1">
      <style:graphic-properties fo:min-height="15.249cm"/>
    </style:style>
    <style:style style:name="pr19" style:family="presentation" style:parent-style-name="Výchozí-outline1">
      <style:graphic-properties fo:min-height="15.822cm"/>
    </style:style>
    <style:style style:name="pr20" style:family="presentation" style:parent-style-name="Výchozí-title">
      <style:graphic-properties draw:auto-grow-height="true" fo:min-height="3.507cm"/>
    </style:style>
    <style:style style:name="pr21" style:family="presentation" style:parent-style-name="Výchozí-outline1">
      <style:graphic-properties draw:auto-grow-height="true" fo:min-height="15.149cm"/>
    </style:style>
    <style:style style:name="pr22" style:family="presentation" style:parent-style-name="Výchozí-outline1">
      <style:graphic-properties fo:min-height="14.646cm"/>
    </style:style>
    <style:style style:name="pr23" style:family="presentation" style:parent-style-name="Výchozí-outline1">
      <style:graphic-properties fo:min-height="14.421cm"/>
    </style:style>
    <style:style style:name="pr24" style:family="presentation" style:parent-style-name="Výchozí-outline1">
      <style:graphic-properties fo:min-height="14.943cm"/>
    </style:style>
    <style:style style:name="pr25" style:family="presentation" style:parent-style-name="Výchozí-outline1">
      <style:graphic-properties fo:min-height="14.007cm"/>
    </style:style>
    <style:style style:name="pr26" style:family="presentation" style:parent-style-name="Výchozí-outline1">
      <style:graphic-properties fo:min-height="15.349cm"/>
    </style:style>
    <style:style style:name="pr27" style:family="presentation" style:parent-style-name="Výchozí-outline1">
      <style:graphic-properties fo:min-height="14.627cm"/>
    </style:style>
    <style:style style:name="pr28" style:family="presentation" style:parent-style-name="Výchozí-outline1">
      <style:graphic-properties fo:min-height="13.64cm"/>
    </style:style>
    <style:style style:name="pr29" style:family="presentation" style:parent-style-name="Výchozí-outline1">
      <style:graphic-properties fo:min-height="15.1cm"/>
    </style:style>
    <style:style style:name="pr30" style:family="presentation" style:parent-style-name="Výchozí-outline1">
      <style:graphic-properties fo:min-height="15.149cm"/>
    </style:style>
    <style:style style:name="pr31" style:family="presentation" style:parent-style-name="Výchozí-outline1">
      <style:graphic-properties fo:min-height="13.75cm"/>
    </style:style>
    <style:style style:name="pr32" style:family="presentation" style:parent-style-name="Výchozí-outline1">
      <style:graphic-properties fo:min-height="15.614cm"/>
    </style:style>
    <style:style style:name="pr33" style:family="presentation" style:parent-style-name="Výchozí-outline1">
      <style:graphic-properties fo:min-height="15.251cm"/>
    </style:style>
    <style:style style:name="pr34" style:family="presentation" style:parent-style-name="Výchozí-outline1">
      <style:graphic-properties fo:min-height="14.678cm"/>
    </style:style>
    <style:style style:name="pr35" style:family="presentation" style:parent-style-name="Výchozí-outline1">
      <style:graphic-properties fo:min-height="14.586cm"/>
    </style:style>
    <style:style style:name="pr36" style:family="presentation" style:parent-style-name="Výchozí-outline1">
      <style:graphic-properties fo:min-height="15.3cm"/>
    </style:style>
    <style:style style:name="pr37" style:family="presentation" style:parent-style-name="Výchozí-outline1">
      <style:graphic-properties fo:min-height="13.983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Arial" fo:font-size="26pt" fo:font-style="normal" style:font-name-asian="Arial2" style:font-size-asian="26pt" style:font-style-asian="normal" style:font-name-complex="Arial2" style:font-size-complex="26pt" style:font-style-complex="normal"/>
    </style:style>
    <style:style style:name="T10" style:family="text">
      <style:text-properties style:font-name-asian="Arial5" style:font-name-complex="Arial5"/>
    </style:style>
    <style:style style:name="T11" style:family="text">
      <style:text-properties style:text-underline-style="solid" style:text-underline-width="auto" style:text-underline-color="font-color" style:font-name-asian="Arial5" style:font-name-complex="Arial5"/>
    </style:style>
    <style:style style:name="T12" style:family="text">
      <style:text-properties style:text-underline-style="none" style:font-name-asian="Arial5" style:font-name-complex="Arial5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style:font-name="Arial2" fo:font-size="24pt" style:font-name-asian="Arial2" style:font-size-asian="24pt" style:font-name-complex="Arial2" style:font-size-complex="24pt"/>
    </style:style>
    <style:style style:name="T16" style:family="text">
      <style:text-properties style:font-name="Courier New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Courier New2" fo:font-size="28pt" style:font-size-asian="28pt" style:font-size-complex="28pt"/>
    </style:style>
    <style:style style:name="T19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20" style:family="text">
      <style:text-properties style:font-name="Arial5" style:font-name-asian="Arial5" style:font-name-complex="Arial5"/>
    </style:style>
    <style:style style:name="T21" style:family="text">
      <style:text-properties style:font-name="Arial" style:font-name-asian="Arial5" style:font-name-complex="Arial5"/>
    </style:style>
    <style:style style:name="T22" style:family="text">
      <style:text-properties fo:font-size="31pt" style:text-underline-style="none" style:font-size-asian="31pt" style:font-size-complex="31pt"/>
    </style:style>
    <style:style style:name="T2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4" style:family="text">
      <style:text-properties fo:font-size="36pt" style:text-underline-style="none" style:font-size-asian="36pt" style:font-size-complex="36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2. Bezpečnost v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2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jádro, typy jader</text:span></text:p>
              </text:list-item>
              <text:list-item>
                <text:p><text:span text:style-name="T6"><text:s/></text:span><text:span text:style-name="T6">algoritmus, program, proces, thread</text:span></text:p>
              </text:list-item>
              <text:list-item>
                <text:p><text:span text:style-name="T6"><text:s/></text:span><text:span text:style-name="T6">knihovny</text:span></text:p>
              </text:list-item>
              <text:list-item>
                <text:p><text:span text:style-name="T6"><text:s/></text:span><text:span text:style-name="T6">privilegovaný režim, systémové volání, </text:span></text:p>
              </text:list-item>
              <text:list-item>
                <text:p><text:span text:style-name="T6"><text:s/></text:span><text:span text:style-name="T6">víceúlohový systém, multitasking, ochrana paměti</text:span></text:p>
              </text:list-item>
              <text:list-item>
                <text:p><text:span text:style-name="T6"><text:s/></text:span><text:span text:style-name="T6">víceuživatelský systém</text:span></text:p>
              </text:list-item>
              <text:list-item>
                <text:p><text:span text:style-name="T6"><text:s/></text:span><text:span text:style-name="T6">oprávnění (DAC, MAC), správce systému</text:span></text:p>
              </text:list-item>
              <text:list-item>
                <text:p><text:span text:style-name="T6"><text:s/></text:span><text:span text:style-name="T6">chroot, sandbox</text:span></text:p>
              </text:list-item>
            </text:list>
          </draw:text-box>
        </draw:frame>
        <draw:frame draw:style-name="gr4" draw:text-style-name="P5" draw:layer="layout" svg:width="4.3cm" svg:height="0.963cm" svg:x="1.7cm" svg:y="18.8cm">
          <draw:text-box>
            <text:p><text:span text:style-name="T3"><text:date style:data-style-name="D1" text:date-value="2014-10-15" text:fixed="true">15. 10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jádro se zavádí při startu počítače</text:p>
                <text:list>
                  <text:list-item>
                    <text:p>přebírá kontrolu nad počítačem</text:p>
                    <text:list>
                      <text:list-item>
                        <text:p>vynucuje si „poslušnost“ nad <text:span text:style-name="T7">procesy</text:span> i <text:span text:style-name="T8">uživateli</text:span></text:p>
                      </text:list-item>
                      <text:list-item>
                        <text:p>běžné postupy typicky bez problémů</text:p>
                      </text:list-item>
                      <text:list-item>
                        <text:p>problémy v komplikovaných případech</text:p>
                        <text:list>
                          <text:list-item>
                            <text:p>souběh, vyzrazení již nepoužívaných dat, ladící režim atp.</text:p>
                          </text:list-item>
                        </text:list>
                      </text:list-item>
                    </text:list>
                  </text:list-item>
                  <text:list-item>
                    <text:p>prostředky procesům přiděluje a hlavně odebírá:</text:p>
                    <text:list>
                      <text:list-item>
                        <text:p>preemptivně → lze odebrat násilím</text:p>
                      </text:list-item>
                      <text:list-item>
                        <text:p>nepreemptivně → proces musí sám prostředku vzdát</text:p>
                      </text:list-item>
                    </text:list>
                  </text:list-item>
                  <text:list-item>
                    <text:p>zajišťuje <text:span text:style-name="T7">multitasking</text:span></text:p>
                  </text:list-item>
                  <text:list-item>
                    <text:p><text:span text:style-name="T8">zajišťuje </text:span><text:span text:style-name="T7">víceuživatelské</text:span><text:span text:style-name="T8"> prostřed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6" draw:layer="layout" svg:width="25.199cm" svg:height="15.571cm" svg:x="1.4cm" svg:y="3.614cm" presentation:class="outline" presentation:user-transformed="true">
          <draw:text-box>
            <text:list text:style-name="L4">
              <text:list-item>
                <text:p><text:s/><text:span text:style-name="T7">monolitické jádro</text:span> – monolithic kernel</text:p>
              </text:list-item>
            </text:list>
            <text:list text:style-name="L2">
              <text:list-item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</text:list>
            <text:list text:style-name="L4">
              <text:list-item>
                <text:p><text:s/><text:span text:style-name="T7">mikrojádro</text:span> – microkernel</text:p>
              </text:list-item>
            </text:list>
            <text:list text:style-name="L2">
              <text:list-item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</text:list>
            <text:list text:style-name="L4">
              <text:list-item>
                <text:p><text:s/><text:span text:style-name="T7">hybridní jádro</text:span> – hybrid kernel</text:p>
              </text:list-item>
            </text:list>
            <text:list text:style-name="L2">
              <text:list-item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</text:list>
            <text:list text:style-name="L4">
              <text:list-item>
                <text:p><text:s/><text:span text:style-name="T7">RTOS</text:span> – speciální případ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nolitické jádro</text:p>
          </draw:text-box>
        </draw:frame>
        <draw:frame presentation:style-name="pr9" draw:layer="layout" svg:width="25.199cm" svg:height="13.848cm" svg:x="1.4cm" svg:y="4.91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do konce 80. let (např. Unix)</text:p>
                  </text:list-item>
                  <text:list-item>
                    <text:p>v souvislém úseku paměti (kernel-space)</text:p>
                    <text:list>
                      <text:list-item>
                        <text:p>vše na stejné (absolutní) úrovni oprávnění</text:p>
                      </text:list-item>
                      <text:list-item>
                        <text:p>chyba (např. v ovladači) ohrožuje celé jádro</text:p>
                      </text:list-item>
                    </text:list>
                  </text:list-item>
                  <text:list-item>
                    <text:p>umožňuje efektivní programátorské triky</text:p>
                    <text:list>
                      <text:list-item>
                        <text:p>do téže paměti zasahují různé subsystémy</text:p>
                      </text:list-item>
                      <text:list-item>
                        <text:p>pozitivní vliv na výkon (nízká režie jádra)</text:p>
                      </text:list-item>
                    </text:list>
                  </text:list-item>
                  <text:list-item>
                    <text:p>vývoj náročný na znalost funkce celého jádra</text:p>
                  </text:list-item>
                  <text:list-item>
                    <text:p>dnes Linux, FreeBSD a dal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ikrojádro</text:p>
          </draw:text-box>
        </draw:frame>
        <draw:frame presentation:style-name="pr11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jádro minimalizováno (jen nejnutnější části)</text:p>
                <text:list>
                  <text:list-item>
                    <text:p>důsledek strukturovaného programování</text:p>
                  </text:list-item>
                  <text:list-item>
                    <text:p>činnost jádra je rozdělena do logických celků (částí)</text:p>
                  </text:list-item>
                  <text:list-item>
                    <text:p>v jádře ponecháme jen nejdůležitější části</text:p>
                    <text:list>
                      <text:list-item>
                        <text:p>přepínání kontextu (viz <text:span text:style-name="T7">víceúlohový systém</text:span>)</text:p>
                      </text:list-item>
                      <text:list-item>
                        <text:p>správa paměti</text:p>
                      </text:list-item>
                    </text:list>
                  </text:list-item>
                  <text:list-item>
                    <text:p>důsledkem je zjednodušení</text:p>
                  </text:list-item>
                  <text:list-item>
                    <text:p>co nejvíce částí je vyvedeno mimo jádro</text:p>
                    <text:p>→ do běžných procesů (tzv. „servery“)</text:p>
                    <text:list>
                      <text:list-item>
                        <text:p>jádro se snadněji program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ýhody mikrojádra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vržení kódu do (malých) částí</text:p>
                <text:list>
                  <text:list-item>
                    <text:p>přehledný kód</text:p>
                  </text:list-item>
                  <text:list-item>
                    <text:p>vše „vlastní píseček“ je snadné pochopit kód</text:p>
                    <text:list>
                      <text:list-item>
                        <text:p>např. souborový subsystém, síťový subsystém a další</text:p>
                      </text:list-item>
                    </text:list>
                  </text:list-item>
                  <text:list-item>
                    <text:p>vzájemná komunikace přes API (zasílání zpráv)</text:p>
                  </text:list-item>
                  <text:list-item>
                    <text:p>proces (server) lze po pádu restartovat (ale fuj)</text:p>
                    <text:list>
                      <text:list-item>
                        <text:p>chyba v serveru neohrožuje stabilitu systému</text:p>
                      </text:list-item>
                      <text:list-item>
                        <text:p>ale minimálně se ztratí informace o stavu</text:p>
                        <text:list>
                          <text:list-item>
                            <text:p>zaniknou například vytvořená síťová spojení</text:p>
                          </text:list-item>
                        </text:list>
                      </text:list-item>
                    </text:list>
                  </text:list-item>
                  <text:list-item>
                    <text:p>jen mikrojádra mohou být super-bezpečná, <text:span text:style-name="T7">RTOS</text:span></text:p>
                    <text:list>
                      <text:list-item>
                        <text:p>lze provést audit kódu, dát záruky co se nemůže stá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Nevýhody mikrojádra</text:p>
          </draw:text-box>
        </draw:frame>
        <draw:frame presentation:style-name="pr13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9">výkonnostní problémy (někdy nemusí vadit)</text:span></text:p>
                <text:list>
                  <text:list-item>
                    <text:p><text:span text:style-name="T9">vyvolání služby jádra může znamenat řetězové přepínání kontextu (zejména při vzájemné komunikaci)</text:span></text:p>
                    <text:list>
                      <text:list-item>
                        <text:p><text:span text:style-name="T9">řeší se pečlivým návrhem</text:span></text:p>
                      </text:list-item>
                      <text:list-item>
                        <text:p><text:span text:style-name="T9">snaha o minimalizaci kopírování dat (API)</text:span></text:p>
                      </text:list-item>
                    </text:list>
                  </text:list-item>
                  <text:list-item>
                    <text:p><text:span text:style-name="T9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9">zástupci:</text:span></text:p>
                <text:list>
                  <text:list-item>
                    <text:list>
                      <text:list-item>
                        <text:p>GNU Hurd + mikrojádro GNU Mach – stále není finální</text:p>
                      </text:list-item>
                      <text:list-item>
                        <text:p>Symbian – funkční, navíc RTOS</text:p>
                      </text:list-item>
                      <text:list-item>
                        <text:p>Minix + Tanenbau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Hybridní jádro</text:p>
          </draw:text-box>
        </draw:frame>
        <draw:frame presentation:style-name="pr1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  <text:list>
                      <text:list-item>
                        <text:p>grafický subsystém, správa cache</text:p>
                      </text:list-item>
                    </text:list>
                  </text:list-item>
                  <text:list-item>
                    <text:p>kompromis mezi monolitem a mikrojádrem</text:p>
                    <text:list>
                      <text:list-item>
                        <text:p>blíží se z druhé strany modulárnímu monolitu</text:p>
                      </text:list-item>
                    </text:list>
                  </text:list-item>
                  <text:list-item>
                    <text:p>Microsoft Windows NT</text:p>
                    <text:list>
                      <text:list-item>
                        <text:p>NT 3.1, 3.5, 3.51, 2000, XP, 2003, Vista, 2008, 7, ...</text:p>
                      </text:list-item>
                    </text:list>
                  </text:list-item>
                  <text:list-item>
                    <text:p>Microsoft Windows CE</text:p>
                    <text:list>
                      <text:list-item>
                        <text:p>Windows Mobile, Pocket PC, Windows Phon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RTOS</text:p>
          </draw:text-box>
        </draw:frame>
        <draw:frame presentation:style-name="pr16" draw:layer="layout" svg:width="26.1cm" svg:height="15.01cm" svg:x="1.4cm" svg:y="4.514cm" presentation:class="outline" presentation:user-transformed="true">
          <draw:text-box>
            <text:list text:style-name="L2">
              <text:list-item>
                <text:p>Real Time Operating System</text:p>
                <text:list>
                  <text:list-item>
                    <text:p>tzv. operační systém reálného času</text:p>
                  </text:list-item>
                  <text:list-item>
                    <text:p>jsou definována časová ultimáta</text:p>
                    <text:list>
                      <text:list-item>
                        <text:p>úloha má garantovaný běh v jednotce času</text:p>
                        <text:list>
                          <text:list-item>
                            <text:p>programátor ví, že za daný čas dostane alespoň garantovaný strojový čas procesoru</text:p>
                          </text:list-item>
                          <text:list-item>
                            <text:p>může si rozmyslet, co je nebytně nutné spočítat a co může počkat</text:p>
                          </text:list-item>
                          <text:list-item>
                            <text:p>RTOS nedovolí spustit další proces, nemůže-li ultimáta splnit</text:p>
                          </text:list-item>
                        </text:list>
                      </text:list-item>
                      <text:list-item>
                        <text:p>krátká doba reakce na událost</text:p>
                        <text:list>
                          <text:list-item>
                            <text:p>tzv. latence (doba od vzniku události po její obsloužení)</text:p>
                          </text:list-item>
                          <text:list-item>
                            <text:p>garance maximální doby pro programy, ale i ovladače</text:p>
                          </text:list-item>
                        </text:list>
                      </text:list-item>
                      <text:list-item>
                        <text:p>rychlé přepínání úloh</text:p>
                        <text:list>
                          <text:list-item>
                            <text:p>minimalizace režie změny kontext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u</text:p>
          </draw:text-box>
        </draw:frame>
        <draw:frame presentation:style-name="pr1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<text:span text:style-name="T8">algoritmus</text:span></text:p>
              </text:list-item>
            </text:list>
            <text:list text:style-name="L2">
              <text:list-item>
                <text:list>
                  <text:list-item>
                    <text:p>zápis postupu pro vyřešení úlohy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8">program</text:span></text:p>
              </text:list-item>
            </text:list>
            <text:list text:style-name="L2">
              <text:list-item>
                <text:list>
                  <text:list-item>
                    <text:p>zápis algoritmu v nějakém programovacím jazyce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7">proces</text:span></text:p>
              </text:list-item>
            </text:list>
            <text:list text:style-name="L2">
              <text:list-item>
                <text:list>
                  <text:list-item>
                    <text:p>spuštěný program (se daty svými daty v paměti)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7">thread</text:span> (vlákno)</text:p>
              </text:list-item>
            </text:list>
            <text:list text:style-name="L2">
              <text:list-item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18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</text:list-item>
            </text:list>
            <text:list text:style-name="L4">
              <text:list-item>
                <text:list>
                  <text:list-item>
                    <text:p><text:s/>vlastního kódu programu</text:p>
                  </text:list-item>
                  <text:list-item>
                    <text:p><text:s/>proměnlivých dat</text:p>
                  </text:list-item>
                </text:list>
              </text:list-item>
            </text:list>
            <text:list text:style-name="L2">
              <text:list-item>
                <text:p>typicky v OS prováděno více procesů zároveň</text:p>
                <text:list>
                  <text:list-item>
                    <text:p><text:span text:style-name="T7">multitasking</text:span> – rychlé střídání procesů na CPU</text:p>
                    <text:list>
                      <text:list-item>
                        <text:p>procesy jsou v systému navzájem odděl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lastnosti procesu</text:p>
          </draw:text-box>
        </draw:frame>
        <draw:frame presentation:style-name="pr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cesy spravuje jádro systému</text:p>
                <text:list>
                  <text:list-item>
                    <text:p>jádro registruje popis každého procesu v PCB</text:p>
                    <text:list>
                      <text:list-item>
                        <text:p>Process Control Block</text:p>
                      </text:list-item>
                      <text:list-item>
                        <text:p>číslo procesu, vlastník, priorita, otevřené soubory,</text:p>
                        <text:p>přidělená paměť, mapa paměti, spotřebovaný čas, ...</text:p>
                      </text:list-item>
                    </text:list>
                  </text:list-item>
                  <text:list-item>
                    <text:p><text:span text:style-name="T10">proces používá </text:span><text:span text:style-name="T11">knihovny</text:span></text:p>
                    <text:list>
                      <text:list-item>
                        <text:p><text:span text:style-name="T12">knihovna je v paměti součástí procesu</text:span></text:p>
                      </text:list-item>
                      <text:list-item>
                        <text:p><text:span text:style-name="T12">o použití knihoven rozhoduje programá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19" draw:layer="layout" svg:width="26.1cm" svg:height="15.822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13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14">efektivnější sdílení dat, synchronizace</text:span></text:p>
                    <text:list>
                      <text:list-item>
                        <text:p><text:span text:style-name="T14">za cenu komplikací → řešení rizika souběhu</text:span></text:p>
                      </text:list-item>
                      <text:list-item>
                        <text:p><text:span text:style-name="T14">chyba jednoho threadu způsobí ukončení všech</text:span></text:p>
                      </text:list-item>
                    </text:list>
                  </text:list-item>
                  <text:list-item>
                    <text:p><text:span text:style-name="T14">využití v masivním paralelismu</text:span></text:p>
                    <text:list>
                      <text:list-item>
                        <text:p><text:span text:style-name="T14">oblíbené ve Windows</text:span></text:p>
                        <text:list>
                          <text:list-item>
                            <text:p><text:span text:style-name="T14">klasické procesy mají větší režii (při přepínání mezi procesy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problém bezpečnosti → </text:span><text:span text:style-name="T15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0" draw:layer="layout" svg:width="25.199cm" svg:height="3.507cm" svg:x="1.4cm" svg:y="0.837cm" presentation:class="title">
          <draw:text-box>
            <text:p>Knihovny</text:p>
          </draw:text-box>
        </draw:frame>
        <draw:frame presentation:style-name="pr21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snaha o opakované použití kódu</text:p>
                <text:list>
                  <text:list-item>
                    <text:p>v jazyce C je standardní knihovna (libc)</text:p>
                    <text:list>
                      <text:list-item>
                        <text:p>zjednodušuje jazyk, standardizuje šířeji jazyk</text:p>
                      </text:list-item>
                    </text:list>
                  </text:list-item>
                  <text:list-item>
                    <text:p>knihoven jsou tisíce (její vytvoření je jednoduché)</text:p>
                  </text:list-item>
                </text:list>
              </text:list-item>
              <text:list-item>
                <text:p>knihovna může způsobit problém</text:p>
                <text:list>
                  <text:list-item>
                    <text:p>program je bezchybný, ale volá knihovní funkci...</text:p>
                  </text:list-item>
                  <text:list-item>
                    <text:p>překrytí funkce u dynamické knihovny</text:p>
                  </text:list-item>
                </text:list>
              </text:list-item>
              <text:list-item>
                <text:p>dva základní typy knihoven:</text:p>
                <text:list>
                  <text:list-item>
                    <text:p><text:span text:style-name="T7">statické</text:span></text:p>
                  </text:list-item>
                  <text:list-item>
                    <text:p><text:span text:style-name="T7">dynamick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22" draw:layer="layout" svg:width="25.199cm" svg:height="14.646cm" svg:x="1.4cm" svg:y="4.9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6">.a</text:span></text:p>
                  </text:list-item>
                  <text:list-item>
                    <text:p>knihovna je <text:span text:style-name="T17">linkerem</text:span> „přilepena“ k programu</text:p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6">.so</text:span> (ve Windows <text:span text:style-name="T18">.DLL</text:span>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19">loader</text:span> zavést též knihovnu</text:p>
                    <text:list>
                      <text:list-item>
                        <text:p>knihovna může být v paměti sdílena mezi více procesy</text:p>
                      </text:list-item>
                      <text:list-item>
                        <text:p>sdílení může být riziko (pluginy v tabech prohlížeče)</text:p>
                      </text:list-item>
                      <text:list-item>
                        <text:p>rizikem může být i loader (podvržení knihov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krytí knihovní funkce</text:p>
          </draw:text-box>
        </draw:frame>
        <draw:frame presentation:style-name="pr23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lastnost loaderu (dynamického linkeru)</text:p>
                <text:list>
                  <text:list-item>
                    <text:p>vyvolán zavaděčem (část jádra)</text:p>
                    <text:list>
                      <text:list-item>
                        <text:p>při spuštění dynamicky linkovaného programu</text:p>
                      </text:list-item>
                    </text:list>
                  </text:list-item>
                  <text:list-item>
                    <text:p>při spuštění je nahrána specifická knihovna</text:p>
                    <text:list>
                      <text:list-item>
                        <text:p>funkce této knihovny překryjí pozdější stejnojmenné</text:p>
                      </text:list-item>
                      <text:list-item>
                        <text:p>lze použít pro opravu vadné funkce v knihovně</text:p>
                      </text:list-item>
                      <text:list-item>
                        <text:p>využíváno též ladícími nástroji</text:p>
                        <text:list>
                          <text:list-item>
                            <text:p>např. pro trasování, ale i různé „antiviry“</text:p>
                          </text:list-item>
                        </text:list>
                      </text:list-item>
                    </text:list>
                  </text:list-item>
                  <text:list-item>
                    <text:p>problém u SUID binárek v unixových systémech</text:p>
                    <text:list>
                      <text:list-item>
                        <text:p>je-li na binárce SUID, je LD_PRELOAD ignorováno</text:p>
                      </text:list-item>
                      <text:list-item>
                        <text:p>mohlo by být využito pro elevaci opráv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ilegovaný režim</text:p>
          </draw:text-box>
        </draw:frame>
        <draw:frame presentation:style-name="pr24" draw:layer="layout" svg:width="26.1cm" svg:height="14.943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ohrožení stability nebo bezpečnosti počítače</text:p>
                    <text:list>
                      <text:list-item>
                        <text:p>instrukce pro I/O, řízení procesoru, ochrana paměti...</text:p>
                      </text:list-item>
                    </text:list>
                  </text:list-item>
                </text:list>
              </text:list-item>
              <text:list-item>
                <text:p>procesor má 2 stavy (nebo více) – tzv. ring0, 1...</text:p>
                <text:list>
                  <text:list-item>
                    <text:p>privilegovaný</text:p>
                    <text:list>
                      <text:list-item>
                        <text:p>lze provést jakoukoliv instrukci</text:p>
                      </text:list-item>
                      <text:list-item>
                        <text:p>v tomto stavu běží jádro operačního systému</text:p>
                      </text:list-item>
                    </text:list>
                  </text:list-item>
                  <text:list-item>
                    <text:p>neprivilegovaný</text:p>
                    <text:list>
                      <text:list-item>
                        <text:p>pokus o použití privilegované instrukce <text:span text:style-name="T20">→</text:span><text:span text:style-name="T21"> vnitřní přerušení</text:span></text:p>
                        <text:list>
                          <text:list-item>
                            <text:p><text:span text:style-name="T21">program je obratem jádrem nekompromisně ukončen</text:span></text:p>
                          </text:list-item>
                        </text:list>
                      </text:list-item>
                      <text:list-item>
                        <text:p><text:span text:style-name="T21">v tomto stavu běží všechny uživatelské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ystémové volání</text:p>
          </draw:text-box>
        </draw:frame>
        <draw:frame presentation:style-name="pr2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proces žádá jádro o provedení operace</text:p>
                <text:list>
                  <text:list-item>
                    <text:p>jde o změnu (přepnutí) <text:span text:style-name="T7">kontextu</text:span></text:p>
                    <text:list>
                      <text:list-item>
                        <text:p>z uživatelského do jaderného prostoru</text:p>
                      </text:list-item>
                    </text:list>
                  </text:list-item>
                  <text:list-item>
                    <text:p>proces je v neprivilegovaném stavu</text:p>
                    <text:list>
                      <text:list-item>
                        <text:p>vstup do jádra je možný jen softwarovým přerušením</text:p>
                        <text:list>
                          <text:list-item>
                            <text:p>těch je omezený počet a je snadné je všechny ohlídat</text:p>
                          </text:list-item>
                        </text:list>
                      </text:list-item>
                    </text:list>
                  </text:list-item>
                  <text:list-item>
                    <text:p>jádro je v privilegovaném stavu</text:p>
                    <text:list>
                      <text:list-item>
                        <text:p>jádro může pro proces provést nedostupné operace</text:p>
                      </text:list-item>
                      <text:list-item>
                        <text:p>jádro nejprve zkontroluje oprávnění procesu</text:p>
                        <text:list>
                          <text:list-item>
                            <text:p>pak teprve provede požadovanou operaci</text:p>
                          </text:list-item>
                          <text:list-item>
                            <text:p>například komunikace s I/O (zápis na port, do souboru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22">jednouživatelský</text:span></text:p>
              </table:table-cell>
              <table:table-cell table:style-name="ce3">
                <text:p text:style-name="P1"><text:span text:style-name="T23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4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3">
                <text:p text:style-name="P1"><text:span text:style-name="T23">víceúlohový</text:span></text:p>
              </table:table-cell>
              <table:table-cell table:style-name="ce5">
                <text:p text:style-name="P1"><text:span text:style-name="T25">Windows NT</text:span></text:p>
              </table:table-cell>
              <table:table-cell table:style-name="ce6">
                <text:p text:style-name="P1"><text:span text:style-name="T25">Windows NT</text:span></text:p>
                <text:p text:style-name="P1"><text:span text:style-name="T3">(s Terminal Services)</text:span>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íceúlohový systém</text:p>
          </draw:text-box>
        </draw:frame>
        <draw:frame presentation:style-name="pr26" draw:layer="layout" svg:width="25.199cm" svg:height="15.349cm" svg:x="1.4cm" svg:y="4.914cm" presentation:class="outline" presentation:user-transformed="true">
          <draw:text-box>
            <text:list text:style-name="L2">
              <text:list-item>
                <text:p>původně snaha o lepší využití počítače</text:p>
                <text:list>
                  <text:list-item>
                    <text:p>když procesor čeká na dokončení I/O operace</text:p>
                    <text:p>→ může být vykonávána jiná úloha</text:p>
                  </text:list-item>
                  <text:list-item>
                    <text:p>úloha by mohla být „odložena“ na disk (mg. pásku)</text:p>
                    <text:list>
                      <text:list-item>
                        <text:p>to je však velmi pomalé → nepraktické</text:p>
                      </text:list-item>
                    </text:list>
                  </text:list-item>
                  <text:list-item>
                    <text:p>takže střídající se úlohy musí být v RAM</text:p>
                    <text:list>
                      <text:list-item>
                        <text:p>je však potřeba od sebe oddělit jádro i všechny úlohy</text:p>
                        <text:p>→ zavedení tzv. <text:span text:style-name="T7">ochrany paměti</text:span></text:p>
                      </text:list-item>
                    </text:list>
                  </text:list-item>
                  <text:list-item>
                    <text:p>ochrana paměti vyžaduje podporu v CPU</text:p>
                    <text:list>
                      <text:list-item>
                        <text:p>CPU musí umět i <text:span text:style-name="T7">privilegovaný režim</text:span></text:p>
                      </text:list-item>
                    </text:list>
                  </text:list-item>
                  <text:list-item>
                    <text:p>zavádíme tzv. <text:span text:style-name="T7">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27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  <text:list>
                      <text:list-item>
                        <text:p>DOS neuměl → jednodušší jádro OS</text:p>
                      </text:list-item>
                    </text:list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7">změna kontextu</text:span></text:p>
                <text:list>
                  <text:list-item>
                    <text:p>zajišťuje jádro OS (tzv. scheduler)</text:p>
                  </text:list-item>
                  <text:list-item>
                    <text:p>dobrovolné → <text:span text:style-name="T8">nepreemptivní multitasking</text:span></text:p>
                  </text:list-item>
                  <text:list-item>
                    <text:p>vynucené → <text:span text:style-name="T8">preemptivní 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kontext (z anglického <text:span text:style-name="T17">context switch</text:span><text:span text:style-name="T26">)</text:span></text:p>
                <text:list>
                  <text:list-item>
                    <text:p>zahrnuje veškeré běhové informace o procesu</text:p>
                    <text:list>
                      <text:list-item>
                        <text:p>s kontextem manipuluje jádro OS (<text:span text:style-name="T8">scheduler</text:span>)</text:p>
                      </text:list-item>
                    </text:list>
                  </text:list-item>
                  <text:list-item>
                    <text:p><text:span text:style-name="T8">datová struktura PCB</text:span></text:p>
                    <text:list>
                      <text:list-item>
                        <text:p>PID, otevřené soubory, stav procesoru, oprávnění...</text:p>
                      </text:list-item>
                    </text:list>
                  </text:list-item>
                  <text:list-item>
                    <text:p>při střídání procesů na CPU (<text:span text:style-name="T7">multitasking</text:span>)</text:p>
                    <text:list>
                      <text:list-item>
                        <text:p>uložení kontextu (do RAM) → přerušení procesu</text:p>
                      </text:list-item>
                      <text:list-item>
                        <text:p>obnovení kontextu (z RAM) → obnovení běhu</text:p>
                      </text:list-item>
                      <text:list-item>
                        <text:p>stovky až tisíce změn za vteřinu → vyšší režie</text:p>
                      </text:list-item>
                    </text:list>
                  </text:list-item>
                  <text:list-item>
                    <text:p>iddle time: OS nemá pro CPU práci → <text:span text:style-name="T27">úspora energie</text:span></text:p>
                    <text:list>
                      <text:list-item>
                        <text:p>instrukce HLT, snížení taktu, vynechání wake-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28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 <text:span text:style-name="T20">→</text:span> potřeba vzájemné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zajištění atomických operací → semafory, RCU atp.</text:p>
                  </text:list-item>
                  <text:list-item>
                    <text:p>synchronizace výpočtu ve více procesech</text:p>
                  </text:list-item>
                  <text:list-item>
                    <text:p>nežádoucí interakce programů → <text:span text:style-name="T7">ochrana pamě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a multitasking</text:p>
          </draw:text-box>
        </draw:frame>
        <draw:frame presentation:style-name="pr29" draw:layer="layout" svg:width="25.199cm" svg:height="15.1cm" svg:x="1.4cm" svg:y="4.914cm" presentation:class="outline" presentation:user-transformed="true">
          <draw:text-box>
            <text:list text:style-name="L4">
              <text:list-item>
                <text:p><text:s/>nepreemptivní multitasking</text:p>
              </text:list-item>
            </text:list>
            <text:list text:style-name="L2">
              <text:list-item>
                <text:list>
                  <text:list-item>
                    <text:p>běžící úloha se musí procesu sama vzdát</text:p>
                    <text:list>
                      <text:list-item>
                        <text:p>úloha proto periodicky volá speciální službu jádra</text:p>
                      </text:list-item>
                    </text:list>
                  </text:list-item>
                  <text:list-item>
                    <text:p>například Windows pro DOS (tj. včetně Win98)</text:p>
                  </text:list-item>
                </text:list>
              </text:list-item>
            </text:list>
            <text:list text:style-name="L4">
              <text:list-item>
                <text:p><text:s/>preemptivní multitasking</text:p>
              </text:list-item>
            </text:list>
            <text:list text:style-name="L2">
              <text:list-item>
                <text:list>
                  <text:list-item>
                    <text:p>jádro využije časovač → časové kvantum procesu</text:p>
                    <text:list>
                      <text:list-item>
                        <text:p>po vyčerpání času vyvolá časovač přerušení</text:p>
                      </text:list-item>
                      <text:list-item>
                        <text:p>proces je přerušen a jeho kontext uložen</text:p>
                        <text:list>
                          <text:list-item>
                            <text:p>jádro privilegovaný režim, proces je v neprivilegovaném režimu</text:p>
                          </text:list-item>
                        </text:list>
                      </text:list-item>
                      <text:list-item>
                        <text:p>scheduler vybere z fronty proces, který poběží</text:p>
                      </text:list-item>
                    </text:list>
                  </text:list-item>
                  <text:list-item>
                    <text:p>např. řada Windows NT, Linux, Mac OS X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aměti</text:p>
          </draw:text-box>
        </draw:frame>
        <draw:frame presentation:style-name="pr2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ádro při multitaskingu zajišťuje ochranu paměti</text:p>
                <text:list>
                  <text:list-item>
                    <text:p>nutná podpora v procesoru</text:p>
                    <text:list>
                      <text:list-item>
                        <text:p>typicky metoda zámků a klíčů, též segmenty (mezní reg.)</text:p>
                      </text:list-item>
                    </text:list>
                  </text:list-item>
                  <text:list-item>
                    <text:p>každý proces má vlastní virtuální adresní prostor</text:p>
                    <text:list>
                      <text:list-item>
                        <text:p>využívání stránkování nebo segmentace</text:p>
                      </text:list-item>
                    </text:list>
                  </text:list-item>
                  <text:list-item>
                    <text:p>některé úseky paměti jsou mezi procesy sdíleny</text:p>
                    <text:list>
                      <text:list-item>
                        <text:p><text:span text:style-name="T8">sdílené </text:span><text:span text:style-name="T7">knihovny</text:span></text:p>
                        <text:list>
                          <text:list-item>
                            <text:p><text:span text:style-name="T8">kód knihovny je pouze pro čtení</text:span></text:p>
                          </text:list-item>
                          <text:list-item>
                            <text:p><text:span text:style-name="T8">má-li knihovna vlastní data, má každý proces vlastní instanci</text:span></text:p>
                          </text:list-item>
                        </text:list>
                      </text:list-item>
                      <text:list-item>
                        <text:p><text:span text:style-name="T8">sdílená paměť mezi procesy (řídí programátor)</text:span></text:p>
                        <text:list>
                          <text:list-item>
                            <text:p><text:span text:style-name="T8">pro čtení i zápis (při zápisu pozor na soubě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íceuživatelský systém</text:p>
          </draw:text-box>
        </draw:frame>
        <draw:frame presentation:style-name="pr30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je nutné od sebe v systému uživatele oddělit</text:p>
                <text:list>
                  <text:list-item>
                    <text:p>uživatel se identifikuje (jméno + heslo)</text:p>
                  </text:list-item>
                  <text:list-item>
                    <text:p>uživatelé nemohou ovlivňovat cizí procesy</text:p>
                  </text:list-item>
                </text:list>
              </text:list-item>
              <text:list-item>
                <text:p>ochrana uložených dat (podle uživatele)</text:p>
                <text:list>
                  <text:list-item>
                    <text:p>společná data, programy (typicky jen pro čtení)</text:p>
                  </text:list-item>
                  <text:list-item>
                    <text:p>uživatel má vlastní „domácí adresář“ (i pro zápis)</text:p>
                    <text:list>
                      <text:list-item>
                        <text:p>uživatelé nemají přístup k „cizím datům“</text:p>
                      </text:list-item>
                    </text:list>
                  </text:list-item>
                </text:list>
              </text:list-item>
              <text:list-item>
                <text:p>zavedení pozice správce</text:p>
                <text:list>
                  <text:list-item>
                    <text:p>správce zakládá (maže) běžné uživatele</text:p>
                  </text:list-item>
                  <text:list-item>
                    <text:p>správce má vyšší oprávnění, než uživat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Vícenásobné uživatelské rozhraní</text:p>
          </draw:text-box>
        </draw:frame>
        <draw:frame presentation:style-name="pr31" draw:layer="layout" svg:width="25.199cm" svg:height="13.75cm" svg:x="1.4cm" svg:y="4.914cm" presentation:class="outline" presentation:user-transformed="true">
          <draw:text-box>
            <text:list text:style-name="L2">
              <text:list-item>
                <text:p>každý uživatel potřebuje vlastní rozhraní</text:p>
                <text:list>
                  <text:list-item>
                    <text:p>textové rozhraní (v Unixu zajišťuje tzv. shell)</text:p>
                    <text:list>
                      <text:list-item>
                        <text:p>původně terminály → připojeny sériovým kabelem</text:p>
                      </text:list-item>
                      <text:list-item>
                        <text:p>dnes přes počítačovou síť (telnet, ssh, PuTTY)</text:p>
                      </text:list-item>
                    </text:list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  <text:list>
                          <text:list-item>
                            <text:p>multihead pracoviště jsou dodnes rarita</text:p>
                          </text:list-item>
                        </text:list>
                      </text:list-item>
                      <text:list-item>
                        <text:p>řešení: obraz jen v paměti RAM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  <text:list-item>
                            <text:p>Unix: modulární X Window systém (již od počátk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Řízení přístupu</text:p>
          </draw:text-box>
        </draw:frame>
        <draw:frame presentation:style-name="pr32" draw:layer="layout" svg:width="25.199cm" svg:height="15.614cm" svg:x="1.4cm" svg:y="4.114cm" presentation:class="outline" presentation:user-transformed="true">
          <draw:text-box>
            <text:list text:style-name="L2">
              <text:list-item>
                <text:p>ve víceuživatelském systém je to nutnost</text:p>
                <text:list>
                  <text:list-item>
                    <text:p>uživatel má přidělen identifikátor (UID)</text:p>
                  </text:list-item>
                  <text:list-item>
                    <text:p>zavedení <text:span text:style-name="T8">oprávnění pro systémové zdroje</text:span></text:p>
                    <text:list>
                      <text:list-item>
                        <text:p>tj. co uživatel smí a nesmí využívat</text:p>
                      </text:list-item>
                      <text:list-item>
                        <text:p>zdrojem jsou typicky soubory, adresáře</text:p>
                      </text:list-item>
                      <text:list-item>
                        <text:p>ale i přístup k síti, I/O zařízením atd.</text:p>
                      </text:list-item>
                    </text:list>
                  </text:list-item>
                  <text:list-item>
                    <text:p>jádro porovná s UID → má uživatel přístup?</text:p>
                    <text:list>
                      <text:list-item>
                        <text:p>tj. vynucuje respektování řízení přístupu</text:p>
                      </text:list-item>
                    </text:list>
                  </text:list-item>
                </text:list>
              </text:list-item>
              <text:list-item>
                <text:p>dvě hlavní metody řízení přístupu:</text:p>
              </text:list-item>
            </text:list>
            <text:list text:style-name="L4">
              <text:list-item>
                <text:list>
                  <text:list-item>
                    <text:p><text:s/><text:span text:style-name="T7">DAC</text:span> – přístup na základě vlastnictví či skupin</text:p>
                  </text:list-item>
                  <text:list-item>
                    <text:p><text:span text:style-name="T8"><text:s/></text:span><text:span text:style-name="T7">MAC</text:span> – přístup na základě existence atribu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C</text:p>
          </draw:text-box>
        </draw:frame>
        <draw:frame presentation:style-name="pr33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iscretionary access control</text:p>
                <text:list>
                  <text:list-item>
                    <text:p>DAC je definováno podle TCSEC na úroveň C</text:p>
                    <text:list>
                      <text:list-item>
                        <text:p>přístup ponechaný na „volném uvážení“</text:p>
                        <text:list>
                          <text:list-item>
                            <text:p>ve smyslu možnosti předání oprávnění na jiný objekt</text:p>
                          </text:list-item>
                          <text:list-item>
                            <text:p>tj. vlastník může nastavovat oprávnění pro „své“ objek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7">implementace s vlastníkem</text:span> (a skupinam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tomek přebírá oprávnění od svého rodiče</text:p>
                      </text:list-item>
                      <text:list-item>
                        <text:p>objekt má vlastníka, který řídí přístup k objektů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implementace se způsobilost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zv. „capabilities“, lze je též předávat (ne nutně vždy)</text:p>
                      </text:list-item>
                      <text:list-item>
                        <text:p>program má způsobilost k provedení operace</text:p>
                        <text:list>
                          <text:list-item>
                            <text:p>mobily: přístup k síti, čtení telefonního seznamu, fotoaparát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mplementace s vlastníkem</text:p>
          </draw:text-box>
        </draw:frame>
        <draw:frame presentation:style-name="pr3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v unixových systémech, Windows NT, ...</text:p>
                <text:list>
                  <text:list-item>
                    <text:p>systém definuje uživatele a skupiny</text:p>
                    <text:list>
                      <text:list-item>
                        <text:p>každý uživatel má své UID a GID (těch může být více)</text:p>
                      </text:list-item>
                      <text:list-item>
                        <text:p>spuštěné procesy přebírají UID a GID svého vlastníka</text:p>
                      </text:list-item>
                      <text:list-item>
                        <text:p>potomek procesu dědí oprávnění svého rodiče</text:p>
                      </text:list-item>
                    </text:list>
                  </text:list-item>
                  <text:list-item>
                    <text:p>objekty mají definovány vlastníka a skupinu</text:p>
                    <text:list>
                      <text:list-item>
                        <text:p>objektem je míněn adresář nebo soubor</text:p>
                      </text:list-item>
                      <text:list-item>
                        <text:p>oprávnění pro vlastníka (UID), skupinu (GID), ostatní</text:p>
                      </text:list-item>
                    </text:list>
                  </text:list-item>
                  <text:list-item>
                    <text:p>přístup procesu k objektům na základě UID, GID</text:p>
                    <text:list>
                      <text:list-item>
                        <text:p>oprávnění řeší jádro (před provedením operace)</text:p>
                      </text:list-item>
                      <text:list-item>
                        <text:p>výjimky řeší speciální oprávnění (SUID, SGID a sticky bi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datory access control</text:p>
                <text:list>
                  <text:list-item>
                    <text:p>MAC je definováno podle TCSEC na úroveň B</text:p>
                    <text:list>
                      <text:list-item>
                        <text:p>subjekty i objekty mají definovány bezpečnostní atributy</text:p>
                        <text:list>
                          <text:list-item>
                            <text:p>subjekt je typicky proces (thread)</text:p>
                          </text:list-item>
                          <text:list-item>
                            <text:p>objektem může být soubor, adresář, síťový port, sdílená paměť...</text:p>
                          </text:list-item>
                        </text:list>
                      </text:list-item>
                      <text:list-item>
                        <text:p>při přístupu subjektu k objektu jsou atributy porovnány</text:p>
                        <text:list>
                          <text:list-item>
                            <text:p>porovnání provádí centrálně jádro operačního systému</text:p>
                          </text:list-item>
                        </text:list>
                      </text:list-item>
                      <text:list-item>
                        <text:p>vlastník nemůže atributy měnit jako u MAC</text:p>
                        <text:list>
                          <text:list-item>
                            <text:p>umožňuje definovat garantované politiky pro přístup ke zdrojů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AC</text:p>
          </draw:text-box>
        </draw:frame>
        <draw:frame presentation:style-name="pr35" draw:layer="layout" svg:width="25.199cm" svg:height="14.586cm" svg:x="1.4cm" svg:y="4.914cm" presentation:class="outline" presentation:user-transformed="true">
          <draw:text-box>
            <text:list text:style-name="L4">
              <text:list-item>
                <text:p><text:s/>pro systémy s MLS (Multilevel security)</text:p>
              </text:list-item>
            </text:list>
            <text:list text:style-name="L2">
              <text:list-item>
                <text:list>
                  <text:list-item>
                    <text:p>definováno podle TCSEC, Common Criteria</text:p>
                  </text:list-item>
                  <text:list-item>
                    <text:p>zpracovávání dat s různou úrovní zabezpečení</text:p>
                    <text:list>
                      <text:list-item>
                        <text:p>dokumenty s různým stupněm utajení</text:p>
                        <text:list>
                          <text:list-item>
                            <text:p>např. důvěrné, tajné, přísně tajné</text:p>
                          </text:list-item>
                        </text:list>
                      </text:list-item>
                      <text:list-item>
                        <text:p>lidé s různým stupněm pověření</text:p>
                        <text:list>
                          <text:list-item>
                            <text:p>vyšší pověření může poskytnout přístup pro nižší pověření</text:p>
                          </text:list-item>
                          <text:list-item>
                            <text:p>při přístupu lze data klasifikovaná na vyšší stupeň odstran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jako doplňky ke klasickému DAC:</text:p>
              </text:list-item>
            </text:list>
            <text:list text:style-name="L2">
              <text:list-item>
                <text:list>
                  <text:list-item>
                    <text:p>Linux: SELinux, AppArmor</text:p>
                  </text:list-item>
                  <text:list-item>
                    <text:p>Windows Vista: Mandatory Integrity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Správce systému</text:p>
          </draw:text-box>
        </draw:frame>
        <draw:frame presentation:style-name="pr36" draw:layer="layout" svg:width="25.199cm" svg:height="15.3cm" svg:x="1.4cm" svg:y="4.914cm" presentation:class="outline" presentation:user-transformed="true">
          <draw:text-box>
            <text:list text:style-name="L4">
              <text:list-item>
                <text:p><text:s/>jeden správce</text:p>
              </text:list-item>
            </text:list>
            <text:list text:style-name="L2">
              <text:list-item>
                <text:list>
                  <text:list-item>
                    <text:p>unixové systémy, Windows NT</text:p>
                  </text:list-item>
                  <text:list-item>
                    <text:p>správce může všechno</text:p>
                    <text:list>
                      <text:list-item>
                        <text:p>problém: něco změní a pak za sebou zamete stopy</text:p>
                      </text:list-item>
                      <text:list-item>
                        <text:p>problém: útočník získá oprávnění správ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více správců</text:p>
              </text:list-item>
            </text:list>
            <text:list text:style-name="L2">
              <text:list-item>
                <text:list>
                  <text:list-item>
                    <text:p>OpenVMS (komerční systém)</text:p>
                  </text:list-item>
                  <text:list-item>
                    <text:p>systém (alespoň) tří klíčů od trezoru (tří správců)</text:p>
                    <text:list>
                      <text:list-item>
                        <text:p>zakládaní uživatelů, přidělování oprávnění, správa logů</text:p>
                      </text:list-item>
                      <text:list-item>
                        <text:p>tj. k úspěšnému útoku je potřeba spolupráce tří lidí</text:p>
                        <text:list>
                          <text:list-item>
                            <text:p>realita: dva se dohodnou, že třetího ošidí a ten třetí je prás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37" draw:layer="layout" svg:width="25.199cm" svg:height="13.983cm" svg:x="1.4cm" svg:y="4.914cm" presentation:class="outline" presentation:user-transformed="true">
          <draw:text-box>
            <text:list text:style-name="L2">
              <text:list-item>
                <text:p>unixové systémové volání</text:p>
                <text:list>
                  <text:list-item>
                    <text:p>provede změnu kořenového adresáře</text:p>
                    <text:list>
                      <text:list-item>
                        <text:p>vytváří tzv. <text:span text:style-name="T17">chroot jail</text:span> (vězení)</text:p>
                      </text:list-item>
                      <text:list-item>
                        <text:p>může jen root (možnost podvržení <text:span text:style-name="T16">/etc/passwd</text:span> atp.)</text:p>
                      </text:list-item>
                    </text:list>
                  </text:list-item>
                  <text:list-item>
                    <text:p>používá se pro „zvýšení bezpečnosti“</text:p>
                    <text:list>
                      <text:list-item>
                        <text:p>není-li provedeno správně, lze z něj uniknout</text:p>
                      </text:list-item>
                      <text:list-item>
                        <text:p>při chybě v jádře nebo programu ztrácí význam</text:p>
                      </text:list-item>
                      <text:list-item>
                        <text:p>spíše ochrana proti běžným chybám</text:p>
                        <text:list>
                          <text:list-item>
                            <text:p>například smazání souboru omylem, čtení cizího souboru...</text:p>
                          </text:list-item>
                          <text:list-item>
                            <text:p>nebylo původně jako bezpečnostní prvek míněno (!)</text:p>
                          </text:list-item>
                        </text:list>
                      </text:list-item>
                      <text:list-item>
                        <text:p>pro bezpečné uzamčení je určen <text:span text:style-name="T7">sandbo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3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zavření programu do „bezpečné obálky“</text:p>
                <text:list>
                  <text:list-item>
                    <text:p>při návrhu je cíleno bezpečnostní hledisko</text:p>
                    <text:list>
                      <text:list-item>
                        <text:p>virtualizace je speciální (hardwarový) případ sandboxu</text:p>
                      </text:list-item>
                    </text:list>
                  </text:list-item>
                  <text:list-item>
                    <text:p>jádro poskytuje různé úrovně uzavření programu</text:p>
                    <text:list>
                      <text:list-item>
                        <text:p>omezení přístupu k souborovému systému</text:p>
                      </text:list-item>
                      <text:list-item>
                        <text:p>omezení přístupu k systémovým voláním jádra</text:p>
                      </text:list-item>
                      <text:list-item>
                        <text:p>omezení přístupu k dalším prostředkům (paměť, síť)</text:p>
                      </text:list-item>
                    </text:list>
                  </text:list-item>
                  <text:list-item>
                    <text:p>oblíbené pro „nedůvěryhodné programy“</text:p>
                    <text:list>
                      <text:list-item>
                        <text:p>webový prohlížeč Chrome využívá sandbox</text:p>
                      </text:list-item>
                      <text:list-item>
                        <text:p>pluginy uvnitř prohlížeče vyžívají sandbox</text:p>
                      </text:list-item>
                      <text:list-item>
                        <text:p>možné využít ale i pro vývoj software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9T21:47:16</meta:creation-date>
    <meta:editing-duration>PT1H28M25S</meta:editing-duration>
    <meta:editing-cycles>25</meta:editing-cycles>
    <meta:generator>LibreOffice/4.2.6.3$Linux_X86_64 LibreOffice_project/420$Build-3</meta:generator>
    <dc:date>2014-10-15T12:34:47.978125321</dc:date>
    <meta:document-statistic meta:object-count="165"/>
  </office:meta>
</office:document-meta>
</file>