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ffffff" draw:textarea-horizontal-align="left" draw:textarea-vertical-align="top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58cm"/>
    </style:style>
    <style:style style:name="ro2" style:family="table-row">
      <style:table-row-properties style:row-height="2.693cm"/>
    </style:style>
    <style:style style:name="ro3" style:family="table-row">
      <style:table-row-properties style:row-height="1.967cm"/>
    </style:style>
    <style:style style:name="ro4" style:family="table-row">
      <style:table-row-properties style:row-height="2.637cm"/>
    </style:style>
    <style:style style:name="ro5" style:family="table-row">
      <style:table-row-properties style:row-height="1.857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3" style:family="text">
      <style:text-properties fo:font-family="Arial" style:font-family-generic="swiss" style:font-pitch="variable" fo:font-weight="bold" style:font-weight-asian="bold" style:font-weight-complex="bold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7. Deskriptory a prou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deskriptor, funkce pro práci se souborem</text:span></text:p>
              </text:list-item>
              <text:list-item>
                <text:p><text:span text:style-name="T5"><text:s/></text:span><text:span text:style-name="T5">mazání otevřených souborů, důsledky</text:span></text:p>
              </text:list-item>
              <text:list-item>
                <text:p><text:span text:style-name="T5"><text:s/></text:span><text:span text:style-name="T5">standardní proudy – vznik a použití</text:span></text:p>
              </text:list-item>
              <text:list-item>
                <text:p><text:span text:style-name="T5"><text:s/></text:span><text:span text:style-name="T5">přesměrování, kolona, filtr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06" text:fixed="true">6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899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6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7">doplňující parametry:</text:span></text:p>
                <text:list>
                  <text:list-item>
                    <text:p><text:span text:style-name="T8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39cm" svg:x="1.4cm" svg:y="4.914cm" presentation:class="outline" presentation:user-transformed="true">
          <draw:text-box>
            <text:list text:style-name="L2">
              <text:list-item>
                <text:p><text:span text:style-name="T7">read()</text:span></text:p>
                <text:list>
                  <text:list-item>
                    <text:p><text:span text:style-name="T9">čtení z deskriptoru</text:span></text:p>
                  </text:list-item>
                  <text:list-item>
                    <text:p><text:span text:style-name="T9">čte se do bufferu, je dán maximální počet bajtů</text:span></text:p>
                  </text:list-item>
                </text:list>
              </text:list-item>
              <text:list-item>
                <text:p><text:span text:style-name="T7">write()</text:span></text:p>
                <text:list>
                  <text:list-item>
                    <text:p><text:span text:style-name="T9">zápis do deskriptoru</text:span></text:p>
                  </text:list-item>
                  <text:list-item>
                    <text:p><text:span text:style-name="T9">zápis z bufferu, je dán maximální počet bajtů</text:span></text:p>
                  </text:list-item>
                </text:list>
              </text:list-item>
              <text:list-item>
                <text:p><text:span text:style-name="T7">close()</text:span></text:p>
                <text:list>
                  <text:list-item>
                    <text:p><text:span text:style-name="T9">uzavření deskriptoru</text:span></text:p>
                  </text:list-item>
                </text:list>
              </text:list-item>
              <text:list-item>
                <text:p><text:span text:style-name="T7">unlink()</text:span></text:p>
                <text:list>
                  <text:list-item>
                    <text:p><text:span text:style-name="T9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2cm" svg:height="4.9cm" svg:x="4.1cm" svg:y="11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7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10">fd=open('/tmp/data', O_CREAT | O_EXCL);</text:span></text:p>
                        <text:p><text:span text:style-name="T10">unlink('/tmp/data');</text:span></text:p>
                        <text:p><text:span text:style-name="T10">... volání funkcí read(), write()</text:span></text:p>
                        <text:p><text:span text:style-name="T10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11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rect draw:style-name="gr5" draw:text-style-name="P1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587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 (shell)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11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tj. shell je mění podle značek <text:span text:style-name="T10">&lt;</text:span>, <text:span text:style-name="T10">&gt;</text:span><text:span text:style-name="T12">,</text:span><text:span text:style-name="T13"> </text:span><text:span text:style-name="T10">2&gt;</text:span><text:span text:style-name="T12">,</text:span><text:span text:style-name="T14"> </text:span><text:span text:style-name="T10">&gt;&gt;</text:span><text:span text:style-name="T12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10">ls</text:span>, <text:span text:style-name="T10">cat</text:span>, <text:span text:style-name="T10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11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5">&gt;</text:span></text:p>
              </table:table-cell>
              <table:table-cell table:style-name="ce2">
                <text:p text:style-name="P1"><text:span text:style-name="T16">Přesměrování výstupu</text:span></text:p>
                <text:p text:style-name="P1"><text:span text:style-name="T16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1"><text:span text:style-name="T15">&gt;&gt;</text:span></text:p>
              </table:table-cell>
              <table:table-cell table:style-name="ce2">
                <text:p text:style-name="P1"><text:span text:style-name="T16">Přesměrování vstupu</text:span></text:p>
                <text:p text:style-name="P1"><text:span text:style-name="T16">neexistující soubor je vytvořen, u existujícího přidání za konec</text:span></text:p>
              </table:table-cell>
            </table:table-row>
            <table:table-row table:style-name="ro3">
              <table:table-cell table:style-name="ce1">
                <text:p text:style-name="P1"><text:span text:style-name="T15">&lt;</text:span></text:p>
              </table:table-cell>
              <table:table-cell table:style-name="ce2">
                <text:p text:style-name="P1"><text:span text:style-name="T16">Přesměrování vstupu</text:span></text:p>
                <text:p text:style-name="P1"><text:span text:style-name="T16">standardní vstup je čten z existujícího souboru</text:span></text:p>
              </table:table-cell>
            </table:table-row>
            <table:table-row table:style-name="ro4">
              <table:table-cell table:style-name="ce1">
                <text:p text:style-name="P1"><text:span text:style-name="T15">&lt;&lt;X</text:span></text:p>
              </table:table-cell>
              <table:table-cell table:style-name="ce2">
                <text:p text:style-name="P1"><text:span text:style-name="T16">Přesměrování vstupu – tzv. „here document“</text:span></text:p>
                <text:p text:style-name="P1"><text:span text:style-name="T16">standardní vstup je čten ze stejného vstupu</text:span></text:p>
                <text:p text:style-name="P1"><text:span text:style-name="T16">(nejčastěji ze skriptu) až ke značce X</text:span></text:p>
              </table:table-cell>
            </table:table-row>
            <table:table-row table:style-name="ro5">
              <table:table-cell table:style-name="ce3">
                <text:p text:style-name="P1"><text:span text:style-name="T15">2&gt;&amp;1</text:span></text:p>
              </table:table-cell>
              <table:table-cell table:style-name="ce4">
                <text:p text:style-name="P1"><text:span text:style-name="T16">Sloučení stderr (2) se stdout (1)</text:span></text:p>
                <text:p text:style-name="P1"><text:span text:style-name="T16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6" draw:text-style-name="P8" draw:layer="layout" svg:width="23.5cm" svg:height="2.5cm" svg:x="2cm" svg:y="17.5cm">
          <text:p text:style-name="P7"><text:span text:style-name="T17">Příklady:</text:span><text:span text:style-name="T17"><text:tab/></text:span><text:span text:style-name="T17">ls &gt; vystup.txt</text:span></text:p>
          <text:p text:style-name="P7"><text:span text:style-name="T17"><text:tab/></text:span><text:span text:style-name="T17"><text:tab/></text:span><text:span text:style-name="T17"><text:tab/></text:span><text:span text:style-name="T17">find /proc &gt; vystup.txt 2&gt;&amp;1</text:span></text:p>
          <text:p text:style-name="P7"><text:span text:style-name="T17"><text:tab/></text:span><text:span text:style-name="T17"><text:tab/></text:span><text:span text:style-name="T17"><text:tab/></text:span><text:span text:style-name="T17">unix2dos &lt; vystup.txt &gt; dos.txt</text:span></text:p>
        </draw:rect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25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využíváno v příkazovém řádku → <text:span text:style-name="T11">filtry</text:span>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704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10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tr</text:p>
          </draw:text-box>
        </draw:frame>
        <draw:frame presentation:style-name="pr7" draw:layer="layout" svg:width="25.6cm" svg:height="15.185cm" svg:x="1.4cm" svg:y="4.914cm" presentation:class="outline" presentation:user-transformed="true">
          <draw:text-box>
            <text:list text:style-name="L2">
              <text:list-item>
                <text:p>je program, respektující standardní proudy</text:p>
                <text:list>
                  <text:list-item>
                    <text:p>při spuštění bez parametrů:</text:p>
                    <text:list>
                      <text:list-item>
                        <text:p>čte z deskriptoru 0 (tj. klávesnice)</text:p>
                      </text:list-item>
                      <text:list-item>
                        <text:p>zapisuje na 1 (stdout) a 2 (stderr)</text:p>
                      </text:list-item>
                    </text:list>
                  </text:list-item>
                  <text:list-item>
                    <text:p>parametry mohou zařídit interní přesměrování:</text:p>
                    <text:list>
                      <text:list-item>
                        <text:p>ze souboru nebo do souboru</text:p>
                      </text:list-item>
                    </text:list>
                  </text:list-item>
                  <text:list-item>
                    <text:p>filtr lze použít v koloně</text:p>
                    <text:list>
                      <text:list-item>
                        <text:p>kolona propojuje výstup prvního se vstupem druhého</text:p>
                      </text:list-item>
                      <text:list-item>
                        <text:p>filtr „filtruje“ (modifikuje) data → odtud název</text:p>
                      </text:list-item>
                    </text:list>
                    <text:p>Příklad:<text:tab/><text:tab/><text:span text:style-name="T10">cut -d: -f1 /etc/passwd | less</text:span></text:p>
                    <text:p><text:span text:style-name="T10"><text:s/></text:span><text:span text:style-name="T10"><text:tab/></text:span><text:span text:style-name="T10"><text:tab/></text:span><text:span text:style-name="T10"><text:tab/></text:span><text:span text:style-name="T10"><text:tab/></text:span><text:span text:style-name="T10">grep ro /etc/passwd |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8:35:00.21</meta:creation-date>
    <dc:date>2013-04-06T01:13:20</dc:date>
    <meta:editing-duration>P0D</meta:editing-duration>
    <meta:editing-cycles>3</meta:editing-cycles>
    <meta:generator>LibreOffice/3.6$Linux_X86_64 LibreOffice_project/360m1$Build-2</meta:generator>
    <dc:creator>Milan Keršláger</dc:creator>
    <meta:document-statistic meta:object-count="96"/>
  </office:meta>
</office:document-meta>
</file>