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outline1">
      <style:graphic-properties fo:min-height="7.586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3.61cm"/>
    </style:style>
    <style:style style:name="pr9" style:family="presentation" style:parent-style-name="Výchozí-notes">
      <style:graphic-properties draw:fill-color="#ffffff" fo:min-height="13.364cm"/>
    </style:style>
    <style:style style:name="pr10" style:family="presentation" style:parent-style-name="Výchozí-outline1">
      <style:graphic-properties fo:min-height="12.086cm"/>
    </style:style>
    <style:style style:name="pr11" style:family="presentation" style:parent-style-name="Výchozí-title">
      <style:graphic-properties draw:auto-grow-height="true" fo:min-height="3.506cm"/>
    </style:style>
    <style:style style:name="pr12" style:family="presentation" style:parent-style-name="Výchozí-outline1">
      <style:graphic-properties fo:min-height="13.86cm"/>
    </style:style>
    <style:style style:name="pr13" style:family="presentation" style:parent-style-name="Výchozí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family="'Courier New'" style:font-family-generic="modern" style:font-pitch="fixed" fo:font-size="18pt"/>
    </style:style>
    <style:style style:name="P9" style:family="paragraph">
      <style:text-properties fo:font-family="'Courier New'" style:font-family-generic="modern" style:font-pitch="fixed"/>
    </style:style>
    <style:style style:name="P10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1" style:family="paragraph">
      <style:text-properties fo:font-size="28pt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font-family="'Courier New'" style:font-family-generic="modern" style:font-pitch="fixed" fo:font-size="24pt" style:font-size-asian="24pt" style:font-size-complex="2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'Courier New'" style:font-family-generic="modern" style:font-pitch="fixed" fo:font-size="20pt" style:font-size-asian="20pt" style:font-size-complex="20pt"/>
    </style:style>
    <style:style style:name="T10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family="'Courier New'" style:font-family-generic="modern" style:font-pitch="fixed"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4" style:family="text">
      <style:text-properties fo:font-family="'Courier New'" style:font-family-generic="modern" style:font-pitch="fixed" fo:font-size="26pt" style:font-size-asian="26pt" style:font-size-complex="26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17" style:family="text">
      <style:text-properties fo:font-family="Arial" style:font-family-generic="swiss" style:font-pitch="variable" fo:font-size="26pt" style:font-size-asian="26pt" style:font-size-complex="26pt"/>
    </style:style>
    <style:style style:name="T18" style:family="text">
      <style:text-properties fo:font-family="Arial" style:font-family-generic="swiss" style:font-pitch="variable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19" style:family="text">
      <style:text-properties fo:font-family="'Courier New'" style:font-family-generic="modern" style:font-pitch="fixed" fo:font-size="26pt" style:font-family-asian="'Courier New'" style:font-style-name-asian="Normal" style:font-family-generic-asian="modern" style:font-pitch-asian="fixed" style:font-size-asian="26pt" style:font-family-complex="'Courier New'" style:font-style-name-complex="Normal" style:font-family-generic-complex="modern" style:font-pitch-complex="fixed" style:font-size-complex="26pt"/>
    </style:style>
    <style:style style:name="T20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family="'Courier New'" style:font-family-generic="modern" style:font-pitch="fixed" fo:font-size="28pt" style:font-size-asian="28pt" style:font-size-complex="28pt"/>
    </style:style>
    <style:style style:name="T22" style:family="text">
      <style:text-properties fo:font-family="Arial" style:font-family-generic="swiss" style:font-pitch="variable" fo:font-size="28pt" style:font-size-asian="28pt" style:font-size-complex="28pt"/>
    </style:style>
    <style:style style:name="T23" style:family="text">
      <style:text-properties fo:font-family="Arial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family="Ari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6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7" style:family="text">
      <style:text-properties fo:font-family="'Courier New'" style:font-family-generic="modern" style:font-pitch="fixed" fo:font-size="24pt" style:font-size-asian="24pt" style:font-size-complex="24pt"/>
    </style:style>
    <style:style style:name="T28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9" style:family="text">
      <style:text-properties fo:font-family="'Courier New'" style:font-family-generic="modern" style:font-pitch="fixed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30" style:family="text">
      <style:text-properties fo:font-family="Ari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31" style:family="text">
      <style:text-properties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2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3" style:family="text">
      <style:text-properties fo:font-style="italic" style:font-family-asian="Arial" style:font-style-name-asian="Normal" style:font-family-generic-asian="swiss" style:font-pitch-asian="variable" style:font-style-asian="italic" style:font-family-complex="Arial" style:font-style-name-complex="Normal" style:font-family-generic-complex="swiss" style:font-pitch-complex="variable" style:font-style-complex="italic"/>
    </style:style>
    <style:style style:name="T34" style:family="text">
      <style:text-properties style:text-underline-style="none"/>
    </style:style>
    <style:style style:name="T35" style:family="text">
      <style:text-properties fo:font-size="28pt" fo:font-style="italic" style:font-size-asian="28pt" style:font-style-asian="italic" style:font-size-complex="28pt" style:font-style-complex="italic"/>
    </style:style>
    <style:style style:name="T36" style:family="text">
      <style:text-properties fo:font-family="Arial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4. Uživatelé a skupin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5.936cm" svg:x="1.3cm" svg:y="8.1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uživatelé, shadow password (skrytá hesla)</text:span></text:p>
              </text:list-item>
              <text:list-item>
                <text:p text:style-name="P4"><text:span text:style-name="T5"><text:s/></text:span><text:span text:style-name="T5">skupiny, hesla pro skupiny</text:span></text:p>
              </text:list-item>
              <text:list-item>
                <text:p text:style-name="P4"><text:span text:style-name="T5"><text:s/></text:span><text:span text:style-name="T5">sudo, adresářová služba (LDAP, NIS)</text:span></text:p>
              </text:list-item>
              <text:list-item>
                <text:p text:style-name="P4"><text:span text:style-name="T5"><text:s/></text:span><text:span text:style-name="T5">chyba, zranitelnost, exploit, aktualizace</text:span></text:p>
              </text:list-item>
              <text:list-item>
                <text:p text:style-name="P4"><text:span text:style-name="T5"><text:s/></text:span><text:span text:style-name="T5">SELinux, AppArmor, sandbox, chroot</text:span></text:p>
              </text:list-item>
            </text:list>
          </draw:text-box>
        </draw:frame>
        <draw:frame draw:style-name="gr3" draw:text-style-name="P6" draw:layer="layout" svg:width="4cm" svg:height="0.963cm" svg:x="1.7cm" svg:y="18.8cm">
          <draw:text-box>
            <text:p text:style-name="P6"><text:span text:style-name="T3"><text:date style:data-style-name="D1" text:date-value="2013-03-23" text:fixed="true">23. 3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Unixový systém</text:p>
          </draw:text-box>
        </draw:frame>
        <draw:frame presentation:style-name="pr5" draw:layer="layout" svg:width="25.199cm" svg:height="15.441cm" svg:x="1.4cm" svg:y="4.114cm" presentation:class="outline" presentation:user-transformed="true">
          <draw:text-box>
            <text:list text:style-name="L2">
              <text:list-item>
                <text:p>víceúlohový</text:p>
                <text:list>
                  <text:list-item>
                    <text:p>nutné vzájemné oddělení úloh (procesů)</text:p>
                    <text:list>
                      <text:list-item>
                        <text:p>proces nemůže zasahovat do paměti jiného</text:p>
                      </text:list-item>
                    </text:list>
                  </text:list-item>
                  <text:list-item>
                    <text:p>nutná podpora procesoru </text:p>
                    <text:list>
                      <text:list-item>
                        <text:p>ochrana paměti – IBM PC: i386+ (tj. 32bitový)</text:p>
                      </text:list-item>
                      <text:list-item>
                        <text:p>privilegovaný režim – dtto (nelze nebezpečné instrukce)</text:p>
                      </text:list-item>
                      <text:list-item>
                        <text:p>existovaly i systémy bez podpory CPU <text:span text:style-name="T6">→</text:span><text:span text:style-name="T7"> problém</text:span></text:p>
                      </text:list-item>
                    </text:list>
                  </text:list-item>
                </text:list>
              </text:list-item>
              <text:list-item>
                <text:p>víceuživatelský</text:p>
                <text:list>
                  <text:list-item>
                    <text:p>nutné vzájemné oddělení uživatelů</text:p>
                  </text:list-item>
                  <text:list-item>
                    <text:p>pomocí oprávnění (soubory, adresáře, procesy)</text:p>
                    <text:list>
                      <text:list-item>
                        <text:p>nutná podpora v jádře operačního systému (+privileg. r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Správa uživatelů a skupi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ůzné nástroje pro GUI a příkazový řádek</text:p>
                <text:list>
                  <text:list-item>
                    <text:p>GUI se liší dle distribuce, řádkové stejné (standard)</text:p>
                  </text:list-item>
                </text:list>
              </text:list-item>
              <text:list-item>
                <text:p><text:span text:style-name="T8">useradd, userdel, usermod</text:span></text:p>
              </text:list-item>
              <text:list-item>
                <text:p><text:span text:style-name="T8">groupadd, groupdel, groupmod</text:span></text:p>
              </text:list-item>
              <text:list-item>
                <text:p><text:span text:style-name="T8">passwd</text:span></text:p>
                <text:list>
                  <text:list-item>
                    <text:p>pro změnu hesla (uživatel vlastní, <text:span text:style-name="T8">root</text:span> všechny)</text:p>
                  </text:list-item>
                </text:list>
              </text:list-item>
              <text:list-item>
                <text:p><text:span text:style-name="T8">id</text:span></text:p>
                <text:list>
                  <text:list-item>
                    <text:p>výpis aktuálních informací (UID, GID, skupiny)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5.7cm" svg:height="1.009cm" svg:x="1.3cm" svg:y="18.902cm">
          <draw:text-box>
            <text:p text:style-name="P6"><text:span text:style-name="T9">uid=500(huzva) gid=500(huzva) groups=500(huzva),501(www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živatelé</text:p>
          </draw:text-box>
        </draw:frame>
        <draw:frame presentation:style-name="pr5" draw:layer="layout" svg:width="25.199cm" svg:height="14.365cm" svg:x="1.4cm" svg:y="4.414cm" presentation:class="outline" presentation:user-transformed="true">
          <draw:text-box>
            <text:list text:style-name="L2">
              <text:list-item>
                <text:p><text:span text:style-name="T6">jádro OS pracuje s UID (celé číslo, dnes 32bitů)</text:span></text:p>
                <text:list>
                  <text:list-item>
                    <text:p>správce (administrátor) <text:span text:style-name="T6">→ </text:span><text:span text:style-name="T10">root (UID=0)</text:span></text:p>
                    <text:list>
                      <text:list-item>
                        <text:p><text:span text:style-name="T6">není jádrem OS omezován</text:span></text:p>
                      </text:list-item>
                      <text:list-item>
                        <text:p><text:span text:style-name="T6">může se změnit na libovolného uživatele</text:span></text:p>
                        <text:list>
                          <text:list-item>
                            <text:p><text:span text:style-name="T6">využíváno při přihlašování (uvítací program jako </text:span><text:span text:style-name="T10">root</text:span><text:span text:style-name="T6">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6">běžný uživatel → </text:span><text:span text:style-name="T10">UID!=0</text:span></text:p>
                    <text:list>
                      <text:list-item>
                        <text:p><text:span text:style-name="T6">může zasahovat jen do vlastních souborů, procesů</text:span></text:p>
                        <text:list>
                          <text:list-item>
                            <text:p><text:span text:style-name="T6">využívá se systém oprávnění</text:span></text:p>
                          </text:list-item>
                        </text:list>
                      </text:list-item>
                      <text:list-item>
                        <text:p><text:span text:style-name="T6">NEmůže se změnit na jiného uživatele</text:span></text:p>
                      </text:list-item>
                    </text:list>
                  </text:list-item>
                  <text:list-item>
                    <text:p><text:span text:style-name="T6">UID se ve výpisech se překládá na jméno</text:span></text:p>
                    <text:list>
                      <text:list-item>
                        <text:p><text:span text:style-name="T6">podle </text:span><text:span text:style-name="T10">/etc/passwd</text:span><text:span text:style-name="T6"> (lepší srozumitelnos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ata o uživatelíc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sou uložena v textových souborech</text:p>
                <text:list>
                  <text:list-item>
                    <text:p><text:span text:style-name="T11">/etc/passwd</text:span></text:p>
                    <text:list>
                      <text:list-item>
                        <text:p><text:span text:style-name="T12">definice uživatelů</text:span></text:p>
                      </text:list-item>
                    </text:list>
                  </text:list-item>
                  <text:list-item>
                    <text:p><text:span text:style-name="T11">/etc/shadow</text:span></text:p>
                    <text:list>
                      <text:list-item>
                        <text:p>hesla v chráněném souboru (uživatel nemůže ani číst)</text:p>
                      </text:list-item>
                    </text:list>
                  </text:list-item>
                  <text:list-item>
                    <text:p><text:span text:style-name="T11">/etc/group</text:span></text:p>
                    <text:list>
                      <text:list-item>
                        <text:p>seznam skupin + členství uživatelů ve skupinách</text:p>
                      </text:list-item>
                    </text:list>
                  </text:list-item>
                  <text:list-item>
                    <text:p><text:span text:style-name="T11">/etc/gshadow</text:span></text:p>
                    <text:list>
                      <text:list-item>
                        <text:p>hesla skupin v chráněném souboru (jako <text:span text:style-name="T8">/etc/shadow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efinice uživatelů</text:p>
          </draw:text-box>
        </draw:frame>
        <draw:frame presentation:style-name="pr6" draw:layer="layout" svg:width="26.6cm" svg:height="14.034cm" svg:x="1.4cm" svg:y="4.914cm" presentation:class="outline" presentation:user-transformed="true">
          <draw:text-box>
            <text:list text:style-name="L2">
              <text:list-item>
                <text:p>uloženo v souboru <text:span text:style-name="T8">/etc/passwd</text:span></text:p>
                <text:list>
                  <text:list-item>
                    <text:p>prostý text</text:p>
                    <text:list>
                      <text:list-item>
                        <text:p>lze číst/upravovat běžným editorem</text:p>
                      </text:list-item>
                    </text:list>
                  </text:list-item>
                  <text:list-item>
                    <text:p>je to jednoduchá databáze</text:p>
                    <text:list>
                      <text:list-header>
                        <text:p>→ 1 řádek = 1 uživatel</text:p>
                        <text:p>→ položky odděleny znakem „<text:span text:style-name="T13">:</text:span>“</text:p>
                      </text:list-header>
                    </text:list>
                  </text:list-item>
                  <text:list-item>
                    <text:p><text:span text:style-name="T14">login:passwd:UID:GID:FullName:HomeDir:shell</text:span></text:p>
                  </text:list-item>
                  <text:list-item>
                    <text:p><text:span text:style-name="T15">chyba v souboru </text:span><text:span text:style-name="T16">→ zbytek se nepoužívá</text:span></text:p>
                  </text:list-item>
                  <text:list-item>
                    <text:p><text:span text:style-name="T17">využívá se při překladu UID </text:span><text:span text:style-name="T18">→ jméno uživatele</text:span></text:p>
                    <text:list>
                      <text:list-item>
                        <text:p><text:span text:style-name="T18">např. program </text:span><text:span text:style-name="T19">ls -l</text:span><text:span text:style-name="T18">, </text:span><text:span text:style-name="T19">ps xau</text:span><text:span text:style-name="T18">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Založení uživatele</text:p>
          </draw:text-box>
        </draw:frame>
        <draw:frame presentation:style-name="pr5" draw:layer="layout" svg:width="25.199cm" svg:height="14.788cm" svg:x="1.4cm" svg:y="4.914cm" presentation:class="outline" presentation:user-transformed="true">
          <draw:text-box>
            <text:list text:style-name="L2">
              <text:list-item>
                <text:p>prosté přidání dalšího řádku</text:p>
                <text:list>
                  <text:list-item>
                    <text:p>lze i editorem, ale nebezpečné</text:p>
                    <text:p>→ editační konflikt</text:p>
                  </text:list-item>
                </text:list>
              </text:list-item>
              <text:list-item>
                <text:p>nástroje (GUI, useradd, userdel)</text:p>
                <text:list>
                  <text:list-item>
                    <text:p>používáme kvůli zamykání souborů během změny</text:p>
                  </text:list-item>
                  <text:list-item>
                    <text:p>všechny nástroje musí zamykat stejným způsobem</text:p>
                    <text:list>
                      <text:list-item>
                        <text:p>zámky na soubory jsou v Unixu jen oznamovací</text:p>
                      </text:list-item>
                    </text:list>
                  </text:list-item>
                  <text:list-item>
                    <text:p>založení uživatele a nastavení jeho hesla</text:p>
                    <text:p><text:span text:style-name="T8">useradd huzva</text:span><text:span text:style-name="T8"><text:tab/></text:span><text:span text:style-name="T8"><text:tab/></text:span><text:span text:style-name="T8"><text:tab/></text:span><text:span text:style-name="T8">chfn huzva</text:span></text:p>
                    <text:p><text:span text:style-name="T8">passwd huzva</text:span><text:span text:style-name="T8"><text:tab/></text:span><text:span text:style-name="T8"><text:tab/></text:span><text:span text:style-name="T8"><text:tab/></text:span><text:span text:style-name="T8"><text:tab/></text:span><text:span text:style-name="T8">id huz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draw:frame presentation:style-name="pr4" draw:text-style-name="P9" draw:layer="layout" svg:width="25.199cm" svg:height="3.256cm" svg:x="1.4cm" svg:y="0.262cm" presentation:class="title" presentation:user-transformed="true">
          <draw:text-box>
            <text:p><text:span text:style-name="T8">/etc/passwd</text:span></text:p>
          </draw:text-box>
        </draw:frame>
        <draw:frame draw:style-name="gr3" draw:text-style-name="P10" draw:layer="layout" svg:width="25cm" svg:height="10.607cm" svg:x="1.5cm" svg:y="3.5cm">
          <draw:text-box>
            <text:p text:style-name="P6"><text:span text:style-name="T20">root:x:0:0:root:/root:/bin/bash</text:span></text:p>
            <text:p text:style-name="P6"><text:span text:style-name="T20">bin:x:1:1:bin:/bin:/sbin/nologin</text:span></text:p>
            <text:p text:style-name="P6"><text:span text:style-name="T20">daemon:x:2:2:daemon:/sbin:/sbin/nologin</text:span></text:p>
            <text:p text:style-name="P6"><text:span text:style-name="T20">adm:x:3:4:adm:/var/adm:/sbin/nologin</text:span></text:p>
            <text:p text:style-name="P6"><text:span text:style-name="T20">lp:x:4:7:lp:/var/spool/lpd:/sbin/nologin</text:span></text:p>
            <text:p text:style-name="P6"><text:span text:style-name="T20">sync:x:5:0:sync:/sbin:/bin/sync</text:span></text:p>
            <text:p text:style-name="P6"><text:span text:style-name="T20">shutdown:x:6:0:shutdown:/sbin:/sbin/shutdown</text:span></text:p>
            <text:p text:style-name="P6"><text:span text:style-name="T20">halt:x:7:0:halt:/sbin:/sbin/halt</text:span></text:p>
            <text:p text:style-name="P6"><text:span text:style-name="T20">mail:x:8:12:mail:/var/spool/mail:/sbin/nologin</text:span></text:p>
            <text:p text:style-name="P6"><text:span text:style-name="T20">...</text:span></text:p>
            <text:p text:style-name="P6"><text:span text:style-name="T20">huzva:x:500:500:René Hužva:/home/huzva:/bin/bash</text:span></text:p>
            <text:p text:style-name="P6"><text:span text:style-name="T13"/></text:p>
          </draw:text-box>
        </draw:frame>
        <draw:frame draw:style-name="gr5" draw:text-style-name="P12" draw:layer="layout" svg:width="25cm" svg:height="4.757cm" svg:x="1.5cm" svg:y="14.2cm">
          <draw:text-box>
            <text:list text:style-name="L4">
              <text:list-item>
                <text:p text:style-name="P11"><text:span text:style-name="T15"><text:s/></text:span><text:span text:style-name="T15">na prvním řádku je typicky </text:span><text:span text:style-name="T21">root</text:span></text:p>
              </text:list-item>
              <text:list-item>
                <text:p text:style-name="P11"><text:span text:style-name="T22"><text:s/></text:span><text:span text:style-name="T22">dále jsou tzv. </text:span><text:span text:style-name="T23">systémové účty</text:span><text:span text:style-name="T22"> se speciálním využitím</text:span></text:p>
              </text:list-item>
              <text:list-item>
                <text:p text:style-name="P11"><text:span text:style-name="T22"><text:s/></text:span><text:span text:style-name="T22">některé mají GUID=0, takže je to „malý </text:span><text:span text:style-name="T21">root</text:span><text:span text:style-name="T22">“</text:span></text:p>
              </text:list-item>
              <text:list-item>
                <text:p text:style-name="P11"><text:span text:style-name="T22"><text:s/></text:span><text:span text:style-name="T22">tři tečky naznačují řádky, které byly v ukázce smazán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ystémové účty</text:p>
          </draw:text-box>
        </draw:frame>
        <draw:frame presentation:style-name="pr5" draw:layer="layout" svg:width="25.199cm" svg:height="14.646cm" svg:x="1.4cm" svg:y="4.914cm" presentation:class="outline" presentation:user-transformed="true">
          <draw:text-box>
            <text:list text:style-name="L2">
              <text:list-item>
                <text:p>mají speciální využití, například:</text:p>
                <text:list>
                  <text:list-item>
                    <text:p>nobody</text:p>
                    <text:list>
                      <text:list-item>
                        <text:p>anonymní uživatel</text:p>
                      </text:list-item>
                      <text:list-item>
                        <text:p>prázdný domácí adresář (mimo <text:span text:style-name="T8">/home</text:span>)</text:p>
                      </text:list-item>
                    </text:list>
                  </text:list-item>
                  <text:list-item>
                    <text:p>apache</text:p>
                    <text:list>
                      <text:list-item>
                        <text:p>speciální uživatel pro webový server</text:p>
                      </text:list-item>
                      <text:list-item>
                        <text:p>musí mít přístup do všech <text:span text:style-name="T8">~/public_html</text:span></text:p>
                      </text:list-item>
                    </text:list>
                  </text:list-item>
                  <text:list-item>
                    <text:p>skupina <text:span text:style-name="T24">wheel</text:span></text:p>
                    <text:list>
                      <text:list-item>
                        <text:p>členové jsou „malí administrátoři“</text:p>
                      </text:list-item>
                      <text:list-item>
                        <text:p>systémová akce nepotřebuje heslo roota</text:p>
                        <text:list>
                          <text:list-item>
                            <text:p>např. instalace, změna nastavení systému → <text:span text:style-name="T11">sudo</text:span><text:span text:style-name="T8"> příkaz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krytá hesla (shadow passwords)</text:p>
          </draw:text-box>
        </draw:frame>
        <draw:frame presentation:style-name="pr5" draw:layer="layout" svg:width="25.199cm" svg:height="15.391cm" svg:x="1.4cm" svg:y="4.914cm" presentation:class="outline" presentation:user-transformed="true">
          <draw:text-box>
            <text:list text:style-name="L2">
              <text:list-item>
                <text:p>heslo zakódováno jednosměrnou funkcí</text:p>
                <text:list>
                  <text:list-item>
                    <text:p>původně crypt(), později md5, sha1, sha2</text:p>
                    <text:list>
                      <text:list-item>
                        <text:p><text:span text:style-name="T12">kryptografická sůl</text:span> (1 heslo = více zakódovaných tvarů)</text:p>
                      </text:list-item>
                    </text:list>
                  </text:list-item>
                  <text:list-item>
                    <text:p>i tak lze použít útok hrubou silou</text:p>
                    <text:list>
                      <text:list-item>
                        <text:p>bereme všechny kombinace hesel (využití slovníku)</text:p>
                      </text:list-item>
                      <text:list-item>
                        <text:p>zakódujeme a porovnáme s uloženým tvarem</text:p>
                      </text:list-item>
                      <text:list-item>
                        <text:p>dnes tzv. „rainbow table“ <text:span text:style-name="T6">→</text:span><text:span text:style-name="T7"> otázka vteřin (md5, sha1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ukrytí hesel do souboru </text:span><text:span text:style-name="T10">/etc/shadow</text:span></text:p>
                <text:list>
                  <text:list-item>
                    <text:p><text:span text:style-name="T7">může číst jen </text:span><text:span text:style-name="T10">root</text:span><text:span text:style-name="T7">, běžný uživatel ne</text:span></text:p>
                    <text:list>
                      <text:list-item>
                        <text:p><text:span text:style-name="T7">nevadí, protože před přihlášením oprávnění </text:span><text:span text:style-name="T10">root</text:span></text:p>
                      </text:list-item>
                      <text:list-item>
                        <text:p><text:span text:style-name="T25">běžný uživatel si zakódované tvary nepřeč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Kryptografická sůl</text:p>
          </draw:text-box>
        </draw:frame>
        <draw:frame presentation:style-name="pr8" draw:layer="layout" svg:width="25.199cm" svg:height="13.61cm" svg:x="1.301cm" svg:y="5cm" presentation:class="outline" presentation:user-transformed="true">
          <draw:text-box>
            <text:list text:style-name="L2">
              <text:list-item>
                <text:p>ochrana uloženého hesla</text:p>
                <text:list>
                  <text:list-item>
                    <text:p>znemožňuje použití duhové tabulky (rainbow table)</text:p>
                  </text:list-item>
                  <text:list-item>
                    <text:p>sůl je náhodné číslo</text:p>
                    <text:list>
                      <text:list-item>
                        <text:p>při uložení hesla je sůl použita pro výpočet hashe</text:p>
                      </text:list-item>
                      <text:list-item>
                        <text:p>typicky 16, 24, 32, 64 bitů, ale i delší</text:p>
                      </text:list-item>
                    </text:list>
                  </text:list-item>
                  <text:list-item>
                    <text:p>při ověření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buď zkusíme všechny možné sol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může být náročné na výpočetní výkon, prodleva při ověř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/>nebo je sůl uložena společně s hashem hesl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nevadí to, protože stále nelze použít duhové tabulk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draw:frame presentation:style-name="pr4" draw:text-style-name="P9" draw:layer="layout" svg:width="25.199cm" svg:height="3.256cm" svg:x="1.4cm" svg:y="0.962cm" presentation:class="title">
          <draw:text-box>
            <text:p><text:span text:style-name="T8">/etc/shadow</text:span></text:p>
          </draw:text-box>
        </draw:frame>
        <draw:frame presentation:style-name="pr10" draw:layer="layout" svg:width="25.199cm" svg:height="12.086cm" svg:x="1.4cm" svg:y="4.114cm" presentation:class="outline" presentation:user-transformed="true">
          <draw:text-box>
            <text:list text:style-name="L2">
              <text:list-item>
                <text:p>opět jednoduchá databáze</text:p>
                <text:list>
                  <text:list-item>
                    <text:p><text:span text:style-name="T8">login:passwd:další:údaje:...</text:span></text:p>
                  </text:list-item>
                  <text:list-item>
                    <text:p>další údaje upřesňují vlastnosti hesla</text:p>
                    <text:list>
                      <text:list-item>
                        <text:p>poslední změna hesla, platnost hesla, účtu, povinná změna, zákaz změny hesla uživatelem, ...</text:p>
                      </text:list-item>
                    </text:list>
                  </text:list-item>
                  <text:list-item>
                    <text:p>soubor může číst jen uživatel <text:span text:style-name="T8">root</text:span></text:p>
                    <text:list>
                      <text:list-item>
                        <text:p>zašifrovaná hesla chráněna před zcizením</text:p>
                      </text:list-item>
                      <text:list-item>
                        <text:p>nelze použít útok hrubou silou</text:p>
                      </text:list-item>
                      <text:list-item>
                        <text:p>změna hesla uživatelem <text:span text:style-name="T6">→</text:span><text:span text:style-name="T7"> SUID (</text:span><text:span text:style-name="T26">speciální oprávnění</text:span><text:span text:style-name="T7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8" draw:layer="layout" svg:width="24.5cm" svg:height="2.071cm" svg:x="1.5cm" svg:y="17.3cm">
          <draw:text-box>
            <text:p text:style-name="P6"><text:span text:style-name="T27">root:6$630fCdtG$:14632:0:99999:7:::</text:span></text:p>
            <text:p text:style-name="P6"><text:span text:style-name="T27">huzva:465sWTI1pX/:14251:0:99999:7:::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kupin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aždý uživatel je členem alespoň 1 skupiny</text:p>
                <text:list>
                  <text:list-item>
                    <text:p>další skupiny v <text:span text:style-name="T8">/etc/group</text:span></text:p>
                  </text:list-item>
                  <text:list-item>
                    <text:p>uloženo obdobně, jako pro uživatele</text:p>
                  </text:list-item>
                </text:list>
              </text:list-item>
              <text:list-item>
                <text:p>primární skupina</text:p>
                <text:list>
                  <text:list-item>
                    <text:p>explicitně definována v <text:span text:style-name="T8">/etc/passwd</text:span></text:p>
                  </text:list-item>
                  <text:list-item>
                    <text:p><text:span text:style-name="T28">změna primární skupiny příkazem </text:span><text:span text:style-name="T29">newgrp </text:span><text:span text:style-name="T30">(nový shell)</text:span></text:p>
                  </text:list-item>
                  <text:list-item>
                    <text:p>BSD systémy posuzují pouze primární skupinu</text:p>
                  </text:list-item>
                  <text:list-item>
                    <text:p>SYSV systémy posuzují všechny skupiny najednou</text:p>
                    <text:list>
                      <text:list-item>
                        <text:p>dnes typické chování (v Linuxu volitelná vlastnost jádra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draw:frame presentation:style-name="pr11" draw:layer="layout" svg:width="25.199cm" svg:height="3.506cm" svg:x="1.4cm" svg:y="0.837cm" presentation:class="title">
          <draw:text-box>
            <text:p>Využití skupin</text:p>
          </draw:text-box>
        </draw:frame>
        <draw:frame draw:style-name="gr3" draw:text-style-name="P13" draw:layer="layout" svg:width="24.5cm" svg:height="12.991cm" svg:x="2cm" svg:y="4.5cm">
          <draw:text-box>
            <text:p text:style-name="P4"><text:span text:style-name="T27"># založení skupiny webadm</text:span></text:p>
            <text:p text:style-name="P4"><text:span text:style-name="T27">$ groupadd webadm</text:span></text:p>
            <text:p text:style-name="P4"><text:span text:style-name="T27"/></text:p>
            <text:p text:style-name="P4"><text:span text:style-name="T27"># stav řádku v souboru /etc/group</text:span></text:p>
            <text:p text:style-name="P4"><text:span text:style-name="T27">$ grep webadm /etc/group</text:span></text:p>
            <text:p text:style-name="P4"><text:span text:style-name="T27">webadm:x:503:</text:span></text:p>
            <text:p text:style-name="P4"><text:span text:style-name="T27"/></text:p>
            <text:p text:style-name="P4"><text:span text:style-name="T27"># přidání uživatele huzva do skupiny webadm</text:span></text:p>
            <text:p text:style-name="P4"><text:span text:style-name="T27">$ usermod -a -G webadm huzva</text:span></text:p>
            <text:p text:style-name="P4"><text:span text:style-name="T27"/></text:p>
            <text:p text:style-name="P4"><text:span text:style-name="T27"># stav řádku v souboru /etc/group</text:span></text:p>
            <text:p text:style-name="P4"><text:span text:style-name="T27">$ grep webadm /etc/group</text:span></text:p>
            <text:p text:style-name="P4"><text:span text:style-name="T27">webadm:x:503:huzva</text:span></text:p>
            <text:p text:style-name="P4"><text:span text:style-name="T27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Nástroj sudo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ontrolovaná elevace (zvýšení) oprávnění</text:p>
                <text:list>
                  <text:list-item>
                    <text:p>lze spustit příkaz jako jiný uživatel (i jako <text:span text:style-name="T8">root</text:span>)</text:p>
                  </text:list-item>
                  <text:list-item>
                    <text:p><text:span text:style-name="T8">/etc/sudoers</text:span> <text:span text:style-name="T6">→</text:span><text:span text:style-name="T7"> konfigurace</text:span></text:p>
                  </text:list-item>
                  <text:list-item>
                    <text:p><text:span text:style-name="T25">použití: </text:span><text:span text:style-name="T10">sudo příkaz</text:span></text:p>
                    <text:list>
                      <text:list-item>
                        <text:p><text:span text:style-name="T7">využívá distribuce Ubuntu (vkládá se heslo uživatele)</text:span></text:p>
                      </text:list-item>
                    </text:list>
                  </text:list-item>
                </text:list>
              </text:list-item>
              <text:list-item>
                <text:p><text:span text:style-name="T7">příkaz </text:span><text:span text:style-name="T10">su</text:span></text:p>
                <text:list>
                  <text:list-item>
                    <text:p><text:span text:style-name="T7">změna na jiného uživatele</text:span></text:p>
                  </text:list-item>
                  <text:list-item>
                    <text:p><text:span text:style-name="T7">nutno znát jeho heslo (</text:span><text:span text:style-name="T10">root</text:span><text:span text:style-name="T7"> nemusí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říklad použití</text:p>
          </draw:text-box>
        </draw:frame>
        <draw:frame draw:style-name="gr3" draw:text-style-name="P13" draw:layer="layout" svg:width="22cm" svg:height="1.161cm" svg:x="2.5cm" svg:y="5cm">
          <draw:text-box>
            <text:p text:style-name="P4"><text:span text:style-name="T27">$ sudo useradd huzva</text:span></text:p>
          </draw:text-box>
        </draw:frame>
        <draw:frame presentation:style-name="pr5" draw:layer="layout" svg:width="25.199cm" svg:height="13.2cm" svg:x="1.401cm" svg:y="7.2cm" presentation:class="outline" presentation:user-transformed="true">
          <draw:text-box>
            <text:list text:style-name="L2">
              <text:list-item>
                <text:p><text:span text:style-name="T31">dle nastavení se </text:span><text:span text:style-name="T32">sudo</text:span><text:span text:style-name="T31"> zachová takto:</text:span></text:p>
              </text:list-item>
            </text:list>
            <text:list text:style-name="L6">
              <text:list-item>
                <text:list>
                  <text:list-item>
                    <text:p><text:span text:style-name="T31"><text:s/></text:span><text:span text:style-name="T31">příkaz provede bez ptaní (pod právy správc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31">nebezpečné → může to provést „vtipálek“, útočník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31"><text:s/></text:span><text:span text:style-name="T31">příkaz se zeptá na heslo uživate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31">využívá se členství ve skupině (</text:span><text:span text:style-name="T33">administrators)</text:span></text:p>
                      </text:list-item>
                      <text:list-item>
                        <text:p><text:span text:style-name="T31">uživatel tím potvrzuje, že o akci ví a že je to on sám</text:span></text:p>
                        <text:list>
                          <text:list-item>
                            <text:p><text:span text:style-name="T31">podobně jako UAC ve Windows Vista, Windows 7, Windows 8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31"><text:s/></text:span><text:span text:style-name="T31">příkaz se zeptá na heslo správ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31">silnější varianta, například domácí počítač a rodič vs. dítě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Adresářová služba</text:p>
          </draw:text-box>
        </draw:frame>
        <draw:frame presentation:style-name="pr5" draw:layer="layout" svg:width="25.199cm" svg:height="15.147cm" svg:x="1.4cm" svg:y="4.314cm" presentation:class="outline" presentation:user-transformed="true">
          <draw:text-box>
            <text:list text:style-name="L2">
              <text:list-item>
                <text:p>externí databáze uživatelů</text:p>
                <text:list>
                  <text:list-item>
                    <text:p>nahrazuje nebo doplňuje lokální databázi (viz dříve)</text:p>
                  </text:list-item>
                  <text:list-item>
                    <text:p>specializovaná databáze, replikace, distribuovanost</text:p>
                  </text:list-item>
                  <text:list-item>
                    <text:p>uživatelé, skupiny, hesla, členství ve skupinách, jména tiskáren, počítačů, ...</text:p>
                  </text:list-item>
                  <text:list-item>
                    <text:p>optimalizace pro čtení a prohledávání</text:p>
                  </text:list-item>
                  <text:list-item>
                    <text:p>aktualizace (změny) jen občasné</text:p>
                  </text:list-item>
                </text:list>
              </text:list-item>
              <text:list-item>
                <text:p><text:span text:style-name="T34">LDAP</text:span> (<text:span text:style-name="T35">Lightweight Directory Access Protocol</text:span>)</text:p>
              </text:list-item>
              <text:list-item>
                <text:p><text:span text:style-name="T34">NIS</text:span> (<text:span text:style-name="T35">Network Information Service</text:span>)</text:p>
              </text:list-item>
              <text:list-item>
                <text:p>MS Active Directory, X.500, ale též DNS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očítačová bezpečnost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edna celé disciplína kolem počítačů</text:p>
                <text:list>
                  <text:list-item>
                    <text:p>lze rozdělit na několik základních oblastí</text:p>
                    <text:list>
                      <text:list-item>
                        <text:p>fyzické zabezpečení</text:p>
                        <text:list>
                          <text:list-item>
                            <text:p>zámky, mříže, hlídač, alarm, ...</text:p>
                          </text:list-item>
                        </text:list>
                      </text:list-item>
                      <text:list-item>
                        <text:p>softwarové zabezpečení</text:p>
                        <text:list>
                          <text:list-item>
                            <text:p>problém <text:span text:style-name="T12">programátorských chyb</text:span><text:span text:style-name="T34"> (audity, aktualizace)</text:span></text:p>
                          </text:list-item>
                          <text:list-item>
                            <text:p><text:span text:style-name="T34">výběr vhodného software (operační systém, ale i aplikace)</text:span></text:p>
                          </text:list-item>
                          <text:list-item>
                            <text:p><text:span text:style-name="T34">správné nastavení software (oprávnění, šifrování, hesla, ...)</text:span></text:p>
                          </text:list-item>
                        </text:list>
                      </text:list-item>
                      <text:list-item>
                        <text:p>personální opatření</text:p>
                        <text:list>
                          <text:list-item>
                            <text:p>zaměstnanci – školení, zodpovědnost, hmotná odpovědnost ...</text:p>
                          </text:list-item>
                          <text:list-item>
                            <text:p>klienti – kompromis mezi omezením a volným přístupem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Bezpečnost v UNIXu</text:p>
          </draw:text-box>
        </draw:frame>
        <draw:frame presentation:style-name="pr5" draw:layer="layout" svg:width="25.199cm" svg:height="14.35cm" svg:x="1.4cm" svg:y="4.914cm" presentation:class="outline" presentation:user-transformed="true">
          <draw:text-box>
            <text:list text:style-name="L2">
              <text:list-item>
                <text:p>bezpečnostní model tradičně typu DAC</text:p>
                <text:list>
                  <text:list-item>
                    <text:p>Discretionary Access Control podle TCSEC (USA)</text:p>
                  </text:list-item>
                  <text:list-item>
                    <text:p>uživatel má přístup ke svým procesům a souborům</text:p>
                    <text:list>
                      <text:list-item>
                        <text:p>po „autentizaci“ (jméno+heslo) je uživatel „autorizován“</text:p>
                      </text:list-item>
                    </text:list>
                  </text:list-item>
                  <text:list-item>
                    <text:p>uživatel může poskytnout přístup jiným uživatelům</text:p>
                  </text:list-item>
                  <text:list-item>
                    <text:p>slabým místem je uživatel root (správce systému)</text:p>
                    <text:list>
                      <text:list-item>
                        <text:p>root má absolutní oprávnění</text:p>
                        <text:p>→ ovládne-li někdo jeho proces, ovládá celý systém</text:p>
                      </text:list-item>
                    </text:list>
                  </text:list-item>
                </text:list>
              </text:list-item>
              <text:list-item>
                <text:p>alternativou je MAC model</text:p>
                <text:list>
                  <text:list-item>
                    <text:p>vše zakážu, selektivně povolím → RBAC (<text:span text:style-name="T12">SELinux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Zranitelná místa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i návrhu</text:p>
                <text:list>
                  <text:list-item>
                    <text:p>chybně navržený nebo vybraný program či OS</text:p>
                  </text:list-item>
                </text:list>
              </text:list-item>
              <text:list-item>
                <text:p>při implementaci</text:p>
                <text:list>
                  <text:list-item>
                    <text:p><text:span text:style-name="T12">programátorská chyba</text:span> způsobí <text:span text:style-name="T12">zranitelnost</text:span></text:p>
                  </text:list-item>
                  <text:list-item>
                    <text:p>program využívající zranitelnost je <text:span text:style-name="T12">exploit</text:span></text:p>
                  </text:list-item>
                </text:list>
              </text:list-item>
              <text:list-item>
                <text:p>při provozu</text:p>
                <text:list>
                  <text:list-item>
                    <text:p>špatná implementace či nastavení</text:p>
                  </text:list-item>
                  <text:list-item>
                    <text:p>typicky chyba obsluhy počítačové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 presentation:user-transformed="true">
          <draw:text-box>
            <text:p>Programátorská chyba</text:p>
          </draw:text-box>
        </draw:frame>
        <draw:frame presentation:style-name="pr5" draw:layer="layout" svg:width="25.199cm" svg:height="15.188cm" svg:x="1.4cm" svg:y="4.814cm" presentation:class="outline" presentation:user-transformed="true">
          <draw:text-box>
            <text:list text:style-name="L2">
              <text:list-item>
                <text:p>opomenutí kontroly, logická chyba, překlep, …</text:p>
                <text:list>
                  <text:list-item>
                    <text:p>nebezpečné u nedůvěryhodných vstupů</text:p>
                    <text:list>
                      <text:list-item>
                        <text:p>např. data přicházející z počítačové sítě, Internetu</text:p>
                      </text:list-item>
                      <text:list-item>
                        <text:p>webový prohlížeč, e-mailový klient, …</text:p>
                      </text:list-item>
                    </text:list>
                  </text:list-item>
                  <text:list-item>
                    <text:p>často u složitých implementací</text:p>
                    <text:list>
                      <text:list-item>
                        <text:p>RPC → sdílení souborů v síti – SMB (!), NFS</text:p>
                      </text:list-item>
                      <text:list-item>
                        <text:p>a další síťové servery, ale i „běžné“ programy</text:p>
                      </text:list-item>
                    </text:list>
                  </text:list-item>
                </text:list>
              </text:list-item>
              <text:list-item>
                <text:p>použití nebezpečných funkcí</text:p>
                <text:list>
                  <text:list-item>
                    <text:p>například strcpy() &amp; spol. v jazyce C</text:p>
                    <text:list>
                      <text:list-item>
                        <text:p>jde o systematickou chybu (chybný přístup k řešení)</text:p>
                      </text:list-item>
                      <text:list-item>
                        <text:p>existují „příručky bezpečného programování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Zranitelnost</text:p>
          </draw:text-box>
        </draw:frame>
        <draw:frame presentation:style-name="pr5" draw:layer="layout" svg:width="25.199cm" svg:height="15.676cm" svg:x="1.4cm" svg:y="4.414cm" presentation:class="outline" presentation:user-transformed="true">
          <draw:text-box>
            <text:list text:style-name="L2">
              <text:list-item>
                <text:p>způsobeno programátorskou chybou</text:p>
              </text:list-item>
              <text:list-item>
                <text:p>děláme audity → ověřování bezpečnosti</text:p>
                <text:list>
                  <text:list-item>
                    <text:p>audit použitých zdrojových kódů</text:p>
                    <text:list>
                      <text:list-item>
                        <text:p>dělá se těžko u uzavřeného kódu (typicky komerčního)</text:p>
                      </text:list-item>
                      <text:list-item>
                        <text:p>certifikace systému podle nějaké specifikace</text:p>
                        <text:list>
                          <text:list-item>
                            <text:p>většinou čistě formální záležitost (pro nižší úrovně)</text:p>
                          </text:list-item>
                          <text:list-item>
                            <text:p>význam má u specializovaných systémů (OpenVMS)</text:p>
                          </text:list-item>
                          <text:list-item>
                            <text:p>penetrační testy se typicky nedělají</text:p>
                          </text:list-item>
                        </text:list>
                      </text:list-item>
                    </text:list>
                  </text:list-item>
                  <text:list-item>
                    <text:p>audit funkce a nastavení systému</text:p>
                    <text:list>
                      <text:list-item>
                        <text:p>přidělená oprávnění musí být vždy minimální nutná</text:p>
                      </text:list-item>
                    </text:list>
                  </text:list-item>
                  <text:list-item>
                    <text:p>zaznamenáváme a analyzujeme činnost systému</text:p>
                    <text:list>
                      <text:list-item>
                        <text:p>„audit log“ (nejlépe odesílat na vzdálený počítač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Exploit</text:p>
          </draw:text-box>
        </draw:frame>
        <draw:frame presentation:style-name="pr5" draw:layer="layout" svg:width="25.199cm" svg:height="16.081cm" svg:x="1.4cm" svg:y="4.014cm" presentation:class="outline" presentation:user-transformed="true">
          <draw:text-box>
            <text:list text:style-name="L2">
              <text:list-item>
                <text:p>konkrétní využití zranitelnosti</text:p>
                <text:list>
                  <text:list-item>
                    <text:p>typicky specializovaná aplikace</text:p>
                    <text:list>
                      <text:list-item>
                        <text:p>snadno dostupné pro starší zranitelnosti (Internet)</text:p>
                      </text:list-item>
                      <text:list-item>
                        <text:p>problém toho, že exploit má náskok</text:p>
                        <text:list>
                          <text:list-item>
                            <text:p>black hat (to jsou ti zlí), white hat (to jsou ti hodní)</text:p>
                          </text:list-item>
                        </text:list>
                      </text:list-item>
                    </text:list>
                  </text:list-item>
                  <text:list-item>
                    <text:p>často ve formě skriptu pro masivní útok</text:p>
                    <text:list>
                      <text:list-item>
                        <text:p>necílený útok, hledáme zranitelný počítač, službu</text:p>
                      </text:list-item>
                      <text:list-item>
                        <text:p>následuje snaha o <text:span text:style-name="T12">elevaci oprávnění</text:span><text:span text:style-name="T34"> (tj. zvýšení)</text:span></text:p>
                        <text:list>
                          <text:list-item>
                            <text:p>útočník se snaží stát správcem systému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orma exploitu</text:p>
                <text:list>
                  <text:list-item>
                    <text:p>remote explotit → ze sítě – nejnebezpečnější</text:p>
                  </text:list-item>
                  <text:list-item>
                    <text:p>local exploit → ze stejného počítače – obtížnějš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Elevace oprávnění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elevace = zvýšení (oprávnění)</text:p>
                <text:list>
                  <text:list-item>
                    <text:p>uživatel získá oprávnění, která by mít neměl</text:p>
                  </text:list-item>
                  <text:list-item>
                    <text:p>typicky:</text:p>
                    <text:list>
                      <text:list-item>
                        <text:p>chyba v SUID programu</text:p>
                        <text:list>
                          <text:list-item>
                            <text:p>program s právy správce provede nechtěnou akci</text:p>
                          </text:list-item>
                          <text:list-item>
                            <text:p>např. zápis do <text:span text:style-name="T8">/etc/passwd</text:span>, spuštění shellu s UID=0, ...</text:p>
                          </text:list-item>
                        </text:list>
                      </text:list-item>
                      <text:list-item>
                        <text:p>nesprávné zacházení se soubory v <text:span text:style-name="T8">/tmp</text:span></text:p>
                        <text:list>
                          <text:list-item>
                            <text:p><text:span text:style-name="T36">např. když root kompiluje programy</text:span></text:p>
                          </text:list-item>
                        </text:list>
                      </text:list-item>
                      <text:list-item>
                        <text:p>chyba v jádře systému</text:p>
                        <text:list>
                          <text:list-item>
                            <text:p>obejití kontroly oprávnění</text:p>
                          </text:list-item>
                          <text:list-item>
                            <text:p>získání přístupu k datům cizího proces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Aktualiza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ydávání oprav → aktualizace</text:p>
                <text:list>
                  <text:list-item>
                    <text:p>řešíme pozdě, ale alespoň něco</text:p>
                    <text:list>
                      <text:list-item>
                        <text:p>tzv. <text:span text:style-name="T12">zero-da</text:span>y zranitelnosti</text:p>
                        <text:list>
                          <text:list-item>
                            <text:p>typicky není možné reagovat tak rychle, jak by bylo potřeba</text:p>
                          </text:list-item>
                        </text:list>
                      </text:list-item>
                    </text:list>
                  </text:list-item>
                  <text:list-item>
                    <text:p>je nezbytně nutné aktualizace aplikovat</text:p>
                    <text:list>
                      <text:list-item>
                        <text:p>zajistit restart služby nebo celého počítače</text:p>
                      </text:list-item>
                      <text:list-item>
                        <text:p>Linux aktualizace prostřednictvím distribuce</text:p>
                        <text:list>
                          <text:list-item>
                            <text:p>na rozdíl od Windows aktualizace pro celý systém</text:p>
                          </text:list-item>
                        </text:list>
                      </text:list-item>
                    </text:list>
                  </text:list-item>
                  <text:list-item>
                    <text:p>antivirus zde nepomůže</text:p>
                    <text:list>
                      <text:list-item>
                        <text:p>chyba v programu → antivirus je obej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Zero-day zranitelnost</text:p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item>
                <text:p>zneužití zranitelnosti v nultý den</text:p>
                <text:list>
                  <text:list-item>
                    <text:p>před tím, než se autor software o problému dozví</text:p>
                  </text:list-item>
                  <text:list-item>
                    <text:p>též zneužití ve stejný den, kdy šířena oprava</text:p>
                    <text:list>
                      <text:list-item>
                        <text:p>uživatelé si ji nestihnou nainstalovat</text:p>
                      </text:list-item>
                    </text:list>
                  </text:list-item>
                  <text:list-item>
                    <text:p>nucený restart MS Windows</text:p>
                    <text:list>
                      <text:list-item>
                        <text:p>snaha o eliminaci zero-day zranitelností</text:p>
                      </text:list-item>
                      <text:list-item>
                        <text:p>exploit je v den zveřejnění již znám</text:p>
                      </text:list-item>
                    </text:list>
                  </text:list-item>
                  <text:list-item>
                    <text:p>v zásadě obecný problém „dělo vs. pancíř“</text:p>
                    <text:list>
                      <text:list-item>
                        <text:p>obrana je vždy až krok za útokem (tj. post-mortem)</text:p>
                      </text:list-item>
                      <text:list-item>
                        <text:p>heuristika problém nedovede eliminov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Back door</text:p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item>
                <text:p>zadní vrátka</text:p>
                <text:list>
                  <text:list-item>
                    <text:p>umožňuje obejít běžnou autentizaci uživatele</text:p>
                    <text:list>
                      <text:list-item>
                        <text:p>do programu nebo do systému</text:p>
                      </text:list-item>
                      <text:list-item>
                        <text:p>poté skrývání tohoto přístupu</text:p>
                      </text:list-item>
                      <text:list-item>
                        <text:p>speciální aplikace/heslo</text:p>
                      </text:list-item>
                      <text:list-item>
                        <text:p>někdy též „servisní přístup“</text:p>
                      </text:list-item>
                    </text:list>
                  </text:list-item>
                  <text:list-item>
                    <text:p>slouží k vzdálenému ovládnutí počítače</text:p>
                    <text:list>
                      <text:list-item>
                        <text:p>vytváření <text:span text:style-name="T12">botnet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draw:frame presentation:style-name="pr7" draw:layer="layout" svg:width="25.199cm" svg:height="3.506cm" svg:x="1.4cm" svg:y="0.837cm" presentation:class="title">
          <draw:text-box>
            <text:p>Rootkit</text:p>
          </draw:text-box>
        </draw:frame>
        <draw:frame presentation:style-name="pr13" draw:layer="layout" svg:width="25.199cm" svg:height="13.859cm" svg:x="1.4cm" svg:y="4.914cm" presentation:class="outline">
          <draw:text-box>
            <text:list text:style-name="L2">
              <text:list-item>
                <text:p>skrývání některých činností v počítači</text:p>
                <text:list>
                  <text:list-item>
                    <text:p>jeho úkolem je typicky skrytí backdooru</text:p>
                    <text:list>
                      <text:list-item>
                        <text:p>modifikace systémových nástrojů</text:p>
                        <text:list>
                          <text:list-item>
                            <text:p>některé procesy či soubory prostě nejsou vypsány</text:p>
                          </text:list-item>
                        </text:list>
                      </text:list-item>
                      <text:list-item>
                        <text:p>modifikace jádra systému</text:p>
                        <text:list>
                          <text:list-item>
                            <text:p>složitější, ale účinnější varianta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aféra hudebních CD od Sony</text:p>
                <text:list>
                  <text:list-item>
                    <text:p>„ochrana“ proti kopírování CD</text:p>
                  </text:list-item>
                  <text:list-item>
                    <text:p>kromě toho odesílal informace o činnosti uživate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08:12:03.77</meta:creation-date>
    <dc:date>2013-03-23T08:23:29.02</dc:date>
    <meta:editing-duration>PT10M17S</meta:editing-duration>
    <meta:editing-cycles>3</meta:editing-cycles>
    <meta:generator>LibreOffice/4.0.1.2$Windows_x86 LibreOffice_project/84102822e3d61eb989ddd325abf1ac077904985</meta:generator>
    <meta:document-statistic meta:object-count="141"/>
  </office:meta>
</office:document-meta>
</file>