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draw:auto-grow-height="true" fo:min-height="3.50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18pt"/>
    </style:style>
    <style:style style:name="P7" style:family="paragraph">
      <style:text-properties fo:font-size="20pt"/>
    </style:style>
    <style:style style:name="P8" style:family="paragraph">
      <style:text-properties fo:font-weight="normal" style:font-weight-asian="normal" style:font-weight-complex="normal"/>
    </style:style>
    <style:style style:name="P9" style:family="paragraph"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P10" style:family="paragraph">
      <style:text-properties fo:font-family="'Courier New'" style:font-family-generic="modern" style:font-pitch="fixed" fo:font-size="18pt" fo:font-weight="bold" style:font-weight-asian="bold" style:font-weight-complex="bol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8" style:family="text">
      <style:text-properties fo:font-family="Arial" style:font-family-generic="swiss" style:font-pitch="variable" fo:font-weight="bold" style:font-weight-asian="bold" style:font-weight-complex="bold"/>
    </style:style>
    <style:style style:name="T9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0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family="'Courier New'" style:font-family-generic="modern" style:font-pitch="fixed"/>
    </style:style>
    <style:style style:name="T16" style:family="text">
      <style:text-properties fo:font-family="'Courier New'" style:font-family-generic="modern" style:font-pitch="fixed" fo:font-size="20pt" style:font-size-asian="20pt" style:font-size-complex="20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19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20" style:family="text">
      <style:text-properties fo:font-family="'Courier New'" style:font-family-generic="modern" style:font-pitch="fixed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21" style:family="text">
      <style:text-properties fo:font-family="Arial" style:font-family-generic="swiss" style:font-pitch="variable"/>
    </style:style>
    <style:style style:name="T22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3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7. Meziprocesová komunikace a sítě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3"><text:span text:style-name="T3">http://creativecommons.org/licenses/by-nc-nd/3.0/</text:span></text:p>
          </draw:text-box>
        </draw:frame>
        <draw:frame draw:style-name="gr3" draw:text-style-name="P5" draw:layer="layout" svg:width="25.5cm" svg:height="7.803cm" svg:x="1.3cm" svg:y="8.1cm">
          <draw:text-box>
            <text:p text:style-name="P4"><text:span text:style-name="T4">Obsah:</text:span></text:p>
            <text:list text:style-name="L4">
              <text:list-item>
                <text:p text:style-name="P4"><text:span text:style-name="T5"><text:s/></text:span><text:span text:style-name="T5">meziprocesová komunikace, soubor, sdílená paměť</text:span></text:p>
              </text:list-item>
              <text:list-item>
                <text:p text:style-name="P4"><text:span text:style-name="T5"><text:s/></text:span><text:span text:style-name="T5">mapování souborů do paměti, signály, zasílání zpráv</text:span></text:p>
              </text:list-item>
              <text:list-item>
                <text:p text:style-name="P4"><text:span text:style-name="T5"><text:s/></text:span><text:span text:style-name="T5">roura, pojmenovaná roura, IPC soket</text:span></text:p>
              </text:list-item>
              <text:list-item>
                <text:p text:style-name="P4"><text:span text:style-name="T5"><text:s/></text:span><text:span text:style-name="T5">zamykání souborů, souborové zámky</text:span></text:p>
              </text:list-item>
              <text:list-item>
                <text:p text:style-name="P4"><text:span text:style-name="T5"><text:s/></text:span><text:span text:style-name="T5">TCP/IP, RFC, BSD socket API, síťové rozhraní</text:span></text:p>
              </text:list-item>
              <text:list-item>
                <text:p text:style-name="P4"><text:span text:style-name="T5"><text:s/></text:span><text:span text:style-name="T5">směrovací tabulka, DNS, resolver, diagnostika sítě</text:span></text:p>
              </text:list-item>
              <text:list-item>
                <text:p text:style-name="P4"><text:span text:style-name="T5"><text:s/></text:span><text:span text:style-name="T5">superserver xinetd, firewall</text:span></text:p>
              </text:list-item>
            </text:list>
          </draw:text-box>
        </draw:frame>
        <draw:frame draw:style-name="gr3" draw:text-style-name="P6" draw:layer="layout" svg:width="4cm" svg:height="0.962cm" svg:x="1.7cm" svg:y="18.8cm">
          <draw:text-box>
            <text:p text:style-name="P6"><text:span text:style-name="T3"><text:date style:data-style-name="D1" text:date-value="2011-05-13" text:fixed="true">13.5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Účely komunikac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Inter-Process Communication (IPC)</text:p>
                <text:list>
                  <text:list-item>
                    <text:p>multiprogramování</text:p>
                    <text:list>
                      <text:list-item>
                        <text:p>úloha je rozdělena na více samostatných úloh, aby mohly být zpracovávány odděleně</text:p>
                      </text:list-item>
                      <text:list-item>
                        <text:p>je nutné zajistit synchronizaci, signalizaci a výměnu dat</text:p>
                      </text:list-item>
                    </text:list>
                  </text:list-item>
                  <text:list-item>
                    <text:p>clustery</text:p>
                    <text:list>
                      <text:list-item>
                        <text:p>výpočty probíhají na oddělených počítačích</text:p>
                      </text:list-item>
                      <text:list-item>
                        <text:p>je nutné zajistit synchronizaci, signalizaci a výměnu dat při využití počítačové sítě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Meziprocesová komunikace</text:p>
          </draw:text-box>
        </draw:frame>
        <draw:frame presentation:style-name="pr5" draw:layer="layout" svg:width="25.199cm" svg:height="15.395cm" svg:x="1.4cm" svg:y="3.814cm" presentation:class="outline" presentation:user-transformed="true">
          <draw:text-box>
            <text:list text:style-name="L2">
              <text:list-item>
                <text:p><text:span text:style-name="T6">soubor</text:span></text:p>
              </text:list-item>
              <text:list-item>
                <text:p><text:span text:style-name="T6">sdílená paměť</text:span></text:p>
              </text:list-item>
              <text:list-item>
                <text:p><text:span text:style-name="T6">mapování souborů do paměti</text:span></text:p>
              </text:list-item>
              <text:list-item>
                <text:p><text:span text:style-name="T6">signály</text:span></text:p>
              </text:list-item>
              <text:list-item>
                <text:p><text:span text:style-name="T6">zasílání zpráv</text:span></text:p>
              </text:list-item>
              <text:list-item>
                <text:p><text:span text:style-name="T6">roura</text:span></text:p>
              </text:list-item>
              <text:list-item>
                <text:p><text:span text:style-name="T6">pojmenovaná roura</text:span></text:p>
              </text:list-item>
              <text:list-item>
                <text:p><text:span text:style-name="T6">IPC socket</text:span></text:p>
              </text:list-item>
              <text:list-item>
                <text:p><text:span text:style-name="T6">zamykání souborů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bor</text:p>
          </draw:text-box>
        </draw:frame>
        <draw:frame presentation:style-name="pr5" draw:layer="layout" svg:width="25.199cm" svg:height="14.417cm" svg:x="1.4cm" svg:y="4.914cm" presentation:class="outline" presentation:user-transformed="true">
          <draw:text-box>
            <text:list text:style-name="L2">
              <text:list-item>
                <text:p>nejjednodušší výměna dat mezi procesy</text:p>
              </text:list-item>
              <text:list-item>
                <text:p>dočasné soubory</text:p>
                <text:list>
                  <text:list-item>
                    <text:p>v unixových systémech v adresáři <text:span text:style-name="T7">/tmp</text:span><text:span text:style-name="T8">, </text:span><text:span text:style-name="T7">/var/tmp</text:span></text:p>
                    <text:list>
                      <text:list-item>
                        <text:p>všichni mají právo zápisu <text:span text:style-name="T9">→ </text:span>mohou si vzájemně škodit</text:p>
                        <text:list>
                          <text:list-item>
                            <text:p>používá se sticky bit <text:span text:style-name="T9">→</text:span> nelze si vzájemně mazat i přes „w“</text:p>
                          </text:list-item>
                          <text:list-item>
                            <text:p>i tak vyžaduje vytváření dočasných souborů speciální zacházení</text:p>
                          </text:list-item>
                          <text:list-item>
                            <text:p>zejména u privilegovaných procesů je riziko poměrně velké</text:p>
                          </text:list-item>
                          <text:list-item>
                            <text:p>též problém souběhu <text:span text:style-name="T9">→</text:span><text:span text:style-name="T10"> náhodné názvy, zamykání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0">komunikace je však poměrně těžkopádná</text:span></text:p>
                  </text:list-item>
                  <text:list-item>
                    <text:p><text:span text:style-name="T10">velká režie (zápis na HDD)</text:span></text:p>
                  </text:list-item>
                  <text:list-item>
                    <text:p><text:span text:style-name="T10">mají však všechny systémy </text:span><text:span text:style-name="T9">→ přenositelno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dílená paměť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rocesy jsou normálně odděleny</text:p>
                <text:list>
                  <text:list-item>
                    <text:p>kromě threadů, které mají sdílenou paměť záměrně</text:p>
                  </text:list-item>
                </text:list>
              </text:list-item>
              <text:list-item>
                <text:p>sdílená paměť je shodná s částí jiného procesu</text:p>
                <text:list>
                  <text:list-item>
                    <text:p>při zápisu problém souběhu</text:p>
                    <text:list>
                      <text:list-item>
                        <text:p>řeší se zamykáním, synchronizačními primitivy</text:p>
                      </text:list-item>
                    </text:list>
                  </text:list-item>
                  <text:list-item>
                    <text:p>funkce pro ovládání definuje POSIX</text:p>
                    <text:list>
                      <text:list-item>
                        <text:p>definuje vytvoření, připojení, získání ukazatele</text:p>
                      </text:list-item>
                      <text:list-item>
                        <text:p>pak zápisy i čtení, odpojení, zrušení sdílené paměti</text:p>
                      </text:list-item>
                      <text:list-item>
                        <text:p>zaručuje přenositelnos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pování souborů do paměti</text:p>
          </draw:text-box>
        </draw:frame>
        <draw:frame presentation:style-name="pr5" draw:layer="layout" svg:width="25.199cm" svg:height="13.813cm" svg:x="1.4cm" svg:y="4.914cm" presentation:class="outline" presentation:user-transformed="true">
          <draw:text-box>
            <text:list text:style-name="L2">
              <text:list-item>
                <text:p>původně metoda nahrazující klasické operace</text:p>
                <text:list>
                  <text:list-item>
                    <text:p>otevření, čtení, zápis, posun ukazatele, zavření</text:p>
                    <text:list>
                      <text:list-item>
                        <text:p>nevýhodou je neustále kopírování dat mezi cache, bufferem a paměťovým prostorem procesu</text:p>
                      </text:list-item>
                    </text:list>
                  </text:list-item>
                  <text:list-item>
                    <text:p>využívá mechanismu „výpadku stránky“</text:p>
                    <text:list>
                      <text:list-item>
                        <text:p>odkládání nepoužívaných částí paměti na disk</text:p>
                      </text:list-item>
                      <text:list-item>
                        <text:p>využíváno u stránkování paměti</text:p>
                      </text:list-item>
                    </text:list>
                  </text:list-item>
                </text:list>
              </text:list-item>
              <text:list-item>
                <text:p>lze využít i pro meziprocesovou komunikaci</text:p>
                <text:list>
                  <text:list-item>
                    <text:p>namapovaný soubor může být sdílen více procesy</text:p>
                  </text:list-item>
                  <text:list-item>
                    <text:p>samozřejmě je nutné řešit souběh atp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ignály</text:p>
          </draw:text-box>
        </draw:frame>
        <draw:frame presentation:style-name="pr5" draw:layer="layout" svg:width="26.1cm" svg:height="15.092cm" svg:x="1.1cm" svg:y="4.914cm" presentation:class="outline" presentation:user-transformed="true">
          <draw:text-box>
            <text:list text:style-name="L2">
              <text:list-item>
                <text:p>jednoduchá meziprocesová komunikace</text:p>
                <text:list>
                  <text:list-item>
                    <text:p>implementováno v jádře OS</text:p>
                  </text:list-item>
                  <text:list-item>
                    <text:p>asynchronní signalizace mezi procesy</text:p>
                    <text:list>
                      <text:list-item>
                        <text:p>v unixových OS může odesílat signál i jádro OS</text:p>
                      </text:list-item>
                    </text:list>
                  </text:list-item>
                  <text:list-item>
                    <text:p>lze poslat jen vlastním procesům</text:p>
                    <text:list>
                      <text:list-item>
                        <text:p>správce (root) může poslat signál všem procesům</text:p>
                      </text:list-item>
                    </text:list>
                  </text:list-item>
                  <text:list-item>
                    <text:p>proces zpracovává signál vyvoláním procedury</text:p>
                    <text:list>
                      <text:list-item>
                        <text:p>implicitní akce, ignorování signálu, vlastní obsluha signálu</text:p>
                      </text:list-item>
                      <text:list-item>
                        <text:p>ne všel lze předefinovat (KILL bohužel, resp. naštěstí nejde)</text:p>
                      </text:list-item>
                      <text:list-item>
                        <text:p>při zpracování volat jen bezpečné funkce (! reentrantnost)</text:p>
                      </text:list-item>
                    </text:list>
                  </text:list-item>
                  <text:list-item>
                    <text:p>odesláním signálu systémovým voláním <text:span text:style-name="T6">kill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scall: kill()</text:p>
          </draw:text-box>
        </draw:frame>
        <draw:frame presentation:style-name="pr5" draw:layer="layout" svg:width="25.199cm" svg:height="15.151cm" svg:x="1.4cm" svg:y="4.414cm" presentation:class="outline" presentation:user-transformed="true">
          <draw:text-box>
            <text:list text:style-name="L2">
              <text:list-item>
                <text:p>název podle signálu KILL</text:p>
                <text:list>
                  <text:list-item>
                    <text:p>signály odlišeny názvy, ty mapovány na čísla</text:p>
                    <text:list>
                      <text:list-item>
                        <text:p>HUP – „zavěšení“ + ukončení, dnes rekonfigurace</text:p>
                      </text:list-item>
                      <text:list-item>
                        <text:p>INT – přerušení (z terminálu CTRL+c)</text:p>
                      </text:list-item>
                      <text:list-item>
                        <text:p>QUIT – ukončení + core dump</text:p>
                      </text:list-item>
                      <text:list-item>
                        <text:p>KILL – nepodmíněné ukončení procesu („vražda“)</text:p>
                        <text:list>
                          <text:list-item>
                            <text:p>nelze ve stavu D (proces je v jádře, čeká na dokončení I/O)</text:p>
                          </text:list-item>
                        </text:list>
                      </text:list-item>
                      <text:list-item>
                        <text:p>SEGV – porušení ochrany paměti</text:p>
                      </text:list-item>
                      <text:list-item>
                        <text:p>PIPE – signalizace rozpadu roury (ukončení skupiny)</text:p>
                      </text:list-item>
                      <text:list-item>
                        <text:p>TERM – slušná žádost o ukončení procesu</text:p>
                      </text:list-item>
                      <text:list-item>
                        <text:p>STOP – pozastavení procesu</text:p>
                      </text:list-item>
                      <text:list-item>
                        <text:p>CONT – obnovení běhu proces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az <text:span text:style-name="T7">kill</text:span></text:p>
          </draw:text-box>
        </draw:frame>
        <draw:frame presentation:style-name="pr5" draw:text-style-name="P8" draw:layer="layout" svg:width="25.199cm" svg:height="13.906cm" svg:x="1.4cm" svg:y="4.914cm" presentation:class="outline" presentation:user-transformed="true">
          <draw:text-box>
            <text:list text:style-name="L2">
              <text:list-item>
                <text:p><text:span text:style-name="T11">zasílání signálů z příkazového řádku</text:span></text:p>
                <text:list>
                  <text:list-item>
                    <text:p><text:span text:style-name="T7">kill -l</text:span><text:span text:style-name="T11"> → vypíše seznam signálů + jejich čísla</text:span></text:p>
                  </text:list-item>
                  <text:list-item>
                    <text:p><text:span text:style-name="T7">kill &lt;PID&gt;</text:span></text:p>
                    <text:list>
                      <text:list-item>
                        <text:p><text:span text:style-name="T12">zaslání signálu TERM (žádost o ukončení)</text:span></text:p>
                      </text:list-item>
                      <text:list-item>
                        <text:p><text:span text:style-name="T7">&lt;PID&gt; </text:span><text:span text:style-name="T12">je číslo procesu</text:span></text:p>
                      </text:list-item>
                      <text:list-item>
                        <text:p><text:span text:style-name="T12">signál lze posílat jen svým procesům, root může všem</text:span></text:p>
                      </text:list-item>
                    </text:list>
                  </text:list-item>
                  <text:list-item>
                    <text:p><text:span text:style-name="T7">kill -1 &lt;PID&gt; nebo kill -HUP &lt;PID&gt;</text:span></text:p>
                    <text:list>
                      <text:list-item>
                        <text:p><text:span text:style-name="T12">dnes někdy znovunačtení konfigurace (rekonfigurace)</text:span></text:p>
                      </text:list-item>
                    </text:list>
                  </text:list-item>
                  <text:list-item>
                    <text:p><text:span text:style-name="T7">kill -9 &lt;PID&gt; nebo kill -KILL &lt;PID&gt;</text:span></text:p>
                    <text:list>
                      <text:list-item>
                        <text:p><text:span text:style-name="T12">bezpodmínečné ukončení proces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asílání zpráv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univerzálnější, než signály</text:p>
                <text:list>
                  <text:list-item>
                    <text:p>mezi procesy lze přenášet i data</text:p>
                  </text:list-item>
                  <text:list-item>
                    <text:p>implementace v jádře nebo jako sdílená paměť</text:p>
                  </text:list-item>
                </text:list>
              </text:list-item>
              <text:list-item>
                <text:p>řešení mezních situací</text:p>
                <text:list>
                  <text:list-item>
                    <text:p>synchronní a asynchronní</text:p>
                  </text:list-item>
                  <text:list-item>
                    <text:p>jednosměrné, obousměrné</text:p>
                  </text:list-item>
                  <text:list-item>
                    <text:p>spolehlivý přenos nebo bez záruk</text:p>
                    <text:list>
                      <text:list-item>
                        <text:p>nutnost implementovat fronty, potvrzování zpráv</text:p>
                      </text:list-item>
                    </text:list>
                  </text:list-item>
                  <text:list-item>
                    <text:p>řešení duplikace, ztráty, příjemce skončil at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lona (roura)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ropojení příbuzných procesů</text:p>
                <text:list>
                  <text:list-item>
                    <text:p>propojení přes deskriptory</text:p>
                    <text:list>
                      <text:list-item>
                        <text:p>jednosměrné spojení (jeden zapisuje, druhý čte)</text:p>
                      </text:list-item>
                    </text:list>
                  </text:list-item>
                  <text:list-item>
                    <text:p>vytváří se skupina procesů</text:p>
                    <text:list>
                      <text:list-item>
                        <text:p>jádro posílá při přerušení roury signál SIGPIPE</text:p>
                      </text:list-item>
                      <text:list-item>
                        <text:p>skupina reaguje ukončením („broken pipe“)</text:p>
                      </text:list-item>
                    </text:list>
                  </text:list-item>
                  <text:list-item>
                    <text:p>v paměti kruhový vyrovnávací paměť – buffer</text:p>
                  </text:list-item>
                  <text:list-item>
                    <text:p>typicky se využívá v příkazovém řádku</text:p>
                    <text:list>
                      <text:list-header>
                        <text:p><text:span text:style-name="T7">grep ro /etc/passwd | sort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jmenovaná rour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umožňuje spojení nepříbuzných procesů</text:p>
                <text:list>
                  <text:list-item>
                    <text:p>definuje POSIX</text:p>
                  </text:list-item>
                  <text:list-item>
                    <text:p>styčné místo je speciální soubor typu roura</text:p>
                    <text:list>
                      <text:list-item>
                        <text:p>název lze nějak předat nepříbuzným procesům</text:p>
                      </text:list-item>
                      <text:list-item>
                        <text:p>vytvořená pojmenovaná roura „přežije“ ukončení procesů</text:p>
                      </text:list-item>
                    </text:list>
                  </text:list-item>
                  <text:list-item>
                    <text:p>data vyměňována v paměti (buffer)</text:p>
                  </text:list-item>
                  <text:list-item>
                    <text:p>pouze jednosměrná komunikace (FIFO)</text:p>
                    <text:list>
                      <text:list-item>
                        <text:p>jeden proces zapisuje, další čt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PC socket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éž tzv. Unix Domain Socket, definuje POSIX</text:p>
                <text:list>
                  <text:list-item>
                    <text:p>speciální soubor, ale implementováno v RAM</text:p>
                  </text:list-item>
                  <text:list-item>
                    <text:p>obdoba síťové komunikace</text:p>
                    <text:list>
                      <text:list-item>
                        <text:p>od roury přidává obousměrnou komunikaci</text:p>
                      </text:list-item>
                      <text:list-item>
                        <text:p>navíc možnost více klientů</text:p>
                      </text:list-item>
                    </text:list>
                  </text:list-item>
                  <text:list-item>
                    <text:p>například PostgreSQL server + klient</text:p>
                    <text:list>
                      <text:list-item>
                        <text:p><text:span text:style-name="T7">/tmp/.s.PGSQL.5432</text:span></text:p>
                      </text:list-item>
                      <text:list-item>
                        <text:p>klient otevře a připojí s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amykání souborů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ro zabránění souběhu</text:p>
                <text:list>
                  <text:list-item>
                    <text:p>v unixových systémech jen informativní (<text:span text:style-name="T13">advisory</text:span>)</text:p>
                    <text:list>
                      <text:list-item>
                        <text:p>i když je na soubor aplikován zámek, jádro ho nevynutí</text:p>
                      </text:list-item>
                      <text:list-item>
                        <text:p>všechny programy musí zámky <text:span text:style-name="T13">respektovat</text:span></text:p>
                      </text:list-item>
                      <text:list-item>
                        <text:p><text:span text:style-name="T14">funkce fcntl() a flock() → též na části souboru</text:span></text:p>
                      </text:list-item>
                    </text:list>
                  </text:list-item>
                  <text:list-item>
                    <text:p>sdílené zámky</text:p>
                    <text:list>
                      <text:list-item>
                        <text:p>též nazývány jako zámky pro čtení</text:p>
                      </text:list-item>
                    </text:list>
                  </text:list-item>
                  <text:list-item>
                    <text:p>exkluzivní zámky</text:p>
                    <text:list>
                      <text:list-item>
                        <text:p>též nazývány jako zámky pro zápis</text:p>
                      </text:list-item>
                    </text:list>
                  </text:list-item>
                  <text:list-item>
                    <text:p><text:span text:style-name="T6">souborové zámk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borové zámky</text:p>
          </draw:text-box>
        </draw:frame>
        <draw:frame presentation:style-name="pr5" draw:layer="layout" svg:width="25.199cm" svg:height="15.023cm" svg:x="1.4cm" svg:y="4.914cm" presentation:class="outline" presentation:user-transformed="true">
          <draw:text-box>
            <text:list text:style-name="L2">
              <text:list-item>
                <text:p>soubor signalizující <text:span text:style-name="T13">zamčeno</text:span></text:p>
                <text:list>
                  <text:list-item>
                    <text:p>např. <text:span text:style-name="T7">/etc/shadow.lock</text:span></text:p>
                    <text:list>
                      <text:list-item>
                        <text:p>znamená: někdo si mění heslo, tak počkáme</text:p>
                      </text:list-item>
                      <text:list-item>
                        <text:p>někdy název včetně PID procesu, který ho vytvořil</text:p>
                      </text:list-item>
                    </text:list>
                  </text:list-item>
                  <text:list-item>
                    <text:p>opět jde o záležitost respektu, jádro nevynucuje</text:p>
                  </text:list-item>
                  <text:list-item>
                    <text:p>používá se ve shellu a na FS bez podpory zámků</text:p>
                    <text:list>
                      <text:list-item>
                        <text:p>např. starší verze NFS bez lock démona</text:p>
                      </text:list-item>
                    </text:list>
                  </text:list-item>
                  <text:list-item>
                    <text:p>vytvoření musí být atomická operace</text:p>
                    <text:list>
                      <text:list-item>
                        <text:p>v shellu „noclobber“ nebo vytvoření adresáře</text:p>
                      </text:list-item>
                      <text:list-item>
                        <text:p>v zásadě poměrně komplikovaná logika</text:p>
                      </text:list-item>
                      <text:list-item>
                        <text:p>problém „opuštěných zámků“ (anglicky: <text:span text:style-name="T13">stale lock file</text:span>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 počítačových sítí</text:p>
          </draw:text-box>
        </draw:frame>
        <draw:frame presentation:style-name="pr5" draw:layer="layout" svg:width="25.199cm" svg:height="15.2cm" svg:x="1.4cm" svg:y="4.614cm" presentation:class="outline" presentation:user-transformed="true">
          <draw:text-box>
            <text:list text:style-name="L2">
              <text:list-item>
                <text:p>první pokusy dálkového spojení již 1940</text:p>
                <text:list>
                  <text:list-item>
                    <text:p>ovládání kalkulátoru dálnopisem v USA (Stibitz)</text:p>
                  </text:list-item>
                </text:list>
              </text:list-item>
              <text:list-item>
                <text:p>60. léta → různé pokusy</text:p>
                <text:list>
                  <text:list-item>
                    <text:p>systémy podporující multitasking</text:p>
                    <text:list>
                      <text:list-item>
                        <text:p>1964 time-sharing systémy</text:p>
                        <text:list>
                          <text:list-item>
                            <text:p>USA: Dartmouth – pro 300 studentů, Berkeley (Thompson)</text:p>
                          </text:list-item>
                        </text:list>
                      </text:list-item>
                      <text:list-item>
                        <text:p>1967 IBM: OS/360 s MFT</text:p>
                      </text:list-item>
                    </text:list>
                  </text:list-item>
                  <text:list-item>
                    <text:p>řízení telefonní ústředny počítačem</text:p>
                  </text:list-item>
                  <text:list-item>
                    <text:p>1969 ARPANET – 50kbps</text:p>
                    <text:list>
                      <text:list-item>
                        <text:p>1975 – počátek vývoje TCP/IP</text:p>
                      </text:list-item>
                      <text:list-item>
                        <text:p>1983: ARPANET adoptoval TCP/IP (IPv4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CP/IP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celá rodina protokolů</text:p>
                <text:list>
                  <text:list-item>
                    <text:p>základem je IPv4, dnes nástup IPv6</text:p>
                    <text:list>
                      <text:list-item>
                        <text:p>přenos pomocí datagramů („salámová metoda“)</text:p>
                      </text:list-item>
                      <text:list-item>
                        <text:p>používání IP adres (např. 147.230.16.1)</text:p>
                      </text:list-item>
                    </text:list>
                  </text:list-item>
                  <text:list-item>
                    <text:p>systém vrstev</text:p>
                    <text:list>
                      <text:list-item>
                        <text:p>vrstvy nezávislé, zaměnitelné, snadnější implementace</text:p>
                      </text:list-item>
                      <text:list-item>
                        <text:p>definována vzájemná komunikace vrstev (API)</text:p>
                      </text:list-item>
                    </text:list>
                  </text:list-item>
                  <text:list-item>
                    <text:p>za přenos neodpovídá síť, ale koncové počítače</text:p>
                    <text:list>
                      <text:list-item>
                        <text:p>zjednodušení propojovacích prvků sítě</text:p>
                      </text:list-item>
                      <text:list-item>
                        <text:p>využívá se přepojování (přeposílání) datagram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FC</text:p>
          </draw:text-box>
        </draw:frame>
        <draw:frame presentation:style-name="pr5" draw:layer="layout" svg:width="25.199cm" svg:height="13.948cm" svg:x="1.4cm" svg:y="4.514cm" presentation:class="outline" presentation:user-transformed="true">
          <draw:text-box>
            <text:list text:style-name="L2">
              <text:list-item>
                <text:p>Request Foc Comments</text:p>
                <text:list>
                  <text:list-item>
                    <text:p>neformální standardy pro Internet</text:p>
                    <text:list>
                      <text:list-item>
                        <text:p>též žertovná aprílová vydání</text:p>
                      </text:list-item>
                    </text:list>
                  </text:list-item>
                  <text:list-item>
                    <text:p>vydává je RFC editor podle pokynů IAB</text:p>
                    <text:list>
                      <text:list-item>
                        <text:p>označována vzestupnou řadou čísel (první 1969)</text:p>
                      </text:list-item>
                    </text:list>
                  </text:list-item>
                  <text:list-item>
                    <text:p>již vydané se neruší, jen nahradí novějším RFC</text:p>
                  </text:list-item>
                  <text:list-item>
                    <text:p>dostupné na <text:a xlink:href="http://www.ietf.org/rfc.html">http://www.ietf.org/rfc.html</text:a></text:p>
                  </text:list-item>
                  <text:list-item>
                    <text:p>nejprve je vydán draft (návrh)</text:p>
                    <text:list>
                      <text:list-item>
                        <text:p>formulují experti na daný problém</text:p>
                      </text:list-item>
                      <text:list-item>
                        <text:p>osvědčí-li se, dostane přiděleno číslo a je vydán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mplementace</text:p>
          </draw:text-box>
        </draw:frame>
        <draw:frame presentation:style-name="pr5" draw:layer="layout" svg:width="25.199cm" svg:height="15.957cm" svg:x="1.4cm" svg:y="4.014cm" presentation:class="outline" presentation:user-transformed="true">
          <draw:text-box>
            <text:list text:style-name="L2">
              <text:list-item>
                <text:p>1983: BSD socket API</text:p>
                <text:list>
                  <text:list-item>
                    <text:p><text:span text:style-name="T13">de fakto</text:span> standard pro síťovou komunikaci</text:p>
                    <text:list>
                      <text:list-item>
                        <text:p><text:span text:style-name="T15">socket()</text:span> → vytvoření socketu</text:p>
                      </text:list-item>
                      <text:list-item>
                        <text:p><text:span text:style-name="T15">bind()</text:span> → připojení na lokální port (server)</text:p>
                      </text:list-item>
                      <text:list-item>
                        <text:p><text:span text:style-name="T15">listen()</text:span> → zahájení naslouchání (server)</text:p>
                      </text:list-item>
                      <text:list-item>
                        <text:p><text:span text:style-name="T15">connect()</text:span> → vytvoření nového spojení (klient)</text:p>
                      </text:list-item>
                      <text:list-item>
                        <text:p><text:span text:style-name="T15">accept()</text:span> → přijmutí příchozího spojení (server)</text:p>
                      </text:list-item>
                      <text:list-item>
                        <text:p><text:span text:style-name="T16">send()</text:span><text:span text:style-name="T17">, </text:span><text:span text:style-name="T16">recv()</text:span><text:span text:style-name="T17">, </text:span><text:span text:style-name="T16">write()</text:span><text:span text:style-name="T17">, </text:span><text:span text:style-name="T16">read()</text:span><text:span text:style-name="T17">, </text:span><text:span text:style-name="T16">recvfrom()</text:span><text:span text:style-name="T17">, </text:span><text:span text:style-name="T16">sendto()</text:span></text:p>
                      </text:list-item>
                      <text:list-item>
                        <text:p><text:span text:style-name="T15">close()</text:span> → uzavření spojení</text:p>
                      </text:list-item>
                      <text:list-item>
                        <text:p><text:span text:style-name="T16">gethostbyname()</text:span><text:span text:style-name="T17">, </text:span><text:span text:style-name="T16">gethostbyaddr()</text:span> → převod IP – DNS </text:p>
                      </text:list-item>
                      <text:list-item>
                        <text:p><text:span text:style-name="T15">pool()</text:span> → kontrola stavu socketu</text:p>
                      </text:list-item>
                      <text:list-item>
                        <text:p><text:span text:style-name="T15">select()</text:span> → zjištění stavu více socketů (deskriptorů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CP/IP stack</text:p>
          </draw:text-box>
        </draw:frame>
        <draw:frame presentation:style-name="pr5" draw:layer="layout" svg:width="25.199cm" svg:height="14.485cm" svg:x="1.4cm" svg:y="4.914cm" presentation:class="outline" presentation:user-transformed="true">
          <draw:text-box>
            <text:list text:style-name="L2">
              <text:list-item>
                <text:p>implementace umístěna v jádře OS</text:p>
                <text:list>
                  <text:list-item>
                    <text:p>společný kód pro všechny aplikace</text:p>
                    <text:list>
                      <text:list-item>
                        <text:p>snadněji se odstraňují chyby</text:p>
                      </text:list-item>
                      <text:list-item>
                        <text:p>je možné centrálně opravit chybu, doplnit novou vlastnost</text:p>
                      </text:list-item>
                      <text:list-item>
                        <text:p>např. DOS neměl, takže každá aplikace vlastní implem.</text:p>
                      </text:list-item>
                    </text:list>
                  </text:list-item>
                  <text:list-item>
                    <text:p>velký rozsah řešených situací</text:p>
                    <text:list>
                      <text:list-item>
                        <text:p>ne všechny stavy definovány (pomocí RFC)</text:p>
                      </text:list-item>
                      <text:list-item>
                        <text:p>odchylky chování na nezvyklé situace → rozpoznání OS</text:p>
                        <text:list>
                          <text:list-item>
                            <text:p>nástroj <text:span text:style-name="T7">nmap</text:span></text:p>
                          </text:list-item>
                        </text:list>
                      </text:list-item>
                    </text:list>
                  </text:list-item>
                  <text:list-item>
                    <text:p>umí odesílat a přijímat IP datagramy</text:p>
                    <text:list>
                      <text:list-item>
                        <text:p>též zajišťuje vyšší vrstvy pro ICMP, UDP, TC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části TCP/IP</text:p>
          </draw:text-box>
        </draw:frame>
        <draw:frame presentation:style-name="pr5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>ICMP</text:p>
                <text:list>
                  <text:list-item>
                    <text:p>signalizace a řízení sítě</text:p>
                    <text:list>
                      <text:list-item>
                        <text:p>povinná součást implementace TCP/IP</text:p>
                      </text:list-item>
                    </text:list>
                  </text:list-item>
                </text:list>
              </text:list-item>
              <text:list-item>
                <text:p>UDP</text:p>
                <text:list>
                  <text:list-item>
                    <text:p>systém „otázka → odpověď“, bez záruk</text:p>
                  </text:list-item>
                  <text:list-item>
                    <text:p>např. DNS, ale i VoIP (Skype &amp; spol.)</text:p>
                  </text:list-item>
                </text:list>
              </text:list-item>
              <text:list-item>
                <text:p>TCP</text:p>
                <text:list>
                  <text:list-item>
                    <text:p>zajišťuje nad „nespolehlivou“ sítí zaručený přenos</text:p>
                    <text:list>
                      <text:list-item>
                        <text:p>tj. zachování pořadí, vyřešení ztrát a duplicit</text:p>
                      </text:list-item>
                    </text:list>
                  </text:list-item>
                  <text:list-item>
                    <text:p>přenos e-mailů, WWW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íťové rozhraní</text:p>
          </draw:text-box>
        </draw:frame>
        <draw:frame presentation:style-name="pr5" draw:layer="layout" svg:width="26.6cm" svg:height="13.708cm" svg:x="0.7cm" svg:y="4.914cm" presentation:class="outline" presentation:user-transformed="true">
          <draw:text-box>
            <text:list text:style-name="L2">
              <text:list-item>
                <text:p>slouží k realizaci komunikačního rozhraní</text:p>
                <text:list>
                  <text:list-item>
                    <text:p>určena IP adresa, maska sítě, MTU</text:p>
                  </text:list-item>
                  <text:list-item>
                    <text:p>může být fyzické (síťová karta) nebo virtuální</text:p>
                    <text:list>
                      <text:list-item>
                        <text:p>označeno názvem (eth0, eth1, wlan0, ...)</text:p>
                      </text:list-item>
                      <text:list-item>
                        <text:p>obsluhováno jádrem (resp. TCP/IP stackem)</text:p>
                      </text:list-item>
                    </text:list>
                  </text:list-item>
                  <text:list-item>
                    <text:p>konfigurace příkazem <text:span text:style-name="T7">ifconfig</text:span></text:p>
                    <text:list>
                      <text:list-header>
                        <text:p><text:span text:style-name="T7"/></text:p>
                        <text:p><text:span text:style-name="T7">ifconfig</text:span> – výpis všech aktivovaných rozhraní</text:p>
                        <text:p><text:span text:style-name="T7">ifconfig eth0 up</text:span> (nebo <text:span text:style-name="T7">down</text:span>)</text:p>
                        <text:p><text:span text:style-name="T7">ifconfig eth0 10.0.0.5 netmask 255.255.255.0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2T19" presentation:use-date-time-name="dtd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Příklad výpisu</text:p>
          </draw:text-box>
        </draw:frame>
        <draw:frame draw:style-name="gr3" draw:text-style-name="P9" draw:layer="layout" svg:width="27cm" svg:height="12.491cm" svg:x="0.5cm" svg:y="5.1cm">
          <draw:text-box>
            <text:p text:style-name="P6"><text:span text:style-name="T18">[rene@pitoma ~]$ LANG=C ifconfig </text:span></text:p>
            <text:p text:style-name="P6"><text:span text:style-name="T18">lo <text:s text:c="7"/>Link encap:Local Loopback <text:s/></text:span></text:p>
            <text:p text:style-name="P6"><text:span text:style-name="T18"><text:s text:c="10"/></text:span><text:span text:style-name="T18">inet addr:127.0.0.1 <text:s/>Mask:255.0.0.0</text:span></text:p>
            <text:p text:style-name="P6"><text:span text:style-name="T18"><text:s text:c="10"/></text:span><text:span text:style-name="T18">UP LOOPBACK RUNNING <text:s/>MTU:16436 <text:s/>Metric:1</text:span></text:p>
            <text:p text:style-name="P6"><text:span text:style-name="T18"><text:s text:c="10"/></text:span><text:span text:style-name="T18">RX packets:231736 errors:0 dropped:0 overruns:0 frame:0</text:span></text:p>
            <text:p text:style-name="P6"><text:span text:style-name="T18"><text:s text:c="10"/></text:span><text:span text:style-name="T18">TX packets:231736 errors:0 dropped:0 overruns:0 carrier:0</text:span></text:p>
            <text:p text:style-name="P6"><text:span text:style-name="T18"><text:s text:c="10"/></text:span><text:span text:style-name="T18">collisions:0 txqueuelen:0 </text:span></text:p>
            <text:p text:style-name="P6"><text:span text:style-name="T18"><text:s text:c="10"/></text:span><text:span text:style-name="T18">RX bytes:13748872 (13.1 MiB) <text:s/>TX bytes:13748872 (13.1 MiB)</text:span></text:p>
            <text:p text:style-name="P6"><text:span text:style-name="T18"/></text:p>
            <text:p text:style-name="P6"><text:span text:style-name="T18">wlan0 <text:s text:c="4"/>Link encap:Ethernet <text:s/>HWaddr 00:1F:3B:58:43:EF <text:s/></text:span></text:p>
            <text:p text:style-name="P6"><text:span text:style-name="T18"><text:s text:c="10"/></text:span><text:span text:style-name="T18">inet addr:10.1.0.131 <text:s/>Bcast:10.1.0.255 <text:s/>Mask:255.255.255.0</text:span></text:p>
            <text:p text:style-name="P6"><text:span text:style-name="T18"><text:s text:c="10"/></text:span><text:span text:style-name="T18">UP BROADCAST RUNNING MULTICAST <text:s/>MTU:1500 <text:s/>Metric:1</text:span></text:p>
            <text:p text:style-name="P6"><text:span text:style-name="T18"><text:s text:c="10"/></text:span><text:span text:style-name="T18">RX packets:245440 errors:0 dropped:0 overruns:0 frame:0</text:span></text:p>
            <text:p text:style-name="P6"><text:span text:style-name="T18"><text:s text:c="10"/></text:span><text:span text:style-name="T18">TX packets:195654 errors:0 dropped:0 overruns:0 carrier:0</text:span></text:p>
            <text:p text:style-name="P6"><text:span text:style-name="T18"><text:s text:c="10"/></text:span><text:span text:style-name="T18">collisions:0 txqueuelen:1000 </text:span></text:p>
            <text:p text:style-name="P6"><text:span text:style-name="T18"><text:s text:c="10"/></text:span><text:span text:style-name="T18">RX bytes:26096332 (24.8 MiB) <text:s/>TX bytes:3478368 (3.3 MiB)</text:span></text:p>
            <text:p text:style-name="P6"><text:span text:style-name="T18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měrovací tabulka</text:p>
          </draw:text-box>
        </draw:frame>
        <draw:frame presentation:style-name="pr5" draw:layer="layout" svg:width="25.199cm" svg:height="13.975cm" svg:x="1.4cm" svg:y="4.914cm" presentation:class="outline" presentation:user-transformed="true">
          <draw:text-box>
            <text:list text:style-name="L2">
              <text:list-item>
                <text:p>routing table</text:p>
                <text:list>
                  <text:list-item>
                    <text:p>definuje způsob odeslání IP datagramů</text:p>
                    <text:list>
                      <text:list-item>
                        <text:p>význam zejména u routerů (směrovačů)</text:p>
                      </text:list-item>
                      <text:list-item>
                        <text:p>koncová stanice jen k rozlišení</text:p>
                        <text:list>
                          <text:list-item>
                            <text:p>přímý soused (ve stejné podsíti)</text:p>
                          </text:list-item>
                          <text:list-item>
                            <text:p>odeslání přes bránu, resp. router („do Internetu“)</text:p>
                          </text:list-item>
                        </text:list>
                      </text:list-item>
                    </text:list>
                  </text:list-item>
                  <text:list-item>
                    <text:p>součást TCP/IP stacku</text:p>
                    <text:list>
                      <text:list-header>
                        <text:p><text:span text:style-name="T7">route -n</text:span></text:p>
                        <text:p><text:span text:style-name="T7">route add č.sítě netmask maska gw IPbrány</text:span></text:p>
                        <text:p><text:span text:style-name="T7">route add default gw Ipbrány</text:span></text:p>
                        <text:p><text:span text:style-name="T7">route del č.sítě netmask maska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2T19" presentation:use-date-time-name="dtd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Příklad výpisu</text:p>
          </draw:text-box>
        </draw:frame>
        <draw:frame draw:style-name="gr3" draw:text-style-name="P10" draw:layer="layout" svg:width="26cm" svg:height="4.251cm" svg:x="1.1cm" svg:y="5.8cm">
          <draw:text-box>
            <text:p text:style-name="P6"><text:span text:style-name="T19">[rene@pitoma ~]$ LANG=C route -n</text:span></text:p>
            <text:p text:style-name="P6"><text:span text:style-name="T19">Kernel IP routing table</text:span></text:p>
            <text:p text:style-name="P6"><text:span text:style-name="T19">Destination  Gateway  Genmask <text:s text:c="5"/> Flag Metr Ref Use Iface</text:span></text:p>
            <text:p text:style-name="P6"><text:span text:style-name="T19">10.1.0.0 <text:s text:c="2"/>  0.0.0.0  255.255.255.0 U <text:s text:c="4"/>2 <text:s text:c="3"/>0 <text:s text:c="2"/>0  wlan0</text:span></text:p>
            <text:p text:style-name="P6"><text:span text:style-name="T19">0.0.0.0 <text:s text:c="4"/>10.1.0.1  0.0.0.0 <text:s text:c="6"/>UG <text:s text:c="3"/>0 <text:s text:c="3"/>0 <text:s text:c="2"/>0  wlan0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NS</text:p>
          </draw:text-box>
        </draw:frame>
        <draw:frame presentation:style-name="pr5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Domain Name System</text:p>
                <text:list>
                  <text:list-item>
                    <text:p>hierarchický systém doménových jmen</text:p>
                  </text:list-item>
                  <text:list-item>
                    <text:p>převod doménové jméno <text:span text:style-name="T9">→ IP adresa (a zpět)</text:span></text:p>
                  </text:list-item>
                  <text:list-item>
                    <text:p>na počítači knihovna <text:span text:style-name="T9">→</text:span><text:span text:style-name="T10"> resolver</text:span></text:p>
                    <text:list>
                      <text:list-item>
                        <text:p><text:span text:style-name="T10">viz dříve zméněné BSD socket API</text:span></text:p>
                      </text:list-item>
                    </text:list>
                  </text:list-item>
                  <text:list-item>
                    <text:p>realizace DNS servery</text:p>
                    <text:list>
                      <text:list-item>
                        <text:p>pro dotaz používáme co nejbližší <text:span text:style-name="T9">→</text:span><text:span text:style-name="T10"> nižší latence</text:span></text:p>
                      </text:list-item>
                      <text:list-item>
                        <text:p><text:span text:style-name="T10">využívá se cachování dotazů</text:span></text:p>
                      </text:list-item>
                    </text:list>
                  </text:list-item>
                  <text:list-item>
                    <text:p><text:span text:style-name="T10">stanice musí znát IP adresu DNS serveru</text:span></text:p>
                    <text:list>
                      <text:list-item>
                        <text:p><text:span text:style-name="T10">typicky 2 různé (jako záložní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solver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knihovna pro podporu DNS</text:p>
                <text:list>
                  <text:list-item>
                    <text:p>převod doménové jméno <text:span text:style-name="T9">→</text:span><text:span text:style-name="T10"> IP adresa (a zpět)</text:span></text:p>
                    <text:list>
                      <text:list-item>
                        <text:p><text:span text:style-name="T10">tj. odeslání a příjem patřičného UDP datagramu</text:span></text:p>
                      </text:list-item>
                      <text:list-item>
                        <text:p><text:span text:style-name="T10">viz zmíněné funkce gethostbyname()...</text:span></text:p>
                      </text:list-item>
                    </text:list>
                  </text:list-item>
                  <text:list-item>
                    <text:p><text:span text:style-name="T10">nastavení uloženo v souboru </text:span><text:span text:style-name="T20">/etc/resolv.conf</text:span></text:p>
                    <text:p><text:span text:style-name="T20">nameserver 10.0.0.1</text:span></text:p>
                    <text:p><text:span text:style-name="T20">nameserver 10.1.0.1</text:span></text:p>
                    <text:p><text:span text:style-name="T20">domain mojedomena.cz</text:span></text:p>
                    <text:p><text:span text:style-name="T20">search mojedomena.cz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astavení v počítači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/>manuální</text:p>
              </text:list-item>
            </text:list>
            <text:list text:style-name="L2">
              <text:list-item>
                <text:list>
                  <text:list-item>
                    <text:p>všechny údaje do konfiguračních souborů</text:p>
                  </text:list-item>
                  <text:list-item>
                    <text:p>nastavení aktivováno při startu (skriptem)</text:p>
                  </text:list-item>
                  <text:list-item>
                    <text:p>používá se typicky na serverech</text:p>
                  </text:list-item>
                </text:list>
              </text:list-item>
            </text:list>
            <text:list text:style-name="L5">
              <text:list-item>
                <text:p><text:s/>automatické</text:p>
              </text:list-item>
            </text:list>
            <text:list text:style-name="L2">
              <text:list-item>
                <text:list>
                  <text:list-item>
                    <text:p>rozhraní obsluhuje DHCP klient</text:p>
                    <text:list>
                      <text:list-item>
                        <text:p>získá konfigurační informace z DHCP serveru</text:p>
                      </text:list-item>
                      <text:list-item>
                        <text:p>typicky pro uživatelské stanice</text:p>
                      </text:list-item>
                      <text:list-item>
                        <text:p>výhoda: nemusí se nikam nic zapisov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stup testování sítě</text:p>
          </draw:text-box>
        </draw:frame>
        <draw:frame presentation:style-name="pr5" draw:layer="layout" svg:width="25.199cm" svg:height="14.582cm" svg:x="1.4cm" svg:y="4.914cm" presentation:class="outline" presentation:user-transformed="true">
          <draw:text-box>
            <text:list text:style-name="L5">
              <text:list-item>
                <text:list>
                  <text:list-item>
                    <text:p><text:s/>lokální IP adresa (v rámci svého počítač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test loopbacku (<text:span text:style-name="T15">ping –n 127.0.0.1</text:span>)</text:p>
                      </text:list-item>
                      <text:list-item>
                        <text:p>test vlastních aktivních síťových rozhraní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ve stejné podsít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schopnost komunikace s přímými sousedy</text:p>
                      </text:list-item>
                      <text:list-item>
                        <text:p>brána do Internetu je též ve stejné podsíti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mimo podsíť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kontakt s routerem a počítači za ním (Internet)</text:p>
                        <text:p><text:span text:style-name="T21">např.: </text:span><text:span text:style-name="T15">ping –n 147.230.16.1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test D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header>
                        <text:p><text:span text:style-name="T15">ping seznam.cz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2T19" presentation:use-date-time-name="dtd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Příklady testů</text:p>
          </draw:text-box>
        </draw:frame>
        <draw:frame draw:style-name="gr3" draw:text-style-name="P10" draw:layer="layout" svg:width="25cm" svg:height="14.904cm" svg:x="1.5cm" svg:y="4.5cm">
          <draw:text-box>
            <text:p text:style-name="P6"><text:span text:style-name="T22">ping -n 127.0.0.1</text:span></text:p>
            <text:p text:style-name="P6"><text:span text:style-name="T22">ping -n 10.1.0.131</text:span></text:p>
            <text:p text:style-name="P6"><text:span text:style-name="T7"/></text:p>
            <text:p text:style-name="P6"><text:span text:style-name="T22">ping -n 10.1.0.130</text:span></text:p>
            <text:p text:style-name="P6"><text:span text:style-name="T22">ping -n 10.1.0.1</text:span></text:p>
            <text:p text:style-name="P6"><text:span text:style-name="T7"/></text:p>
            <text:p text:style-name="P6"><text:span text:style-name="T22">ping -n 147.230.16.1</text:span></text:p>
            <text:p text:style-name="P6"><text:span text:style-name="T7"/></text:p>
            <text:p text:style-name="P6"><text:span text:style-name="T22">ping seznam.cz</text:span></text:p>
            <text:p text:style-name="P6"><text:span text:style-name="T22">dig @10.1.0.1 seznam.cz</text:span></text:p>
            <text:p text:style-name="P6"><text:span text:style-name="T22"/></text:p>
            <text:p text:style-name="P6"><text:span text:style-name="T22">telnet 127.0.0.1 25</text:span></text:p>
            <text:p text:style-name="P6"><text:span text:style-name="T22"/></text:p>
            <text:p text:style-name="P6"><text:span text:style-name="T22">telnet seznam.cz 80</text:span></text:p>
            <text:p text:style-name="P6"><text:span text:style-name="T22">GET / HTTP/1.0</text:span></text:p>
            <text:p text:style-name="P6"><text:span text:style-name="T22">{Enter}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skytování služeb</text:p>
          </draw:text-box>
        </draw:frame>
        <draw:frame presentation:style-name="pr5" draw:layer="layout" svg:width="25.199cm" svg:height="13.728cm" svg:x="1.4cm" svg:y="4.914cm" presentation:class="outline" presentation:user-transformed="true">
          <draw:text-box>
            <text:list text:style-name="L2">
              <text:list-item>
                <text:p>každá služba typicky vlastního démona</text:p>
                <text:list>
                  <text:list-item>
                    <text:p>WWW <text:span text:style-name="T9">→</text:span><text:span text:style-name="T10"> httpd</text:span></text:p>
                  </text:list-item>
                  <text:list-item>
                    <text:p><text:span text:style-name="T10">FTP </text:span><text:span text:style-name="T9">→</text:span><text:span text:style-name="T10"> vsftpd</text:span></text:p>
                  </text:list-item>
                  <text:list-item>
                    <text:p><text:span text:style-name="T10">DNS </text:span><text:span text:style-name="T9">→</text:span><text:span text:style-name="T10"> named</text:span></text:p>
                  </text:list-item>
                  <text:list-item>
                    <text:p><text:span text:style-name="T10">DHCP </text:span><text:span text:style-name="T9">→</text:span><text:span text:style-name="T10"> dhcpd</text:span></text:p>
                  </text:list-item>
                  <text:list-item>
                    <text:p><text:span text:style-name="T10">Samba </text:span><text:span text:style-name="T9">→</text:span><text:span text:style-name="T10"> smbd, nmbd</text:span></text:p>
                  </text:list-item>
                  <text:list-item>
                    <text:p><text:span text:style-name="T10">atd.</text:span></text:p>
                  </text:list-item>
                </text:list>
              </text:list-item>
              <text:list-item>
                <text:p><text:span text:style-name="T10">spouštěno pomocí skriptů</text:span></text:p>
                <text:list>
                  <text:list-item>
                    <text:p><text:span text:style-name="T20">/etc/init.d/httpd</text:span><text:span text:style-name="T10"> a skript </text:span><text:span text:style-name="T20">chkconfi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uperserver <text:span text:style-name="T7">xinetd</text:span></text:p>
          </draw:text-box>
        </draw:frame>
        <draw:frame presentation:style-name="pr5" draw:layer="layout" svg:width="25.199cm" svg:height="14.019cm" svg:x="1.4cm" svg:y="4.914cm" presentation:class="outline" presentation:user-transformed="true">
          <draw:text-box>
            <text:list text:style-name="L2">
              <text:list-item>
                <text:p>nahrazuje trvale běžící síťové démony</text:p>
                <text:list>
                  <text:list-item>
                    <text:p>někdy nevýhodné mít neustále spuštěného démona</text:p>
                    <text:list>
                      <text:list-item>
                        <text:p>jde o úsporu systémových prostředků</text:p>
                      </text:list-item>
                    </text:list>
                  </text:list-item>
                  <text:list-item>
                    <text:p><text:span text:style-name="T7">xinetd</text:span> obsadí příslušný síťový TCP port</text:p>
                  </text:list-item>
                  <text:list-item>
                    <text:p>při příchodu požadavku spustí obslužný program</text:p>
                    <text:list>
                      <text:list-item>
                        <text:p>musí být přizpůsoben funkci přes <text:span text:style-name="T7">xinetd</text:span></text:p>
                      </text:list-item>
                      <text:list-item>
                        <text:p><text:span text:style-name="T12">po obsloužení požadavku skončí</text:span></text:p>
                      </text:list-item>
                      <text:list-item>
                        <text:p><text:span text:style-name="T12">není výhodné pro často využívané služby (WWW)</text:span></text:p>
                      </text:list-item>
                    </text:list>
                  </text:list-item>
                  <text:list-item>
                    <text:p><text:span text:style-name="T12">konfigurace v adresáři </text:span><text:span text:style-name="T7">/etc/xinetd.d/</text:span></text:p>
                    <text:list>
                      <text:list-header>
                        <text:p><text:span text:style-name="T7">chkconfig –-list</text:span><text:span text:style-name="T12"> atd.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irewall</text:p>
          </draw:text-box>
        </draw:frame>
        <draw:frame presentation:style-name="pr5" draw:layer="layout" svg:width="25.199cm" svg:height="14.735cm" svg:x="1.4cm" svg:y="4.914cm" presentation:class="outline" presentation:user-transformed="true">
          <draw:text-box>
            <text:list text:style-name="L2">
              <text:list-item>
                <text:p>firewall filtruje datagramy</text:p>
                <text:list>
                  <text:list-item>
                    <text:p>na vstupu, výstupu, procházející (router)</text:p>
                    <text:list>
                      <text:list-item>
                        <text:p>akce: přijme, odmítne, zahodí</text:p>
                      </text:list-item>
                    </text:list>
                  </text:list-item>
                  <text:list-item>
                    <text:p>firewall umístěn mezi aplikací a síťovým rozhraním</text:p>
                    <text:list>
                      <text:list-item>
                        <text:p>v jádře (součást TCP/IP stacku) nebo formou aplikac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pan text:style-name="T23"><text:s/></text:span><text:span text:style-name="T23">nestavový</text:span></text:p>
              </text:list-item>
            </text:list>
            <text:list text:style-name="L2">
              <text:list-item>
                <text:list>
                  <text:list-item>
                    <text:p>posuzuje jednotlivé datagramy</text:p>
                  </text:list-item>
                </text:list>
              </text:list-item>
            </text:list>
            <text:list text:style-name="L5">
              <text:list-item>
                <text:p><text:span text:style-name="T23"><text:s/></text:span><text:span text:style-name="T23">stavový</text:span></text:p>
              </text:list-item>
            </text:list>
            <text:list text:style-name="L2">
              <text:list-item>
                <text:list>
                  <text:list-item>
                    <text:p>posuzuje akci na základě předchozích</text:p>
                    <text:list>
                      <text:list-item>
                        <text:p>součást TCP spojení, limit za jednotku času at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irewall v Linuxu</text:p>
          </draw:text-box>
        </draw:frame>
        <draw:frame presentation:style-name="pr5" draw:layer="layout" svg:width="25.199cm" svg:height="13.691cm" svg:x="1.4cm" svg:y="4.914cm" presentation:class="outline" presentation:user-transformed="true">
          <draw:text-box>
            <text:list text:style-name="L2">
              <text:list-item>
                <text:p>iptables</text:p>
                <text:list>
                  <text:list-item>
                    <text:p>implementováno jako součást TCP/IP stacku</text:p>
                    <text:list>
                      <text:list-item>
                        <text:p>dostatečně kvalitní, rozšiřitelný</text:p>
                      </text:list-item>
                    </text:list>
                  </text:list-item>
                  <text:list-item>
                    <text:p>nastavování stejnojmenným příkazem</text:p>
                    <text:list>
                      <text:list-item>
                        <text:p>nastavení z příkazového řádku</text:p>
                      </text:list-item>
                      <text:list-item>
                        <text:p>též nastavování přes GUI rozhraní</text:p>
                      </text:list-item>
                    </text:list>
                  </text:list-item>
                  <text:list-item>
                    <text:p>je to nestavový i stavový firewall</text:p>
                    <text:list>
                      <text:list-item>
                        <text:p>je možno zapojit i externí aplikaci</text:p>
                      </text:list-item>
                    </text:list>
                  </text:list-item>
                  <text:list-item>
                    <text:p>připravuje se náhrada</text:p>
                    <text:list>
                      <text:list-item>
                        <text:p>sjednocení podpory IPv4, IPv6, bridg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lan Keršláger</meta:initial-creator>
    <meta:creation-date>2011-05-25T17:21:16</meta:creation-date>
    <meta:editing-duration>PT4M40S</meta:editing-duration>
    <meta:editing-cycles>3</meta:editing-cycles>
    <dc:date>2011-05-25T17:25:54</dc:date>
    <dc:creator>Milan Keršláger</dc:creator>
    <meta:generator>LibreOffice/3.3$Unix LibreOffice_project/330m19$Build-202</meta:generator>
    <meta:document-statistic meta:object-count="161"/>
  </office:meta>
</office:document-meta>
</file>