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image/png" manifest:full-path="Pictures/10000000000000580000001F20BC0D9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solid" draw:fill-color="#00ffff" draw:auto-grow-height="true" draw:auto-grow-width="false" fo:max-height="0cm" fo:min-height="0cm"/>
    </style:style>
    <style:style style:name="gr7" style:family="graphic" style:parent-style-name="standard">
      <style:graphic-properties draw:marker-end="Arrow" draw:marker-end-width="0.3cm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2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gr10" style:family="graphic" style:parent-style-name="standard">
      <style:graphic-properties draw:fill-color="#ffffff" draw:textarea-horizontal-align="left" draw:textarea-vertical-align="top"/>
    </style:style>
    <style:style style:name="gr11" style:family="graphic" style:parent-style-name="standard">
      <style:graphic-properties draw:stroke="none" svg:stroke-color="#000000" draw:fill="solid" draw:fill-color="#00ffff" draw:auto-grow-height="true" draw:auto-grow-width="false" fo:max-height="0cm" fo:min-height="2.75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.649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2.213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.55cm"/>
    </style:style>
    <style:style style:name="gr15" style:family="graphic" style:parent-style-name="standard">
      <style:graphic-properties draw:stroke="none" svg:stroke-color="#000000" draw:fill="solid" draw:fill-color="#00ffff" draw:auto-grow-height="true" draw:auto-grow-width="false" fo:max-height="0cm" fo:min-height="1.877cm"/>
    </style:style>
    <style:style style:name="gr16" style:family="graphic" style:parent-style-name="standard">
      <style:graphic-properties draw:stroke="none" svg:stroke-color="#000000" draw:fill="solid" draw:fill-color="#00ffff" draw:auto-grow-height="true" draw:auto-grow-width="false" fo:max-height="0cm" fo:min-height="0.85cm"/>
    </style:style>
    <style:style style:name="gr17" style:family="graphic" style:parent-style-name="standard">
      <style:graphic-properties draw:stroke="none" svg:stroke-color="#000000" draw:fill="solid" draw:fill-color="#00ffff" draw:auto-grow-height="true" draw:auto-grow-width="false" fo:max-height="0cm" fo:min-height="0.829cm"/>
    </style:style>
    <style:style style:name="gr18" style:family="graphic" style:parent-style-name="standard">
      <style:graphic-properties draw:stroke="none" svg:stroke-color="#000000" draw:fill="solid" draw:fill-color="#00ffff" draw:auto-grow-height="true" draw:auto-grow-width="false" fo:max-height="0cm" fo:min-height="0.865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0.65cm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r6" style:family="presentation" style:parent-style-name="Výchozí-title">
      <style:graphic-properties fo:min-height="3.506cm"/>
    </style:style>
    <style:style style:name="pr7" style:family="presentation" style:parent-style-name="Výchozí-outline1">
      <style:graphic-properties fo:min-height="13.859cm"/>
    </style:style>
    <style:style style:name="pr8" style:family="presentation" style:parent-style-name="Výchozí-notes">
      <style:graphic-properties draw:fill-color="#ffffff" fo:min-height="13.364cm"/>
    </style:style>
    <style:style style:name="pr9" style:family="presentation" style:parent-style-name="Výchozí-title">
      <style:graphic-properties fo:min-height="5.038cm"/>
    </style:style>
    <style:style style:name="co1" style:family="table-column">
      <style:table-column-properties style:column-width="4.412cm" style:use-optimal-column-width="false"/>
    </style:style>
    <style:style style:name="co2" style:family="table-column">
      <style:table-column-properties style:column-width="19.088cm" style:use-optimal-column-width="false"/>
    </style:style>
    <style:style style:name="ro1" style:family="table-row">
      <style:table-row-properties style:row-height="2.258cm"/>
    </style:style>
    <style:style style:name="ro2" style:family="table-row">
      <style:table-row-properties style:row-height="2.693cm"/>
    </style:style>
    <style:style style:name="ro3" style:family="table-row">
      <style:table-row-properties style:row-height="1.967cm"/>
    </style:style>
    <style:style style:name="ro4" style:family="table-row">
      <style:table-row-properties style:row-height="2.637cm"/>
    </style:style>
    <style:style style:name="ro5" style:family="table-row">
      <style:table-row-properties style:row-height="1.857cm"/>
    </style:style>
    <style:style style:name="ce1" style:family="table-cell">
      <style:graphic-properties style:repeat="repeat" draw:textarea-vertical-align="middle"/>
      <style:paragraph-properties fo:text-align="center"/>
      <style:text-properties fo:font-family="'Courier New'" style:font-family-generic="modern" style:font-pitch="fixed" fo:font-size="40pt" fo:font-weight="bold" style:font-size-asian="40pt" style:font-weight-asian="bold" style:font-size-complex="40pt" style:font-weight-complex="bold"/>
    </style:style>
    <style:style style:name="ce2" style:family="table-cell">
      <style:graphic-properties style:repeat="repeat" draw:textarea-vertical-align="middle"/>
      <style:paragraph-properties fo:text-align="center"/>
      <style:text-properties fo:font-size="20pt" style:font-size-asian="20pt" style:font-size-complex="20pt"/>
    </style:style>
    <style:style style:name="ce3" style:family="table-cell">
      <style:graphic-properties style:repeat="repeat"/>
      <style:paragraph-properties fo:text-align="center"/>
      <style:text-properties fo:font-family="'Courier New'" style:font-family-generic="modern" style:font-pitch="fixed" fo:font-size="40pt" fo:font-weight="bold" style:font-size-asian="40pt" style:font-weight-asian="bold" style:font-size-complex="40pt" style:font-weight-complex="bold"/>
    </style:style>
    <style:style style:name="ce4" style:family="table-cell">
      <style:graphic-properties style:repeat="repeat"/>
      <style:paragraph-properties fo:text-align="center"/>
      <style:text-properties fo:font-size="20pt" style:font-size-asian="20pt" style:font-size-complex="20pt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P7" style:family="paragraph">
      <style:text-properties fo:font-weight="bold" style:font-weight-asian="bold" style:font-weight-complex="bold"/>
    </style:style>
    <style:style style:name="P8" style:family="paragraph">
      <style:paragraph-properties fo:text-align="center"/>
      <style:text-properties fo:font-size="22pt"/>
    </style:style>
    <style:style style:name="P9" style:family="paragraph">
      <style:paragraph-properties fo:text-align="center"/>
      <style:text-properties fo:font-size="22pt" style:font-size-asian="22pt" style:font-size-complex="22pt"/>
    </style:style>
    <style:style style:name="P10" style:family="paragraph">
      <style:paragraph-properties fo:text-align="start"/>
      <style:text-properties fo:font-size="18pt"/>
    </style:style>
    <style:style style:name="P11" style:family="paragraph">
      <style:paragraph-properties fo:text-align="start"/>
      <style:text-properties fo:font-family="'Courier New'" style:font-family-generic="modern" style:font-pitch="fixed" fo:font-size="18pt" fo:font-weight="bold" style:font-weight-asian="bold" style:font-weight-complex="bold"/>
    </style:style>
    <style:style style:name="P12" style:family="paragraph">
      <style:paragraph-properties fo:text-align="start"/>
      <style:text-properties fo:font-size="22pt"/>
    </style:style>
    <style:style style:name="P13" style:family="paragraph">
      <style:paragraph-properties fo:text-align="start"/>
      <style:text-properties fo:font-family="'Courier New'" style:font-family-generic="modern" style:font-pitch="fixed" fo:font-size="22pt" fo:font-weight="bold" style:font-size-asian="22pt" style:font-weight-asian="bold" style:font-size-complex="22pt" style:font-weight-complex="bold"/>
    </style:style>
    <style:style style:name="P14" style:family="paragraph">
      <style:text-properties fo:font-family="'Courier New'" style:font-family-generic="modern" style:font-pitch="fixed" fo:font-size="18pt" fo:font-weight="bold" style:font-weight-asian="bold" style:font-weight-complex="bold"/>
    </style:style>
    <style:style style:name="P15" style:family="paragraph">
      <style:paragraph-properties fo:text-align="start"/>
      <style:text-properties fo:font-size="22pt" style:font-size-asian="22pt" style:font-size-complex="22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family="'Courier New'" style:font-family-generic="modern" style:font-pitch="fixed"/>
    </style:style>
    <style:style style:name="T8" style:family="text">
      <style:text-properties fo:font-family="'Courier New'" style:font-family-generic="modern" style:font-pitch="fixed" fo:font-weight="bold" style:font-weight-asian="bold" style:font-weight-complex="bold"/>
    </style:style>
    <style:style style:name="T9" style:family="text">
      <style:text-properties fo:font-family="Arial" style:font-family-generic="swiss" style:font-pitch="variable"/>
    </style:style>
    <style:style style:name="T10" style:family="text">
      <style:text-properties fo:font-family="Arial" style:font-family-generic="swiss" style:font-pitch="variable" fo:font-size="20pt" style:font-size-asian="20pt" style:font-size-complex="20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text-underline-style="none" fo:font-weight="normal" style:font-weight-asian="normal" style:font-weight-complex="normal"/>
    </style:style>
    <style:style style:name="T1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4" style:family="text">
      <style:text-properties fo:font-family="'Courier New'" style:font-family-generic="modern" style:font-pitch="fixed" style:text-underline-style="none" fo:font-weight="bold" style:font-weight-asian="bold" style:font-weight-complex="bold"/>
    </style:style>
    <style:style style:name="T15" style:family="text">
      <style:text-properties fo:color="#ff0000"/>
    </style:style>
    <style:style style:name="T16" style:family="text">
      <style:text-properties fo:color="#dc2300"/>
    </style:style>
    <style:style style:name="T17" style:family="text">
      <style:text-properties fo:font-family="'Courier New'" style:font-family-generic="modern" style:font-pitch="fixed" fo:font-size="28pt" fo:font-weight="bold" style:font-size-asian="28pt" style:font-weight-asian="bold" style:font-size-complex="28pt" style:font-weight-complex="bold"/>
    </style:style>
    <style:style style:name="T18" style:family="text">
      <style:text-properties fo:font-size="28pt" style:font-size-asian="28pt" style:font-size-complex="28pt"/>
    </style:style>
    <style:style style:name="T19" style:family="text">
      <style:text-properties fo:font-family="Arial" style:font-style-name="Normal" style:font-family-generic="swiss" fo:font-size="28pt" style:font-size-asian="28pt" style:font-size-complex="28pt"/>
    </style:style>
    <style:style style:name="T20" style:family="text">
      <style:text-properties fo:font-family="Arial" style:font-family-generic="roman" style:font-pitch="variable" fo:font-size="28pt" style:font-family-asian="Arial" style:font-style-name-asian="Normal" style:font-family-generic-asian="swiss" style:font-size-asian="28pt" style:font-family-complex="Arial" style:font-style-name-complex="Normal" style:font-family-generic-complex="swiss" style:font-size-complex="28pt"/>
    </style:style>
    <style:style style:name="T21" style:family="text">
      <style:text-properties fo:font-family="'Courier New'" style:font-family-generic="modern" style:font-pitch="fixed" fo:font-size="28pt" fo:font-weight="bold" style:font-family-asian="Arial" style:font-style-name-asian="Normal" style:font-family-generic-asian="swiss" style:font-size-asian="28pt" style:font-weight-asian="bold" style:font-family-complex="Arial" style:font-style-name-complex="Normal" style:font-family-generic-complex="swiss" style:font-size-complex="28pt" style:font-weight-complex="bold"/>
    </style:style>
    <style:style style:name="T22" style:family="text">
      <style:text-properties fo:font-family="Arial" style:font-style-name="Normal" style:font-family-generic="swiss" fo:font-size="28pt" style:font-family-asian="Arial" style:font-style-name-asian="Normal" style:font-family-generic-asian="swiss" style:font-size-asian="28pt" style:font-family-complex="Arial" style:font-style-name-complex="Normal" style:font-family-generic-complex="swiss" style:font-size-complex="28pt"/>
    </style:style>
    <style:style style:name="T23" style:family="text">
      <style:text-properties fo:font-family="Arial" style:font-family-generic="swiss" style:font-pitch="variable" fo:font-size="28pt" fo:font-weight="normal" style:font-family-asian="Arial" style:font-style-name-asian="Normal" style:font-family-generic-asian="swiss" style:font-size-asian="28pt" style:font-weight-asian="normal" style:font-family-complex="Arial" style:font-style-name-complex="Normal" style:font-family-generic-complex="swiss" style:font-size-complex="28pt" style:font-weight-complex="normal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family="Arial" style:font-family-generic="swiss" style:font-pitch="variable" fo:font-weight="normal" style:font-weight-asian="normal" style:font-weight-complex="normal"/>
    </style:style>
    <style:style style:name="T26" style:family="text">
      <style:text-properties fo:font-family="'Courier New'" style:font-family-generic="modern" style:font-pitch="fixed" fo:font-size="24pt" fo:font-weight="bold" style:font-size-asian="24pt" style:font-weight-asian="bold" style:font-size-complex="24pt" style:font-weight-complex="bold"/>
    </style:style>
    <style:style style:name="T27" style:family="text">
      <style:text-properties fo:font-family="'Courier New'" style:font-family-generic="modern" style:font-pitch="fixed" fo:font-size="15pt" fo:font-weight="bold" style:font-size-asian="15pt" style:font-weight-asian="bold" style:font-size-complex="15pt" style:font-weight-complex="bold"/>
    </style:style>
    <style:style style:name="T28" style:family="text">
      <style:text-properties fo:font-family="'Courier New'" style:font-family-generic="modern" style:font-pitch="fixed" fo:font-size="26pt" fo:font-weight="bold" style:font-size-asian="26pt" style:font-weight-asian="bold" style:font-size-complex="26pt" style:font-weight-complex="bold"/>
    </style:style>
    <style:style style:name="T29" style:family="text">
      <style:text-properties fo:font-size="24pt" style:font-size-asian="24pt" style:font-size-complex="24pt"/>
    </style:style>
    <style:style style:name="T30" style:family="text">
      <style:text-properties fo:font-size="26pt" style:font-size-asian="26pt" style:font-size-complex="26pt"/>
    </style:style>
    <style:style style:name="T31" style:family="text">
      <style:text-properties fo:font-size="24pt" fo:font-weight="bold" style:font-size-asian="24pt" style:font-weight-asian="bold" style:font-size-complex="24pt" style:font-weight-complex="bold"/>
    </style:style>
    <style:style style:name="T32" style:family="text">
      <style:text-properties fo:font-size="20pt" style:font-size-asian="20pt" style:font-size-complex="20pt"/>
    </style:style>
    <style:style style:name="T33" style:family="text">
      <style:text-properties fo:font-family="Arial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34" style:family="text">
      <style:text-properties fo:font-size="22pt" style:font-size-asian="22pt" style:font-size-complex="22pt"/>
    </style:style>
    <style:style style:name="T35" style:family="text">
      <style:text-properties fo:font-family="Arial" style:font-family-generic="swiss" style:font-pitch="variable" fo:font-weight="bold" style:font-weight-asian="bold" style:font-weight-complex="bold"/>
    </style:style>
    <style:style style:name="T36" style:family="text">
      <style:text-properties fo:font-family="'Courier New'" style:font-family-generic="modern" style:font-pitch="fixed" fo:font-size="40pt" fo:font-weight="bold" style:font-size-asian="40pt" style:font-weight-asian="bold" style:font-size-complex="40pt" style:font-weight-complex="bold"/>
    </style:style>
    <style:style style:name="T37" style:family="text">
      <style:text-properties fo:font-family="'Courier New'" style:font-family-generic="modern" style:font-pitch="fixed" fo:font-size="22pt" fo:font-weight="bold" style:font-size-asian="22pt" style:font-weight-asian="bold" style:font-size-complex="22pt" style:font-weight-complex="bold"/>
    </style:style>
    <style:style style:name="T38" style:family="text">
      <style:text-properties fo:font-family="'Courier New'" style:font-family-generic="modern" style:font-pitch="fixed" fo:font-size="18pt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UNIX</text:span><text:span text:style-name="T2"><text:line-break/></text:span><text:span text:style-name="T2"><text:line-break/></text:span><text:span text:style-name="T2">4. Soubory a proudy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1"><text:span text:style-name="T3">http://creativecommons.org/licenses/by-nc-nd/3.0/</text:span></text:p>
          </draw:text-box>
        </draw:frame>
        <draw:frame draw:style-name="gr3" draw:text-style-name="P4" draw:layer="layout" svg:width="25.5cm" svg:height="7.824cm" svg:x="1.3cm" svg:y="8.1cm">
          <draw:text-box>
            <text:p><text:span text:style-name="T4">Obsah:</text:span></text:p>
            <text:list text:style-name="L3">
              <text:list-item>
                <text:p><text:span text:style-name="T5"><text:s/></text:span><text:span text:style-name="T5">soubor, přípona, speciální soubory, adresář, cesta</text:span></text:p>
              </text:list-item>
              <text:list-item>
                <text:p><text:span text:style-name="T5"><text:s/></text:span><text:span text:style-name="T5">pracovní adresář, uchovávané časy (atime, mtime, ctime)</text:span></text:p>
              </text:list-item>
              <text:list-item>
                <text:p><text:span text:style-name="T5"><text:s/></text:span><text:span text:style-name="T5">standardní adresářová struktura unixových systémů</text:span></text:p>
              </text:list-item>
              <text:list-item>
                <text:p><text:span text:style-name="T5"><text:s/></text:span><text:span text:style-name="T5">pevný odkaz, symbolický odkaz</text:span></text:p>
              </text:list-item>
              <text:list-item>
                <text:p><text:span text:style-name="T5"><text:s/></text:span><text:span text:style-name="T5">systémová volání pro práci se soubory</text:span></text:p>
              </text:list-item>
              <text:list-item>
                <text:p><text:span text:style-name="T5"><text:s/></text:span><text:span text:style-name="T5">mazání otevřených souborů, důsledky</text:span></text:p>
              </text:list-item>
              <text:list-item>
                <text:p><text:span text:style-name="T5"><text:s/></text:span><text:span text:style-name="T5">standardní proudy, přesměrování, kolony, filtr</text:span></text:p>
              </text:list-item>
            </text:list>
          </draw:text-box>
        </draw:frame>
        <draw:frame draw:style-name="gr3" draw:text-style-name="P5" draw:layer="layout" svg:width="4cm" svg:height="0.963cm" svg:x="1.7cm" svg:y="18.8cm">
          <draw:text-box>
            <text:p><text:span text:style-name="T3"><text:date style:data-style-name="D1" text:date-value="2011-04-13" text:fixed="true">13.4.2011</text:date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oubor</text:p>
          </draw:text-box>
        </draw:frame>
        <draw:frame presentation:style-name="pr5" draw:layer="layout" svg:width="25.199cm" svg:height="15.025cm" svg:x="1.4cm" svg:y="4.914cm" presentation:class="outline" presentation:user-transformed="true">
          <draw:text-box>
            <text:list text:style-name="L2">
              <text:list-item>
                <text:p>pojmenovaná posloupnost bitů</text:p>
                <text:list>
                  <text:list-item>
                    <text:p>obsah souboru bez struktury</text:p>
                  </text:list-item>
                  <text:list-item>
                    <text:p>název jako identifikace</text:p>
                  </text:list-item>
                  <text:list-item>
                    <text:p>pochází z roku 1952 (skupina děrných štítků)</text:p>
                  </text:list-item>
                  <text:list-item>
                    <text:p>nese doplňující informace (<text:span text:style-name="T6">metadata</text:span>)</text:p>
                  </text:list-item>
                </text:list>
              </text:list-item>
              <text:list-item>
                <text:p>abstraktní přístup k datům (API)</text:p>
                <text:list>
                  <text:list-item>
                    <text:p>program vytváří, otevírá, čte, zapisuje, maže, zavírá</text:p>
                  </text:list-item>
                  <text:list-item>
                    <text:p>stejné API bez rozlišení na použitý hardware</text:p>
                    <text:list>
                      <text:list-item>
                        <text:p>tj. soubor se stejnou API funkcí čte na HDD, CD, flash...</text:p>
                      </text:list-item>
                    </text:list>
                  </text:list-item>
                </text:list>
              </text:list-item>
              <text:list-item>
                <text:p>v unixových systémech je téměř vše soubor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Konvence přípon</text:p>
          </draw:text-box>
        </draw:frame>
        <draw:frame presentation:style-name="pr5" draw:layer="layout" svg:width="25.199cm" svg:height="15.033cm" svg:x="1.4cm" svg:y="4.914cm" presentation:class="outline" presentation:user-transformed="true">
          <draw:text-box>
            <text:list text:style-name="L2">
              <text:list-item>
                <text:p>jménosouboru.přípona</text:p>
                <text:list>
                  <text:list-item>
                    <text:p>unixové systémy příponu nerozlišují (tj. jádro OS)</text:p>
                    <text:list>
                      <text:list-item>
                        <text:p>nicméně se přípona využívá při poklepání v GUI</text:p>
                      </text:list-item>
                    </text:list>
                  </text:list-item>
                  <text:list-item>
                    <text:p>slouží pouze pro uživatele</text:p>
                  </text:list-item>
                  <text:list-item>
                    <text:p>spustitelné soubory bez přípony</text:p>
                  </text:list-item>
                </text:list>
              </text:list-item>
              <text:list-item>
                <text:p>konvence přípon</text:p>
                <text:list>
                  <text:list-header>
                    <text:p><text:span text:style-name="T7">.c</text:span> → zdrojový kód v jazyce C</text:p>
                    <text:p><text:span text:style-name="T7">.h</text:span> → hlavičkový soubor pro jazyk C</text:p>
                    <text:p><text:span text:style-name="T7">.txt</text:span> → textový soubor (holý text)</text:p>
                  </text:list-header>
                  <text:list-item>
                    <text:p>atd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peciální soubory</text:p>
          </draw:text-box>
        </draw:frame>
        <draw:frame presentation:style-name="pr5" draw:layer="layout" svg:width="25.199cm" svg:height="15.066cm" svg:x="1.4cm" svg:y="4.914cm" presentation:class="outline" presentation:user-transformed="true">
          <draw:text-box>
            <text:list text:style-name="L2">
              <text:list-item>
                <text:p>samy o sobě neobsahují data</text:p>
                <text:list>
                  <text:list-item>
                    <text:p>jádro při manipulaci doplňuje data odjinud</text:p>
                  </text:list-item>
                </text:list>
              </text:list-item>
              <text:list-item>
                <text:p>ve výpisu odlišeny položkou „typ“ (<text:span text:style-name="T7">ls -l</text:span>)</text:p>
                <text:list>
                  <text:list-item>
                    <text:p>b → blokové zařízení (block)</text:p>
                    <text:list>
                      <text:list-item>
                        <text:p>typicky pevný disk</text:p>
                      </text:list-item>
                    </text:list>
                  </text:list-item>
                  <text:list-item>
                    <text:p>c → znakové zařízení (char)</text:p>
                    <text:list>
                      <text:list-item>
                        <text:p>sériový port, terminál</text:p>
                      </text:list-item>
                    </text:list>
                  </text:list-item>
                </text:list>
              </text:list-item>
              <text:list-item>
                <text:p>zařízení soustředěna do adresáře <text:span text:style-name="T8">/dev</text:span></text:p>
                <text:list>
                  <text:list-item>
                    <text:p>speciální soubor ale může být kdekoliv</text:p>
                  </text:list-item>
                  <text:list-item>
                    <text:p>v Linuxu dnes dynamicky vytvářeny (udev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Další speciální soubory</text:p>
          </draw:text-box>
        </draw:frame>
        <draw:frame presentation:style-name="pr7" draw:layer="layout" svg:width="25.199cm" svg:height="14.919cm" svg:x="1.4cm" svg:y="4.914cm" presentation:class="outline" presentation:user-transformed="true">
          <draw:text-box>
            <text:list text:style-name="L2">
              <text:list-item>
                <text:p>jádro k nim též přistupuje jinak</text:p>
                <text:list>
                  <text:list-item>
                    <text:p>p → pojmenovaná roura (named pipe)</text:p>
                    <text:list>
                      <text:list-item>
                        <text:p>jednosměrná komunikace mez nepříbuznými procesy</text:p>
                      </text:list-item>
                    </text:list>
                  </text:list-item>
                  <text:list-item>
                    <text:p>s → unix domain socket (IPC socket)</text:p>
                    <text:list>
                      <text:list-item>
                        <text:p>umožňuje obousměrnou komunikaci mezi procesy</text:p>
                      </text:list-item>
                      <text:list-item>
                        <text:p>obdoba síťové komunikace</text:p>
                      </text:list-item>
                    </text:list>
                  </text:list-item>
                  <text:list-item>
                    <text:p>d → <text:span text:style-name="T6">adresář</text:span></text:p>
                    <text:list>
                      <text:list-item>
                        <text:p>soubor, který obsahuje seznam: jméno + číslo i-uzlu</text:p>
                      </text:list-item>
                      <text:list-item>
                        <text:p>umožňuje vytvářet strom adresářů</text:p>
                      </text:list-item>
                    </text:list>
                  </text:list-item>
                  <text:list-item>
                    <text:p>l → <text:span text:style-name="T6">symbolický odkaz</text:span> (symlink)</text:p>
                    <text:list>
                      <text:list-item>
                        <text:p>obsahem souboru je cesta k jinému souboru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peciální soubory – příklady</text:p>
          </draw:text-box>
        </draw:frame>
        <draw:frame presentation:style-name="pr5" draw:layer="layout" svg:width="25.199cm" svg:height="14.202cm" svg:x="1.4cm" svg:y="4.914cm" presentation:class="outline" presentation:user-transformed="true">
          <draw:text-box>
            <text:list text:style-name="L2">
              <text:list-item>
                <text:p><text:span text:style-name="T8">/dev/sda1</text:span></text:p>
                <text:list>
                  <text:list-item>
                    <text:p>první disk v pořadí („a“), první oddíl („1“)</text:p>
                  </text:list-item>
                </text:list>
              </text:list-item>
              <text:list-item>
                <text:p><text:span text:style-name="T8">/dev/null</text:span></text:p>
                <text:list>
                  <text:list-item>
                    <text:p>„černá díra“ – co se do něj zapíše, zahodí se</text:p>
                  </text:list-item>
                </text:list>
              </text:list-item>
              <text:list-item>
                <text:p><text:span text:style-name="T8">/dev/zero</text:span></text:p>
                <text:list>
                  <text:list-item>
                    <text:p>při čtení vydává neomezené množství samých nul</text:p>
                  </text:list-item>
                </text:list>
              </text:list-item>
              <text:list-item>
                <text:p><text:span text:style-name="T8">/dev/tty1</text:span></text:p>
                <text:list>
                  <text:list-item>
                    <text:p>představuje terminál, čtení dává znaky z klávesnice</text:p>
                  </text:list-item>
                  <text:list-item>
                    <text:p>zápis znaků se objeví na obrazov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lastnictví souboru</text:p>
          </draw:text-box>
        </draw:frame>
        <draw:frame presentation:style-name="pr5" draw:layer="layout" svg:width="25.199cm" svg:height="14.15cm" svg:x="1.4cm" svg:y="4.914cm" presentation:class="outline" presentation:user-transformed="true">
          <draw:text-box>
            <text:list text:style-name="L2">
              <text:list-item>
                <text:p>po přejmenování</text:p>
                <text:list>
                  <text:list-item>
                    <text:p>vlastnictví souboru se nezmění</text:p>
                  </text:list-item>
                </text:list>
              </text:list-item>
              <text:list-item>
                <text:p>po zkopírování</text:p>
                <text:list>
                  <text:list-item>
                    <text:p>kopie patří uživateli vytvářejícímu kopii</text:p>
                  </text:list-item>
                </text:list>
              </text:list-item>
              <text:list-item>
                <text:p>po přesunu</text:p>
                <text:list>
                  <text:list-item>
                    <text:p>v rámci FS se vlastnictví nemění</text:p>
                  </text:list-item>
                  <text:list-item>
                    <text:p>při kopírování na jiný FS → aktuální uživatel</text:p>
                  </text:list-item>
                </text:list>
              </text:list-item>
              <text:list-item>
                <text:p>při editaci</text:p>
                <text:list>
                  <text:list-item>
                    <text:p>nemění vlastníka, pozor na editor (záložní kopi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Adresář</text:p>
          </draw:text-box>
        </draw:frame>
        <draw:frame presentation:style-name="pr5" draw:layer="layout" svg:width="25.199cm" svg:height="14.75cm" svg:x="1.4cm" svg:y="4.914cm" presentation:class="outline" presentation:user-transformed="true">
          <draw:text-box>
            <text:list text:style-name="L2">
              <text:list-item>
                <text:p>slouží k organizaci souborů</text:p>
                <text:list>
                  <text:list-item>
                    <text:p>vytváří stromovou strukturu</text:p>
                  </text:list-item>
                  <text:list-item>
                    <text:p>poprvé OS Multics (Denis Ritchie)</text:p>
                    <text:list>
                      <text:list-item>
                        <text:p>původně jen jeden kořenový adresář</text:p>
                      </text:list-item>
                    </text:list>
                  </text:list-item>
                  <text:list-item>
                    <text:p>adresář × složka (v GUI)</text:p>
                  </text:list-item>
                </text:list>
              </text:list-item>
              <text:list-item>
                <text:p>implementováno od počátku Unixu</text:p>
                <text:list>
                  <text:list-item>
                    <text:p><text:span text:style-name="T6">systém souborů</text:span> (FS – filesystem)</text:p>
                  </text:list-item>
                  <text:list-item>
                    <text:p>pouze jeden kořen (root filesystem)</text:p>
                  </text:list-item>
                  <text:list-item>
                    <text:p>ostatní FS se připojují do existujících adresářů</text:p>
                    <text:list>
                      <text:list-item>
                        <text:p>příkazy <text:span text:style-name="T7">mount</text:span> a <text:span text:style-name="T7">umount</text:span><text:span text:style-name="T9">, lze i ve Windows (</text:span><text:span text:style-name="T10">nepoužívá se</text:span><text:span text:style-name="T9">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značení adresářů</text:p>
          </draw:text-box>
        </draw:frame>
        <draw:frame presentation:style-name="pr5" draw:layer="layout" svg:width="25.199cm" svg:height="15.478cm" svg:x="1.4cm" svg:y="4.314cm" presentation:class="outline" presentation:user-transformed="true">
          <draw:text-box>
            <text:list text:style-name="L2">
              <text:list-item>
                <text:p>tečka → <text:span text:style-name="T11">.</text:span></text:p>
                <text:list>
                  <text:list-item>
                    <text:p>označuje aktuální adresář</text:p>
                  </text:list-item>
                </text:list>
              </text:list-item>
              <text:list-item>
                <text:p>dvě tečky → <text:span text:style-name="T11">..</text:span></text:p>
                <text:list>
                  <text:list-item>
                    <text:p><text:span text:style-name="T12">označují nadřízený adresář</text:span></text:p>
                  </text:list-item>
                </text:list>
              </text:list-item>
              <text:list-item>
                <text:p><text:span text:style-name="T12">lomítko → /</text:span></text:p>
                <text:list>
                  <text:list-item>
                    <text:p><text:span text:style-name="T12">označuje kořen stromové struktury adresářů</text:span></text:p>
                  </text:list-item>
                  <text:list-item>
                    <text:p><text:span text:style-name="T12">v unixových systémech je vždy jen jeden</text:span></text:p>
                    <text:list>
                      <text:list-item>
                        <text:p><text:span text:style-name="T12">DOS a Windows více kořenů</text:span></text:p>
                      </text:list-item>
                    </text:list>
                  </text:list-item>
                </text:list>
              </text:list-item>
              <text:list-item>
                <text:p><text:span text:style-name="T12">aktuální adresář (resp. </text:span><text:span text:style-name="T13">pracovní adresář</text:span><text:span text:style-name="T12">)</text:span></text:p>
                <text:list>
                  <text:list-item>
                    <text:p><text:span text:style-name="T12">vlastnost běžícího procesu (v shellu příkaz </text:span><text:span text:style-name="T14">pwd</text:span><text:span text:style-name="T12">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Cesta k souboru (path)</text:p>
          </draw:text-box>
        </draw:frame>
        <draw:frame presentation:style-name="pr5" draw:layer="layout" svg:width="25.199cm" svg:height="13.813cm" svg:x="1.4cm" svg:y="4.914cm" presentation:class="outline" presentation:user-transformed="true">
          <draw:text-box>
            <text:list text:style-name="L2">
              <text:list-item>
                <text:p>adresáře odděleny znakem „<text:span text:style-name="T11">/</text:span>“ (lomítko)</text:p>
                <text:list>
                  <text:list-item>
                    <text:p>tento znak není přípustný ve jméně souboru</text:p>
                  </text:list-item>
                </text:list>
              </text:list-item>
            </text:list>
            <text:list text:style-name="L4">
              <text:list-item>
                <text:p><text:span text:style-name="T15"><text:s/></text:span><text:span text:style-name="T15">absolutní cesta</text:span></text:p>
              </text:list-item>
            </text:list>
            <text:list text:style-name="L2">
              <text:list-item>
                <text:list>
                  <text:list-item>
                    <text:p>začíná vždy znakem lomítka (kořen)</text:p>
                    <text:p><text:span text:style-name="T7">/etc/fstab /etc/passwd /home</text:span></text:p>
                  </text:list-item>
                </text:list>
              </text:list-item>
            </text:list>
            <text:list text:style-name="L4">
              <text:list-item>
                <text:p><text:span text:style-name="T15"><text:s/></text:span><text:span text:style-name="T15">relativní cesta</text:span></text:p>
              </text:list-item>
            </text:list>
            <text:list text:style-name="L2">
              <text:list-item>
                <text:list>
                  <text:list-item>
                    <text:p>začíná jiným znakem, než lomítko</text:p>
                    <text:p><text:span text:style-name="T7">fstab ./fstab ../etc/fstab</text:span></text:p>
                  </text:list-item>
                  <text:list-item>
                    <text:p>vztahuje se k aktuálnímu pracovnímu adresář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racovní adresář</text:p>
          </draw:text-box>
        </draw:frame>
        <draw:frame presentation:style-name="pr5" draw:layer="layout" svg:width="25.199cm" svg:height="13.675cm" svg:x="1.4cm" svg:y="4.914cm" presentation:class="outline" presentation:user-transformed="true">
          <draw:text-box>
            <text:list text:style-name="L2">
              <text:list-item>
                <text:p><text:span text:style-name="T12">vlastnost běžícího procesu</text:span></text:p>
                <text:list>
                  <text:list-item>
                    <text:p><text:span text:style-name="T12">každý proces může mít jiný</text:span></text:p>
                  </text:list-item>
                  <text:list-item>
                    <text:p><text:span text:style-name="T12">standardně adresář, ze kterého je program spuštěn</text:span></text:p>
                    <text:list>
                      <text:list-item>
                        <text:p><text:span text:style-name="T12">zdědí ho od shellu (z příkazové řádky)</text:span></text:p>
                      </text:list-item>
                      <text:list-item>
                        <text:p><text:span text:style-name="T12">program si může nastavit na jiný → chdir()</text:span></text:p>
                      </text:list-item>
                    </text:list>
                  </text:list-item>
                  <text:list-item>
                    <text:p><text:span text:style-name="T12">slouží k doplnění </text:span><text:span text:style-name="T13">relativní cesty</text:span></text:p>
                    <text:list>
                      <text:list-item>
                        <text:p><text:span text:style-name="T12">použije-li se relativní cesta, doplní si ji systém sám</text:span></text:p>
                      </text:list-item>
                      <text:list-item>
                        <text:p><text:span text:style-name="T12">program může adresovat soubory relativně</text:span></text:p>
                      </text:list-item>
                    </text:list>
                  </text:list-item>
                  <text:list-item>
                    <text:p><text:span text:style-name="T12">používá se běžně</text:span></text:p>
                    <text:list>
                      <text:list-item>
                        <text:p><text:span text:style-name="T12">při přesměrování (shell), otevírání souborů, ..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Uchovávané časy</text:p>
          </draw:text-box>
        </draw:frame>
        <draw:frame presentation:style-name="pr5" draw:layer="layout" svg:width="25.199cm" svg:height="14.872cm" svg:x="1.4cm" svg:y="4.914cm" presentation:class="outline" presentation:user-transformed="true">
          <draw:text-box>
            <text:list text:style-name="L4">
              <text:list-item>
                <text:p><text:span text:style-name="T16"><text:s/></text:span><text:span text:style-name="T16">modify</text:span> (mtime) – čas poslední změny obsahu</text:p>
              </text:list-item>
            </text:list>
            <text:list text:style-name="L2">
              <text:list-item>
                <text:list>
                  <text:list-item>
                    <text:p>u souboru čas posledního zápisu</text:p>
                  </text:list-item>
                </text:list>
              </text:list-item>
            </text:list>
            <text:list text:style-name="L4">
              <text:list-item>
                <text:p><text:s/><text:span text:style-name="T16">access</text:span> (atime) – čas posledního přístupu</text:p>
              </text:list-item>
            </text:list>
            <text:list text:style-name="L2">
              <text:list-item>
                <text:list>
                  <text:list-item>
                    <text:p>evidence posledního čtení ze souboru</text:p>
                  </text:list-item>
                  <text:list-item>
                    <text:p>každé čtení vyprovokuje zápis (aktualizaci)</text:p>
                  </text:list-item>
                  <text:list-item>
                    <text:p>snižuje výkon souborového systému</text:p>
                    <text:list>
                      <text:list-item>
                        <text:p>nižší rozlišení (např. 10 minut)</text:p>
                      </text:list-item>
                      <text:list-item>
                        <text:p>úplný zákaz může ovlivnit některé další funkce (e-mail)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><text:span text:style-name="T16"><text:s/></text:span><text:span text:style-name="T16">change</text:span> (ctime) – čas poslední změny metadat</text:p>
              </text:list-item>
            </text:list>
            <text:list text:style-name="L2">
              <text:list-item>
                <text:list>
                  <text:list-item>
                    <text:p>změna v i-node (délka, oprávnění, seznam bloků...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truktura adresářů</text:p>
          </draw:text-box>
        </draw:frame>
        <draw:frame presentation:style-name="pr5" draw:layer="layout" svg:width="25.199cm" svg:height="14.355cm" svg:x="1.4cm" svg:y="4.914cm" presentation:class="outline" presentation:user-transformed="true">
          <draw:text-box>
            <text:list text:style-name="L2">
              <text:list-item>
                <text:p>unixové systémy zachovávají jistý řád</text:p>
                <text:list>
                  <text:list-item>
                    <text:p>ale i ten se časem vyvíjel, např:</text:p>
                    <text:list>
                      <text:list-item>
                        <text:p>adresář <text:span text:style-name="T8">/etc</text:span> byl původně na vše možné, ale dnes jsou v něm výhradně konfigurační soubory</text:p>
                      </text:list-item>
                      <text:list-item>
                        <text:p>nově přibyly <text:span text:style-name="T8">/opt</text:span>, <text:span text:style-name="T8">/media</text:span>, <text:span text:style-name="T8">/selinux</text:span> apod.</text:p>
                      </text:list-item>
                      <text:list-item>
                        <text:p>každý systém má své „odchylky“</text:p>
                      </text:list-item>
                    </text:list>
                  </text:list-item>
                  <text:list-item>
                    <text:p>podobnost uspořádání v různých unixových OS usnadňuje orientaci správcům i uživatelům</text:p>
                  </text:list-item>
                  <text:list-item>
                    <text:p>standard FHS (Filesystem Hierarchy Standard)</text:p>
                    <text:list>
                      <text:list-item>
                        <text:p>pro Linux jako FSSTND (1994)</text:p>
                      </text:list-item>
                      <text:list-item>
                        <text:p>jako FHS od roku 1996 zahrnuje BSD systém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462cm" presentation:class="title" presentation:user-transformed="true">
          <draw:text-box>
            <text:p>Struktura adresářů – 1.</text:p>
          </draw:text-box>
        </draw:frame>
        <draw:frame presentation:style-name="pr5" draw:layer="layout" svg:width="25.199cm" svg:height="16.311cm" svg:x="1.301cm" svg:y="4cm" presentation:class="outline" presentation:user-transformed="true">
          <draw:text-box>
            <text:list text:style-name="L2">
              <text:list-item>
                <text:p><text:span text:style-name="T17">/bin</text:span><text:span text:style-name="T18"> – základní nástroje</text:span></text:p>
              </text:list-item>
              <text:list-item>
                <text:p><text:span text:style-name="T17">/dev</text:span><text:span text:style-name="T18"> – speciální soubory (zařízení)</text:span></text:p>
              </text:list-item>
              <text:list-item>
                <text:p><text:span text:style-name="T17">/etc</text:span><text:span text:style-name="T18"> – konfigurační soubory</text:span></text:p>
              </text:list-item>
              <text:list-item>
                <text:p><text:span text:style-name="T17">/home</text:span><text:span text:style-name="T18"> – domácí adresáře</text:span></text:p>
              </text:list-item>
              <text:list-item>
                <text:p><text:span text:style-name="T17">/lib</text:span><text:span text:style-name="T18"> – knihovny</text:span></text:p>
              </text:list-item>
              <text:list-item>
                <text:p><text:span text:style-name="T17">/root</text:span><text:span text:style-name="T18"> – domácí adresář správce počítače</text:span></text:p>
              </text:list-item>
              <text:list-item>
                <text:p><text:span text:style-name="T17">/sbin</text:span><text:span text:style-name="T18"> – nástroje pro správu počítače</text:span></text:p>
              </text:list-item>
              <text:list-item>
                <text:p><text:span text:style-name="T17">/tmp</text:span><text:span text:style-name="T18"> – sdílený dočasný adresář</text:span></text:p>
              </text:list-item>
              <text:list-item>
                <text:p><text:span text:style-name="T17">/usr</text:span><text:span text:style-name="T18"> – uživatelské programy (obsah podobný kořeni)</text:span></text:p>
              </text:list-item>
              <text:list-item>
                <text:p><text:span text:style-name="T17">/var</text:span><text:span text:style-name="T18"> – měnící se data (logy, databáze, ...)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truktura adresářů – 2.</text:p>
          </draw:text-box>
        </draw:frame>
        <draw:frame presentation:style-name="pr5" draw:layer="layout" svg:width="26.1cm" svg:height="13.609cm" svg:x="0.95cm" svg:y="4.914cm" presentation:class="outline" presentation:user-transformed="true">
          <draw:text-box>
            <text:list text:style-name="L2">
              <text:list-item>
                <text:p><text:span text:style-name="T17">/boot</text:span><text:span text:style-name="T18"> – zavaděč systému + jádro OS</text:span></text:p>
                <text:list>
                  <text:list-item>
                    <text:p><text:span text:style-name="T18">soubory </text:span><text:span text:style-name="T17">vmlinuz</text:span><text:span text:style-name="T18"> a </text:span><text:span text:style-name="T17">initrd.img</text:span><text:span text:style-name="T18"> </text:span><text:span text:style-name="T19">(</text:span><text:span text:style-name="T20">jádro + ovladače)</text:span></text:p>
                  </text:list-item>
                  <text:list-item>
                    <text:p><text:span text:style-name="T20">podadresář </text:span><text:span text:style-name="T21">/boot/grub</text:span><text:span text:style-name="T20"> </text:span><text:span text:style-name="T22">→ zavaděč (GRUB)</text:span></text:p>
                    <text:list>
                      <text:list-item>
                        <text:p><text:span text:style-name="T22">protože celý zavaděč se do MBR </text:span><text:span text:style-name="T20">(512B) </text:span><text:span text:style-name="T22">nevejde</text:span><text:span text:style-name="T20"> </text:span></text:p>
                      </text:list-item>
                    </text:list>
                  </text:list-item>
                </text:list>
              </text:list-item>
              <text:list-item>
                <text:p><text:span text:style-name="T21">/lost+found</text:span><text:span text:style-name="T20"> – ztracené (a nalezené) soubory</text:span></text:p>
                <text:list>
                  <text:list-item>
                    <text:p><text:span text:style-name="T20">pokud je smazáno jméno v adresáři, ale data zůstanou na disku alokována, dá je sem </text:span><text:span text:style-name="T21">fsck</text:span></text:p>
                  </text:list-item>
                  <text:list-item>
                    <text:p><text:span text:style-name="T21">fsck</text:span><text:span text:style-name="T23"> je obdoba </text:span><text:span text:style-name="T21">chkdsk.exe</text:span><text:span text:style-name="T23"> ve Windows</text:span></text:p>
                  </text:list-item>
                </text:list>
              </text:list-item>
              <text:list-item>
                <text:p><text:span text:style-name="T21">/opt</text:span><text:span text:style-name="T23"> – uživatelské programy (např. mimo distribuci)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truktura adresářů – 3.</text:p>
          </draw:text-box>
        </draw:frame>
        <draw:frame presentation:style-name="pr5" draw:text-style-name="P7" draw:layer="layout" svg:width="25.199cm" svg:height="14.256cm" svg:x="1.4cm" svg:y="4.914cm" presentation:class="outline" presentation:user-transformed="true">
          <draw:text-box>
            <text:list text:style-name="L2">
              <text:list-item>
                <text:p><text:span text:style-name="T8">/mnt</text:span><text:span text:style-name="T24"> – přípojné místo pro dočasné FS</text:span></text:p>
                <text:list>
                  <text:list-item>
                    <text:p><text:span text:style-name="T24">dříve používáno pro CD/DVD apod.</text:span></text:p>
                  </text:list-item>
                </text:list>
              </text:list-item>
              <text:list-item>
                <text:p><text:span text:style-name="T8">/media</text:span><text:span text:style-name="T24"> – přípojné místo pro hot-plug média</text:span></text:p>
                <text:list>
                  <text:list-item>
                    <text:p><text:span text:style-name="T24">novinka, zde se připojují USB flash, CD/DVD apod.</text:span></text:p>
                  </text:list-item>
                  <text:list-item>
                    <text:p><text:span text:style-name="T24">vytváří se automaticky podadresáře podle jmenovky</text:span></text:p>
                  </text:list-item>
                </text:list>
              </text:list-item>
              <text:list-item>
                <text:p><text:span text:style-name="T8">/proc</text:span><text:span text:style-name="T24"> – virtuální FS</text:span></text:p>
                <text:list>
                  <text:list-item>
                    <text:p><text:span text:style-name="T24">zde jádro zveřejňuje své interní datové struktury</text:span></text:p>
                  </text:list-item>
                  <text:list-item>
                    <text:p><text:span text:style-name="T24">vše je v podobě souborů a adresářů</text:span></text:p>
                  </text:list-item>
                  <text:list-item>
                    <text:p><text:span text:style-name="T8">/proc/cpuinfo</text:span><text:span text:style-name="T24">, </text:span><text:span text:style-name="T8">/proc/partitions</text:span><text:span text:style-name="T25">, atd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truktura adresářů – 4.</text:p>
          </draw:text-box>
        </draw:frame>
        <draw:frame presentation:style-name="pr5" draw:layer="layout" svg:width="25.199cm" svg:height="14.256cm" svg:x="1.4cm" svg:y="4.914cm" presentation:class="outline" presentation:user-transformed="true">
          <draw:text-box>
            <text:list text:style-name="L2">
              <text:list-item>
                <text:p><text:span text:style-name="T8">/sys</text:span> – obdoba <text:span text:style-name="T8">/proc</text:span> pro zařízení</text:p>
                <text:list>
                  <text:list-item>
                    <text:p>hierarchická struktura kopíruje jejich HW obdobu</text:p>
                  </text:list-item>
                  <text:list-item>
                    <text:p>umožňuje číst (i měnit) nastavení zařízení</text:p>
                  </text:list-item>
                </text:list>
              </text:list-item>
              <text:list-item>
                <text:p><text:span text:style-name="T8">/selinux</text:span> – data SELinuxu</text:p>
                <text:list>
                  <text:list-item>
                    <text:p>též virtuální FS, jako je <text:span text:style-name="T8">/proc</text:span></text:p>
                  </text:list-item>
                </text:list>
              </text:list-item>
              <text:list-item>
                <text:p><text:span text:style-name="T8">/usr/local</text:span><text:span text:style-name="T25"> – obdoba kořenového adresáře</text:span></text:p>
                <text:list>
                  <text:list-item>
                    <text:p><text:span text:style-name="T25">místně specifické programy, data atd.</text:span></text:p>
                  </text:list-item>
                  <text:list-item>
                    <text:p><text:span text:style-name="T25">typicky pro věci, které si uživatel doplnil sám</text:span></text:p>
                  </text:list-item>
                  <text:list-item>
                    <text:p><text:span text:style-name="T25">podadresáře: bin, etc, games, include, lib, sbin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evný odkaz</text:p>
          </draw:text-box>
        </draw:frame>
        <draw:frame presentation:style-name="pr5" draw:layer="layout" svg:width="25.199cm" svg:height="14.998cm" svg:x="1.4cm" svg:y="4.914cm" presentation:class="outline" presentation:user-transformed="true">
          <draw:text-box>
            <text:list text:style-name="L2">
              <text:list-item>
                <text:p>pevná linka, anglicky hardlink</text:p>
              </text:list-item>
              <text:list-item>
                <text:p>další název pro soubor (nelze pro adresář)</text:p>
                <text:list>
                  <text:list-item>
                    <text:p>na jedny data může ukazovat více jmen souborů</text:p>
                    <text:list>
                      <text:list-item>
                        <text:p>linky mají stejné číslo i-nodu</text:p>
                      </text:list-item>
                      <text:list-item>
                        <text:p>nepřekročí hranici systému souborů</text:p>
                      </text:list-item>
                    </text:list>
                  </text:list-item>
                  <text:list-item>
                    <text:p>nelze odlišit „původní název“</text:p>
                  </text:list-item>
                  <text:list-item>
                    <text:p>zvýší počet odkazů na soubor → +1</text:p>
                  </text:list-item>
                  <text:list-item>
                    <text:p>při smazání data uvolněna, až počet odkazů = 0</text:p>
                  </text:list-item>
                </text:list>
              </text:list-item>
              <text:list-item>
                <text:p>vzniká příkazem <text:span text:style-name="T8">ln</text:span></text:p>
                <text:list>
                  <text:list-header>
                    <text:p><text:span text:style-name="T8">ln cesta [názevlinky]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oužití pevného odkazu</text:p>
          </draw:text-box>
        </draw:frame>
        <draw:frame presentation:style-name="pr5" draw:layer="layout" svg:width="26.1cm" svg:height="15.141cm" svg:x="0.95cm" svg:y="4.914cm" presentation:class="outline" presentation:user-transformed="true">
          <draw:text-box>
            <text:list text:style-name="L2">
              <text:list-item>
                <text:p>výhody</text:p>
                <text:list>
                  <text:list-item>
                    <text:p>nezabere žádné místo pro data</text:p>
                  </text:list-item>
                  <text:list-item>
                    <text:p>je to jen další položka v adresáři</text:p>
                    <text:list>
                      <text:list-item>
                        <text:p>adresář se alokuje po alokačních jednotkách (např. 4kiB)</text:p>
                      </text:list-item>
                    </text:list>
                  </text:list-item>
                </text:list>
              </text:list-item>
              <text:list-item>
                <text:p>nevýhody</text:p>
                <text:list>
                  <text:list-item>
                    <text:p>nepřekročí hranici souborového systému</text:p>
                    <text:list>
                      <text:list-item>
                        <text:p>na každém FS se i-nody počítají vždy znovu od 0 (nuly)</text:p>
                      </text:list-item>
                    </text:list>
                  </text:list-item>
                </text:list>
                <text:p/>
              </text:list-item>
              <text:list-item>
                <text:p>podpora pevných odkazů též ve Windows NT</text:p>
                <text:list>
                  <text:list-item>
                    <text:p>původně kvůli kompatibilitě se standardem POSIX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říklady použití</text:p>
          </draw:text-box>
        </draw:frame>
        <draw:frame presentation:style-name="pr7" draw:layer="layout" svg:width="25.199cm" svg:height="14.004cm" svg:x="1.4cm" svg:y="4.914cm" presentation:class="outline" presentation:user-transformed="true">
          <draw:text-box>
            <text:list text:style-name="L2">
              <text:list-item>
                <text:p>oprávnění zůstávají nezměněna</text:p>
                <text:list>
                  <text:list-item>
                    <text:p>název linky odkazuje na původní metadata</text:p>
                  </text:list-item>
                </text:list>
              </text:list-item>
              <text:list-item>
                <text:p>potíže při vyhledávání</text:p>
                <text:list>
                  <text:list-item>
                    <text:p>ve výpisu je počet odkazů na soubor &gt; 1</text:p>
                    <text:list>
                      <text:list-item>
                        <text:p>tj. tento název není jediný, který na data odkazuje</text:p>
                      </text:list-item>
                    </text:list>
                  </text:list-item>
                  <text:list-item>
                    <text:p>vyhledat ostatní znamená projít celý FS (oddíl)</text:p>
                    <text:list>
                      <text:list-item>
                        <text:p>nejprve zjistíme číslo i-uzlu: <text:span text:style-name="T7">ls -li</text:span></text:p>
                      </text:list-item>
                      <text:list-item>
                        <text:p><text:span text:style-name="T9">pak prohledat celý příslušný souborový systém</text:span></text:p>
                        <text:p><text:span text:style-name="T7">df </text:span><text:span text:style-name="T9">(zjistím, na jakém FS je soubor a kde je jeho kořen)</text:span></text:p>
                        <text:p><text:span text:style-name="T7">find kořenFS -inum číslo_i-uzlu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ymbolický odkaz</text:p>
          </draw:text-box>
        </draw:frame>
        <draw:frame presentation:style-name="pr5" draw:layer="layout" svg:width="25.199cm" svg:height="14.998cm" svg:x="1.4cm" svg:y="4.914cm" presentation:class="outline" presentation:user-transformed="true">
          <draw:text-box>
            <text:list text:style-name="L2">
              <text:list-item>
                <text:p>symbolická linka, anglicky symlink, softlink</text:p>
              </text:list-item>
              <text:list-item>
                <text:p>další název pro soubor nebo adresář</text:p>
                <text:list>
                  <text:list-item>
                    <text:p>ve skutečnosti malý soubor</text:p>
                  </text:list-item>
                  <text:list-item>
                    <text:p>obsahuje cestu k cílovému souboru</text:p>
                    <text:list>
                      <text:list-item>
                        <text:p>cesta může být absolutní i relativní (lepší)</text:p>
                      </text:list-item>
                      <text:list-item>
                        <text:p>vyhodnocení oprávnění podle cílového souboru</text:p>
                      </text:list-item>
                    </text:list>
                  </text:list-item>
                  <text:list-item>
                    <text:p>smazání linky neovlivní cílový soubor</text:p>
                  </text:list-item>
                  <text:list-item>
                    <text:p>smazáním cíle „trčí do prázdna“</text:p>
                  </text:list-item>
                </text:list>
              </text:list-item>
              <text:list-item>
                <text:p>vzniká příkazem <text:span text:style-name="T8">ln</text:span></text:p>
                <text:list>
                  <text:list-item>
                    <text:p><text:span text:style-name="T8">ln -s cesta [názevlinky]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Použití symbolického odkazu</text:p>
          </draw:text-box>
        </draw:frame>
        <draw:frame presentation:style-name="pr5" draw:layer="layout" svg:width="26.1cm" svg:height="13.609cm" svg:x="0.95cm" svg:y="4.914cm" presentation:class="outline" presentation:user-transformed="true">
          <draw:text-box>
            <text:list text:style-name="L2">
              <text:list-item>
                <text:p>výhody</text:p>
                <text:list>
                  <text:list-item>
                    <text:p>není omezeno na FS (též do síťového FS)</text:p>
                  </text:list-item>
                </text:list>
              </text:list-item>
              <text:list-item>
                <text:p>nevýhody</text:p>
                <text:list>
                  <text:list-item>
                    <text:p>každá zabere místo pro 1 malý soubor</text:p>
                  </text:list-item>
                </text:list>
              </text:list-item>
              <text:list-item>
                <text:p>používají se velmi často</text:p>
                <text:list>
                  <text:list-item>
                    <text:p>pokud je relativní, je funkční i po připojení do jiného adresáře – to však dnešní distribuce často ignorují</text:p>
                  </text:list-item>
                  <text:list-item>
                    <text:p>používá se na systém alternativ (<text:span text:style-name="T26">man alternatives</text:span>)</text:p>
                    <text:p><text:span text:style-name="T27">/etc/alternatives/java -&gt; /usr/lib/jvm/jre-1.6.0-openjdk.x86_64/bin/jav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říklady použití</text:p>
          </draw:text-box>
        </draw:frame>
        <draw:frame presentation:style-name="pr7" draw:layer="layout" svg:width="25.199cm" svg:height="15.513cm" svg:x="1.4cm" svg:y="4.414cm" presentation:class="outline" presentation:user-transformed="true">
          <draw:text-box>
            <text:list text:style-name="L2">
              <text:list-item>
                <text:p>zkrácení cesty do oblíbeného adresáře</text:p>
                <text:list>
                  <text:list-item>
                    <text:p>uživatel provede ve svém domácím adresáři:</text:p>
                    <text:p><text:span text:style-name="T7">ln -s /var/www/html web</text:span></text:p>
                  </text:list-item>
                </text:list>
              </text:list-item>
              <text:list-item>
                <text:p>symlinky ve Windows</text:p>
                <text:list>
                  <text:list-item>
                    <text:p>vlastnost NTFS od Windows Vista</text:p>
                  </text:list-item>
                  <text:list-item>
                    <text:p>český název Hudba je symlink do adresáře Music</text:p>
                  </text:list-item>
                  <text:list-item>
                    <text:p>český název Dokumenty je symlink do Documents</text:p>
                  </text:list-item>
                </text:list>
              </text:list-item>
              <text:list-item>
                <text:p>při smazání symbolického odkazu:</text:p>
                <text:list>
                  <text:list-item>
                    <text:p>smaže se jen symlink, cíl zůstane nezměněn</text:p>
                  </text:list-item>
                </text:list>
              </text:list-item>
              <text:list-item>
                <text:p>oprávnění určují oprávnění cíle symlinky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8.747cm" presentation:class="title" presentation:user-transformed="true">
          <draw:text-box>
            <text:p>Proudy</text:p>
          </draw:text-box>
        </draw:fram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Soubory a proudy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již víme, co je soubor a adresář</text:p>
                <text:list>
                  <text:list-item>
                    <text:p>vzniká otázka, jak se s nimi pracuje</text:p>
                  </text:list-item>
                  <text:list-item>
                    <text:p>programátor (uživatel) zná název (+cestu)</text:p>
                  </text:list-item>
                  <text:list-item>
                    <text:p>jádro OS neumí dobře pracovat se jmény</text:p>
                  </text:list-item>
                </text:list>
              </text:list-item>
              <text:list-item>
                <text:p>souborový deskriptor</text:p>
                <text:list>
                  <text:list-item>
                    <text:p>abstraktní klíč → definuje POSIX</text:p>
                  </text:list-item>
                  <text:list-item>
                    <text:p>pro jazyk C → file handle</text:p>
                  </text:list-item>
                  <text:list-item>
                    <text:p>malé celé číslo (0, 1, 2, 3, …)</text:p>
                    <text:list>
                      <text:list-item>
                        <text:p>index do tabulky otevřených souborů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ráce se souborem</text:p>
          </draw:text-box>
        </draw:frame>
        <draw:frame presentation:style-name="pr5" draw:layer="layout" svg:width="25.199cm" svg:height="14.856cm" svg:x="1.4cm" svg:y="4.914cm" presentation:class="outline" presentation:user-transformed="true">
          <draw:text-box>
            <text:list text:style-name="L2">
              <text:list-item>
                <text:p>systémová volání jádra operačního systému</text:p>
                <text:list>
                  <text:list-item>
                    <text:p>řekneme jméno a požadovanou operaci</text:p>
                  </text:list-item>
                  <text:list-item>
                    <text:p>získáme souborový deskriptor</text:p>
                  </text:list-item>
                  <text:list-item>
                    <text:p>dále již používáme jen deskriptor</text:p>
                  </text:list-item>
                  <text:list-item>
                    <text:p>ukončíme práci s deskriptorem → uvolnění</text:p>
                  </text:list-item>
                </text:list>
              </text:list-item>
              <text:list-item>
                <text:p>knihovní funkce (jazyk C)</text:p>
                <text:list>
                  <text:list-item>
                    <text:p>základní nízkoúrovňové operace</text:p>
                    <text:list>
                      <text:list-item>
                        <text:p>fopen, fclose, fread, fwrite, ...</text:p>
                      </text:list-item>
                    </text:list>
                  </text:list-item>
                  <text:list-item>
                    <text:p>interně používají systémové volání</text:p>
                  </text:list-item>
                  <text:list-item>
                    <text:p>vracejí strukturu FILE → datový proud (stream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6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pen()</text:p>
          </draw:text-box>
        </draw:frame>
        <draw:frame presentation:style-name="pr5" draw:layer="layout" svg:width="26.1cm" svg:height="13.899cm" svg:x="1.4cm" svg:y="4.914cm" presentation:class="outline" presentation:user-transformed="true">
          <draw:text-box>
            <text:list text:style-name="L2">
              <text:list-item>
                <text:p>systémové volání pro otevření souboru</text:p>
                <text:list>
                  <text:list-item>
                    <text:p><text:span text:style-name="T28">int open (const char *cesta, int flag,...);</text:span></text:p>
                  </text:list-item>
                </text:list>
              </text:list-item>
              <text:list-item>
                <text:p>příznaky:</text:p>
                <text:list>
                  <text:list-item>
                    <text:p>O_RDONLY → jen pro čtení</text:p>
                  </text:list-item>
                  <text:list-item>
                    <text:p>O_WRONLY → jen pro zápis</text:p>
                  </text:list-item>
                  <text:list-item>
                    <text:p>O_RDWR → pro čtení i zápis</text:p>
                  </text:list-item>
                </text:list>
              </text:list-item>
              <text:list-item>
                <text:p><text:span text:style-name="T18">doplňující parametry:</text:span></text:p>
                <text:list>
                  <text:list-item>
                    <text:p><text:span text:style-name="T29">O_APPEND (jen přidávání), O_CREAT (vytvoření), O_TRUNC (vymazání dat), O_EXCL (chyba, jeli O_CREAT a existuje), O_NONBLOCK (volání selže místo zablokování, je-li bez dat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7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ffset v souboru</text:p>
          </draw:text-box>
        </draw:frame>
        <draw:frame presentation:style-name="pr5" draw:layer="layout" svg:width="25.199cm" svg:height="15.378cm" svg:x="1.4cm" svg:y="4.414cm" presentation:class="outline" presentation:user-transformed="true">
          <draw:text-box>
            <text:list text:style-name="L2">
              <text:list-item>
                <text:p>soubor není jako RAM</text:p>
                <text:list>
                  <text:list-item>
                    <text:p>nelze číst libovolný bajt</text:p>
                  </text:list-item>
                </text:list>
              </text:list-item>
              <text:list-item>
                <text:p>čtení i zápis probíhají z určité pozice</text:p>
                <text:list>
                  <text:list-item>
                    <text:p>jádro si musí pamatovat pozici (offset)</text:p>
                  </text:list-item>
                  <text:list-item>
                    <text:p>počítána v bajtech od začátku</text:p>
                  </text:list-item>
                  <text:list-item>
                    <text:p>další zápis (čtení) automaticky na následující pozici</text:p>
                  </text:list-item>
                  <text:list-item>
                    <text:p>změna pozice pouze pomocí volání lseek()</text:p>
                  </text:list-item>
                </text:list>
              </text:list-item>
              <text:list-item>
                <text:p>problém s velkými soubory</text:p>
                <text:list>
                  <text:list-item>
                    <text:p>původně 32bitové číslo → 2 GiB</text:p>
                  </text:list-item>
                  <text:list-item>
                    <text:p>moderní systémy implicitně 64bitový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8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alší systémová volání</text:p>
          </draw:text-box>
        </draw:frame>
        <draw:frame presentation:style-name="pr5" draw:layer="layout" svg:width="25.199cm" svg:height="14.539cm" svg:x="1.4cm" svg:y="4.914cm" presentation:class="outline" presentation:user-transformed="true">
          <draw:text-box>
            <text:list text:style-name="L2">
              <text:list-item>
                <text:p><text:span text:style-name="T18">read()</text:span></text:p>
                <text:list>
                  <text:list-item>
                    <text:p><text:span text:style-name="T30">čtení z deskriptoru</text:span></text:p>
                  </text:list-item>
                  <text:list-item>
                    <text:p><text:span text:style-name="T30">čte se do bufferu, je dán maximální počet bajtů</text:span></text:p>
                  </text:list-item>
                </text:list>
              </text:list-item>
              <text:list-item>
                <text:p><text:span text:style-name="T18">write()</text:span></text:p>
                <text:list>
                  <text:list-item>
                    <text:p><text:span text:style-name="T30">zápis do deskriptoru</text:span></text:p>
                  </text:list-item>
                  <text:list-item>
                    <text:p><text:span text:style-name="T30">zápis z bufferu, je dán maximální počet bajtů</text:span></text:p>
                  </text:list-item>
                </text:list>
              </text:list-item>
              <text:list-item>
                <text:p><text:span text:style-name="T18">close()</text:span></text:p>
                <text:list>
                  <text:list-item>
                    <text:p><text:span text:style-name="T30">uzavření deskriptoru</text:span></text:p>
                  </text:list-item>
                </text:list>
              </text:list-item>
              <text:list-item>
                <text:p><text:span text:style-name="T18">unlink()</text:span></text:p>
                <text:list>
                  <text:list-item>
                    <text:p><text:span text:style-name="T30">smazání zadaného názvu souboru z adresář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9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Výchozí" presentation:presentation-page-layout-name="AL1T1" presentation:use-date-time-name="dtd1">
        <office:forms form:automatic-focus="false" form:apply-design-mode="false"/>
        <draw:rect draw:style-name="gr5" draw:text-style-name="P1" draw:layer="layout" svg:width="22cm" svg:height="3.5cm" svg:x="4.1cm" svg:y="12.4cm">
          <text:p/>
        </draw:rect>
        <draw:frame presentation:style-name="pr4" draw:layer="layout" svg:width="25.199cm" svg:height="3.256cm" svg:x="1.4cm" svg:y="0.962cm" presentation:class="title">
          <draw:text-box>
            <text:p>Mazání otevřených souborů</text:p>
          </draw:text-box>
        </draw:frame>
        <draw:frame presentation:style-name="pr5" draw:layer="layout" svg:width="25.199cm" svg:height="14.953cm" svg:x="1.4cm" svg:y="4.914cm" presentation:class="outline" presentation:user-transformed="true">
          <draw:text-box>
            <text:list text:style-name="L2">
              <text:list-item>
                <text:p>běžná praxe v unixových systémech</text:p>
                <text:list>
                  <text:list-item>
                    <text:p>název je jen položka v adresáři (+ odkaz na i-uzel)</text:p>
                  </text:list-item>
                  <text:list-item>
                    <text:p>i-uzel s metadaty existuje nezávisle na jménu</text:p>
                    <text:list>
                      <text:list-item>
                        <text:p>využíváno pro pevnou linku (hardlink)</text:p>
                      </text:list-item>
                    </text:list>
                  </text:list-item>
                  <text:list-item>
                    <text:p>využíváno u dočasných souborů</text:p>
                    <text:list>
                      <text:list-header>
                        <text:p><text:span text:style-name="T8">fd=open('/tmp/data', O_CREAT | O_EXCL);</text:span></text:p>
                        <text:p><text:span text:style-name="T8">unlink('/tmp/data');</text:span></text:p>
                        <text:p><text:span text:style-name="T8">close(fd);</text:span></text:p>
                        <text:list>
                          <text:list-item>
                            <text:p>soubor je založen a vzápětí smazán</text:p>
                          </text:list-item>
                          <text:list-item>
                            <text:p>protože je otevřen, lze zapisovat i číst data v souboru</text:p>
                            <text:list>
                              <text:list-item>
                                <text:p>nikdo jiný ale soubor nevidí</text:p>
                              </text:list-item>
                            </text:list>
                          </text:list-item>
                          <text:list-item>
                            <text:p>teprve po uzavření souboru jsou data z disku uvolněna</text:p>
                          </text:list-item>
                        </text:list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0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ůsledky odloženého mazání</text:p>
          </draw:text-box>
        </draw:frame>
        <draw:frame presentation:style-name="pr5" draw:layer="layout" svg:width="25.199cm" svg:height="14.466cm" svg:x="1.4cm" svg:y="4.914cm" presentation:class="outline" presentation:user-transformed="true">
          <draw:text-box>
            <text:list text:style-name="L2">
              <text:list-item>
                <text:p>data jsou uvolněna až později</text:p>
                <text:list>
                  <text:list-item>
                    <text:p>na disku není volné místo ihned po smazání</text:p>
                    <text:list>
                      <text:list-item>
                        <text:p>program, ve kterém je otevřen, musí být ukončen</text:p>
                      </text:list-item>
                    </text:list>
                  </text:list-item>
                </text:list>
              </text:list-item>
              <text:list-item>
                <text:p><text:span text:style-name="T6">aktualizace</text:span></text:p>
                <text:list>
                  <text:list-item>
                    <text:p>v paměti je stále starší verze</text:p>
                  </text:list-item>
                </text:list>
              </text:list-item>
              <text:list-item>
                <text:p>kompatibilita</text:p>
                <text:list>
                  <text:list-item>
                    <text:p>v MS Windows nelze</text:p>
                    <text:list>
                      <text:list-item>
                        <text:p>částečně řešeno pomocí O_TEMPORARY</text:p>
                      </text:list-item>
                      <text:list-item>
                        <text:p>tento speciální příznak obsluhuje knihovna</text:p>
                      </text:list-item>
                      <text:list-item>
                        <text:p>způsobuje potíže při psaní přenositelných programů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Aktualizace (1)</text:p>
          </draw:text-box>
        </draw:frame>
        <draw:frame presentation:style-name="pr5" draw:layer="layout" svg:width="25.199cm" svg:height="15.76cm" svg:x="1.4cm" svg:y="4.114cm" presentation:class="outline" presentation:user-transformed="true">
          <draw:text-box>
            <text:list text:style-name="L2">
              <text:list-item>
                <text:p>aktualizace programu</text:p>
                <text:list>
                  <text:list-item>
                    <text:p>program je spuštěn (běží)</text:p>
                  </text:list-item>
                  <text:list-item>
                    <text:p>proběhne aktualizace souboru</text:p>
                    <text:list>
                      <text:list-item>
                        <text:p>starý je smazán, nový je vytvořen</text:p>
                      </text:list-item>
                    </text:list>
                  </text:list-item>
                  <text:list-item>
                    <text:p>v RAM stále běží stará verze programu</text:p>
                    <text:p>→ je nutné program RESTARTOVAT</text:p>
                    <text:list>
                      <text:list-item>
                        <text:p>typicky démon poskytující nějakou službu</text:p>
                        <text:list>
                          <text:list-item>
                            <text:p>nezbytné u bezpečnostních aktualizací</text:p>
                          </text:list-item>
                        </text:list>
                      </text:list-item>
                    </text:list>
                  </text:list-item>
                  <text:list-item>
                    <text:p>bez restartu může program havarovat</text:p>
                    <text:list>
                      <text:list-item>
                        <text:p>snaží se natáhnout komponentu z disku, ale ta je novější</text:p>
                        <text:list>
                          <text:list-item>
                            <text:p>lze vyzkoušet u Firefoxu</text:p>
                          </text:list-item>
                          <text:list-item>
                            <text:p>je chyba, že si Firefox o restart sám neřekn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2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Aktualizace (2)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aktualizace knihoven</text:p>
                <text:list>
                  <text:list-item>
                    <text:p>stejný problém jako v předchozím případě</text:p>
                  </text:list-item>
                  <text:list-item>
                    <text:p>bezpečnostní aktualizace knihovny může ohrozit všechny programy, které používají starší verzi</text:p>
                    <text:list>
                      <text:list-item>
                        <text:p>na rozdíl od Windows jsou v Linuxu masivně sdíleny</text:p>
                      </text:list-item>
                    </text:list>
                  </text:list-item>
                  <text:list-item>
                    <text:p>řešením je RESTART všech dotčených programů</text:p>
                    <text:list>
                      <text:list-item>
                        <text:p>při startu programu je do paměti zavedena nová verze knihoven (podle jejich názvů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3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ráce s adresářem</text:p>
          </draw:text-box>
        </draw:frame>
        <draw:frame presentation:style-name="pr5" draw:layer="layout" svg:width="25.199cm" svg:height="14.319cm" svg:x="1.4cm" svg:y="4.914cm" presentation:class="outline" presentation:user-transformed="true">
          <draw:text-box>
            <text:list text:style-name="L2">
              <text:list-item>
                <text:p>opendir()</text:p>
                <text:list>
                  <text:list-item>
                    <text:p>otevření adresáře a nastavení na první položku</text:p>
                  </text:list-item>
                </text:list>
              </text:list-item>
              <text:list-item>
                <text:p>readdir()</text:p>
                <text:list>
                  <text:list-item>
                    <text:p>vrací přečtenou položku a posune na další položku</text:p>
                  </text:list-item>
                </text:list>
              </text:list-item>
              <text:list-item>
                <text:p>closedir()</text:p>
                <text:list>
                  <text:list-item>
                    <text:p>uzavření adresáře</text:p>
                  </text:list-item>
                </text:list>
              </text:list-item>
              <text:list-item>
                <text:p>rewinddir()</text:p>
                <text:list>
                  <text:list-item>
                    <text:p>nastavení na první položku v adresáři</text:p>
                  </text:list-item>
                </text:list>
              </text:list-item>
              <text:list-item>
                <text:p>...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4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Výchozí" presentation:presentation-page-layout-name="AL1T1" presentation:use-date-time-name="dtd1">
        <office:forms form:automatic-focus="false" form:apply-design-mode="false"/>
        <draw:rect draw:style-name="gr5" draw:text-style-name="P1" draw:layer="layout" svg:width="23cm" svg:height="4.5cm" svg:x="3.5cm" svg:y="8cm">
          <text:p/>
        </draw:rect>
        <draw:frame presentation:style-name="pr4" draw:layer="layout" svg:width="25.199cm" svg:height="3.256cm" svg:x="1.4cm" svg:y="0.962cm" presentation:class="title">
          <draw:text-box>
            <text:p>Standardní proudy</text:p>
          </draw:text-box>
        </draw:frame>
        <draw:frame presentation:style-name="pr5" draw:layer="layout" svg:width="25.6cm" svg:height="14.587cm" svg:x="1.4cm" svg:y="4.914cm" presentation:class="outline" presentation:user-transformed="true">
          <draw:text-box>
            <text:list text:style-name="L2">
              <text:list-item>
                <text:p>standardní chování unixových systémů</text:p>
                <text:list>
                  <text:list-item>
                    <text:p>proces má při startu otevřeny 3 deskriptory (proudy):</text:p>
                    <text:p>0 – stdin → klávesnice (standardní vstup)</text:p>
                    <text:p>1 – stdout → terminál   (standardní výstup)</text:p>
                    <text:p>2 – stderr → terminál    (standardní chybový výstup)</text:p>
                  </text:list-item>
                  <text:list-item>
                    <text:p>přípravu deskriptorů zajišťuje VŽDY rodič</text:p>
                    <text:list>
                      <text:list-item>
                        <text:p>DOS, Windows – každý program sám → nekompatibility</text:p>
                      </text:list-item>
                    </text:list>
                  </text:list-item>
                  <text:list-item>
                    <text:p>chce-li program číst vstup, čte z deskriptoru 0</text:p>
                  </text:list-item>
                  <text:list-item>
                    <text:p>chce-li program zapsat výstup, použije 1 nebo 2</text:p>
                  </text:list-item>
                  <text:list-item>
                    <text:p>využívá se při <text:span text:style-name="T6">přesměrování vstupu/výstupu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5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ůvod 0, 1 a 2</text:p>
          </draw:text-box>
        </draw:frame>
        <draw:frame presentation:style-name="pr5" draw:layer="layout" svg:width="25.199cm" svg:height="15.445cm" svg:x="1.4cm" svg:y="4.314cm" presentation:class="outline" presentation:user-transformed="true">
          <draw:text-box>
            <text:list text:style-name="L2">
              <text:list-item>
                <text:p>nastavení pomocí specializovaného <text:span text:style-name="T8">ioctl()</text:span></text:p>
              </text:list-item>
              <text:list-item>
                <text:p>při startu systému:</text:p>
              </text:list-item>
            </text:list>
            <text:list text:style-name="L4">
              <text:list-item>
                <text:list>
                  <text:list-item>
                    <text:p><text:s/><text:span text:style-name="T29">první je spuštěn </text:span><text:span text:style-name="T31">init</text:span></text:p>
                  </text:list-item>
                  <text:list-item>
                    <text:p><text:span text:style-name="T29"><text:s/></text:span><text:span text:style-name="T29">pro konzoli spustí program </text:span><text:span text:style-name="T31">gett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<text:span text:style-name="T32">sdělí programu identifikaci konzole (číslo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pan text:style-name="T29"><text:s/></text:span><text:span text:style-name="T31">getty</text:span><text:span text:style-name="T29"> použije ioctl() pro připojení 0, 1 a 2</text:span></text:p>
                  </text:list-item>
                  <text:list-item>
                    <text:p><text:span text:style-name="T29"><text:s/></text:span><text:span text:style-name="T31">getty</text:span><text:span text:style-name="T29"> vypíše </text:span><text:span text:style-name="T26">login:</text:span></text:p>
                  </text:list-item>
                  <text:list-item>
                    <text:p><text:span text:style-name="T29"><text:s/></text:span><text:span text:style-name="T29">uživatel zapíše jméno a heslo, </text:span><text:span text:style-name="T31">getty</text:span><text:span text:style-name="T29"> je zkontroluje</text:span></text:p>
                  </text:list-item>
                  <text:list-item>
                    <text:p><text:span text:style-name="T29"><text:s/></text:span><text:span text:style-name="T31">getty</text:span><text:span text:style-name="T29"> se změní na </text:span><text:span text:style-name="T31">shell</text:span><text:span text:style-name="T29"> → exec() dědí deskriptory</text:span></text:p>
                  </text:list-item>
                  <text:list-item>
                    <text:p><text:span text:style-name="T29"><text:s/></text:span><text:span text:style-name="T29">uživatel zapíše příkaz → potomek dědí deskriptory</text:span></text:p>
                  </text:list-item>
                  <text:list-item>
                    <text:p><text:span text:style-name="T29"><text:s/></text:span><text:span text:style-name="T29">po odhlášení se ukončí shell a </text:span><text:span text:style-name="T33">init</text:span><text:span text:style-name="T29"> spustí nové </text:span><text:span text:style-name="T31">gett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6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znik příkazového řádku</text:p>
          </draw:text-box>
        </draw:frame>
        <draw:frame draw:style-name="gr6" draw:text-style-name="P9" draw:layer="layout" svg:width="4cm" svg:height="1.115cm" svg:x="4.5cm" svg:y="5cm">
          <draw:text-box>
            <text:p text:style-name="P8"><text:span text:style-name="T34">getty()</text:span></text:p>
          </draw:text-box>
        </draw:frame>
        <draw:frame draw:style-name="gr6" draw:text-style-name="P9" draw:layer="layout" svg:width="6.5cm" svg:height="1.115cm" svg:x="3.5cm" svg:y="6.885cm">
          <draw:text-box>
            <text:p text:style-name="P8"><text:span text:style-name="T34">exec('/bin/bash')</text:span></text:p>
          </draw:text-box>
        </draw:frame>
        <draw:frame draw:style-name="gr6" draw:text-style-name="P9" draw:layer="layout" svg:width="6.5cm" svg:height="1.115cm" svg:x="3.4cm" svg:y="8.986cm">
          <draw:text-box>
            <text:p text:style-name="P8"><text:span text:style-name="T34">shell</text:span></text:p>
          </draw:text-box>
        </draw:frame>
        <draw:frame draw:style-name="gr6" draw:text-style-name="P9" draw:layer="layout" svg:width="2.5cm" svg:height="1.115cm" svg:x="5.2cm" svg:y="11.287cm">
          <draw:text-box>
            <text:p text:style-name="P8"><text:span text:style-name="T34">fork()</text:span></text:p>
          </draw:text-box>
        </draw:frame>
        <draw:frame draw:style-name="gr6" draw:text-style-name="P9" draw:layer="layout" svg:width="2.5cm" svg:height="1.115cm" svg:x="5.3cm" svg:y="18cm">
          <draw:text-box>
            <text:p text:style-name="P8"><text:span text:style-name="T34">wait()</text:span></text:p>
          </draw:text-box>
        </draw:frame>
        <draw:frame draw:style-name="gr6" draw:text-style-name="P9" draw:layer="layout" svg:width="4cm" svg:height="1.115cm" svg:x="9.1cm" svg:y="13.289cm">
          <draw:text-box>
            <text:p text:style-name="P8"><text:span text:style-name="T34">exec('ls')</text:span></text:p>
          </draw:text-box>
        </draw:frame>
        <draw:line draw:style-name="gr7" draw:text-style-name="P1" draw:layer="layout" svg:x1="6.5cm" svg:y1="6cm" svg:x2="6.5cm" svg:y2="7cm">
          <text:p/>
        </draw:line>
        <draw:line draw:style-name="gr7" draw:text-style-name="P1" draw:layer="layout" svg:x1="6.5cm" svg:y1="8cm" svg:x2="6.5cm" svg:y2="9cm">
          <text:p/>
        </draw:line>
        <draw:line draw:style-name="gr7" draw:text-style-name="P1" draw:layer="layout" svg:x1="6.5cm" svg:y1="10.2cm" svg:x2="6.5cm" svg:y2="11.2cm">
          <text:p/>
        </draw:line>
        <draw:line draw:style-name="gr7" draw:text-style-name="P1" draw:layer="layout" svg:x1="6.5cm" svg:y1="12.5cm" svg:x2="6.5cm" svg:y2="18cm">
          <text:p/>
        </draw:line>
        <draw:polyline draw:style-name="gr7" draw:text-style-name="P1" draw:layer="layout" svg:width="2.999cm" svg:height="1.299cm" svg:x="7.9cm" svg:y="11.9cm" svg:viewBox="0 0 3000 1300" draw:points="0,0 3000,0 3000,1300">
          <text:p/>
        </draw:polyline>
        <draw:polyline draw:style-name="gr7" draw:text-style-name="P1" draw:layer="layout" svg:width="1.499cm" svg:height="2.999cm" draw:transform="rotate (-1.57079632679579) translate (11cm 17.1cm)" svg:viewBox="0 0 1500 3000" draw:points="0,0 1500,0 1500,3000">
          <text:p/>
        </draw:polyline>
        <draw:line draw:style-name="gr7" draw:text-style-name="P1" draw:layer="layout" svg:x1="18cm" svg:y1="5.5cm" svg:x2="11.5cm" svg:y2="5.5cm">
          <text:p/>
        </draw:line>
        <draw:line draw:style-name="gr7" draw:text-style-name="P1" draw:layer="layout" svg:x1="18cm" svg:y1="9.5cm" svg:x2="11.5cm" svg:y2="9.5cm">
          <text:p/>
        </draw:line>
        <draw:frame draw:style-name="gr3" draw:text-style-name="P5" draw:layer="layout" svg:width="4.5cm" svg:height="0.963cm" svg:x="18.5cm" svg:y="5cm">
          <draw:text-box>
            <text:p text:style-name="P5">jméno + heslo</text:p>
          </draw:text-box>
        </draw:frame>
        <draw:frame draw:style-name="gr3" draw:text-style-name="P5" draw:layer="layout" svg:width="4.5cm" svg:height="0.963cm" svg:x="18.5cm" svg:y="9.001cm">
          <draw:text-box>
            <text:p text:style-name="P5">ls</text:p>
          </draw:text-box>
        </draw:frame>
        <draw:frame draw:style-name="gr6" draw:text-style-name="P9" draw:layer="layout" svg:width="1.5cm" svg:height="1.115cm" svg:x="10.2cm" svg:y="15.79cm">
          <draw:text-box>
            <text:p text:style-name="P8"><text:span text:style-name="T34">ls</text:span></text:p>
          </draw:text-box>
        </draw:frame>
        <draw:line draw:style-name="gr7" draw:text-style-name="P1" draw:layer="layout" svg:x1="11cm" svg:y1="14.4cm" svg:x2="11cm" svg:y2="15.8cm">
          <text:p/>
        </draw:line>
        <draw:line draw:style-name="gr7" draw:text-style-name="P1" draw:layer="layout" svg:x1="12.5cm" svg:y1="16.5cm" svg:x2="18.5cm" svg:y2="16.5cm">
          <text:p/>
        </draw:line>
        <draw:frame draw:style-name="gr8" draw:text-style-name="P5" draw:layer="layout" svg:width="5cm" svg:height="0.963cm" svg:x="19cm" svg:y="16.037cm">
          <draw:text-box>
            <text:p text:style-name="P5">výpis adresáře</text:p>
          </draw:text-box>
        </draw:frame>
        <draw:frame draw:style-name="gr9" draw:text-style-name="P5" draw:layer="layout" svg:width="8.5cm" svg:height="1.675cm" svg:x="18.5cm" svg:y="6.325cm">
          <draw:text-box>
            <text:p text:style-name="P5">Místo getty může čekat ssh démon (přihlášení ze sítě).</text:p>
          </draw:text-box>
        </draw:frame>
        <presentation:notes draw:style-name="dp2">
          <draw:page-thumbnail draw:style-name="gr4" draw:layer="layout" svg:width="14.848cm" svg:height="11.136cm" svg:x="3.075cm" svg:y="2.257cm" draw:page-number="37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řesměrování vstupu/výstupu</text:p>
          </draw:text-box>
        </draw:frame>
        <draw:frame presentation:style-name="pr5" draw:layer="layout" svg:width="25.199cm" svg:height="15.08cm" svg:x="1.4cm" svg:y="4.914cm" presentation:class="outline" presentation:user-transformed="true">
          <draw:text-box>
            <text:list text:style-name="L2">
              <text:list-item>
                <text:p>využívají se standardní proudy</text:p>
                <text:list>
                  <text:list-item>
                    <text:p>každý program používá deskriptory 0, 1 a 2</text:p>
                    <text:list>
                      <text:list-item>
                        <text:p>démon je zavírá → s uživatelem nekomunikuje</text:p>
                      </text:list-item>
                    </text:list>
                  </text:list-item>
                  <text:list-item>
                    <text:p>rodič pozmění cíl těchto deskriptorů</text:p>
                    <text:list>
                      <text:list-item>
                        <text:p>tj. shell je mění podle značek <text:span text:style-name="T8">&lt;</text:span>, <text:span text:style-name="T8">&gt;</text:span><text:span text:style-name="T25">,</text:span><text:span text:style-name="T35"> </text:span><text:span text:style-name="T8">2&gt;</text:span><text:span text:style-name="T25">,</text:span><text:span text:style-name="T9"> </text:span><text:span text:style-name="T8">&gt;&gt;</text:span><text:span text:style-name="T25"> atd.</text:span></text:p>
                      </text:list-item>
                    </text:list>
                  </text:list-item>
                  <text:list-item>
                    <text:p>potomek dědí nastavení deskriptorů</text:p>
                    <text:list>
                      <text:list-item>
                        <text:p>tj. spuštěný program (např. <text:span text:style-name="T8">ls</text:span>, <text:span text:style-name="T8">cat</text:span>, <text:span text:style-name="T8">grep</text:span>, ...)</text:p>
                      </text:list-item>
                    </text:list>
                  </text:list-item>
                  <text:list-item>
                    <text:p>potomek používá pro vstup/výstup stále 0, 1 a 2</text:p>
                    <text:list>
                      <text:list-item>
                        <text:p>místo na terminál pak zapisuje program do souboru</text:p>
                      </text:list-item>
                      <text:list-item>
                        <text:p>místo z klávesnice čte z předchozího procesu (kolona)</text:p>
                      </text:list-item>
                      <text:list-item>
                        <text:p>atd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8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řesměrování – BASH</text:p>
          </draw:text-box>
        </draw:frame>
        <draw:frame draw:style-name="standard" draw:layer="layout" svg:width="23.499cm" svg:height="11.411cm" svg:x="2cm" svg:y="5.5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3"><text:span text:style-name="T36">&gt;</text:span></text:p>
              </table:table-cell>
              <table:table-cell table:style-name="ce2">
                <text:p text:style-name="P3"><text:span text:style-name="T32">Přesměrování výstupu</text:span></text:p>
                <text:p text:style-name="P3"><text:span text:style-name="T32">neexistující soubor je vytvořen, existující je přepsán</text:span></text:p>
              </table:table-cell>
            </table:table-row>
            <table:table-row table:style-name="ro2">
              <table:table-cell table:style-name="ce1">
                <text:p text:style-name="P3"><text:span text:style-name="T36">&gt;&gt;</text:span></text:p>
              </table:table-cell>
              <table:table-cell table:style-name="ce2">
                <text:p text:style-name="P3"><text:span text:style-name="T32">Přesměrování vstupu</text:span></text:p>
                <text:p text:style-name="P3"><text:span text:style-name="T32">neexistující soubor je vytvořen, u existujícího přidání za konec</text:span></text:p>
              </table:table-cell>
            </table:table-row>
            <table:table-row table:style-name="ro3">
              <table:table-cell table:style-name="ce1">
                <text:p text:style-name="P3"><text:span text:style-name="T36">&lt;</text:span></text:p>
              </table:table-cell>
              <table:table-cell table:style-name="ce2">
                <text:p text:style-name="P3"><text:span text:style-name="T32">Přesměrování vstupu</text:span></text:p>
                <text:p text:style-name="P3"><text:span text:style-name="T32">standardní vstup je čten z existujícího souboru</text:span></text:p>
              </table:table-cell>
            </table:table-row>
            <table:table-row table:style-name="ro4">
              <table:table-cell table:style-name="ce1">
                <text:p text:style-name="P3"><text:span text:style-name="T36">&lt;&lt;X</text:span></text:p>
              </table:table-cell>
              <table:table-cell table:style-name="ce2">
                <text:p text:style-name="P3"><text:span text:style-name="T32">Přesměrování vstupu – tzv. „here document“</text:span></text:p>
                <text:p text:style-name="P3"><text:span text:style-name="T32">standardní vstup je čten ze stejného vstupu</text:span></text:p>
                <text:p text:style-name="P3"><text:span text:style-name="T32">(nejčastěji ze skriptu) až ke značce X</text:span></text:p>
              </table:table-cell>
            </table:table-row>
            <table:table-row table:style-name="ro5">
              <table:table-cell table:style-name="ce3">
                <text:p text:style-name="P3"><text:span text:style-name="T36">2&gt;&amp;1</text:span></text:p>
              </table:table-cell>
              <table:table-cell table:style-name="ce4">
                <text:p text:style-name="P3"><text:span text:style-name="T32">Sloučení stderr (2) se stdout (1)</text:span></text:p>
                <text:p text:style-name="P3"><text:span text:style-name="T32">zapisuje se až za přesměrování (ale ev. před znak kolony)</text:span></text:p>
              </table:table-cell>
            </table:table-row>
          </table:table>
          <draw:image xlink:href="Pictures/TablePreview1.svm" xlink:type="simple" xlink:show="embed" xlink:actuate="onLoad"/>
        </draw:frame>
        <draw:rect draw:style-name="gr10" draw:text-style-name="P11" draw:layer="layout" svg:width="23.5cm" svg:height="2.5cm" svg:x="2cm" svg:y="17.5cm">
          <text:p text:style-name="P10"><text:span text:style-name="T8">Příklady:</text:span><text:span text:style-name="T8"><text:tab/></text:span><text:span text:style-name="T8">ls &gt; vystup.txt</text:span></text:p>
          <text:p text:style-name="P10"><text:span text:style-name="T8"><text:tab/></text:span><text:span text:style-name="T8"><text:tab/></text:span><text:span text:style-name="T8"><text:tab/></text:span><text:span text:style-name="T8">find /proc &gt; vystup.txt 2&gt;&amp;1</text:span></text:p>
          <text:p text:style-name="P10"><text:span text:style-name="T8"><text:tab/></text:span><text:span text:style-name="T8"><text:tab/></text:span><text:span text:style-name="T8"><text:tab/></text:span><text:span text:style-name="T8">unix2dos &lt; vystup.txt &gt; dos.txt</text:span></text:p>
        </draw:rect>
        <presentation:notes draw:style-name="dp2">
          <draw:page-thumbnail draw:style-name="gr4" draw:layer="layout" svg:width="14.848cm" svg:height="11.136cm" svg:x="3.075cm" svg:y="2.257cm" draw:page-number="39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Realizace přesměrování</text:p>
          </draw:text-box>
        </draw:frame>
        <draw:frame draw:style-name="gr6" draw:text-style-name="P9" draw:layer="layout" svg:width="6.5cm" svg:height="1.115cm" svg:x="3.4cm" svg:y="5.086cm">
          <draw:text-box>
            <text:p text:style-name="P8"><text:span text:style-name="T34">shell</text:span></text:p>
          </draw:text-box>
        </draw:frame>
        <draw:frame draw:style-name="gr6" draw:text-style-name="P9" draw:layer="layout" svg:width="2.5cm" svg:height="1.115cm" svg:x="5.2cm" svg:y="7.387cm">
          <draw:text-box>
            <text:p text:style-name="P8"><text:span text:style-name="T34">fork()</text:span></text:p>
          </draw:text-box>
        </draw:frame>
        <draw:frame draw:style-name="gr6" draw:text-style-name="P9" draw:layer="layout" svg:width="2.5cm" svg:height="1.115cm" svg:x="5.3cm" svg:y="17.5cm">
          <draw:text-box>
            <text:p text:style-name="P8"><text:span text:style-name="T34">wait()</text:span></text:p>
          </draw:text-box>
        </draw:frame>
        <draw:frame draw:style-name="gr11" draw:text-style-name="P13" draw:layer="layout" svg:width="15.5cm" svg:height="3cm" svg:x="9cm" svg:y="9.5cm">
          <draw:text-box>
            <text:p text:style-name="P12"><text:span text:style-name="T37">fd = open('vypis.txt', O_CREAT);</text:span></text:p>
            <text:p text:style-name="P12"><text:span text:style-name="T37">dup2(fd, stdout);</text:span></text:p>
            <text:p text:style-name="P12"><text:span text:style-name="T37">close(fd);</text:span></text:p>
          </draw:text-box>
        </draw:frame>
        <draw:line draw:style-name="gr7" draw:text-style-name="P1" draw:layer="layout" svg:x1="6.5cm" svg:y1="6.3cm" svg:x2="6.5cm" svg:y2="7.3cm">
          <text:p/>
        </draw:line>
        <draw:line draw:style-name="gr7" draw:text-style-name="P1" draw:layer="layout" svg:x1="6.5cm" svg:y1="8.6cm" svg:x2="6.5cm" svg:y2="17.5cm">
          <text:p/>
        </draw:line>
        <draw:polyline draw:style-name="gr7" draw:text-style-name="P1" draw:layer="layout" svg:width="2.999cm" svg:height="1.299cm" svg:x="7.9cm" svg:y="8cm" svg:viewBox="0 0 3000 1300" draw:points="0,0 3000,0 3000,1300">
          <text:p/>
        </draw:polyline>
        <draw:polyline draw:style-name="gr7" draw:text-style-name="P1" draw:layer="layout" svg:width="0.499cm" svg:height="3.099cm" draw:transform="rotate (-1.57079632679579) translate (10.9cm 17.5cm)" svg:viewBox="0 0 500 3100" draw:points="0,0 500,0 500,3100">
          <text:p/>
        </draw:polyline>
        <draw:line draw:style-name="gr7" draw:text-style-name="P1" draw:layer="layout" svg:x1="18cm" svg:y1="5.6cm" svg:x2="11.5cm" svg:y2="5.6cm">
          <text:p/>
        </draw:line>
        <draw:frame draw:style-name="gr12" draw:text-style-name="P14" draw:layer="layout" svg:width="6cm" svg:height="0.971cm" svg:x="18.5cm" svg:y="5.101cm">
          <draw:text-box>
            <text:p text:style-name="P5"><text:span text:style-name="T38">ls &gt; vypis.txt</text:span></text:p>
          </draw:text-box>
        </draw:frame>
        <draw:frame draw:style-name="gr6" draw:text-style-name="P9" draw:layer="layout" svg:width="1.5cm" svg:height="1.115cm" svg:x="10.2cm" svg:y="16.29cm">
          <draw:text-box>
            <text:p text:style-name="P8"><text:span text:style-name="T34">ls</text:span></text:p>
          </draw:text-box>
        </draw:frame>
        <draw:line draw:style-name="gr7" draw:text-style-name="P1" draw:layer="layout" svg:x1="10.9cm" svg:y1="12.7cm" svg:x2="10.9cm" svg:y2="14cm">
          <text:p/>
        </draw:line>
        <draw:line draw:style-name="gr7" draw:text-style-name="P1" draw:layer="layout" svg:x1="12cm" svg:y1="17cm" svg:x2="19cm" svg:y2="17cm">
          <text:p/>
        </draw:line>
        <draw:frame draw:style-name="gr13" draw:text-style-name="P5" draw:layer="layout" svg:width="6.5cm" svg:height="2.463cm" svg:x="19.3cm" svg:y="16.537cm">
          <draw:text-box>
            <text:p text:style-name="P5"><text:span text:style-name="T3">výpis adresáře je do stdout, tj. do souboru vypis.txt</text:span></text:p>
          </draw:text-box>
        </draw:frame>
        <draw:frame draw:style-name="gr6" draw:text-style-name="P9" draw:layer="layout" svg:width="4cm" svg:height="1.115cm" svg:x="9cm" svg:y="14cm">
          <draw:text-box>
            <text:p text:style-name="P8"><text:span text:style-name="T34">exec('ls')</text:span></text:p>
          </draw:text-box>
        </draw:frame>
        <draw:line draw:style-name="gr7" draw:text-style-name="P1" draw:layer="layout" svg:x1="10.9cm" svg:y1="15.2cm" svg:x2="10.9cm" svg:y2="16.2cm">
          <text:p/>
        </draw:line>
        <draw:frame draw:style-name="gr14" draw:text-style-name="P14" draw:layer="layout" svg:width="6.9cm" svg:height="0.857cm" svg:x="12cm" svg:y="16.296cm">
          <draw:text-box>
            <text:p text:style-name="P5"><text:span text:style-name="T27">write(stdout,„ahoj“)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0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oužití standardních proudů</text:p>
          </draw:text-box>
        </draw:frame>
        <draw:frame presentation:style-name="pr5" draw:layer="layout" svg:width="26.1cm" svg:height="15.125cm" svg:x="0.95cm" svg:y="4.914cm" presentation:class="outline" presentation:user-transformed="true">
          <draw:text-box>
            <text:list text:style-name="L2">
              <text:list-item>
                <text:p>standardní deskriptory jsou výhoda</text:p>
                <text:list>
                  <text:list-item>
                    <text:p>programátor se nemusí starat (zajišťuje rodič – shell)</text:p>
                  </text:list-item>
                  <text:list-item>
                    <text:p>využíváno v příkazovém řádku → <text:span text:style-name="T6">filtry</text:span></text:p>
                  </text:list-item>
                </text:list>
              </text:list-item>
              <text:list-item>
                <text:p>v GUI skryto</text:p>
                <text:list>
                  <text:list-item>
                    <text:p>na stdout zapisují aplikace ladící informace</text:p>
                  </text:list-item>
                  <text:list-item>
                    <text:p>na stderr zapisují aplikace chybová hlášení</text:p>
                  </text:list-item>
                  <text:list-item>
                    <text:p>typicky však zahazováno</text:p>
                    <text:list>
                      <text:list-item>
                        <text:p>chceme-li výstup vidět, spustíme program z přík. řádku</text:p>
                      </text:list-item>
                    </text:list>
                  </text:list-item>
                </text:list>
              </text:list-item>
              <text:list-item>
                <text:p>Windows 7 → předávání objektů</text:p>
                <text:list>
                  <text:list-item>
                    <text:p>nutno přizpůsobit všechny dotčené program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Kolona (roura)</text:p>
          </draw:text-box>
        </draw:frame>
        <draw:frame presentation:style-name="pr5" draw:layer="layout" svg:width="25.199cm" svg:height="13.704cm" svg:x="1.4cm" svg:y="4.914cm" presentation:class="outline" presentation:user-transformed="true">
          <draw:text-box>
            <text:list text:style-name="L2">
              <text:list-item>
                <text:p>specifické využití standardních deskriptorů</text:p>
                <text:list>
                  <text:list-header>
                    <text:p><text:span text:style-name="T8">programA | programB</text:span></text:p>
                    <text:list>
                      <text:list-item>
                        <text:p>stdout z programA jde na stdin programB</text:p>
                      </text:list-item>
                    </text:list>
                  </text:list-header>
                  <text:list-item>
                    <text:p>umožňuje řetězit jednoduché programy</text:p>
                  </text:list-item>
                  <text:list-item>
                    <text:p>umožňuje postupné zpracování vstupních dat</text:p>
                  </text:list-item>
                  <text:list-item>
                    <text:p>využívá koncept jednoúčelových nástrojů a filtrů</text:p>
                    <text:list>
                      <text:list-item>
                        <text:p>filtr čte vstup, pozmění ho a zapíše na výstup</text:p>
                      </text:list-item>
                      <text:list-item>
                        <text:p>nedostane-li parametr, používá 0, 1 a 2</text:p>
                      </text:list-item>
                      <text:list-item>
                        <text:p>téměř všechny unixové nástroje se chovají jako filtry</text:p>
                      </text:list-item>
                      <text:list-item>
                        <text:p>např.: cat, grep, sort, less, awk, sed, …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2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9" draw:layer="layout" svg:width="25.199cm" svg:height="5.038cm" svg:x="1.4cm" svg:y="0.071cm" presentation:class="title">
          <draw:text-box>
            <text:p>Realizace kolony (roury)</text:p>
          </draw:text-box>
        </draw:frame>
        <draw:frame draw:style-name="gr6" draw:text-style-name="P9" draw:layer="layout" svg:width="6.5cm" svg:height="1.115cm" svg:x="1.3cm" svg:y="5.086cm">
          <draw:text-box>
            <text:p text:style-name="P8"><text:span text:style-name="T34">shell</text:span></text:p>
          </draw:text-box>
        </draw:frame>
        <draw:frame draw:style-name="gr6" draw:text-style-name="P9" draw:layer="layout" svg:width="2.5cm" svg:height="1.115cm" svg:x="3.1cm" svg:y="7.387cm">
          <draw:text-box>
            <text:p text:style-name="P8"><text:span text:style-name="T34">fork()</text:span></text:p>
          </draw:text-box>
        </draw:frame>
        <draw:frame draw:style-name="gr6" draw:text-style-name="P9" draw:layer="layout" svg:width="2.5cm" svg:height="1.115cm" svg:x="3.2cm" svg:y="17.7cm">
          <draw:text-box>
            <text:p text:style-name="P8"><text:span text:style-name="T34">wait()</text:span></text:p>
          </draw:text-box>
        </draw:frame>
        <draw:frame draw:style-name="gr15" draw:text-style-name="P13" draw:layer="layout" svg:width="4.1cm" svg:height="2.127cm" svg:x="6.9cm" svg:y="8.873cm">
          <draw:text-box>
            <text:p text:style-name="P12"><text:span text:style-name="T37">pipe();</text:span></text:p>
          </draw:text-box>
        </draw:frame>
        <draw:line draw:style-name="gr7" draw:text-style-name="P1" draw:layer="layout" svg:x1="4.4cm" svg:y1="6.3cm" svg:x2="4.4cm" svg:y2="7.3cm">
          <text:p/>
        </draw:line>
        <draw:line draw:style-name="gr7" draw:text-style-name="P1" draw:layer="layout" svg:x1="4.4cm" svg:y1="8.6cm" svg:x2="4.4cm" svg:y2="17.6cm">
          <text:p/>
        </draw:line>
        <draw:polyline draw:style-name="gr7" draw:text-style-name="P1" draw:layer="layout" svg:width="3.199cm" svg:height="0.999cm" svg:x="5.6cm" svg:y="8cm" svg:viewBox="0 0 3200 1000" draw:points="0,0 3200,0 3200,1000">
          <text:p/>
        </draw:polyline>
        <draw:polyline draw:style-name="gr7" draw:text-style-name="P1" draw:layer="layout" svg:width="0.499cm" svg:height="3.099cm" draw:transform="rotate (-1.57079632679579) translate (8.8cm 17.5cm)" svg:viewBox="0 0 500 3100" draw:points="0,0 500,0 500,3100">
          <text:p/>
        </draw:polyline>
        <draw:line draw:style-name="gr7" draw:text-style-name="P1" draw:layer="layout" svg:x1="15.9cm" svg:y1="5.6cm" svg:x2="9.4cm" svg:y2="5.6cm">
          <text:p/>
        </draw:line>
        <draw:frame draw:style-name="gr12" draw:text-style-name="P14" draw:layer="layout" svg:width="6cm" svg:height="0.971cm" svg:x="16.4cm" svg:y="5.101cm">
          <draw:text-box>
            <text:p text:style-name="P5"><text:span text:style-name="T38">grep … | sort</text:span></text:p>
          </draw:text-box>
        </draw:frame>
        <draw:frame draw:style-name="gr6" draw:text-style-name="P9" draw:layer="layout" svg:width="3.5cm" svg:height="1.115cm" svg:x="7cm" svg:y="16.29cm">
          <draw:text-box>
            <text:p text:style-name="P8"><text:span text:style-name="T34">grep ...</text:span></text:p>
          </draw:text-box>
        </draw:frame>
        <draw:line draw:style-name="gr7" draw:text-style-name="P1" draw:layer="layout" svg:x1="8.8cm" svg:y1="12.3cm" svg:x2="8.8cm" svg:y2="13.8cm">
          <text:p/>
        </draw:line>
        <draw:line draw:style-name="gr7" draw:text-style-name="P1" draw:layer="layout" svg:x1="11cm" svg:y1="17cm" svg:x2="14.5cm" svg:y2="17cm">
          <text:p/>
        </draw:line>
        <draw:frame draw:style-name="gr16" draw:text-style-name="P15" draw:layer="layout" svg:width="5.2cm" svg:height="1.115cm" svg:x="6.8cm" svg:y="13.9cm">
          <draw:text-box>
            <text:p text:style-name="P12"><text:span text:style-name="T34">exec('grep');</text:span></text:p>
          </draw:text-box>
        </draw:frame>
        <draw:line draw:style-name="gr7" draw:text-style-name="P1" draw:layer="layout" svg:x1="8.8cm" svg:y1="15.2cm" svg:x2="8.8cm" svg:y2="16.2cm">
          <text:p/>
        </draw:line>
        <draw:frame draw:style-name="gr6" draw:text-style-name="P9" draw:layer="layout" svg:width="2.5cm" svg:height="1.115cm" svg:x="7.6cm" svg:y="10.988cm">
          <draw:text-box>
            <text:p text:style-name="P8"><text:span text:style-name="T34">fork()</text:span></text:p>
          </draw:text-box>
        </draw:frame>
        <draw:line draw:style-name="gr7" draw:text-style-name="P1" draw:layer="layout" svg:x1="8.8cm" svg:y1="10cm" svg:x2="8.8cm" svg:y2="11cm">
          <text:p/>
        </draw:line>
        <draw:polyline draw:style-name="gr7" draw:text-style-name="P1" draw:layer="layout" svg:width="5.999cm" svg:height="2.499cm" svg:x="10.3cm" svg:y="11.5cm" svg:viewBox="0 0 6000 2500" draw:points="0,0 6000,0 6000,2500">
          <text:p/>
        </draw:polyline>
        <draw:frame draw:style-name="gr17" draw:text-style-name="P15" draw:layer="layout" svg:width="4.573cm" svg:height="1.115cm" svg:x="14.327cm" svg:y="13.921cm">
          <draw:text-box>
            <text:p text:style-name="P12"><text:span text:style-name="T34">exec('sort');</text:span></text:p>
          </draw:text-box>
        </draw:frame>
        <draw:frame draw:style-name="gr18" draw:text-style-name="P9" draw:layer="layout" svg:width="2.6cm" svg:height="1.115cm" svg:x="15.1cm" svg:y="16.385cm">
          <draw:text-box>
            <text:p text:style-name="P8"><text:span text:style-name="T34">sort</text:span></text:p>
          </draw:text-box>
        </draw:frame>
        <draw:frame draw:style-name="gr19" draw:text-style-name="P3" draw:layer="layout" svg:width="3.5cm" svg:height="0.963cm" svg:x="11cm" svg:y="16.237cm">
          <draw:text-box>
            <text:p text:style-name="P3">roura</text:p>
          </draw:text-box>
        </draw:frame>
        <draw:line draw:style-name="gr7" draw:text-style-name="P1" draw:layer="layout" svg:x1="16.3cm" svg:y1="15.2cm" svg:x2="16.3cm" svg:y2="16.2cm">
          <text:p/>
        </draw:line>
        <draw:polyline draw:style-name="gr7" draw:text-style-name="P1" draw:layer="layout" svg:width="0.999cm" svg:height="10.599cm" draw:transform="rotate (-1.57079632679579) translate (16.4cm 17.5cm)" svg:viewBox="0 0 1000 10600" draw:points="0,0 1000,0 1000,10600">
          <text:p/>
        </draw:polyline>
        <draw:frame draw:style-name="gr3" draw:text-style-name="P5" draw:layer="layout" svg:width="8.5cm" svg:height="3.811cm" svg:x="16.5cm" svg:y="7cm">
          <draw:text-box>
            <text:p text:style-name="P5">Funkce pipe() vytváří dva nové deskriptory, které jsou propojené (zápis do jednoho se objevuje v druhém).</text:p>
            <text:p text:style-name="P5">Kód je jen naznačen.</text:p>
          </draw:text-box>
        </draw:frame>
        <presentation:notes draw:style-name="dp2">
          <draw:page-thumbnail draw:style-name="gr4" draw:layer="layout" svg:width="14.848cm" svg:height="11.136cm" svg:x="3.075cm" svg:y="2.257cm" draw:page-number="43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Filtr</text:p>
          </draw:text-box>
        </draw:frame>
        <draw:frame presentation:style-name="pr7" draw:layer="layout" svg:width="25.199cm" svg:height="15.185cm" svg:x="1.4cm" svg:y="4.914cm" presentation:class="outline" presentation:user-transformed="true">
          <draw:text-box>
            <text:list text:style-name="L2">
              <text:list-item>
                <text:p>je program, respektující standardní proudy</text:p>
                <text:list>
                  <text:list-item>
                    <text:p>při spuštění bez parametrů:</text:p>
                    <text:list>
                      <text:list-item>
                        <text:p>čte z deskriptoru 0 (tj. klávesnice)</text:p>
                      </text:list-item>
                      <text:list-item>
                        <text:p>zapisuje na 1 (stdout) a 2 (stderr)</text:p>
                      </text:list-item>
                    </text:list>
                  </text:list-item>
                  <text:list-item>
                    <text:p>parametry mohou zařídit interní přesměrování:</text:p>
                    <text:list>
                      <text:list-item>
                        <text:p>ze souboru nebo do souboru</text:p>
                      </text:list-item>
                    </text:list>
                  </text:list-item>
                  <text:list-item>
                    <text:p>filtr lze použít v koloně</text:p>
                    <text:list>
                      <text:list-item>
                        <text:p>kolona propojuje výstup prvního se vstupem druhého</text:p>
                      </text:list-item>
                      <text:list-item>
                        <text:p>filtr „filtruje“ (modifikuje) data → odtud název</text:p>
                      </text:list-item>
                    </text:list>
                    <text:p>Příklad:<text:tab/><text:tab/><text:span text:style-name="T8">cut -d: -f1 | less</text:span></text:p>
                    <text:p><text:span text:style-name="T8"><text:s/></text:span><text:span text:style-name="T8"><text:tab/></text:span><text:span text:style-name="T8"><text:tab/></text:span><text:span text:style-name="T8"><text:tab/></text:span><text:span text:style-name="T8"><text:tab/></text:span><text:span text:style-name="T8">grep ro /etc/passwd | sor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4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Milan Keršláger</meta:initial-creator>
    <meta:creation-date>2010-06-03T11:09:34.45</meta:creation-date>
    <meta:editing-duration>PT3H35M52S</meta:editing-duration>
    <meta:editing-cycles>9</meta:editing-cycles>
    <meta:generator>OpenOffice.org/3.3$Win32 OpenOffice.org_project/330m20$Build-9567</meta:generator>
    <dc:date>2011-04-13T17:24:23.92</dc:date>
    <dc:creator>Milan Keršláger</dc:creator>
    <meta:document-statistic meta:object-count="262"/>
  </office:meta>
</office:document-meta>
</file>