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image/png" manifest:full-path="Pictures/10000000000000200000002000309F1C.png"/>
  <manifest:file-entry manifest:media-type="" manifest:full-path="Pictures/TablePreview1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ffffff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notes">
      <style:graphic-properties draw:fill-color="#ffffff" fo:min-height="13.364cm"/>
    </style:style>
    <style:style style:name="pr8" style:family="presentation" style:parent-style-name="Výchozí-outline1">
      <style:graphic-properties fo:min-height="15.586cm"/>
    </style:style>
    <style:style style:name="pr9" style:family="presentation" style:parent-style-name="Výchozí-outline1">
      <style:graphic-properties fo:min-height="13.86cm"/>
    </style:style>
    <style:style style:name="co1" style:family="table-column">
      <style:table-column-properties style:column-width="5.121cm" style:use-optimal-column-width="false"/>
    </style:style>
    <style:style style:name="co2" style:family="table-column">
      <style:table-column-properties style:column-width="5.028cm" style:use-optimal-column-width="false"/>
    </style:style>
    <style:style style:name="ro1" style:family="table-row">
      <style:table-row-properties style:row-height="2.793cm"/>
    </style:style>
    <style:style style:name="ro2" style:family="table-row">
      <style:table-row-properties style:row-height="2.769cm"/>
    </style:style>
    <style:style style:name="ro3" style:family="table-row">
      <style:table-row-properties style:row-height="2.198cm"/>
    </style:style>
    <style:style style:name="ro4" style:family="table-row">
      <style:table-row-properties style:row-height="2.199cm"/>
    </style:style>
    <style:style style:name="ce1" style:family="table-cell">
      <style:graphic-properties draw:fill="solid" draw:fill-color="#99ccff" style:repeat="repeat" draw:textarea-vertical-align="middle"/>
      <style:paragraph-properties fo:text-align="center" fo:border="0.03pt solid #000000"/>
      <style:text-properties fo:font-size="32pt" style:font-size-asian="32pt" style:font-size-complex="32pt"/>
    </style:style>
    <style:style style:name="ce2" style:family="table-cell">
      <style:graphic-properties draw:fill="solid" draw:fill-color="#ffffff" draw:fill-gradient-name="Gradient_20_4" draw:fill-hatch-name="Black_20_0_20_Degrees" style:repeat="repeat" draw:textarea-vertical-align="middle"/>
      <style:paragraph-properties fo:text-align="center" fo:border="0.03pt solid #000000"/>
      <style:text-properties fo:font-size="32pt" style:font-size-asian="32pt" style:font-size-complex="32pt"/>
    </style:style>
    <style:style style:name="ce3" style:family="table-cell">
      <style:graphic-properties draw:fill="solid" draw:fill-color="#cccccc" draw:fill-gradient-name="Gradient_20_4" draw:fill-hatch-name="Black_20_0_20_Degrees" style:repeat="repeat" draw:textarea-vertical-align="middle"/>
      <style:paragraph-properties fo:text-align="center" fo:border="0.03pt solid #000000"/>
      <style:text-properties fo:font-size="32pt" style:font-size-asian="32pt" style:font-size-complex="3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5. Mikroprocesor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2.139cm" svg:x="1.3cm" svg:y="8.534cm">
          <draw:text-box>
            <text:p><text:span text:style-name="T4">Obsah:</text:span></text:p>
            <text:list text:style-name="L3">
              <text:list-item>
                <text:p><text:span text:style-name="T5"><text:s/>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0-12-15" text:fixed="true">15.12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or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CPU – Central Processing Unit</text:p>
                <text:list>
                  <text:list-item>
                    <text:p>česky „hlavní výkonná jednotka“</text:p>
                  </text:list-item>
                  <text:list-item>
                    <text:p>vykonává aritmetické, logické a řídící instrukce</text:p>
                    <text:list>
                      <text:list-item>
                        <text:p>instrukce uloženy v operační paměti (dnes typicky RAM)</text:p>
                      </text:list-item>
                    </text:list>
                  </text:list-item>
                </text:list>
              </text:list-item>
              <text:list-item>
                <text:p>1883 – Charles Babbage</text:p>
                <text:list>
                  <text:list-item>
                    <text:p>navrhl mechanický (dřevěný) počítač</text:p>
                    <text:list>
                      <text:list-item>
                        <text:p>CPU → mlýnice, RAM → sklad</text:p>
                      </text:list-item>
                    </text:list>
                  </text:list-item>
                </text:list>
              </text:list-item>
              <text:list-item>
                <text:p>původně CPU složen z diskrétních součástek</text:p>
                <text:list>
                  <text:list-item>
                    <text:p>sálové počítače → i několik skříní</text:p>
                  </text:list-item>
                  <text:list-item>
                    <text:p>elektronky → tranzistory → integrované obvo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ikroprocesor</text:p>
          </draw:text-box>
        </draw:frame>
        <draw:frame presentation:style-name="pr5" draw:layer="layout" svg:width="25.199cm" svg:height="15.971cm" svg:x="1.4cm" svg:y="4.114cm" presentation:class="outline" presentation:user-transformed="true">
          <draw:text-box>
            <text:list text:style-name="L2">
              <text:list-item>
                <text:p>sloučena zhruba desítka integrovaných obvodů</text:p>
                <text:list>
                  <text:list-item>
                    <text:p>vzniká univerzální integrovaný obvod</text:p>
                    <text:list>
                      <text:list-item>
                        <text:p>jeho činnost je řízena programem</text:p>
                      </text:list-item>
                    </text:list>
                  </text:list-item>
                </text:list>
              </text:list-item>
              <text:list-item>
                <text:p>obsahuje několik základních součástí</text:p>
                <text:list>
                  <text:list-item>
                    <text:p>řídící jednotka → řídí činnost CPU (taktem hodin)</text:p>
                  </text:list-item>
                  <text:list-item>
                    <text:p>registry → paměť přímo v CPU (velmi rychlé)</text:p>
                  </text:list-item>
                  <text:list-item>
                    <text:p>ALU → aritmeticko-logická jednotka</text:p>
                    <text:list>
                      <text:list-item>
                        <text:p>provádí operace (nad registrem A → akumulátor)</text:p>
                      </text:list-item>
                    </text:list>
                  </text:list-item>
                  <text:list-item>
                    <text:p>dekodér strojových instrukcí</text:p>
                  </text:list-item>
                  <text:list-item>
                    <text:p>řadič paměti → řídí přístupy do paměti</text:p>
                    <text:list>
                      <text:list-item>
                        <text:p>převod fyzických a virtuálních adr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lokové schéma CPU</text:p>
          </draw:text-box>
        </draw:frame>
        <draw:rect draw:style-name="gr5" draw:text-style-name="P1" draw:layer="layout" svg:width="22cm" svg:height="13.5cm" svg:x="3cm" svg:y="5cm">
          <text:p/>
        </draw:rect>
        <draw:rect draw:style-name="gr6" draw:text-style-name="P3" draw:layer="layout" svg:width="9.663cm" svg:height="4.737cm" svg:x="4.337cm" svg:y="5.763cm">
          <text:p text:style-name="P1"><text:span text:style-name="T6">Aritmeticko-</text:span></text:p>
          <text:p text:style-name="P1"><text:span text:style-name="T6">logická</text:span></text:p>
          <text:p text:style-name="P1"><text:span text:style-name="T6">jednotka</text:span></text:p>
        </draw:rect>
        <draw:rect draw:style-name="gr6" draw:text-style-name="P3" draw:layer="layout" svg:width="9.7cm" svg:height="3cm" svg:x="4.3cm" svg:y="11.5cm">
          <text:p text:style-name="P1"><text:span text:style-name="T7">Registry</text:span></text:p>
        </draw:rect>
        <draw:rect draw:style-name="gr6" draw:text-style-name="P3" draw:layer="layout" svg:width="18.7cm" svg:height="2.5cm" svg:x="4.3cm" svg:y="15.5cm">
          <text:p text:style-name="P1"><text:span text:style-name="T2">Řídící jednotka</text:span></text:p>
        </draw:rect>
        <draw:rect draw:style-name="gr6" draw:text-style-name="P3" draw:layer="layout" svg:width="6.5cm" svg:height="4cm" svg:x="16.6cm" svg:y="5.8cm">
          <text:p text:style-name="P1"><text:span text:style-name="T6">Řadič paměti</text:span></text:p>
          <text:p text:style-name="P1"><text:span text:style-name="T6">(MMU)</text:span></text:p>
        </draw:rect>
        <draw:rect draw:style-name="gr6" draw:text-style-name="P3" draw:layer="layout" svg:width="8cm" svg:height="3cm" svg:x="15cm" svg:y="11.5cm">
          <text:p text:style-name="P1"><text:span text:style-name="T6">Dekodér</text:span></text:p>
          <text:p text:style-name="P1"><text:span text:style-name="T6">instrukcí</text:span></text:p>
        </draw:rect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lastnosti CPU</text:p>
          </draw:text-box>
        </draw:frame>
        <draw:frame presentation:style-name="pr5" draw:layer="layout" svg:width="25.199cm" svg:height="15.406cm" svg:x="1.4cm" svg:y="4.214cm" presentation:class="outline" presentation:user-transformed="true">
          <draw:text-box>
            <text:list text:style-name="L2">
              <text:list-item>
                <text:p>bitovost – šířka akumulátoru (registr A)</text:p>
                <text:list>
                  <text:list-item>
                    <text:p>4, 8, 16, 32, 64, … 512 bitů</text:p>
                  </text:list-item>
                  <text:list-item>
                    <text:p>v jednom kroku zpracuje příslušně velké číslo</text:p>
                  </text:list-item>
                  <text:list-item>
                    <text:p>větší čísla se zpracovávají několika instrukcemi</text:p>
                  </text:list-item>
                </text:list>
              </text:list-item>
              <text:list-item>
                <text:p>architektura</text:p>
                <text:list>
                  <text:list-item>
                    <text:p><text:span text:style-name="T8">RISC</text:span> – omezená instrukční sada</text:p>
                  </text:list-item>
                  <text:list-item>
                    <text:p><text:span text:style-name="T8">CISC</text:span> – rozšířená instrukční sada</text:p>
                  </text:list-item>
                </text:list>
              </text:list-item>
              <text:list-item>
                <text:p>specializace</text:p>
                <text:list>
                  <text:list-item>
                    <text:p>jednočipové CPU → vestavěné systémy</text:p>
                  </text:list-item>
                  <text:list-item>
                    <text:p>DSP – digitální převodní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ojová instrukce</text:p>
          </draw:text-box>
        </draw:frame>
        <draw:frame presentation:style-name="pr5" draw:layer="layout" svg:width="26.1cm" svg:height="15.671cm" svg:x="1.4cm" svg:y="4.014cm" presentation:class="outline" presentation:user-transformed="true">
          <draw:text-box>
            <text:list text:style-name="L2">
              <text:list-item>
                <text:p>elementární operace procesoru</text:p>
                <text:list>
                  <text:list-item>
                    <text:p>je nedělitelná (atomická), uložena v operační paměti</text:p>
                  </text:list-item>
                  <text:list-item>
                    <text:p>strojový kód → více strojových instrukcí</text:p>
                  </text:list-item>
                </text:list>
              </text:list-item>
              <text:list-item>
                <text:p>různé typy instrukcí</text:p>
                <text:list>
                  <text:list-item>
                    <text:p>aritmetické, logické, operace s pamětí, řídící, …</text:p>
                  </text:list-item>
                </text:list>
              </text:list-item>
              <text:list-item>
                <text:p>operandy (umístěny v paměti za instrukcí)</text:p>
                <text:list>
                  <text:list-item>
                    <text:p>data, se kterými bude instrukce pracovat</text:p>
                  </text:list-item>
                  <text:list-item>
                    <text:p>operand může být číslo, registr, adresa v paměti</text:p>
                  </text:list-item>
                </text:list>
              </text:list-item>
              <text:list-item>
                <text:p>mnemonika → symbolický zápis instrukcí</text:p>
                <text:list>
                  <text:list-item>
                    <text:p>jazyk symbolických adres (JSA, Assembly languag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ISC</text:p>
          </draw:text-box>
        </draw:frame>
        <draw:frame presentation:style-name="pr5" draw:layer="layout" svg:width="25.199cm" svg:height="15.414cm" svg:x="1.4cm" svg:y="4.314cm" presentation:class="outline" presentation:user-transformed="true">
          <draw:text-box>
            <text:list text:style-name="L2">
              <text:list-item>
                <text:p>procesory s „redukovanou instrukční sadou“</text:p>
              </text:list-item>
              <text:list-item>
                <text:p>snaha o zjednodušení procesoru:</text:p>
                <text:list>
                  <text:list-item>
                    <text:p>jednotný formát instrukcí</text:p>
                  </text:list-item>
                  <text:list-item>
                    <text:p>málo univerzálních registrů (dnes větší počet)</text:p>
                  </text:list-item>
                  <text:list-item>
                    <text:p>eliminace složených instrukcí → jen základní</text:p>
                    <text:list>
                      <text:list-item>
                        <text:p>1 instrukce trvá 1 přístup do paměti (1 cyklus)</text:p>
                      </text:list-item>
                    </text:list>
                  </text:list-item>
                </text:list>
              </text:list-item>
              <text:list-item>
                <text:p>úspěch mají ARM, MIPS (ale i další)</text:p>
                <text:list>
                  <text:list-item>
                    <text:p>mobilní telefony, PDA, vestavěná zařízení, …</text:p>
                  </text:list-item>
                </text:list>
              </text:list-item>
              <text:list-item>
                <text:p>typicky spíše Harvardské schéma</text:p>
                <text:list>
                  <text:list-item>
                    <text:p>zjednodušení logiky a vyšší úspěšnost (L1) ca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ISC</text:p>
          </draw:text-box>
        </draw:frame>
        <draw:frame presentation:style-name="pr5" draw:layer="layout" svg:width="25.199cm" svg:height="15.414cm" svg:x="1.4cm" svg:y="4.014cm" presentation:class="outline" presentation:user-transformed="true">
          <draw:text-box>
            <text:list text:style-name="L2">
              <text:list-item>
                <text:p>procesory s „rozšířenou instrukční sadou“</text:p>
              </text:list-item>
              <text:list-item>
                <text:p>používány v PC (x86)</text:p>
              </text:list-item>
              <text:list-item>
                <text:p>obsahují komplikované (složené) instrukce</text:p>
                <text:list>
                  <text:list-item>
                    <text:p>nestejně dlouhé instrukce</text:p>
                    <text:list>
                      <text:list-item>
                        <text:p>jak do počtů bajtů, tak doba trvání v cyklech (hodin)</text:p>
                      </text:list-item>
                    </text:list>
                  </text:list-item>
                  <text:list-item>
                    <text:p>1 instrukce několik přístupů do paměti</text:p>
                  </text:list-item>
                  <text:list-item>
                    <text:p>podpora pro komplexní čísla a další</text:p>
                  </text:list-item>
                </text:list>
              </text:list-item>
              <text:list-item>
                <text:p>dnes evidentně méně efektivní</text:p>
                <text:list>
                  <text:list-item>
                    <text:p>horší rychlost i spotřeba elektrické energie</text:p>
                  </text:list-item>
                </text:list>
              </text:list-item>
              <text:list-item>
                <text:p><text:span text:style-name="T6">Pozn: RISC může mít fakticky více instrukcí, než CISC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ISC × CISC</text:p>
          </draw:text-box>
        </draw:frame>
        <draw:frame presentation:style-name="pr5" draw:layer="layout" svg:width="25.199cm" svg:height="14.884cm" svg:x="1.4cm" svg:y="4.514cm" presentation:class="outline" presentation:user-transformed="true">
          <draw:text-box>
            <text:list text:style-name="L2">
              <text:list-item>
                <text:p>CISC dříve usnadňoval programování</text:p>
                <text:list>
                  <text:list-item>
                    <text:p>programátor ručně zapisoval strojový kód</text:p>
                  </text:list-item>
                  <text:list-item>
                    <text:p>dnes již CISC není výhodnější</text:p>
                  </text:list-item>
                  <text:list-item>
                    <text:p>ve strojovém kódu či JSA se již téměř neprogramuje</text:p>
                  </text:list-item>
                  <text:list-item>
                    <text:p>překladač sám vygeneruje sofistikovaný kód</text:p>
                  </text:list-item>
                  <text:list-item>
                    <text:p>rozšiřující instrukce nepřinášejí vyšší výkon</text:p>
                    <text:list>
                      <text:list-item>
                        <text:p>v MMX, SSE atd. je málo významných perliček</text:p>
                      </text:list-item>
                    </text:list>
                  </text:list-item>
                </text:list>
              </text:list-item>
              <text:list-item>
                <text:p>naopak RISC těží z jednoduchého designu</text:p>
                <text:list>
                  <text:list-item>
                    <text:p>lacinější vývoj, menší čip, nižší výrobní náklady</text:p>
                  </text:list-item>
                  <text:list-item>
                    <text:p>nižší spotřeba, snadné přizpůsobení zákazníkov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ikrokód</text:p>
          </draw:text-box>
        </draw:frame>
        <draw:frame presentation:style-name="pr5" draw:layer="layout" svg:width="25.199cm" svg:height="13.748cm" svg:x="1.4cm" svg:y="4.914cm" presentation:class="outline" presentation:user-transformed="true">
          <draw:text-box>
            <text:list text:style-name="L2">
              <text:list-item>
                <text:p>procesor řízen programem (mikrokódem)</text:p>
              </text:list-item>
              <text:list-item>
                <text:p>typicky dnešní x86 CISC</text:p>
                <text:list>
                  <text:list-item>
                    <text:p>interně RISC</text:p>
                  </text:list-item>
                  <text:list-item>
                    <text:p>CISC instrukce provádí mikrokód</text:p>
                  </text:list-item>
                </text:list>
              </text:list-item>
              <text:list-item>
                <text:p>aktualizace mikrokódu</text:p>
                <text:list>
                  <text:list-item>
                    <text:p>zavádí buď BIOS nebo sám OS (Windows i Linux)</text:p>
                  </text:list-item>
                  <text:list-item>
                    <text:p>jsou zašifrovány a nelze je volně měnit</text:p>
                  </text:list-item>
                  <text:list-item>
                    <text:p>oprava jen částí mikrokódu</text:p>
                    <text:list>
                      <text:list-item>
                        <text:p>např. Intel má omezený počet slotů pro oprav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CPU pro IBM PC</text:p>
          </draw:text-box>
        </draw:frame>
        <draw:frame presentation:style-name="pr5" draw:layer="layout" svg:width="25.199cm" svg:height="16.087cm" svg:x="1.4cm" svg:y="3.614cm" presentation:class="outline" presentation:user-transformed="true">
          <draw:text-box>
            <text:list text:style-name="L2">
              <text:list-item>
                <text:p>tj. Intel a kompatibilní (AMD, Cyrix, VIA, …)</text:p>
                <text:list>
                  <text:list-item>
                    <text:p>16bitové – 8086, 8088</text:p>
                    <text:list>
                      <text:list-item>
                        <text:p>1981 → Intel vybrán pro IBM PC, Motorola odmítnuta</text:p>
                        <text:list>
                          <text:list-item>
                            <text:p>nevhodný návrh Intelu limituje využitelnou paměť (1 MiB)</text:p>
                          </text:list-item>
                        </text:list>
                      </text:list-item>
                      <text:list-item>
                        <text:p>Microsoft exkluzivní smlouvu s IBM → koupil QDOS</text:p>
                      </text:list-item>
                    </text:list>
                  </text:list-item>
                  <text:list-item>
                    <text:p>32bitové – 80386</text:p>
                    <text:list>
                      <text:list-item>
                        <text:p>1985 → dotaženy schopnosti CPU (instrukční sada)</text:p>
                        <text:list>
                          <text:list-item>
                            <text:p>opět nedostatečný rozsah využitelné paměti (4 GiB)</text:p>
                          </text:list-item>
                        </text:list>
                      </text:list-item>
                    </text:list>
                  </text:list-item>
                  <text:list-item>
                    <text:p>64bitové – x86-64</text:p>
                    <text:list>
                      <text:list-item>
                        <text:p>2003 → AMD odstranilo limity adresních omezení Intelu</text:p>
                      </text:list-item>
                    </text:list>
                  </text:list-item>
                </text:list>
              </text:list-item>
              <text:list-item>
                <text:p>provoz různých operačních systémů</text:p>
                <text:list>
                  <text:list-item>
                    <text:p>DOS, Windows, Linux, BSD, Solaris, Mac OS 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mpatibilita x86</text:p>
          </draw:text-box>
        </draw:frame>
        <draw:frame presentation:style-name="pr5" draw:layer="layout" svg:width="25.199cm" svg:height="15.157cm" svg:x="1.4cm" svg:y="4.414cm" presentation:class="outline" presentation:user-transformed="true">
          <draw:text-box>
            <text:list text:style-name="L2">
              <text:list-item>
                <text:p>původní IBM PC mělo 16bitový CPU</text:p>
              </text:list-item>
              <text:list-item>
                <text:p>80286 → procesor je stále 16bitový</text:p>
                <text:list>
                  <text:list-item>
                    <text:p>rozšířený režim → dostupných 16 MiB paměti</text:p>
                    <text:list>
                      <text:list-item>
                        <text:p>speciální rozšíření uvnitř OS nebo programu</text:p>
                      </text:list-item>
                    </text:list>
                  </text:list-item>
                </text:list>
              </text:list-item>
              <text:list-item>
                <text:p>80386 → 32bitový chráněný režim</text:p>
                <text:list>
                  <text:list-item>
                    <text:p>procesor startuje v 16bitovém režimu</text:p>
                    <text:list>
                      <text:list-item>
                        <text:p>aplikace nebo OS přepne do 32bitového režimu</text:p>
                      </text:list-item>
                    </text:list>
                  </text:list-item>
                  <text:list-item>
                    <text:p>zachována 100% zpětná kompatibilita HW</text:p>
                  </text:list-item>
                </text:list>
              </text:list-item>
              <text:list-item>
                <text:p>x86-64</text:p>
                <text:list>
                  <text:list-item>
                    <text:p>podobně jako i386 → koexistence 64bit+32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Intel kompatibilní CPU</text:p>
          </draw:text-box>
        </draw:frame>
        <draw:frame draw:style-name="standard" draw:layer="layout" svg:width="25.511cm" svg:height="14.949cm" svg:x="1.245cm" svg:y="4.5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9">Rok</text:span></text:p>
              </table:table-cell>
              <table:table-cell>
                <text:p text:style-name="P1"><text:span text:style-name="T9">CPU</text:span></text:p>
              </table:table-cell>
              <table:table-cell>
                <text:p text:style-name="P1"><text:span text:style-name="T9">Bitovost</text:span></text:p>
              </table:table-cell>
              <table:table-cell>
                <text:p text:style-name="P1"><text:span text:style-name="T9">Adresní sběrnice</text:span></text:p>
              </table:table-cell>
              <table:table-cell>
                <text:p text:style-name="P1"><text:span text:style-name="T9">Max. RAM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9">1974</text:span></text:p>
              </table:table-cell>
              <table:table-cell>
                <text:p text:style-name="P1"><text:span text:style-name="T9">8080</text:span></text:p>
              </table:table-cell>
              <table:table-cell>
                <text:p text:style-name="P1"><text:span text:style-name="T9">8</text:span></text:p>
              </table:table-cell>
              <table:table-cell>
                <text:p text:style-name="P1"><text:span text:style-name="T9">16</text:span></text:p>
              </table:table-cell>
              <table:table-cell>
                <text:p text:style-name="P1"><text:span text:style-name="T9">64 kiB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9">1978</text:span></text:p>
              </table:table-cell>
              <table:table-cell>
                <text:p text:style-name="P1"><text:span text:style-name="T9">8086</text:span></text:p>
                <text:p text:style-name="P1"><text:span text:style-name="T9">8088</text:span></text:p>
              </table:table-cell>
              <table:table-cell>
                <text:p text:style-name="P1"><text:span text:style-name="T9">16</text:span></text:p>
              </table:table-cell>
              <table:table-cell>
                <text:p text:style-name="P1"><text:span text:style-name="T9">20</text:span></text:p>
              </table:table-cell>
              <table:table-cell>
                <text:p text:style-name="P1"><text:span text:style-name="T9">1 MiB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9">1982</text:span></text:p>
              </table:table-cell>
              <table:table-cell>
                <text:p text:style-name="P1"><text:span text:style-name="T9">80286</text:span></text:p>
              </table:table-cell>
              <table:table-cell>
                <text:p text:style-name="P1"><text:span text:style-name="T9">16</text:span></text:p>
              </table:table-cell>
              <table:table-cell>
                <text:p text:style-name="P1"><text:span text:style-name="T9">24</text:span></text:p>
              </table:table-cell>
              <table:table-cell>
                <text:p text:style-name="P1"><text:span text:style-name="T9">16 MiB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9">1985</text:span></text:p>
              </table:table-cell>
              <table:table-cell>
                <text:p text:style-name="P1"><text:span text:style-name="T9">80386</text:span></text:p>
              </table:table-cell>
              <table:table-cell>
                <text:p text:style-name="P1"><text:span text:style-name="T9">32</text:span></text:p>
              </table:table-cell>
              <table:table-cell>
                <text:p text:style-name="P1"><text:span text:style-name="T9">32</text:span></text:p>
              </table:table-cell>
              <table:table-cell>
                <text:p text:style-name="P1"><text:span text:style-name="T9">4 GiB</text:span></text:p>
              </table:table-cell>
            </table:table-row>
            <table:table-row table:style-name="ro4" table:default-cell-style-name="ce2">
              <table:table-cell>
                <text:p text:style-name="P1"><text:span text:style-name="T9">2003</text:span></text:p>
              </table:table-cell>
              <table:table-cell>
                <text:p text:style-name="P1"><text:span text:style-name="T9">x86-64</text:span></text:p>
              </table:table-cell>
              <table:table-cell>
                <text:p text:style-name="P1"><text:span text:style-name="T9">64</text:span></text:p>
              </table:table-cell>
              <table:table-cell>
                <text:p text:style-name="P1"><text:span text:style-name="T9">64</text:span></text:p>
              </table:table-cell>
              <table:table-cell>
                <text:p text:style-name="P1"><text:span text:style-name="T9">16 EiB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Požadavky OS na CPU</text:p>
          </draw:text-box>
        </draw:frame>
        <draw:frame presentation:style-name="pr5" draw:layer="layout" svg:width="25.199cm" svg:height="15.157cm" svg:x="1.4cm" svg:y="4.514cm" presentation:class="outline" presentation:user-transformed="true">
          <draw:text-box>
            <text:list text:style-name="L2">
              <text:list-item>
                <text:p>ochrana paměti, privilegovaný režim</text:p>
                <text:list>
                  <text:list-item>
                    <text:p>v PC poskytuje až 32bitový 80386</text:p>
                  </text:list-item>
                  <text:list-item>
                    <text:p>využívá Windows NT, Linux, ...</text:p>
                  </text:list-item>
                </text:list>
              </text:list-item>
              <text:list-item>
                <text:p>přímá adresace dostatku paměti</text:p>
                <text:list>
                  <text:list-item>
                    <text:p>8086 → jen 1 MiB RAM</text:p>
                    <text:list>
                      <text:list-item>
                        <text:p>záhy málo pro tabulkové procesory</text:p>
                      </text:list-item>
                      <text:list-item>
                        <text:p>nepoužitelná segmentace, bez ochrany paměti</text:p>
                      </text:list-item>
                    </text:list>
                  </text:list-item>
                  <text:list-item>
                    <text:p>80386 → jen 4 GiB RAM</text:p>
                    <text:list>
                      <text:list-item>
                        <text:p>málo RAM pro zpracování multimédií, servery, databáze</text:p>
                      </text:list-item>
                      <text:list-item>
                        <text:p>podporuje stránkování, virtuální adresy, ochranu paměti, privilegovaný režim, softwarovou virtualizac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1.362cm" presentation:class="title" presentation:user-transformed="true">
          <draw:text-box>
            <text:p>Schopnosti OS – 1.</text:p>
          </draw:text-box>
        </draw:frame>
        <draw:frame presentation:style-name="pr5" draw:layer="layout" svg:width="25.199cm" svg:height="13.699cm" svg:x="1.4cm" svg:y="5.114cm" presentation:class="outline" presentation:user-transformed="true">
          <draw:text-box>
            <text:list text:style-name="L2">
              <text:list-item>
                <text:p>DOS</text:p>
                <text:list>
                  <text:list-item>
                    <text:p>16bitový, bez správy paměti, není víceúlohový</text:p>
                    <text:list>
                      <text:list-item>
                        <text:p>procesor 8086 měl omezené schopnosti</text:p>
                      </text:list-item>
                      <text:list-item>
                        <text:p>slíbená vylepšení nebyla nikdy realizována</text:p>
                      </text:list-item>
                    </text:list>
                  </text:list-item>
                </text:list>
              </text:list-item>
              <text:list-item>
                <text:p>Windows (16bitové)</text:p>
                <text:list>
                  <text:list-item>
                    <text:p>verze 3.11 už jen pro 32bitový CPU (1993)</text:p>
                    <text:list>
                      <text:list-item>
                        <text:p>interně 16bitové, 32bitová rozšíření</text:p>
                        <text:list>
                          <text:list-item>
                            <text:p>ovladače, pro aplikace Win32s</text:p>
                          </text:list-item>
                        </text:list>
                      </text:list-item>
                    </text:list>
                  </text:list-item>
                  <text:list-item>
                    <text:p>ani Win'95, 98, ME stále nejsou plně 32bitové</text:p>
                    <text:list>
                      <text:list-item>
                        <text:p>stále plně nevyužívány schopnosti 32bitového CP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hopnosti OS – 2.</text:p>
          </draw:text-box>
        </draw:frame>
        <draw:frame presentation:style-name="pr5" draw:layer="layout" svg:width="25.199cm" svg:height="14.894cm" svg:x="1.4cm" svg:y="4.914cm" presentation:class="outline" presentation:user-transformed="true">
          <draw:text-box>
            <text:list text:style-name="L2">
              <text:list-item>
                <text:p>Windows NT</text:p>
                <text:list>
                  <text:list-item>
                    <text:p>verze 3.1 v roce 1993, použitelná 3.51 v roce 1995</text:p>
                  </text:list-item>
                  <text:list-item>
                    <text:p>plně 32bitové jádro → využity schopnosti CPU</text:p>
                    <text:list>
                      <text:list-item>
                        <text:p>paměťový model 2 + 2 GiB (proces + jádro)</text:p>
                        <text:list>
                          <text:list-item>
                            <text:p>zbytečně mnoho pro jádro (důvodem design jádra OS)</text:p>
                          </text:list-item>
                          <text:list-item>
                            <text:p>kvůli zpětné kompatibilitě nesnadné využití 3 + 1 GiB</text:p>
                          </text:list-item>
                        </text:list>
                      </text:list-item>
                      <text:list-item>
                        <text:p>PAE využitelné jen pro serverové edice</text:p>
                        <text:list>
                          <text:list-item>
                            <text:p>RAM nad 4GiB využitelná pro diskovou cache, databáze</text:p>
                          </text:list-item>
                          <text:list-item>
                            <text:p>aplikace pro desktop PAE nevyužívají</text:p>
                          </text:list-item>
                        </text:list>
                      </text:list-item>
                    </text:list>
                  </text:list-item>
                  <text:list-item>
                    <text:p>řešením je 64bitová verze Windows NT</text:p>
                    <text:list>
                      <text:list-item>
                        <text:p>XP až v roce 2005</text:p>
                      </text:list-item>
                      <text:list-item>
                        <text:p>další verze souběžně (od Windows Vista v roce 2007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hopnosti OS – 3.</text:p>
          </draw:text-box>
        </draw:frame>
        <draw:frame presentation:style-name="pr5" draw:layer="layout" svg:width="25.199cm" svg:height="13.913cm" svg:x="1.4cm" svg:y="4.714cm" presentation:class="outline" presentation:user-transformed="true">
          <draw:text-box>
            <text:list text:style-name="L2">
              <text:list-item>
                <text:p>unixové systémy</text:p>
                <text:list>
                  <text:list-item>
                    <text:p>zaměření server nebo workstation</text:p>
                  </text:list-item>
                  <text:list-item>
                    <text:p>od roku 1991 přechod na 64bitové CPU</text:p>
                    <text:list>
                      <text:list-item>
                        <text:p>SGI MIPS, DEC Alpha, Sun UltraSPARC, …</text:p>
                      </text:list-item>
                    </text:list>
                  </text:list-item>
                </text:list>
              </text:list-item>
              <text:list-item>
                <text:p>IBM</text:p>
                <text:list>
                  <text:list-item>
                    <text:p>OS/360, OS/390, z/OS (též linie DOS, VM, TPF)</text:p>
                    <text:list>
                      <text:list-item>
                        <text:p>HW i SW zpětně kompatibilní (téměř „navždy“)</text:p>
                      </text:list-item>
                    </text:list>
                  </text:list-item>
                  <text:list-item>
                    <text:p>udává evoluční směr ostatních OS</text:p>
                    <text:list>
                      <text:list-item>
                        <text:p>multitasking, databázový základ, zero downtime, transakční RTOS, 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hopnosti OS – 4.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Linux</text:p>
                <text:list>
                  <text:list-item>
                    <text:p>1991 – první verze pro 80386</text:p>
                    <text:list>
                      <text:list-item>
                        <text:p>32bitový OS → plně využity schopnosti CPU</text:p>
                      </text:list-item>
                      <text:list-item>
                        <text:p>podpora pro PAE bez omezení</text:p>
                      </text:list-item>
                      <text:list-item>
                        <text:p>podpora různých modelů adresace paměti</text:p>
                        <text:list>
                          <text:list-item>
                            <text:p>2+2, 3+1, 4+4, aplikace bez problémů (rekompilace)</text:p>
                          </text:list-item>
                        </text:list>
                      </text:list-item>
                    </text:list>
                  </text:list-item>
                  <text:list-item>
                    <text:p>64bitová verze funkční před vydáním CPU (2001)</text:p>
                    <text:list>
                      <text:list-item>
                        <text:p>testováno na emulátorech AMD64, CPU v roce 2003</text:p>
                      </text:list-item>
                      <text:list-item>
                        <text:p>některé aplikace musely být opraveny (např. OOo)</text:p>
                      </text:list-item>
                    </text:list>
                  </text:list-item>
                  <text:list-item>
                    <text:p>porty pro další architektury</text:p>
                    <text:list>
                      <text:list-item>
                        <text:p>Alpha, PPC, SPARC, UltraSPARC, ARM, MIPS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CPU – 1.</text:p>
          </draw:text-box>
        </draw:frame>
        <draw:frame presentation:style-name="pr5" draw:layer="layout" svg:width="25.199cm" svg:height="15.671cm" svg:x="1.4cm" svg:y="4.114cm" presentation:class="outline" presentation:user-transformed="true">
          <draw:text-box>
            <text:list text:style-name="L2">
              <text:list-item>
                <text:p>1970 – Four Phase Systems AL1</text:p>
                <text:list>
                  <text:list-item>
                    <text:p>procesor byl součástí produktu, ne samostatně</text:p>
                  </text:list-item>
                  <text:list-item>
                    <text:p>firmu později koupila Motorola</text:p>
                  </text:list-item>
                </text:list>
              </text:list-item>
              <text:list-item>
                <text:p>1971 – Intel 4004</text:p>
                <text:list>
                  <text:list-item>
                    <text:p>první komerčně prodávaný mikroprocesor</text:p>
                  </text:list-item>
                  <text:list-item>
                    <text:p>4bitový, 740 kHz, 2300 tranzistorů</text:p>
                  </text:list-item>
                </text:list>
              </text:list-item>
              <text:list-item>
                <text:p>1974 – Intel 8080</text:p>
                <text:list>
                  <text:list-item>
                    <text:p>základem 8bitových počítačů</text:p>
                  </text:list-item>
                </text:list>
              </text:list-item>
              <text:list-item>
                <text:p>1976 – Zilog Z80 (vylepšený 8080)</text:p>
                <text:list>
                  <text:list-item>
                    <text:p>Sinclair ZX Spectrum → úspěšný domácí počítač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CPU – 2.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1978 – Intel 8086, 8088</text:p>
                <text:list>
                  <text:list-item>
                    <text:p>16bitový, 1 MB paměti, první z architektury x86</text:p>
                  </text:list-item>
                </text:list>
              </text:list-item>
              <text:list-item>
                <text:p>1979 – Motorola 68000</text:p>
                <text:list>
                  <text:list-item>
                    <text:p>32bitový, další v řadě zpětně kompatibilní</text:p>
                  </text:list-item>
                  <text:list-item>
                    <text:p>Apple Macintosh, Atari ST, Commodore Amiga</text:p>
                  </text:list-item>
                </text:list>
              </text:list-item>
              <text:list-item>
                <text:p>1980 – Intel 8051</text:p>
                <text:list>
                  <text:list-item>
                    <text:p>8bitový, vestavěné systémy</text:p>
                  </text:list-item>
                </text:list>
              </text:list-item>
              <text:list-item>
                <text:p>1982 – Intel 80286</text:p>
                <text:list>
                  <text:list-item>
                    <text:p>16bitový, 16 MB pamě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CPU – 3.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1985 – Intel 80386</text:p>
                <text:list>
                  <text:list-item>
                    <text:p>32bitový, 4 GB paměti (AMD v roce 1991)</text:p>
                  </text:list-item>
                  <text:list-item>
                    <text:p>dokáže ochránit OS, SW virtualizace</text:p>
                  </text:list-item>
                </text:list>
              </text:list-item>
              <text:list-item>
                <text:p>1989 – Intel 80486</text:p>
                <text:list>
                  <text:list-item>
                    <text:p>integrován matematický koprocesor</text:p>
                  </text:list-item>
                </text:list>
              </text:list-item>
              <text:list-item>
                <text:p>1991 – SGI MIPS R4000</text:p>
                <text:list>
                  <text:list-item>
                    <text:p>64bitový RISC</text:p>
                  </text:list-item>
                </text:list>
              </text:list-item>
              <text:list-item>
                <text:p>1992 – DEC Alpha</text:p>
                <text:list>
                  <text:list-item>
                    <text:p>64bitový, 32bitové MS Windows NT (1993 – 1999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CPU – 4.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1993 – Intel Pentium</text:p>
                <text:list>
                  <text:list-item>
                    <text:p>32bitový, ochranná známka (AMD K5 v roce 1996)</text:p>
                  </text:list-item>
                </text:list>
              </text:list-item>
              <text:list-item>
                <text:p>1995 – Sun UltraSPARC</text:p>
                <text:list>
                  <text:list-item>
                    <text:p>64bitový RISC</text:p>
                  </text:list-item>
                </text:list>
              </text:list-item>
              <text:list-item>
                <text:p>2001 – Intel Itanium</text:p>
                <text:list>
                  <text:list-item>
                    <text:p>64bitový, zpětně pouze emulace → neúspěch</text:p>
                  </text:list-item>
                </text:list>
              </text:list-item>
              <text:list-item>
                <text:p>2003 – AMD Athlon 64</text:p>
                <text:list>
                  <text:list-item>
                    <text:p>64bitový, zpětně kompatibilní s 32 a 16bitovým x86</text:p>
                  </text:list-item>
                  <text:list-item>
                    <text:p>64bitový Intel Xeon v roce 200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čekávaný vývoj</text:p>
          </draw:text-box>
        </draw:frame>
        <draw:frame presentation:style-name="pr8" draw:layer="layout" svg:width="25.199cm" svg:height="16.087cm" svg:x="1.4cm" svg:y="4.414cm" presentation:class="outline" presentation:user-transformed="true">
          <draw:text-box>
            <text:list text:style-name="L2">
              <text:list-item>
                <text:p>GPU (CPU pro grafické karty)</text:p>
                <text:list>
                  <text:list-item>
                    <text:p>již dnes 512bitové</text:p>
                  </text:list-item>
                  <text:list-item>
                    <text:p>budou využívány pro výpočty paralelně k CPU</text:p>
                  </text:list-item>
                </text:list>
              </text:list-item>
              <text:list-item>
                <text:p>CPU v počítačích zůstanou delší dobu 64bitové</text:p>
                <text:list>
                  <text:list-item>
                    <text:p>větší čísla se zpracovávají několika instrukcemi</text:p>
                  </text:list-item>
                  <text:list-item>
                    <text:p>zvýšení bitovosti</text:p>
                    <text:list>
                      <text:list-item>
                        <text:p>prodlužuje binárky</text:p>
                        <text:list>
                          <text:list-item>
                            <text:p>načítání dat do RAM je limitujícím faktorem</text:p>
                          </text:list-item>
                        </text:list>
                      </text:list-item>
                      <text:list-item>
                        <text:p>nepřináší vyšší výkon</text:p>
                        <text:list>
                          <text:list-item>
                            <text:p>na platformě PC malý benefit přechodem na 64bitové CPU</text:p>
                          </text:list-item>
                          <text:list-item>
                            <text:p>význam pouze v přímé využitelnosti paměti nad 3 GiB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omácí „osobní počítače“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ZX Spectrum</text:p>
              </text:list-item>
              <text:list-item>
                <text:p>Didaktik Gama, Ondra, PMD</text:p>
              </text:list-item>
              <text:list-item>
                <text:p>Atari, Commodore 64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11-11T10:59:07</meta:creation-date>
    <meta:editing-duration>PT1H29M53S</meta:editing-duration>
    <meta:editing-cycles>8</meta:editing-cycles>
    <meta:generator>LibreOffice/3.4$Unix LibreOffice_project/340m1$Build-302</meta:generator>
    <dc:date>2011-11-11T10:25:29</dc:date>
    <dc:creator>Milan Keršláger</dc:creator>
    <meta:document-statistic meta:object-count="126"/>
  </office:meta>
</office:document-meta>
</file>