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80000001F20BC0D9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5" svg:font-family="Arial" style:font-adornments="Normal" style:font-family-generic="swiss"/>
    <style:font-face style:name="Arial4" svg:font-family="Arial" style:font-adornments="obyčejné" style:font-family-generic="swiss"/>
    <style:font-face style:name="Courier New1" svg:font-family="'Courier New'" style:font-family-generic="modern" style:font-pitch="fixed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fill-color="#ffffff" draw:textarea-horizontal-align="center" draw:textarea-vertical-align="middl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outline1">
      <style:graphic-properties fo:min-height="13.859cm"/>
    </style:style>
    <style:style style:name="pr8" style:family="presentation" style:parent-style-name="Výchozí-notes">
      <style:graphic-properties draw:fill-color="#ffffff" fo:min-height="13.364cm"/>
    </style:style>
    <style:style style:name="pr9" style:family="presentation" style:parent-style-name="Výchozí-title">
      <style:graphic-properties fo:min-height="6.538cm"/>
    </style:style>
    <style:style style:name="pr10" style:family="presentation" style:parent-style-name="Výchozí-outline1">
      <style:graphic-properties fo:min-height="13.86cm"/>
    </style:style>
    <style:style style:name="pr11" style:family="presentation" style:parent-style-name="Výchozí-outline1">
      <style:graphic-properties fo:min-height="13.61cm"/>
    </style:style>
    <style:style style:name="pr12" style:family="presentation" style:parent-style-name="Výchozí-outline1">
      <style:graphic-properties fo:min-height="12.18cm"/>
    </style:style>
    <style:style style:name="pr13" style:family="presentation" style:parent-style-name="Výchozí-outline1">
      <style:graphic-properties fo:min-height="15.08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  <style:text-properties fo:font-size="40pt" style:font-size-asian="40pt" style:font-size-complex="40pt"/>
    </style:style>
    <style:style style:name="P8" style:family="paragraph">
      <style:paragraph-properties fo:text-align="center"/>
      <style:text-properties fo:font-size="28pt" style:font-size-asian="28pt" style:font-size-complex="28pt"/>
    </style:style>
    <style:style style:name="P9" style:family="paragraph">
      <style:paragraph-properties fo:text-align="center"/>
      <style:text-properties fo:font-size="32pt" style:font-size-asian="32pt" style:font-size-complex="32pt"/>
    </style:style>
    <style:style style:name="P10" style:family="paragraph">
      <style:paragraph-properties fo:text-align="center"/>
      <style:text-properties fo:font-size="26pt" style:font-size-asian="26pt" style:font-size-complex="26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2pt" fo:font-weight="normal" style:font-size-asian="22pt" style:font-weight-asian="normal" style:font-size-complex="22pt" style:font-weight-complex="normal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color="#ff0000"/>
    </style:style>
    <style:style style:name="T8" style:family="text">
      <style:text-properties style:text-underline-style="none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font-name="Courier New1"/>
    </style:style>
    <style:style style:name="T11" style:family="text">
      <style:text-properties style:font-name="Arial2"/>
    </style:style>
    <style:style style:name="T12" style:family="text">
      <style:text-properties fo:font-size="40pt" style:font-size-asian="40pt" style:font-size-complex="40pt"/>
    </style:style>
    <style:style style:name="T13" style:family="text">
      <style:text-properties fo:font-size="26pt" style:font-size-asian="26pt" style:font-size-complex="26pt"/>
    </style:style>
    <style:style style:name="T14" style:family="text">
      <style:text-properties fo:font-size="32pt" style:font-size-asian="32pt" style:font-size-complex="32pt"/>
    </style:style>
    <style:style style:name="T15" style:family="text">
      <style:text-properties fo:font-size="22pt" style:font-size-asian="22pt" style:font-size-complex="22pt"/>
    </style:style>
    <style:style style:name="T16" style:family="text">
      <style:text-properties style:font-name="Arial" style:font-name-asian="Arial4" style:font-name-complex="Arial4"/>
    </style:style>
    <style:style style:name="T17" style:family="text">
      <style:text-properties style:font-name="Arial4" style:font-name-asian="Arial4" style:font-name-complex="Arial4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style:text-underline-style="none" style:font-style-asian="italic" style:font-style-complex="italic"/>
    </style:style>
    <style:style style:name="T20" style:family="text">
      <style:text-properties style:font-name="Arial5" style:font-name-asian="Arial5" style:font-name-complex="Arial5"/>
    </style:style>
    <style:style style:name="T21" style:family="text">
      <style:text-properties style:font-name="Arial" style:font-name-asian="Arial5" style:font-name-complex="Arial5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Překladače</text:span><text:span text:style-name="T2"><text:line-break/></text:span><text:span text:style-name="T2"><text:line-break/></text:span><text:span text:style-name="T2">7. Optimalizace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5.535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typy optimalizací</text:span></text:p>
              </text:list-item>
              <text:list-item>
                <text:p><text:span text:style-name="T5"><text:s/></text:span><text:span text:style-name="T5">optimalizace toku dat, cyklů</text:span></text:p>
              </text:list-item>
              <text:list-item>
                <text:p><text:span text:style-name="T5"><text:s/></text:span><text:span text:style-name="T5">zřetězení, superskalarita</text:span></text:p>
              </text:list-item>
              <text:list-item>
                <text:p><text:span text:style-name="T5"><text:s/></text:span><text:span text:style-name="T5">víceprocesorové systémy</text:span></text:p>
              </text:list-item>
              <text:list-item>
                <text:p><text:span text:style-name="T5"><text:s/></text:span><text:span text:style-name="T5">CISC, RISC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3-04-10" text:fixed="true">10. 4. 2013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ptimalizace</text:p>
          </draw:text-box>
        </draw:frame>
        <draw:frame presentation:style-name="pr5" draw:layer="layout" svg:width="25.199cm" svg:height="13.609cm" svg:x="1.4cm" svg:y="4.214cm" presentation:class="outline" presentation:user-transformed="true">
          <draw:text-box>
            <text:list text:style-name="L2">
              <text:list-item>
                <text:p>první část zadní části překladače</text:p>
                <text:list>
                  <text:list-item>
                    <text:p>závislá na cílové platformě</text:p>
                  </text:list-item>
                </text:list>
              </text:list-item>
              <text:list-item>
                <text:p>vstup i výstup: typicky intermediální kód</text:p>
                <text:list>
                  <text:list-item>
                    <text:p>vhodnější forma pro optimalizace</text:p>
                  </text:list-item>
                </text:list>
              </text:list-item>
              <text:list-item>
                <text:p>chyby optimalizace</text:p>
                <text:list>
                  <text:list-item>
                    <text:p>někdy je nutné optimalizaci vyloučit</text:p>
                    <text:list>
                      <text:list-item>
                        <text:p>časově kritické operace (ovladač zřízení)</text:p>
                      </text:list-item>
                      <text:list-item>
                        <text:p>aby zůstala záměrná forma kódu</text:p>
                      </text:list-item>
                      <text:list-item>
                        <text:p>ladění pomocí debugger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o je optimalizace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modifikace programu (typicky strojová)</text:p>
                <text:list>
                  <text:list-item>
                    <text:p>beze změny funkce programu</text:p>
                  </text:list-item>
                  <text:list-item>
                    <text:p>cílem vyšší efektivita, např:</text:p>
                    <text:list>
                      <text:list-item>
                        <text:p><text:span text:style-name="T6">rychlost výpočtu</text:span></text:p>
                      </text:list-item>
                      <text:list-item>
                        <text:p><text:span text:style-name="T6">rychlejší start</text:span></text:p>
                      </text:list-item>
                      <text:list-item>
                        <text:p><text:span text:style-name="T6">méně systémových prostředků</text:span></text:p>
                      </text:list-item>
                      <text:list-item>
                        <text:p><text:span text:style-name="T6">menší kód</text:span></text:p>
                      </text:list-item>
                      <text:list-item>
                        <text:p><text:span text:style-name="T6">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dy se optimalizace provádí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6">provádění při:</text:span></text:p>
              </text:list-item>
            </text:list>
            <text:list text:style-name="L4">
              <text:list-item>
                <text:list>
                  <text:list-item>
                    <text:p><text:span text:style-name="T7"><text:s/></text:span><text:span text:style-name="T7">při návrhu programu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volba algoritmu</text:p>
                      </text:list-item>
                      <text:list-item>
                        <text:p>úloha člověka (programátor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7"><text:s/></text:span><text:span text:style-name="T7">jako součást kompila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ručně (úprava algoritmu či jeho zápisu)</text:p>
                      </text:list-item>
                      <text:list-item>
                        <text:p>automaticky (strojová úprava kódu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7"><text:s/></text:span><text:span text:style-name="T7">za běhu programu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speciální JIT kompilátory (Just In Time)</text:p>
                      </text:list-item>
                      <text:list-item>
                        <text:p>profilování (sledování a analýza běhu programu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ozsah optimalizace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7"><text:s/></text:span><text:span text:style-name="T7">lokální</text:span></text:p>
              </text:list-item>
            </text:list>
            <text:list text:style-name="L2">
              <text:list-item>
                <text:list>
                  <text:list-item>
                    <text:p>v rámci bloku programu</text:p>
                  </text:list-item>
                  <text:list-item>
                    <text:p>typicky malé lineární části kódu</text:p>
                  </text:list-item>
                  <text:list-item>
                    <text:p>nemusí znát kontext programu</text:p>
                  </text:list-item>
                </text:list>
              </text:list-item>
            </text:list>
            <text:list text:style-name="L4">
              <text:list-item>
                <text:p><text:span text:style-name="T7"><text:s/></text:span><text:span text:style-name="T7">globální</text:span></text:p>
              </text:list-item>
            </text:list>
            <text:list text:style-name="L2">
              <text:list-item>
                <text:list>
                  <text:list-item>
                    <text:p>v rámci podprogramů</text:p>
                    <text:list>
                      <text:list-item>
                        <text:p>reorganizace kódu, zánik nepoužívaných částí, ...</text:p>
                      </text:list-item>
                    </text:list>
                  </text:list-item>
                  <text:list-item>
                    <text:p>v rámci celého programu</text:p>
                    <text:list>
                      <text:list-item>
                        <text:p>související kód blízko seb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ypy optimalizací</text:p>
          </draw:text-box>
        </draw:frame>
        <draw:frame presentation:style-name="pr5" draw:layer="layout" svg:width="25.199cm" svg:height="13.905cm" svg:x="1.4cm" svg:y="4.914cm" presentation:class="outline" presentation:user-transformed="true">
          <draw:text-box>
            <text:list text:style-name="L4">
              <text:list-item>
                <text:p><text:span text:style-name="T8"><text:s/></text:span><text:span text:style-name="T9">optimalizace toku dat</text:span></text:p>
              </text:list-item>
            </text:list>
            <text:list text:style-name="L2">
              <text:list-item>
                <text:list>
                  <text:list-item>
                    <text:p>způsob zpracování výrazů</text:p>
                  </text:list-item>
                  <text:list-item>
                    <text:p>volba metody zpracování a vyhodnocení výrazu</text:p>
                  </text:list-item>
                </text:list>
              </text:list-item>
            </text:list>
            <text:list text:style-name="L4">
              <text:list-item>
                <text:p><text:span text:style-name="T8"><text:s/></text:span><text:span text:style-name="T9">optimalizace cyklů</text:span></text:p>
              </text:list-item>
            </text:list>
            <text:list text:style-name="L2">
              <text:list-item>
                <text:list>
                  <text:list-item>
                    <text:p>reorganizace běhu programu</text:p>
                  </text:list-item>
                  <text:list-item>
                    <text:p>hledání lepšího zápisu algoritmu</text:p>
                  </text:list-item>
                </text:list>
              </text:list-item>
            </text:list>
            <text:list text:style-name="L4">
              <text:list-item>
                <text:p><text:span text:style-name="T8"><text:s/></text:span><text:span text:style-name="T9">optimalizace generování cílového kódu</text:span></text:p>
              </text:list-item>
            </text:list>
            <text:list text:style-name="L2">
              <text:list-item>
                <text:list>
                  <text:list-item>
                    <text:p>zaměření na použitou platformu, mikroprocesor</text:p>
                  </text:list-item>
                  <text:list-item>
                    <text:p>závislé na hardwa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ptimalizace toku dat (1)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eliminace společných podvýrazů</text:p>
                <text:list>
                  <text:list-item>
                    <text:p><text:span text:style-name="T10">(a+b)*(a+b)</text:span></text:p>
                    <text:list>
                      <text:list-item>
                        <text:p>zbytečný stejný výpočet</text:p>
                      </text:list-item>
                    </text:list>
                  </text:list-item>
                </text:list>
              </text:list-item>
              <text:list-item>
                <text:p>výpočet konstantních podvýrazů</text:p>
                <text:list>
                  <text:list-item>
                    <text:p><text:span text:style-name="T10">(3+5)*x</text:span></text:p>
                    <text:list>
                      <text:list-item>
                        <text:p><text:span text:style-name="T11">výpočet již při kompilaci</text:span></text:p>
                      </text:list-item>
                    </text:list>
                  </text:list-item>
                </text:list>
              </text:list-item>
              <text:list-item>
                <text:p>analýza ukazatelů</text:p>
                <text:list>
                  <text:list-item>
                    <text:p>identifikace společných ukazatelů</text:p>
                  </text:list-item>
                  <text:list-item>
                    <text:p>identifikace stejných da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Optimalizace toku dat (2)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sdružování úklidových operací</text:p>
                <text:list>
                  <text:list-item>
                    <text:p>hromadné rušení obsahu zásobníku</text:p>
                    <text:list>
                      <text:list-item>
                        <text:p>např. mnohanásobné návraty z funkcí</text:p>
                      </text:list-item>
                      <text:list-item>
                        <text:p>obsahuje lokální proměnné, parametry</text:p>
                      </text:list-item>
                    </text:list>
                  </text:list-item>
                </text:list>
              </text:list-item>
              <text:list-item>
                <text:p>eliminace nepotřebných výrazů</text:p>
                <text:list>
                  <text:list-item>
                    <text:p>výpočet, který není dále použit</text:p>
                  </text:list-item>
                </text:list>
              </text:list-item>
              <text:list-item>
                <text:p>odstraňování nedosažitelného kódu</text:p>
                <text:list>
                  <text:list-item>
                    <text:p>jak pro smyčky, tak pro podmínk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ptimalizace cyklů (1)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slučování cyklů</text:p>
                <text:list>
                  <text:list-item>
                    <text:p>stejný rozsah řídící proměnné</text:p>
                  </text:list-item>
                </text:list>
              </text:list-item>
              <text:list-item>
                <text:p>rozdělování cyklů</text:p>
                <text:list>
                  <text:list-item>
                    <text:p>optimalizace zpracování dat (cache)</text:p>
                  </text:list-item>
                </text:list>
              </text:list-item>
              <text:list-item>
                <text:p>zaměňování cyklů</text:p>
                <text:list>
                  <text:list-item>
                    <text:p>vnitřní a vnější → lepší využití cache</text:p>
                  </text:list-item>
                </text:list>
              </text:list-item>
              <text:list-item>
                <text:p>konstantní výrazy</text:p>
                <text:list>
                  <text:list-item>
                    <text:p>výraz má při průchodech stále stejnou hodnot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ptimalizace cyklů (2)</text:p>
          </draw:text-box>
        </draw:frame>
        <draw:frame presentation:style-name="pr5" draw:layer="layout" svg:width="25.199cm" svg:height="14.17cm" svg:x="1.4cm" svg:y="4.914cm" presentation:class="outline" presentation:user-transformed="true">
          <draw:text-box>
            <text:list text:style-name="L2">
              <text:list-item>
                <text:p>rozvinutí cyklu</text:p>
                <text:list>
                  <text:list-item>
                    <text:p>pro pevný počet opakování je kód duplikován</text:p>
                  </text:list-item>
                  <text:list-item>
                    <text:p>ušetří se vyhodnocování, skoky (režie)</text:p>
                  </text:list-item>
                </text:list>
              </text:list-item>
              <text:list-item>
                <text:p>unswitching</text:p>
                <text:list>
                  <text:list-item>
                    <text:p>vysunutí podmínky vně cyklu + duplikování cyklu</text:p>
                  </text:list-item>
                </text:list>
              </text:list-item>
              <text:list-item>
                <text:p>indukční proměnné</text:p>
                <text:list>
                  <text:list-item>
                    <text:p>v každém cyklu se mění stejně (výpočet → součet)</text:p>
                  </text:list-item>
                </text:list>
              </text:list-item>
              <text:list-item>
                <text:p>automatická paralelizace</text:p>
                <text:list>
                  <text:list-item>
                    <text:p>paralelizace nebo vektorizace výpočt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Hardwarově závislé optimalizace</text:p>
          </draw:text-box>
        </draw:frame>
        <draw:frame presentation:style-name="pr5" draw:layer="layout" svg:width="25.199cm" svg:height="14.47cm" svg:x="1.4cm" svg:y="4.914cm" presentation:class="outline" presentation:user-transformed="true">
          <draw:text-box>
            <text:list text:style-name="L2">
              <text:list-item>
                <text:p>optimalizace cílená na platformu, procesor</text:p>
                <text:list>
                  <text:list-item>
                    <text:p>nejen CPU, ale i zbytek počítače (sběrnice, I/O)</text:p>
                  </text:list-item>
                </text:list>
              </text:list-item>
              <text:list-item>
                <text:p>nutná detailní dokumentace</text:p>
                <text:list>
                  <text:list-item>
                    <text:p>zveřejňuje výrobce hardware</text:p>
                  </text:list-item>
                  <text:list-item>
                    <text:p>Intel vlastní kompilátor, podílí se na optimalizacích</text:p>
                    <text:list>
                      <text:list-item>
                        <text:p><text:a xlink:href="mailto:SETI@Home" xlink:type="simple">SETI@Home</text:a>, sponzorování vývoje GCC apod.</text:p>
                      </text:list-item>
                    </text:list>
                  </text:list-item>
                  <text:list-item>
                    <text:p>nástroje pro simulace chování procesoru</text:p>
                  </text:list-item>
                  <text:list-item>
                    <text:p>hardware zveřejňuje interní údaje</text:p>
                    <text:list>
                      <text:list-item>
                        <text:p>využití cache (miss, hit, vylévání)</text:p>
                      </text:list-item>
                      <text:list-item>
                        <text:p>měření počtu tiků hodin a podobně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lastnosti CPU</text:p>
          </draw:text-box>
        </draw:frame>
        <draw:frame presentation:style-name="pr5" draw:layer="layout" svg:width="25.199cm" svg:height="15.406cm" svg:x="1.4cm" svg:y="4.214cm" presentation:class="outline" presentation:user-transformed="true">
          <draw:text-box>
            <text:list text:style-name="L4">
              <text:list-item>
                <text:p><text:s/>bitovost – šířka akumulátoru (registr A)</text:p>
              </text:list-item>
            </text:list>
            <text:list text:style-name="L2">
              <text:list-item>
                <text:list>
                  <text:list-item>
                    <text:p>4, 8, 16, 32, 64, … 512 bitů</text:p>
                  </text:list-item>
                  <text:list-item>
                    <text:p>v jednom kroku zpracuje příslušně velké číslo</text:p>
                  </text:list-item>
                  <text:list-item>
                    <text:p>větší čísla se zpracovávají několika instrukcemi</text:p>
                  </text:list-item>
                </text:list>
              </text:list-item>
            </text:list>
            <text:list text:style-name="L4">
              <text:list-item>
                <text:p><text:s/>architektura</text:p>
              </text:list-item>
            </text:list>
            <text:list text:style-name="L2">
              <text:list-item>
                <text:list>
                  <text:list-item>
                    <text:p><text:span text:style-name="T9">RISC</text:span><text:span text:style-name="T8"> a </text:span><text:span text:style-name="T9">CISC</text:span></text:p>
                  </text:list-item>
                  <text:list-item>
                    <text:p><text:span text:style-name="T8">klasické (CPU) a vektorové (GPU)</text:span></text:p>
                  </text:list-item>
                </text:list>
              </text:list-item>
            </text:list>
            <text:list text:style-name="L4">
              <text:list-item>
                <text:p><text:s/>specializace</text:p>
              </text:list-item>
            </text:list>
            <text:list text:style-name="L2">
              <text:list-item>
                <text:list>
                  <text:list-item>
                    <text:p>klasické, jednočipové, SoC (System on Chip)</text:p>
                  </text:list-item>
                  <text:list-item>
                    <text:p>DSP – digitální převodník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Výchozí" presentation:presentation-page-layout-name="AL1T1">
        <office:forms form:automatic-focus="false" form:apply-design-mode="false"/>
        <draw:frame presentation:style-name="pr9" draw:layer="layout" svg:width="25.199cm" svg:height="6.538cm" svg:x="1.4cm" svg:y="-0.679cm" presentation:class="title" presentation:user-transformed="true">
          <draw:text-box>
            <text:p>Blokové schéma procesoru</text:p>
          </draw:text-box>
        </draw:frame>
        <draw:rect draw:style-name="gr5" draw:text-style-name="P1" draw:layer="layout" svg:width="14.5cm" svg:height="13cm" svg:x="1.8cm" svg:y="5.5cm">
          <text:p/>
        </draw:rect>
        <draw:rect draw:style-name="gr6" draw:text-style-name="P7" draw:layer="layout" svg:width="6cm" svg:height="5.5cm" svg:x="2.3cm" svg:y="6cm">
          <text:p text:style-name="P1"><text:span text:style-name="T12">ALU</text:span></text:p>
        </draw:rect>
        <draw:rect draw:style-name="gr6" draw:text-style-name="P8" draw:layer="layout" svg:width="6cm" svg:height="5cm" svg:x="2.3cm" svg:y="12.5cm">
          <text:p text:style-name="P1"><text:span text:style-name="T6">Akumulátor</text:span></text:p>
          <text:p text:style-name="P1"><text:span text:style-name="T6">a ostatní</text:span></text:p>
          <text:p text:style-name="P1"><text:span text:style-name="T6">registry</text:span></text:p>
        </draw:rect>
        <draw:rect draw:style-name="gr6" draw:text-style-name="P9" draw:layer="layout" svg:width="6cm" svg:height="2.5cm" svg:x="9.3cm" svg:y="15cm">
          <text:p text:style-name="P1"><text:span text:style-name="T6">Řídící</text:span></text:p>
          <text:p text:style-name="P1"><text:span text:style-name="T6">jednotka</text:span></text:p>
        </draw:rect>
        <draw:rect draw:style-name="gr6" draw:text-style-name="P8" draw:layer="layout" svg:width="6.2cm" svg:height="2.5cm" svg:x="9.2cm" svg:y="6.5cm">
          <text:p text:style-name="P1"><text:span text:style-name="T6">MMU</text:span></text:p>
          <text:p text:style-name="P1"><text:span text:style-name="T6">Řadič paměti</text:span></text:p>
        </draw:rect>
        <draw:rect draw:style-name="gr6" draw:text-style-name="P10" draw:layer="layout" svg:width="6cm" svg:height="3cm" svg:x="9.3cm" svg:y="10cm">
          <text:p text:style-name="P1"><text:span text:style-name="T13">Dekodér</text:span></text:p>
          <text:p text:style-name="P1"><text:span text:style-name="T13">instrukcí</text:span></text:p>
        </draw:rect>
        <draw:line draw:style-name="gr7" draw:text-style-name="P1" draw:layer="layout" svg:x1="17.3cm" svg:y1="7.5cm" svg:x2="21.5cm" svg:y2="7.5cm">
          <text:p/>
        </draw:line>
        <draw:line draw:style-name="gr7" draw:text-style-name="P1" draw:layer="layout" svg:x1="21.5cm" svg:y1="8.1cm" svg:x2="17.3cm" svg:y2="8.1cm">
          <text:p/>
        </draw:line>
        <draw:rect draw:style-name="gr6" draw:text-style-name="P9" draw:layer="layout" svg:width="3.932cm" svg:height="4cm" svg:x="22.568cm" svg:y="5.797cm">
          <text:p text:style-name="P1"><text:span text:style-name="T14">RAM</text:span></text:p>
        </draw:rect>
        <draw:line draw:style-name="gr7" draw:text-style-name="P1" draw:layer="layout" svg:x1="21.499cm" svg:y1="12.599cm" svg:x2="17.299cm" svg:y2="12.599cm">
          <text:p/>
        </draw:line>
        <draw:rect draw:style-name="gr6" draw:text-style-name="P9" draw:layer="layout" svg:width="3.933cm" svg:height="4cm" svg:x="22.567cm" svg:y="10.596cm">
          <text:p text:style-name="P1"><text:span text:style-name="T14">Vstup</text:span></text:p>
        </draw:rect>
        <draw:line draw:style-name="gr7" draw:text-style-name="P1" draw:layer="layout" svg:x1="17.298cm" svg:y1="16.898cm" svg:x2="21.498cm" svg:y2="16.898cm">
          <text:p/>
        </draw:line>
        <draw:rect draw:style-name="gr6" draw:text-style-name="P9" draw:layer="layout" svg:width="3.934cm" svg:height="4cm" svg:x="22.566cm" svg:y="14.895cm">
          <text:p text:style-name="P1"><text:span text:style-name="T14">Výstup</text:span></text:p>
        </draw:rect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opis částí procesoru</text:p>
          </draw:text-box>
        </draw:frame>
        <draw:frame presentation:style-name="pr5" draw:layer="layout" svg:width="25.199cm" svg:height="14.335cm" svg:x="1.4cm" svg:y="4.914cm" presentation:class="outline" presentation:user-transformed="true">
          <draw:text-box>
            <text:list text:style-name="L2">
              <text:list-item>
                <text:p>řídící jednotka</text:p>
                <text:list>
                  <text:list-item>
                    <text:p>organizace činnosti částí procesoru, hodiny</text:p>
                  </text:list-item>
                </text:list>
              </text:list-item>
              <text:list-item>
                <text:p>dekodér instrukcí</text:p>
                <text:list>
                  <text:list-item>
                    <text:p>načítání a dekódování následující instrukce</text:p>
                  </text:list-item>
                </text:list>
              </text:list-item>
              <text:list-item>
                <text:p>řadič paměti (+ cache)</text:p>
                <text:list>
                  <text:list-item>
                    <text:p>stránkování, segmentace → získání fyzické adresy</text:p>
                  </text:list-item>
                </text:list>
              </text:list-item>
              <text:list-item>
                <text:p>ALU, prováděcí jednotka</text:p>
                <text:list>
                  <text:list-item>
                    <text:p>vlastní vykonávání instrukcí</text:p>
                  </text:list-item>
                </text:list>
              </text:list-item>
              <text:list-item>
                <text:p>registry → <text:span text:style-name="T6">uchovávání dat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tomicita</text:p>
          </draw:text-box>
        </draw:frame>
        <draw:frame presentation:style-name="pr10" draw:layer="layout" svg:width="25.199cm" svg:height="14.164cm" svg:x="1.4cm" svg:y="4.914cm" presentation:class="outline" presentation:user-transformed="true">
          <draw:text-box>
            <text:list text:style-name="L2">
              <text:list-item>
                <text:p>operace je provedena celá nebo vůbec</text:p>
                <text:list>
                  <text:list-item>
                    <text:p>důležité u programování</text:p>
                  </text:list-item>
                  <text:list-item>
                    <text:p>jedno z řešení pro konkurenční zápis dat</text:p>
                    <text:list>
                      <text:list-item>
                        <text:p>dva nebo více procesů mění stejná data</text:p>
                      </text:list-item>
                      <text:list-item>
                        <text:p>je-li operace atomická, není nutné měněná data zamykat</text:p>
                        <text:p>(bude vysvětleno v tématu „Souběh“)</text:p>
                      </text:list-item>
                    </text:list>
                  </text:list-item>
                  <text:list-item>
                    <text:p>strojová instrukce je atomická</text:p>
                    <text:list>
                      <text:list-item>
                        <text:p>vykonávání strojové instrukce nelze přerušit</text:p>
                        <text:list>
                          <text:list-item>
                            <text:p>přerušení míněno vnějším zásahem (viz „Vnější přerušení“)</text:p>
                          </text:list-item>
                          <text:list-item>
                            <text:p>vykonávání však může selhat (viz téma „Vnitřní přerušení“)</text:p>
                          </text:list-item>
                        </text:list>
                      </text:list-item>
                      <text:list-item>
                        <text:p>problémem je <text:span text:style-name="T9">superskalarita</text:span> procesorů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uperskalarita</text:p>
          </draw:text-box>
        </draw:frame>
        <draw:frame presentation:style-name="pr11" draw:layer="layout" svg:width="25.199cm" svg:height="15.565cm" svg:x="1.4cm" svg:y="4.914cm" presentation:class="outline" presentation:user-transformed="true">
          <draw:text-box>
            <text:list text:style-name="L2">
              <text:list-item>
                <text:p>zpracování více instrukcí najednou</text:p>
                <text:list>
                  <text:list-item>
                    <text:p>zvýšení výkonu procesoru (není ale více procesorů)</text:p>
                    <text:list>
                      <text:list-item>
                        <text:p>CPU typově MIMD (Multiple Instruction, Multiple Data)</text:p>
                        <text:list>
                          <text:list-item>
                            <text:p>výpočet je stále prováděn v jednom vlákně</text:p>
                          </text:list-item>
                          <text:list-item>
                            <text:p>v jednom taktu může být dokončeno více strojových instrukcí</text:p>
                          </text:list-item>
                        </text:list>
                      </text:list-item>
                    </text:list>
                  </text:list-item>
                  <text:list-item>
                    <text:p>některé vnitřní části CPU jsou duplikované</text:p>
                    <text:list>
                      <text:list-item>
                        <text:p>aritmeticko-logická jednotka (ALU)</text:p>
                      </text:list-item>
                      <text:list-item>
                        <text:p>celočíselná násobička, jednotka pro bitové posuny</text:p>
                      </text:list-item>
                      <text:list-item>
                        <text:p>jednotka pro zpracování čísel s plovoucí čárkou (FPU)</text:p>
                      </text:list-item>
                    </text:list>
                  </text:list-item>
                  <text:list-item>
                    <text:p>problém závislosti instrukce na výsledku předchozí</text:p>
                    <text:list>
                      <text:list-item>
                        <text:p>výsledek se může zahodit nebo použít</text:p>
                      </text:list-item>
                    </text:list>
                  </text:list-item>
                  <text:list-item>
                    <text:p>problém atomicity → musí se emulova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ipeline</text:p>
          </draw:text-box>
        </draw:frame>
        <draw:frame presentation:style-name="pr11" draw:layer="layout" svg:width="25.199cm" svg:height="14.894cm" svg:x="1.4cm" svg:y="4.914cm" presentation:class="outline" presentation:user-transformed="true">
          <draw:text-box>
            <text:list text:style-name="L2">
              <text:list-item>
                <text:p>zřetězené zpracování instrukcí</text:p>
                <text:list>
                  <text:list-item>
                    <text:p>instrukce v různém stupni rozpracování</text:p>
                    <text:list>
                      <text:list-item>
                        <text:p>každá instrukce je zpracována v několika krocích</text:p>
                        <text:list>
                          <text:list-item>
                            <text:p>načtení (+ dekódování) a provedení (+ uložení výsledku)</text:p>
                          </text:list-item>
                        </text:list>
                      </text:list-item>
                      <text:list-item>
                        <text:p>odlišené kroky lze provádět paralelně</text:p>
                        <text:list>
                          <text:list-item>
                            <text:p>okamžitě po provedení kroku je zahájeno zpracování násl. instr.</text:p>
                          </text:list-item>
                          <text:list-item>
                            <text:p>tj. při dekódování je již načítána další strojová instrukce z paměti</text:p>
                          </text:list-item>
                        </text:list>
                      </text:list-item>
                    </text:list>
                  </text:list-item>
                  <text:list-item>
                    <text:p>superskalární CPU typicky implementuje i pipeline</text:p>
                    <text:list>
                      <text:list-item>
                        <text:p>jsou to však odlišné techniky zvýšení výkonu CPU</text:p>
                        <text:list>
                          <text:list-item>
                            <text:p>pipeline nevyžaduje duplikaci interních komponent procesoru</text:p>
                          </text:list-item>
                        </text:list>
                      </text:list-item>
                    </text:list>
                  </text:list-item>
                  <text:list-item>
                    <text:p>problém závislosti na předchozím výsledku</text:p>
                    <text:list>
                      <text:list-item>
                        <text:p>spekulativní provádění instr., optimalizace pořadí instr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Ortogonalita</text:p>
          </draw:text-box>
        </draw:frame>
        <draw:frame presentation:style-name="pr10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instrukce nejsou redundantní</text:p>
                <text:list>
                  <text:list-item>
                    <text:p>pro každou operaci existuje právě jedna instrukce</text:p>
                  </text:list-item>
                </text:list>
              </text:list-item>
              <text:list-item>
                <text:p>každá instrukce může použít jakýkoliv registr v jakémkoliv adresním režimu</text:p>
                <text:list>
                  <text:list-item>
                    <text:p>instrukce a operandy jsou nezávislé</text:p>
                  </text:list-item>
                  <text:list-item>
                    <text:p>v instrukční sadě procesoru nejsou specifické instrukce pracující jen se specifickými registry</text:p>
                  </text:list-item>
                </text:list>
              </text:list-item>
              <text:list-item>
                <text:p>příklady ortogonálních procesorů:</text:p>
                <text:list>
                  <text:list-item>
                    <text:p>Motorola 68000 je téměř ortogonální</text:p>
                  </text:list-item>
                  <text:list-item>
                    <text:p>ARMv6 je plně ortogonáln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íceprocesorové systémy</text:p>
          </draw:text-box>
        </draw:frame>
        <draw:frame presentation:style-name="pr11" draw:layer="layout" svg:width="25.199cm" svg:height="14.421cm" svg:x="1.4cm" svg:y="4.914cm" presentation:class="outline" presentation:user-transformed="true">
          <draw:text-box>
            <text:list text:style-name="L2">
              <text:list-item>
                <text:p>jeden počítač obsahuje více procesorů</text:p>
                <text:list>
                  <text:list-item>
                    <text:p>tzv. multiprocesor (MP) a uniprocesor (UP)</text:p>
                    <text:list>
                      <text:list-item>
                        <text:p>všechny procesory pak mají společnou paměť</text:p>
                      </text:list-item>
                    </text:list>
                  </text:list-item>
                  <text:list-item>
                    <text:p>nutná vzájemná komunikace mezi procesory</text:p>
                    <text:list>
                      <text:list-item>
                        <text:p>CPU pro MP má typicky více vývodů a je dražší</text:p>
                      </text:list-item>
                      <text:list-item>
                        <text:p>složitější obsluha → dražší základní deska</text:p>
                      </text:list-item>
                    </text:list>
                  </text:list-item>
                  <text:list-item>
                    <text:p>ovlivňuje stavbu jádra operačního systému</text:p>
                    <text:list>
                      <text:list-item>
                        <text:p>jádra OS historicky typu UP, pak přizpůsobení</text:p>
                        <text:list>
                          <text:list-item>
                            <text:p>lepší je, když je navrženo rovnou jako MP (tzv. problém BKL)</text:p>
                          </text:list-item>
                        </text:list>
                      </text:list-item>
                      <text:list-item>
                        <text:p><text:span text:style-name="T9">ASMP</text:span> → asymetrický multiprocesing</text:p>
                      </text:list-item>
                      <text:list-item>
                        <text:p><text:span text:style-name="T9">SMP</text:span> → symetrický multiprocesing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MP vs. ASMP</text:p>
          </draw:text-box>
        </draw:frame>
        <draw:frame presentation:style-name="pr5" draw:layer="layout" svg:width="25.199cm" svg:height="15.457cm" svg:x="1.4cm" svg:y="4.414cm" presentation:class="outline" presentation:user-transformed="true">
          <draw:text-box>
            <text:list text:style-name="L4">
              <text:list-item>
                <text:p><text:s/>SMP (symetrický multiprocesing)</text:p>
              </text:list-item>
            </text:list>
            <text:list text:style-name="L2">
              <text:list-item>
                <text:list>
                  <text:list-item>
                    <text:p>nejrozšířenější, efektivní řešení</text:p>
                    <text:list>
                      <text:list-item>
                        <text:p>výkon však zvyšováním počtu CPU neroste lineárně</text:p>
                      </text:list-item>
                    </text:list>
                  </text:list-item>
                  <text:list-item>
                    <text:p>všechny procesory jsou si rovny</text:p>
                    <text:list>
                      <text:list-item>
                        <text:p>datové struktury se důsledně zamykají</text:p>
                      </text:list-item>
                      <text:list-item>
                        <text:p>při zamykání vzniká problém uváznutí (tzv. deadlock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/>ASMP (asymetrický multiprocesing)</text:p>
              </text:list-item>
            </text:list>
            <text:list text:style-name="L2">
              <text:list-item>
                <text:list>
                  <text:list-item>
                    <text:p>procesory pro různé činnosti (IRQ, I/O, jádro OS...)</text:p>
                  </text:list-item>
                  <text:list-item>
                    <text:p>ASMP OS (Novell Netware)</text:p>
                    <text:list>
                      <text:list-item>
                        <text:p>jen jeden procesor vykonává kód jádra → jednoduché</text:p>
                      </text:list-item>
                      <text:list-item>
                        <text:p>dle typu zátěže se musí na uvolnění CPU čeka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MP</text:p>
          </draw:text-box>
        </draw:frame>
        <draw:frame presentation:style-name="pr5" draw:layer="layout" svg:width="25.199cm" svg:height="16.228cm" svg:x="1.4cm" svg:y="4.414cm" presentation:class="outline" presentation:user-transformed="true">
          <draw:text-box>
            <text:list text:style-name="L2">
              <text:list-item>
                <text:p>symetrický multiprocesing → nejrozšířenější</text:p>
                <text:list>
                  <text:list-item>
                    <text:p>všechny procesory jsou si rovny</text:p>
                  </text:list-item>
                  <text:list-item>
                    <text:p>datové struktury se důsledně zamykají</text:p>
                  </text:list-item>
                  <text:list-item>
                    <text:p>při zamykání vzniká problém uváznutí (deadlock)</text:p>
                  </text:list-item>
                </text:list>
              </text:list-item>
              <text:list-item>
                <text:p>problém návrhu jádra OS</text:p>
                <text:list>
                  <text:list-item>
                    <text:p>v době návrhu existovaly jen v PC jen UP (1 CPU)</text:p>
                  </text:list-item>
                  <text:list-item>
                    <text:p>zamykáním (souběhem) se nikdo nezabýval</text:p>
                  </text:list-item>
                  <text:list-item>
                    <text:p>pak to bylo potřeba do jádra „došít“</text:p>
                  </text:list-item>
                  <text:list-item>
                    <text:p>BIGLOCK (BKL) → jeden velký zámek</text:p>
                    <text:list>
                      <text:list-item>
                        <text:p>nejjednodušší řešení, ale blokuje všechny ostatní CPU</text:p>
                      </text:list-item>
                      <text:list-item>
                        <text:p>jeho odstranění: Windows 7 (skoro), Linux (plně 2011-5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SMP</text:p>
          </draw:text-box>
        </draw:frame>
        <draw:frame presentation:style-name="pr12" draw:layer="layout" svg:width="25.199cm" svg:height="15.022cm" svg:x="1.4cm" svg:y="4.914cm" presentation:class="outline" presentation:user-transformed="true">
          <draw:text-box>
            <text:list text:style-name="L2">
              <text:list-item>
                <text:p>asymetrický multiprocesing</text:p>
                <text:list>
                  <text:list-item>
                    <text:p>máme více CPU, ale jádro OS jen pro UP řešení</text:p>
                  </text:list-item>
                  <text:list-item>
                    <text:p>dovolíme jádru běžet jen na CPU#0</text:p>
                    <text:list>
                      <text:list-item>
                        <text:p>zavolá-li proces jádro z CPU#1, musí syscall čekat na přidělení prvního jádra procesoru (CPU#0) → problém zamykání řešíme serializací provádění kódu jádra → tím pádem nejsou potřeba zámky</text:p>
                      </text:list-item>
                      <text:list-item>
                        <text:p>je to nejsnadnější přizpůsobení UP jádra pro (A)SMP</text:p>
                      </text:list-item>
                      <text:list-item>
                        <text:p>ale spoustu času pročekáme na jádro CPU#0</text:p>
                      </text:list-item>
                    </text:list>
                  </text:list-item>
                  <text:list-item>
                    <text:p>příklad ASMP OS: Novell Netware 4.x</text:p>
                    <text:list>
                      <text:list-item>
                        <text:p>byl to fileserver (sdílení disků v LAN), pomohlo to</text:p>
                      </text:list-item>
                      <text:list-item>
                        <text:p>je možné, že některé činnosti jádra i na jiných CP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arianty MP procesorů</text:p>
          </draw:text-box>
        </draw:frame>
        <draw:frame presentation:style-name="pr11" draw:layer="layout" svg:width="25.199cm" svg:height="13.956cm" svg:x="1.4cm" svg:y="4.914cm" presentation:class="outline" presentation:user-transformed="true">
          <draw:text-box>
            <text:list text:style-name="L4">
              <text:list-item>
                <text:p><text:s/>multicore</text:p>
              </text:list-item>
            </text:list>
            <text:list text:style-name="L2">
              <text:list-item>
                <text:list>
                  <text:list-item>
                    <text:p>v jednom pouzdru procesoru je více jader</text:p>
                    <text:list>
                      <text:list-item>
                        <text:p>lacinější, než více fyzických procesorů</text:p>
                      </text:list-item>
                      <text:list-item>
                        <text:p>paralelní zpracování více instrukcí</text:p>
                      </text:list-item>
                    </text:list>
                  </text:list-item>
                  <text:list-item>
                    <text:p>jádro systému musí být typu MP</text:p>
                  </text:list-item>
                </text:list>
              </text:list-item>
            </text:list>
            <text:list text:style-name="L4">
              <text:list-item>
                <text:p><text:s/>hyperthreading</text:p>
              </text:list-item>
            </text:list>
            <text:list text:style-name="L2">
              <text:list-item>
                <text:list>
                  <text:list-item>
                    <text:p>Intel → v procesoru je více řídících jednotek</text:p>
                    <text:list>
                      <text:list-item>
                        <text:p>využívá se superskalarity, procesorů je jakoby více</text:p>
                      </text:list-item>
                      <text:list-item>
                        <text:p>není to však plně víceprocesorový systém</text:p>
                      </text:list-item>
                      <text:list-item>
                        <text:p>občas se musí čekat na uvolnění komponenty CP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NUMA</text:p>
          </draw:text-box>
        </draw:frame>
        <draw:frame presentation:style-name="pr10" draw:layer="layout" svg:width="25.199cm" svg:height="14.421cm" svg:x="1.4cm" svg:y="4.914cm" presentation:class="outline" presentation:user-transformed="true">
          <draw:text-box>
            <text:list text:style-name="L2">
              <text:list-item>
                <text:p>Non-Uniform Memory Access</text:p>
                <text:list>
                  <text:list-item>
                    <text:p>zvýšení škálovatelnosti víceprocesorových počítačů</text:p>
                    <text:list>
                      <text:list-item>
                        <text:p>tj. snížení režie vznikající při SMP → CPU od AMD</text:p>
                      </text:list-item>
                      <text:list-item>
                        <text:p>každý procesor má „vlastní“ oblast paměti</text:p>
                      </text:list-item>
                      <text:list-item>
                        <text:p>paměť je předem rozdělena na „regiony“</text:p>
                      </text:list-item>
                      <text:list-item>
                        <text:p>pracuje-li CPU se „svojí“ pamětí, nemusí vyjednávat</text:p>
                      </text:list-item>
                      <text:list-item>
                        <text:p>tím klesá režie při komunikaci s pamětí</text:p>
                      </text:list-item>
                      <text:list-item>
                        <text:p>zvyšuje režii koherence cache, latence se vzdál. uzly</text:p>
                      </text:list-item>
                    </text:list>
                  </text:list-item>
                  <text:list-item>
                    <text:p>NUMA musí podporovat i jádro systému</text:p>
                    <text:list>
                      <text:list-item>
                        <text:p>i tak se často pracuje se společnými daty</text:p>
                      </text:list-item>
                      <text:list-item>
                        <text:p>snížení režie není v běžném systému tak výrazné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ache</text:p>
          </draw:text-box>
        </draw:frame>
        <draw:frame presentation:style-name="pr5" draw:layer="layout" svg:width="25.199cm" svg:height="14.37cm" svg:x="1.4cm" svg:y="4.914cm" presentation:class="outline" presentation:user-transformed="true">
          <draw:text-box>
            <text:list text:style-name="L2">
              <text:list-item>
                <text:p>rychlá vyrovnávací paměť</text:p>
                <text:list>
                  <text:list-item>
                    <text:p>odděluje různě rychlé komponenty (CPU × RAM)</text:p>
                  </text:list-item>
                  <text:list-item>
                    <text:p>ideálně obsahuje data, ke kterým se přistupuje</text:p>
                    <text:list>
                      <text:list-item>
                        <text:p>zrychlení opakovaného přístupu</text:p>
                      </text:list-item>
                      <text:list-item>
                        <text:p>naplnění širší sběrnicí (okolní obsah RAM)</text:p>
                      </text:list-item>
                      <text:list-item>
                        <text:p>problém vhodné strategie</text:p>
                      </text:list-item>
                    </text:list>
                  </text:list-item>
                </text:list>
              </text:list-item>
              <text:list-item>
                <text:p>umístění cache:</text:p>
                <text:list>
                  <text:list-item>
                    <text:p>na procesoru (L1)</text:p>
                  </text:list-item>
                  <text:list-item>
                    <text:p>mezi procesorem a pamětí (L2, L3)</text:p>
                  </text:list-item>
                  <text:list-item>
                    <text:p>v RAM (při čtení z disku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ache na procesoru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typicky označována jako L1</text:p>
                <text:list>
                  <text:list-item>
                    <text:p>instrukční cache</text:p>
                    <text:list>
                      <text:list-item>
                        <text:p>snaha, aby se instrukce (ve smyčce) vešly do cache</text:p>
                      </text:list-item>
                    </text:list>
                  </text:list-item>
                  <text:list-item>
                    <text:p>cache pro data</text:p>
                    <text:list>
                      <text:list-item>
                        <text:p>strategické rozmístění dat v RAM</text:p>
                      </text:list-item>
                    </text:list>
                  </text:list-item>
                </text:list>
              </text:list-item>
              <text:list-item>
                <text:p>analýza využití cache</text:p>
                <text:list>
                  <text:list-item>
                    <text:p>simulátor procesoru (poskytuje výrobce)</text:p>
                  </text:list-item>
                  <text:list-item>
                    <text:p>statistická data od procesoru</text:p>
                    <text:list>
                      <text:list-item>
                        <text:p>za běhu procesor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ache pro RAM</text:p>
          </draw:text-box>
        </draw:frame>
        <draw:frame presentation:style-name="pr5" draw:layer="layout" svg:width="25.199cm" svg:height="13.956cm" svg:x="1.4cm" svg:y="4.914cm" presentation:class="outline" presentation:user-transformed="true">
          <draw:text-box>
            <text:list text:style-name="L2">
              <text:list-item>
                <text:p>nastavení v setupu BIOSu</text:p>
                <text:list>
                  <text:list-item>
                    <text:p>BIOS při startu nastavuje chipset</text:p>
                  </text:list-item>
                </text:list>
              </text:list-item>
              <text:list-item>
                <text:p>dvě možnosti:</text:p>
                <text:list>
                  <text:list-item>
                    <text:p>writeback → zápis do RAM až později</text:p>
                    <text:list>
                      <text:list-item>
                        <text:p>vznik nekonzistencí, nucený zápis při vylití cache</text:p>
                      </text:list-item>
                      <text:list-item>
                        <text:p>při zápisu cache okamžitě data přijme</text:p>
                      </text:list-item>
                      <text:list-item>
                        <text:p>minimalizace doby trvání zápisu z CPU do RAM</text:p>
                      </text:list-item>
                    </text:list>
                  </text:list-item>
                  <text:list-item>
                    <text:p>pass-through → zachycení dat při zápisu</text:p>
                    <text:list>
                      <text:list-item>
                        <text:p>procesor čeká, až se data zapíší do RAM</text:p>
                      </text:list-item>
                      <text:list-item>
                        <text:p>během zápisu cache procházející data zachyt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Zarovnání paměti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RAM připojena k CPU sběrnicí FSB</text:p>
                <text:list>
                  <text:list-item>
                    <text:p>tzv. Front-side bus</text:p>
                    <text:list>
                      <text:list-item>
                        <text:p>v současnosti typicky 64 bitů (Intel, AMD)</text:p>
                      </text:list-item>
                    </text:list>
                  </text:list-item>
                  <text:list-item>
                    <text:p>paměť na stejné frekvenci, jako FSB</text:p>
                    <text:list>
                      <text:list-item>
                        <text:p>procesor běží rychleji (podle zvoleného násobku)</text:p>
                      </text:list-item>
                    </text:list>
                  </text:list-item>
                  <text:list-item>
                    <text:p>RAM do matice podle šířky FSB</text:p>
                    <text:list>
                      <text:list-item>
                        <text:p>čtení sousedních bajtů musí být někdy nadvakrát</text:p>
                      </text:list-item>
                      <text:list-item>
                        <text:p>data umisťována tak, aby stačilo jedno čtení</text:p>
                        <text:list>
                          <text:list-item>
                            <text:p>tj. při ukládání dat se nevyplatí „šetřit“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rojová instrukce</text:p>
          </draw:text-box>
        </draw:frame>
        <draw:frame presentation:style-name="pr5" draw:layer="layout" svg:width="26.1cm" svg:height="15.192cm" svg:x="1.4cm" svg:y="4.014cm" presentation:class="outline" presentation:user-transformed="true">
          <draw:text-box>
            <text:list text:style-name="L2">
              <text:list-item>
                <text:p>provádí nějakou základní operaci</text:p>
                <text:list>
                  <text:list-item>
                    <text:p>je nedělitelná (atomická), uložena v operační paměti</text:p>
                  </text:list-item>
                  <text:list-item>
                    <text:p>strojový kód → více strojových instrukcí</text:p>
                    <text:list>
                      <text:list-item>
                        <text:p>typicky instrukce a data</text:p>
                      </text:list-item>
                    </text:list>
                  </text:list-item>
                  <text:list-item>
                    <text:p>různé typy instrukcí</text:p>
                    <text:list>
                      <text:list-item>
                        <text:p>aritmetické, logické, operace s pamětí, řídící, …</text:p>
                      </text:list-item>
                    </text:list>
                  </text:list-item>
                  <text:list-item>
                    <text:p>operandy (umístěny v paměti za instrukcí)</text:p>
                    <text:list>
                      <text:list-item>
                        <text:p>data, se kterými bude instrukce pracovat</text:p>
                      </text:list-item>
                      <text:list-item>
                        <text:p>operand může být číslo, registr, adresa v paměti</text:p>
                      </text:list-item>
                    </text:list>
                  </text:list-item>
                  <text:list-item>
                    <text:p>mnemonika → symbolický zápis instrukcí</text:p>
                    <text:list>
                      <text:list-item>
                        <text:p>jazyk symbolických adres (JSA, Assembly language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Rozšiřující instrukce pro x86</text:p>
          </draw:text-box>
        </draw:frame>
        <draw:frame presentation:style-name="pr12" draw:layer="layout" svg:width="25.199cm" svg:height="14.871cm" svg:x="1.4cm" svg:y="4.914cm" presentation:class="outline" presentation:user-transformed="true">
          <draw:text-box>
            <text:list text:style-name="L2">
              <text:list-item>
                <text:p>MMX (Intel Pentium P5, 1997)</text:p>
                <text:p>3DNow! (AMD K6-2, 1998)</text:p>
                <text:list>
                  <text:list-item>
                    <text:p>SIMD instrukce (single instruction, multiple data)</text:p>
                  </text:list-item>
                </text:list>
              </text:list-item>
              <text:list-item>
                <text:p>SSE (Pentium III, 1999)</text:p>
                <text:list>
                  <text:list-item>
                    <text:p>reakce na 3DNow!, floating-point → lepší využití</text:p>
                  </text:list-item>
                  <text:list-item>
                    <text:p>implementuje i AMD</text:p>
                  </text:list-item>
                </text:list>
              </text:list-item>
              <text:list-item>
                <text:p>SSE2, SSE3, SSE4 (2006)</text:p>
                <text:list>
                  <text:list-item>
                    <text:p>zpětná kompatibilita, aplikace (jádro, knihovny) musí být specificky přeloženy/rozšířeny, aby tyto instrukce použily → multimédi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alší rozšiřující instrukce na x86</text:p>
          </draw:text-box>
        </draw:frame>
        <draw:frame presentation:style-name="pr12" draw:layer="layout" svg:width="25.199cm" svg:height="14.335cm" svg:x="1.4cm" svg:y="4.914cm" presentation:class="outline" presentation:user-transformed="true">
          <draw:text-box>
            <text:list text:style-name="L2">
              <text:list-item>
                <text:p>AES-NI (2008)</text:p>
                <text:list>
                  <text:list-item>
                    <text:p>podpora šifrování AES (<text:span text:style-name="T15">Advanced Encryption Standard</text:span>)</text:p>
                  </text:list-item>
                </text:list>
              </text:list-item>
              <text:list-item>
                <text:p>AVX (Advanced Vector Extensions, 2011)</text:p>
                <text:list>
                  <text:list-item>
                    <text:p>tříoperandové instrukce pro SIMD</text:p>
                  </text:list-item>
                  <text:list-item>
                    <text:p>AVX2 (integer na 256 bitů), AVX-512 (2015)</text:p>
                  </text:list-item>
                </text:list>
              </text:list-item>
              <text:list-item>
                <text:p>F16C (AMD, 2009)</text:p>
                <text:list>
                  <text:list-item>
                    <text:p>konverze half-precision a IEEE single-precision</text:p>
                  </text:list-item>
                </text:list>
              </text:list-item>
              <text:list-item>
                <text:p>XOP (AMD, 2011)</text:p>
              </text:list-item>
              <text:list-item>
                <text:p>FMA (AMD)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Řešení pro extra instrukce CPU</text:p>
          </draw:text-box>
        </draw:frame>
        <draw:frame presentation:style-name="pr12" draw:layer="layout" svg:width="25.199cm" svg:height="13.748cm" svg:x="1.4cm" svg:y="4.914cm" presentation:class="outline" presentation:user-transformed="true">
          <draw:text-box>
            <text:list text:style-name="L2">
              <text:list-item>
                <text:p>bez podpory to nefunguje</text:p>
                <text:list>
                  <text:list-item>
                    <text:p>např. CMOV od Pentium II (jádro Linuxu, Windows)</text:p>
                  </text:list-item>
                </text:list>
              </text:list-item>
              <text:list-item>
                <text:p>duplikovaný kód</text:p>
                <text:list>
                  <text:list-item>
                    <text:p>za běhu se vybere nejlepší varianta</text:p>
                  </text:list-item>
                  <text:list-item>
                    <text:p>problém ladění</text:p>
                  </text:list-item>
                </text:list>
              </text:list-item>
              <text:list-item>
                <text:p>pluginy</text:p>
                <text:list>
                  <text:list-item>
                    <text:p>např. MX Player pro Android</text:p>
                  </text:list-item>
                  <text:list-item>
                    <text:p>ARM CPU mají také rozšiřující instrukce</text:p>
                    <text:list>
                      <text:list-item>
                        <text:p>ARMv6 → bez podpory Flash Playeru (ARMv7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ISC</text:p>
          </draw:text-box>
        </draw:frame>
        <draw:frame presentation:style-name="pr5" draw:layer="layout" svg:width="25.199cm" svg:height="15.408cm" svg:x="1.4cm" svg:y="4.314cm" presentation:class="outline" presentation:user-transformed="true">
          <draw:text-box>
            <text:list text:style-name="L2">
              <text:list-item>
                <text:p>procesory s „redukovanou instrukční sadou“</text:p>
                <text:list>
                  <text:list-item>
                    <text:p>snaha o zjednodušení procesoru:</text:p>
                    <text:list>
                      <text:list-item>
                        <text:p>jednotný formát instrukcí</text:p>
                      </text:list-item>
                      <text:list-item>
                        <text:p>málo univerzálních registrů (dnes větší počet)</text:p>
                      </text:list-item>
                      <text:list-item>
                        <text:p>eliminace složených instrukcí → jen základní</text:p>
                        <text:list>
                          <text:list-item>
                            <text:p>1 instrukce trvá 1 přístup do paměti (1 cyklus)</text:p>
                          </text:list-item>
                          <text:list-item>
                            <text:p>zjednodušní interní stavby procesoru → snížení spotřeby</text:p>
                          </text:list-item>
                        </text:list>
                      </text:list-item>
                    </text:list>
                  </text:list-item>
                  <text:list-item>
                    <text:p>úspěch mají ARM, MIPS, Sparc, ...</text:p>
                    <text:list>
                      <text:list-item>
                        <text:p>mobilní telefony, PDA, vestavěná zařízení, …</text:p>
                      </text:list-item>
                    </text:list>
                  </text:list-item>
                  <text:list-item>
                    <text:p>typicky spíše Harvardské schéma</text:p>
                    <text:list>
                      <text:list-item>
                        <text:p>zjednodušení logiky, vyšší úspěšnost (L1) cache</text:p>
                      </text:list-item>
                      <text:list-item>
                        <text:p>paralení přístup do paměti RAM a flash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ISC</text:p>
          </draw:text-box>
        </draw:frame>
        <draw:frame presentation:style-name="pr5" draw:layer="layout" svg:width="25.199cm" svg:height="16.395cm" svg:x="1.4cm" svg:y="4.114cm" presentation:class="outline" presentation:user-transformed="true">
          <draw:text-box>
            <text:list text:style-name="L2">
              <text:list-item>
                <text:p>procesory s „rozšířenou instrukční sadou“</text:p>
                <text:list>
                  <text:list-item>
                    <text:p>používány v PC</text:p>
                    <text:list>
                      <text:list-item>
                        <text:p>x86, tj. Intel kompatibilní CPU → IBM PC a kompatibilní</text:p>
                      </text:list-item>
                    </text:list>
                  </text:list-item>
                  <text:list-item>
                    <text:p>obsahují komplikované (složené) instrukce</text:p>
                    <text:list>
                      <text:list-item>
                        <text:p>instrukce je složena z více elementárních operací</text:p>
                        <text:list>
                          <text:list-item>
                            <text:p>např. načti z paměti, přičti číslo a výsledek ulož zpět</text:p>
                          </text:list-item>
                          <text:list-item>
                            <text:p>jedna instrukce může mít i několik přístupů do paměti</text:p>
                          </text:list-item>
                        </text:list>
                      </text:list-item>
                      <text:list-item>
                        <text:p>instrukce nejsou stejně dlouhé</text:p>
                        <text:list>
                          <text:list-item>
                            <text:p>jak co do počtů bajtů, operandů, ale i trvání v cyklech (taktech)</text:p>
                          </text:list-item>
                        </text:list>
                      </text:list-item>
                      <text:list-item>
                        <text:p>podpora pro komplexní čísla, vektorové operace</text:p>
                      </text:list-item>
                    </text:list>
                  </text:list-item>
                  <text:list-item>
                    <text:p>CISC dnes evidentně méně efektivní</text:p>
                    <text:list>
                      <text:list-item>
                        <text:p>horší rychlost i spotřeba elektrické energie</text:p>
                      </text:list-item>
                      <text:list-item>
                        <text:p>současné <text:span text:style-name="T9">CISC procesory jsou interně RISC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ISC × CISC</text:p>
          </draw:text-box>
        </draw:frame>
        <draw:frame presentation:style-name="pr5" draw:layer="layout" svg:width="25.199cm" svg:height="14.884cm" svg:x="1.4cm" svg:y="4.514cm" presentation:class="outline" presentation:user-transformed="true">
          <draw:text-box>
            <text:list text:style-name="L2">
              <text:list-item>
                <text:p>CISC dříve usnadňoval programování</text:p>
                <text:list>
                  <text:list-item>
                    <text:p>programátor ručně zapisoval strojový kód</text:p>
                  </text:list-item>
                  <text:list-item>
                    <text:p>dnes již CISC není výhodnější</text:p>
                  </text:list-item>
                  <text:list-item>
                    <text:p>ve strojovém kódu či JSA se již téměř neprogramuje</text:p>
                  </text:list-item>
                  <text:list-item>
                    <text:p>překladač sám vygeneruje sofistikovaný kód</text:p>
                  </text:list-item>
                  <text:list-item>
                    <text:p>rozšiřující instrukce nepřinášejí vyšší výkon</text:p>
                    <text:list>
                      <text:list-item>
                        <text:p>v MMX, SSE atd. je málo významných perliček</text:p>
                      </text:list-item>
                    </text:list>
                  </text:list-item>
                </text:list>
              </text:list-item>
              <text:list-item>
                <text:p>naopak RISC těží z jednoduchého designu</text:p>
                <text:list>
                  <text:list-item>
                    <text:p>lacinější vývoj, menší čip, nižší výrobní náklady</text:p>
                  </text:list-item>
                  <text:list-item>
                    <text:p>nižší spotřeba, snadné přizpůsobení zákazníkov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trojové instrukce za vteřinu</text:p>
          </draw:text-box>
        </draw:frame>
        <draw:frame presentation:style-name="pr10" draw:layer="layout" svg:width="25.199cm" svg:height="13.86cm" svg:x="1.4cm" svg:y="4.914cm" presentation:class="outline">
          <draw:text-box>
            <text:list text:style-name="L2">
              <text:list-item>
                <text:p>RISC, 2GHz</text:p>
                <text:list>
                  <text:list-item>
                    <text:p>jedna instrukce za jeden tik hodin, tj.:</text:p>
                    <text:list>
                      <text:list-item>
                        <text:p>2 miliardy strojových instrukcí za 1 vteřinu (1s)</text:p>
                      </text:list-item>
                      <text:list-item>
                        <text:p>2 milióny strojových instrukcí za 1 milisekundu (1m<text:span text:style-name="T16">s)</text:span></text:p>
                      </text:list-item>
                      <text:list-item>
                        <text:p>2 tisíce strojových instrukcí za 1 mikrosekundu (1<text:span text:style-name="T17">μ</text:span>s)</text:p>
                      </text:list-item>
                    </text:list>
                  </text:list-item>
                </text:list>
              </text:list-item>
              <text:list-item>
                <text:p>CISC, 3GHz</text:p>
                <text:list>
                  <text:list-item>
                    <text:p>jedna instrukce za cca 15 tiků hodin, tj.:</text:p>
                    <text:list>
                      <text:list-item>
                        <text:p>200 miliónů strojových instrukcí za 1 vteřinu (1s)</text:p>
                      </text:list-item>
                      <text:list-item>
                        <text:p>200 tisíc strojových instrukcí za 1 milisekundu (1ms)</text:p>
                      </text:list-item>
                      <text:list-item>
                        <text:p>200 strojových instrukcí za 1 mikrosekundu (1<text:span text:style-name="T17">μ</text:span>s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6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rovnání výkonu</text:p>
          </draw:text-box>
        </draw:frame>
        <draw:frame presentation:style-name="pr10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RISC</text:p>
                <text:list>
                  <text:list-item>
                    <text:p>více strojových instrukcí za vteřinu</text:p>
                  </text:list-item>
                  <text:list-item>
                    <text:p>pro výpočet je potřeba více instrukcí</text:p>
                  </text:list-item>
                  <text:list-item>
                    <text:p>programy jsou interpretovány (Java v Androidu)</text:p>
                  </text:list-item>
                  <text:list-item>
                    <text:p>programy běží v nativním kódu (iOS od Apple)</text:p>
                  </text:list-item>
                </text:list>
              </text:list-item>
              <text:list-item>
                <text:p>CISC</text:p>
                <text:list>
                  <text:list-item>
                    <text:p>méně strojových instrukcí za vteřinu</text:p>
                  </text:list-item>
                  <text:list-item>
                    <text:p>pro výpočet je potřeba méně instrukcí</text:p>
                  </text:list-item>
                  <text:list-item>
                    <text:p>programy běží v nativním kódu (rychlejší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7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ISC je interně RISC</text:p>
          </draw:text-box>
        </draw:frame>
        <draw:frame presentation:style-name="pr12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CISC procesor má RISC jádro</text:p>
                <text:list>
                  <text:list-item>
                    <text:p>umí vykonávat jen elementární operace</text:p>
                    <text:list>
                      <text:list-item>
                        <text:p>čtení z paměti, zápis do paměti, sčítání, odčítání</text:p>
                      </text:list-item>
                      <text:list-item>
                        <text:p>NEumí násobit, vektorové operace, komplexní čísla</text:p>
                      </text:list-item>
                    </text:list>
                  </text:list-item>
                  <text:list-item>
                    <text:p>procesor obsahuje mikrokód</text:p>
                    <text:list>
                      <text:list-item>
                        <text:p>CISC instrukce vykonávány pomocí RISC instrukcí</text:p>
                      </text:list-item>
                      <text:list-item>
                        <text:p>jedna CISC instrukce → více RISC instrukcí</text:p>
                      </text:list-item>
                    </text:list>
                  </text:list-item>
                  <text:list-item>
                    <text:p>mikrokód lze upravovat</text:p>
                    <text:list>
                      <text:list-item>
                        <text:p>vždy při startu (v procesoru není flash paměť)</text:p>
                      </text:list-item>
                      <text:list-item>
                        <text:p>Intel: k dispozici několik „opravných slotů“</text:p>
                      </text:list-item>
                      <text:list-item>
                        <text:p>mikrokód je šifrován, zatím nebyl cracknu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8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ikrokód</text:p>
          </draw:text-box>
        </draw:frame>
        <draw:frame presentation:style-name="pr5" draw:layer="layout" svg:width="25.199cm" svg:height="13.748cm" svg:x="1.4cm" svg:y="4.914cm" presentation:class="outline" presentation:user-transformed="true">
          <draw:text-box>
            <text:list text:style-name="L2">
              <text:list-item>
                <text:p>procesor řízen programem (mikrokódem)</text:p>
              </text:list-item>
              <text:list-item>
                <text:p>typicky dnešní x86 CISC</text:p>
                <text:list>
                  <text:list-item>
                    <text:p>interně RISC</text:p>
                  </text:list-item>
                  <text:list-item>
                    <text:p>CISC instrukce provádí mikrokód</text:p>
                  </text:list-item>
                </text:list>
              </text:list-item>
              <text:list-item>
                <text:p>aktualizace mikrokódu</text:p>
                <text:list>
                  <text:list-item>
                    <text:p>zavádí buď BIOS nebo sám OS (Windows i Linux)</text:p>
                  </text:list-item>
                  <text:list-item>
                    <text:p>jsou zašifrovány a nelze je volně měnit</text:p>
                  </text:list-item>
                  <text:list-item>
                    <text:p>oprava jen částí mikrokódu</text:p>
                    <text:list>
                      <text:list-item>
                        <text:p>např. Intel má omezený počet slotů pro oprav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64bitový ARM</text:p>
          </draw:text-box>
        </draw:frame>
        <draw:frame presentation:style-name="pr13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Apple A7 (2013)</text:p>
                <text:list>
                  <text:list-item>
                    <text:p>odstranění omezení adresní sběrnice (32bitová)</text:p>
                    <text:list>
                      <text:list-item>
                        <text:p>tj. přímá adresace více, než 4 GiB RAM</text:p>
                      </text:list-item>
                    </text:list>
                  </text:list-item>
                  <text:list-item>
                    <text:p>nedojde však ke zdvojnásobení rychlosti</text:p>
                    <text:list>
                      <text:list-item>
                        <text:p>jedna strojová instrukce může zpracovat větší číslo</text:p>
                      </text:list-item>
                      <text:list-item>
                        <text:p>ne vždy se však pracuje s velkými čísly</text:p>
                      </text:list-item>
                    </text:list>
                  </text:list-item>
                  <text:list-item>
                    <text:p>problém snížení hustoty kódu (a dat)</text:p>
                    <text:list>
                      <text:list-item>
                        <text:p>RISC má nižší hustotu, než CISC, tj. další zhoršení</text:p>
                      </text:list-item>
                      <text:list-item>
                        <text:p>adresy v RAM jsou 64bitové → delší strojový kód</text:p>
                      </text:list-item>
                    </text:list>
                  </text:list-item>
                  <text:list-item>
                    <text:p>pro Android není problém tak palčivý</text:p>
                    <text:list>
                      <text:list-item>
                        <text:p>není nutné znovu překládat aplikace (Java bytecode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0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hyby v procesorech</text:p>
          </draw:text-box>
        </draw:frame>
        <draw:frame presentation:style-name="pr12" draw:layer="layout" svg:width="26.1cm" svg:height="14.753cm" svg:x="1cm" svg:y="4.914cm" presentation:class="outline" presentation:user-transformed="true">
          <draw:text-box>
            <text:list text:style-name="L2">
              <text:list-item>
                <text:p>způsobeny nedostatečným testováním CPU</text:p>
                <text:list>
                  <text:list-item>
                    <text:p>způsobeny též komplexností CISC CPU</text:p>
                    <text:list>
                      <text:list-item>
                        <text:p>F00F bug – Intel</text:p>
                        <text:list>
                          <text:list-item>
                            <text:p>použití tohoto prefixu způsobilo zastavení CPU</text:p>
                            <text:list>
                              <text:list-item>
                                <text:p>problém víceuživatelských systémech</text:p>
                              </text:list-item>
                            </text:list>
                          </text:list-item>
                          <text:list-item>
                            <text:p>oprava využívá porušení ochrany paměti</text:p>
                            <text:list>
                              <text:list-item>
                                <text:p>CPU začne instrukci provádět, ale před zastavením vyvolá kód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FDIV bug – Intel</text:p>
                        <text:list>
                          <text:list-item>
                            <text:p>chyba při dělení, viditelná třeba v Excelu → bez opravy (vtip)</text:p>
                          </text:list-item>
                        </text:list>
                      </text:list-item>
                      <text:list-item>
                        <text:p>HLT bug – Intel</text:p>
                        <text:list>
                          <text:list-item>
                            <text:p>CPU někdy není probuzen ze spánku pro úsporu energie (i486)</text:p>
                          </text:list-item>
                        </text:list>
                      </text:list-item>
                      <text:list-item>
                        <text:p>Cyrix coma bug</text:p>
                        <text:list>
                          <text:list-item>
                            <text:p>zastavení CPU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1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ndianita</text:p>
          </draw:text-box>
        </draw:frame>
        <draw:frame presentation:style-name="pr7" draw:layer="layout" svg:width="25.199cm" svg:height="15.1cm" svg:x="1.4cm" svg:y="4.914cm" presentation:class="outline" presentation:user-transformed="true">
          <draw:text-box>
            <text:list text:style-name="L2">
              <text:list-item>
                <text:p>způsob ukládání větších čísel (pořadí bajtů)</text:p>
              </text:list-item>
            </text:list>
            <text:list text:style-name="L4">
              <text:list-item>
                <text:list>
                  <text:list-item>
                    <text:p><text:s/>big endia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Motorola 68000, SPARC</text:p>
                      </text:list-item>
                      <text:list-item>
                        <text:p>pomůcka: „<text:span text:style-name="T18">big end first</text:span>“</text:p>
                      </text:list-item>
                      <text:list-item>
                        <text:p>číslo 0x1234 v paměti postupně po bajtech: 12, 34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little endia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Intel, DEC VAX</text:p>
                      </text:list-item>
                      <text:list-item>
                        <text:p>pomůcka: „<text:span text:style-name="T19">little end first</text:span>“</text:p>
                      </text:list-item>
                      <text:list-item>
                        <text:p>číslo 0x1234 v paměti postupně po bajtech: 34, 12</text:p>
                      </text:list-item>
                    </text:list>
                  </text:list-item>
                </text:list>
              </text:list-item>
              <text:list-item>
                <text:p>problém při komunikaci mezi systémy</text:p>
                <text:list>
                  <text:list-item>
                    <text:p>musí být určen např. zápis portu, IP adresy,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Koprocesor</text:p>
          </draw:text-box>
        </draw:frame>
        <draw:frame presentation:style-name="pr7" draw:layer="layout" svg:width="25.199cm" svg:height="16.179cm" svg:x="1.4cm" svg:y="4.114cm" presentation:class="outline" presentation:user-transformed="true">
          <draw:text-box>
            <text:list text:style-name="L2">
              <text:list-item>
                <text:p>doplňující procesor v počítači (<text:span text:style-name="T18">coprocesor</text:span>)</text:p>
                <text:list>
                  <text:list-item>
                    <text:p>pro operace v plovoucí řádové čárce <text:span text:style-name="T20">→</text:span><text:span text:style-name="T21"> FPU</text:span></text:p>
                    <text:list>
                      <text:list-item>
                        <text:p><text:span text:style-name="T21">Floating Point Unit (od 80486 součást CPU)</text:span></text:p>
                      </text:list-item>
                    </text:list>
                  </text:list-item>
                  <text:list-item>
                    <text:p><text:span text:style-name="T21">pro grafiku </text:span><text:span text:style-name="T20">→ GPU</text:span></text:p>
                    <text:list>
                      <text:list-item>
                        <text:p><text:span text:style-name="T20">Graphical Processor Unit</text:span></text:p>
                      </text:list-item>
                      <text:list-item>
                        <text:p><text:span text:style-name="T20">tzv. offloading (delegování výpočtu na GPU)</text:span></text:p>
                      </text:list-item>
                    </text:list>
                  </text:list-item>
                  <text:list-item>
                    <text:p><text:span text:style-name="T20">šifrovací procesory</text:span></text:p>
                    <text:list>
                      <text:list-item>
                        <text:p><text:span text:style-name="T20">rychlé provádění transformací dat</text:span></text:p>
                      </text:list-item>
                    </text:list>
                  </text:list-item>
                  <text:list-item>
                    <text:p><text:span text:style-name="T20">signálové procesory</text:span></text:p>
                    <text:list>
                      <text:list-item>
                        <text:p><text:span text:style-name="T20">Digital Signal Processing (DSP)</text:span></text:p>
                      </text:list-item>
                      <text:list-item>
                        <text:p><text:span text:style-name="T20">Analog signal processing (filtry, mixér, zpoždění...)</text:span></text:p>
                      </text:list-item>
                      <text:list-item>
                        <text:p><text:span text:style-name="T20">Discrete signal processing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ptimalizace cílového kódu (1)</text:p>
          </draw:text-box>
        </draw:frame>
        <draw:frame presentation:style-name="pr5" draw:layer="layout" svg:width="25.199cm" svg:height="14.892cm" svg:x="1.4cm" svg:y="4.314cm" presentation:class="outline" presentation:user-transformed="true">
          <draw:text-box>
            <text:list text:style-name="L2">
              <text:list-item>
                <text:p>alokace registrů</text:p>
                <text:list>
                  <text:list-item>
                    <text:p>rozhodnutí, jaké proměnné a kdy v registrech</text:p>
                    <text:list>
                      <text:list-item>
                        <text:p>registrů je málo</text:p>
                      </text:list-item>
                      <text:list-item>
                        <text:p>používají se grafy, barvení grafů</text:p>
                      </text:list-item>
                    </text:list>
                  </text:list-item>
                </text:list>
              </text:list-item>
              <text:list-item>
                <text:p>výběr instrukcí</text:p>
                <text:list>
                  <text:list-item>
                    <text:p>lepší varianta (varianty u CISC, rozšíření MMX...)</text:p>
                  </text:list-item>
                  <text:list-item>
                    <text:p>využití koprocesoru</text:p>
                  </text:list-item>
                </text:list>
              </text:list-item>
              <text:list-item>
                <text:p>maximalizace využití zřetězení</text:p>
                <text:list>
                  <text:list-item>
                    <text:p>překrývání zpracování strojových instrukcí</text:p>
                  </text:list-item>
                  <text:list-item>
                    <text:p>vhodné přerovnání instrukcí beze změny smysl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ptimalizace cílového kódu (2)</text:p>
          </draw:text-box>
        </draw:frame>
        <draw:frame presentation:style-name="pr5" draw:layer="layout" svg:width="25.199cm" svg:height="13.609cm" svg:x="1.4cm" svg:y="4.314cm" presentation:class="outline" presentation:user-transformed="true">
          <draw:text-box>
            <text:list text:style-name="L2">
              <text:list-item>
                <text:p>maximalizace využití superskalarity</text:p>
                <text:list>
                  <text:list-item>
                    <text:p>paralelní zpracování strojových instrukcí</text:p>
                  </text:list-item>
                  <text:list-item>
                    <text:p>opět vhodné přerovnání instrukcí</text:p>
                  </text:list-item>
                </text:list>
              </text:list-item>
              <text:list-item>
                <text:p>optimalizace cache</text:p>
                <text:list>
                  <text:list-item>
                    <text:p>v CPU jak pro data, tak pro instrukce</text:p>
                  </text:list-item>
                  <text:list-item>
                    <text:p>rozložení kódu v binárním souboru (cache v RAM)</text:p>
                  </text:list-item>
                </text:list>
              </text:list-item>
              <text:list-item>
                <text:p>zarovnání paměti</text:p>
                <text:list>
                  <text:list-item>
                    <text:p>eliminace dvojího čtení z pamět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 style:font-family-generic="swiss"/>
    <style:font-face style:name="Arial5" svg:font-family="Arial" style:font-adornments="Normal" style:font-family-generic="swiss"/>
    <style:font-face style:name="Arial4" svg:font-family="Arial" style:font-adornments="obyčejné" style:font-family-generic="swiss"/>
    <style:font-face style:name="Courier New1" svg:font-family="'Courier New'" style:font-family-generic="modern" style:font-pitch="fixed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Ivana Fricová</meta:initial-creator>
    <meta:creation-date>2009-10-01T06:57:55.65</meta:creation-date>
    <dc:date>2014-03-24T17:46:12.055150302</dc:date>
    <meta:editing-duration>P1DT8H33M58S</meta:editing-duration>
    <meta:editing-cycles>46</meta:editing-cycles>
    <meta:generator>LibreOffice/4.2.2.1$Linux_X86_64 LibreOffice_project/f2f45ee3880ac00d95d5e0d6d6ed11db4bb046db</meta:generator>
    <dc:creator>Keršláger</dc:creator>
    <meta:document-statistic meta:object-count="217"/>
  </office:meta>
</office:document-meta>
</file>