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4.678cm"/>
    </style:style>
    <style:style style:name="pr8" style:family="presentation" style:parent-style-name="Výchozí-outline1">
      <style:graphic-properties fo:min-height="14.984cm"/>
    </style:style>
    <style:style style:name="pr9" style:family="presentation" style:parent-style-name="Výchozí-outline1">
      <style:graphic-properties fo:min-height="14.687cm"/>
    </style:style>
    <style:style style:name="pr10" style:family="presentation" style:parent-style-name="Výchozí-outline1">
      <style:graphic-properties fo:min-height="14.07cm"/>
    </style:style>
    <style:style style:name="pr11" style:family="presentation" style:parent-style-name="Výchozí-outline1">
      <style:graphic-properties fo:min-height="14.113cm"/>
    </style:style>
    <style:style style:name="pr12" style:family="presentation" style:parent-style-name="Výchozí-outline1">
      <style:graphic-properties fo:min-height="13.86cm"/>
    </style:style>
    <style:style style:name="pr13" style:family="presentation" style:parent-style-name="Výchozí-outline1">
      <style:graphic-properties fo:min-height="14.578cm"/>
    </style:style>
    <style:style style:name="pr14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3" style:font-name-asian="Arial3" style:font-name-complex="Arial3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style:font-name="Arial" style:text-underline-style="solid" style:text-underline-width="auto" style:text-underline-color="font-color" style:font-name-asian="Arial3" style:font-name-complex="Arial3"/>
    </style:style>
    <style:style style:name="T11" style:family="text">
      <style:text-properties style:font-name="Arial" fo:font-style="italic" style:text-underline-style="none" style:font-name-asian="Arial3" style:font-style-asian="italic" style:font-name-complex="Arial3" style:font-style-complex="italic"/>
    </style:style>
    <style:style style:name="T12" style:family="text">
      <style:text-properties style:font-name="Courier New1"/>
    </style:style>
    <style:style style:name="T13" style:family="text">
      <style:text-properties style:font-name="Courier New1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1. Překladače a programovací jazyk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programovací jazyk, překladač, strojový kód</text:span></text:p>
              </text:list-item>
              <text:list-item>
                <text:p><text:span text:style-name="T5"><text:s/></text:span><text:span text:style-name="T5">rozdělení a příklady programovacích jazyků</text:span></text:p>
              </text:list-item>
              <text:list-item>
                <text:p><text:span text:style-name="T5"><text:s/></text:span><text:span text:style-name="T5">jazyk C, Pascal, Cobol, Basic, Java, Smalltalk</text:span></text:p>
              </text:list-item>
              <text:list-item>
                <text:p><text:span text:style-name="T5"><text:s/></text:span><text:span text:style-name="T5">kompilátory, interprety, hybridní překladače, JIT</text:span></text:p>
              </text:list-item>
              <text:list-item>
                <text:p><text:span text:style-name="T5"><text:s/></text:span><text:span text:style-name="T5">GCC</text:span></text:p>
              </text:list-item>
            </text:list>
          </draw:text-box>
        </draw:frame>
        <draw:frame draw:style-name="gr4" draw:text-style-name="P5" draw:layer="layout" svg:width="4cm" svg:height="0.962cm" svg:x="1.7cm" svg:y="18.8cm">
          <draw:text-box>
            <text:p><text:span text:style-name="T3"><text:date style:data-style-name="D1" text:date-value="2015-02-23" text:fixed="true">23. 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ekladač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éž kompilátor</text:p>
                <text:list>
                  <text:list-item>
                    <text:p>z anglického <text:span text:style-name="T6">to compile</text:span> – sestavit, zpracovat</text:p>
                  </text:list-item>
                  <text:list-item>
                    <text:p>typicky vyšší <text:span text:style-name="T7">programovací jazyk</text:span> <text:span text:style-name="T8">→</text:span><text:span text:style-name="T9"> </text:span><text:span text:style-name="T10">strojový kód</text:span></text:p>
                    <text:list>
                      <text:list-item>
                        <text:p><text:span text:style-name="T9">ale obecně jakákoliv transformace vstupu na výstup</text:span></text:p>
                      </text:list-item>
                      <text:list-item>
                        <text:p><text:span text:style-name="T9">např. </text:span><text:span text:style-name="T11">renderování</text:span><text:span text:style-name="T9"> HTML do grafické podoby</text:span></text:p>
                      </text:list-item>
                      <text:list-item>
                        <text:p><text:span text:style-name="T9">interpret příkazové řádky, interpret GUI, ...</text:span></text:p>
                      </text:list-item>
                    </text:list>
                  </text:list-item>
                </text:list>
              </text:list-item>
              <text:list-item>
                <text:p>dekompilátor</text:p>
                <text:list>
                  <text:list-item>
                    <text:p>opačný post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rogramovací jazyk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slouží k zápisu algoritmu</text:p>
                <text:list>
                  <text:list-item>
                    <text:p>matematicky: formální jazyk</text:p>
                    <text:list>
                      <text:list-item>
                        <text:p>množina konečných slov nad určitou abecedou</text:p>
                      </text:list-item>
                      <text:list-item>
                        <text:p>Ada Lovelace <text:span text:style-name="T8">→ první programátor (1815 – 1872)</text:span></text:p>
                      </text:list-item>
                    </text:list>
                  </text:list-item>
                  <text:list-item>
                    <text:p>rozlišení dle míry abstrakce</text:p>
                    <text:list>
                      <text:list-item>
                        <text:p>nižší programovací jazyky (JSA, C)</text:p>
                      </text:list-item>
                      <text:list-item>
                        <text:p>vyšší programovací jazyky</text:p>
                      </text:list-item>
                    </text:list>
                  </text:list-item>
                  <text:list-item>
                    <text:p>dle způsobu překladu a spuštění</text:p>
                    <text:list>
                      <text:list-item>
                        <text:p>kompilované (C, Pascal)</text:p>
                      </text:list-item>
                      <text:list-item>
                        <text:p>interpretované (Perl, Python, PHP)</text:p>
                      </text:list-item>
                      <text:list-item>
                        <text:p>kombinované (Jav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Strojový kód</text:p>
          </draw:text-box>
        </draw:frame>
        <draw:frame presentation:style-name="pr8" draw:layer="layout" svg:width="25.199cm" svg:height="14.984cm" svg:x="1.4cm" svg:y="4.914cm" presentation:class="outline" presentation:user-transformed="true">
          <draw:text-box>
            <text:list text:style-name="L2">
              <text:list-item>
                <text:p>posloupnost strojových instrukcí</text:p>
                <text:list>
                  <text:list-item>
                    <text:p>umístěny v operační paměti (RAM)</text:p>
                  </text:list-item>
                  <text:list-item>
                    <text:p>číselný zápis <text:span text:style-name="T8">→</text:span><text:span text:style-name="T9"> </text:span>kód instrukce, operand(y)</text:p>
                  </text:list-item>
                  <text:list-item>
                    <text:p>vykonávány procesorem (CPU)</text:p>
                  </text:list-item>
                </text:list>
              </text:list-item>
              <text:list-item>
                <text:p>jazyk symbolických adres (JSA)</text:p>
                <text:list>
                  <text:list-item>
                    <text:p>tj. „assembly language“</text:p>
                  </text:list-item>
                  <text:list-item>
                    <text:p>mnemotechnické kódy pro strojové instrukce</text:p>
                  </text:list-item>
                  <text:list-item>
                    <text:p>vytváří je výrobce CPU</text:p>
                  </text:list-item>
                  <text:list-item>
                    <text:p>překladač do strojového kódu je assembler</text:p>
                    <text:list>
                      <text:list-item>
                        <text:p>tj. „sestavovač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Rozdělení prog. jazyků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rocedurální (imperativní)</text:p>
                <text:list>
                  <text:list-item>
                    <text:p>strukturované (např. C, BASIC)</text:p>
                  </text:list-item>
                  <text:list-item>
                    <text:p>objektově orientované (např. Smalltalk, Java)</text:p>
                  </text:list-item>
                </text:list>
              </text:list-item>
              <text:list-item>
                <text:p>neprocedurální (deklarativní)</text:p>
                <text:list>
                  <text:list-item>
                    <text:p>funkcionální (např. Lisp, Haskell)</text:p>
                  </text:list-item>
                  <text:list-item>
                    <text:p>logické (např. Prolog, Göde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Jazyk 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972 – přepis jádra Unixu z JSA do jazyka C</text:p>
                <text:list>
                  <text:list-item>
                    <text:p>název: (A – „assembler“), následník jazyka B</text:p>
                  </text:list-item>
                  <text:list-item>
                    <text:p>dnes pokládán za nejnižší (vyšší) jazyk</text:p>
                  </text:list-item>
                  <text:list-item>
                    <text:p>logika zápisu odpovídá strojovému kódu</text:p>
                    <text:list>
                      <text:list-item>
                        <text:p>nejsou řetězce, používají se ukazatele</text:p>
                      </text:list-item>
                    </text:list>
                  </text:list-item>
                  <text:list-item>
                    <text:p>úsporný symbolický zápis</text:p>
                  </text:list-item>
                  <text:list-item>
                    <text:p>do jeho příchodu se programovalo v JSA</text:p>
                    <text:list>
                      <text:list-item>
                        <text:p>„jádro OS lze zapsat pouze v JSA“</text:p>
                      </text:list-item>
                      <text:list-item>
                        <text:p>malé části jádra jsou dodnes v JS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ello world v jazyce C</text:p>
          </draw:text-box>
        </draw:frame>
        <draw:frame presentation:style-name="pr5" draw:text-style-name="P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2"># include &lt;stdio.h&gt;</text:span></text:p>
                <text:p><text:span text:style-name="T12"><text:s/></text:span></text:p>
                <text:p><text:span text:style-name="T12">int main(void)</text:span></text:p>
                <text:p><text:span text:style-name="T12">{</text:span></text:p>
                <text:p><text:span text:style-name="T12"><text:s text:c="4"/></text:span><text:span text:style-name="T12">printf("Hello, World!\n");</text:span></text:p>
                <text:p><text:span text:style-name="T12"><text:s text:c="4"/></text:span><text:span text:style-name="T12">return 0;</text:span></text:p>
                <text:p><text:span text:style-name="T12">}</text:span></text:p>
                <text:p><text:span text:style-name="T12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ascal</text:p>
          </draw:text-box>
        </draw:frame>
        <draw:frame presentation:style-name="pr9" draw:layer="layout" svg:width="25.199cm" svg:height="14.687cm" svg:x="1.4cm" svg:y="4.914cm" presentation:class="outline" presentation:user-transformed="true">
          <draw:text-box>
            <text:list text:style-name="L2">
              <text:list-item>
                <text:p>1971 Niklaus Wirth</text:p>
                <text:list>
                  <text:list-item>
                    <text:p>určen pro výuku programování</text:p>
                    <text:list>
                      <text:list-item>
                        <text:p>„většinou je možný a správný jen jeden zápis“</text:p>
                      </text:list-item>
                    </text:list>
                  </text:list-item>
                  <text:list-item>
                    <text:p>1981 – ISO norma</text:p>
                  </text:list-item>
                  <text:list-item>
                    <text:p>různé varianty <text:span text:style-name="T8">→</text:span><text:span text:style-name="T9"> <text:s/>Turbo Pascal (Borland)</text:span></text:p>
                    <text:p><text:span text:style-name="T9"/></text:p>
                    <text:p><text:span text:style-name="T13">program HelloWorld(output);</text:span></text:p>
                    <text:p><text:span text:style-name="T13">begin</text:span></text:p>
                    <text:p><text:span text:style-name="T13"><text:s text:c="2"/></text:span><text:span text:style-name="T13">WriteLn('Hello, World!');</text:span></text:p>
                    <text:p><text:span text:style-name="T13">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Další jazyky</text:p>
          </draw:text-box>
        </draw:frame>
        <draw:frame presentation:style-name="pr10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COBOL (1960)</text:p>
                <text:list>
                  <text:list-item>
                    <text:p>zápis podobný angličtině</text:p>
                  </text:list-item>
                  <text:list-item>
                    <text:p>snížila se přehlednost kódu</text:p>
                  </text:list-item>
                </text:list>
              </text:list-item>
              <text:list-item>
                <text:p>BASIC</text:p>
                <text:list>
                  <text:list-item>
                    <text:p>populární v době 8bitových domácích počítačů</text:p>
                  </text:list-item>
                  <text:list-item>
                    <text:p>nicméně dodnes Visual BASIC od Microsoftu</text:p>
                  </text:list-item>
                </text:list>
              </text:list-item>
              <text:list-item>
                <text:p>Java, Smalltalk</text:p>
                <text:list>
                  <text:list-item>
                    <text:p>objektově orientované jazyky (90. léta)</text:p>
                  </text:list-item>
                </text:list>
              </text:list-item>
              <text:list-item>
                <text:p>Logo, Karel, Baltík <text:span text:style-name="T8">→</text:span><text:span text:style-name="T9"> pro děti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istorie překladačů</text:p>
          </draw:text-box>
        </draw:frame>
        <draw:frame presentation:style-name="pr5" draw:layer="layout" svg:width="27.9cm" svg:height="13.859cm" svg:x="0.1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1950 – něco jako kompilátor (pro jazyk A-0)</text:p>
                  </text:list-item>
                  <text:list-item>
                    <text:p>1957 – 1. kompletní kompilátor pro jazyk Fortran od IBM</text:p>
                  </text:list-item>
                  <text:list-item>
                    <text:p>1960 – 1. multiplatformní kompilátor pro jazyk Cobol</text:p>
                  </text:list-item>
                  <text:list-item>
                    <text:p>1962 – kompilátor přeložen jiným kompilátorem (Lisp)</text:p>
                    <text:list>
                      <text:list-item>
                        <text:p>problém: Co bylo dřív? Vejce nebo slepice? </text:p>
                      </text:list-item>
                    </text:list>
                  </text:list-item>
                  <text:list-item>
                    <text:p>1970 – self-hosting kompilátory (překládají samy sebe)</text:p>
                  </text:list-item>
                  <text:list-item>
                    <text:p>1970 – vznik jazyka Pascal (Niklaus Wirth)</text:p>
                  </text:list-item>
                  <text:list-item>
                    <text:p>1972 – vznik jazyka C (Dennis Ritchie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Typy překladačů</text:p>
          </draw:text-box>
        </draw:frame>
        <draw:frame presentation:style-name="pr11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kompilátor</text:p>
                <text:list>
                  <text:list-item>
                    <text:p>již zmíněno dříve</text:p>
                  </text:list-item>
                  <text:list-item>
                    <text:p>transformace programovací jazyk <text:span text:style-name="T8">→</text:span><text:span text:style-name="T9"> strojový kód</text:span></text:p>
                    <text:list>
                      <text:list-item>
                        <text:p><text:span text:style-name="T9">uložen do spustitelného souboru (provede se jen 1x)</text:span></text:p>
                      </text:list-item>
                      <text:list-item>
                        <text:p><text:span text:style-name="T9">spustitelný soubor je pak spuštěn</text:span></text:p>
                      </text:list-item>
                    </text:list>
                  </text:list-item>
                </text:list>
              </text:list-item>
              <text:list-item>
                <text:p>interpret</text:p>
                <text:list>
                  <text:list-item>
                    <text:p>jen provádění zdrojového kódu</text:p>
                    <text:list>
                      <text:list-item>
                        <text:p>nevzniká spustitelný soubor</text:p>
                      </text:list-item>
                      <text:list-item>
                        <text:p>interpretace znovu při každém spuštění kódu</text:p>
                      </text:list-item>
                    </text:list>
                  </text:list-item>
                  <text:list-item>
                    <text:p>shelly, skriptovací jazyky, logické prog. jazy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Kompilát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tradiční zpracování“</text:p>
                <text:list>
                  <text:list-item>
                    <text:p>lze se věnovat zdlouhavým optimalizacím</text:p>
                    <text:list>
                      <text:list-item>
                        <text:p>výsledný kód může být rychlejší</text:p>
                      </text:list-item>
                    </text:list>
                  </text:list-item>
                  <text:list-item>
                    <text:p>při běhu v paměti není překladač</text:p>
                    <text:list>
                      <text:list-item>
                        <text:p>nižší nároky na operační paměť</text:p>
                      </text:list-item>
                    </text:list>
                  </text:list-item>
                  <text:list-item>
                    <text:p>nevýhodou jsou větší projekty</text:p>
                    <text:list>
                      <text:list-item>
                        <text:p>kompletní přeložení trvá dlouho</text:p>
                      </text:list-item>
                      <text:list-item>
                        <text:p>musí se čekat na sestavení do cílového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reprocesor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úprava zdrojového kódu před kompilací</text:p>
                <text:list>
                  <text:list-item>
                    <text:p>typicky jednoduché operace</text:p>
                    <text:list>
                      <text:list-item>
                        <text:p>definice symbolů, makra (!neplést s makry ve Wordu)</text:p>
                      </text:list-item>
                    </text:list>
                  </text:list-item>
                  <text:list-item>
                    <text:p>preprocesor jazyka C</text:p>
                    <text:list>
                      <text:list-item>
                        <text:p>tzv. preprocesing (cpp)</text:p>
                      </text:list-item>
                      <text:list-item>
                        <text:p>vkládání hlavičkových souborů (<text:span text:style-name="T12">#include &lt;stdio.h&gt;</text:span>)</text:p>
                      </text:list-item>
                      <text:list-item>
                        <text:p>změna definice makra se projeví na mnoha místech</text:p>
                        <text:list>
                          <text:list-item>
                            <text:p>minimalizují se překlepy, zobecňuje se zápis programu</text:p>
                          </text:list-item>
                        </text:list>
                      </text:list-item>
                      <text:list-item>
                        <text:p>používá se pro platformě závislý kód atp.</text:p>
                        <text:list>
                          <text:list-item>
                            <text:p>tzv. podmíněný překlad (#ifdef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Interpre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drojový kód pokaždé znovu interpretován</text:p>
                <text:list>
                  <text:list-item>
                    <text:p>pomalejší start, další běh již relativně rychlý</text:p>
                  </text:list-item>
                  <text:list-item>
                    <text:p>zažité pravidlo narušuje Perl</text:p>
                    <text:list>
                      <text:list-item>
                        <text:p>skriptovací jazyk, velmi rychlý start i běh</text:p>
                      </text:list-item>
                    </text:list>
                  </text:list-item>
                  <text:list-item>
                    <text:p>za běhu v paměti interpret i interpretovaný program</text:p>
                    <text:list>
                      <text:list-item>
                        <text:p>může být problém na méně výkonných zařízeních</text:p>
                      </text:list-item>
                    </text:list>
                  </text:list-item>
                  <text:list-item>
                    <text:p>typicky snadná přenositelnost</text:p>
                    <text:list>
                      <text:list-item>
                        <text:p>různé platformy i interprety se chovají stej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Hybridní překladač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ěkde mezi překladačem a interpretem</text:p>
                <text:list>
                  <text:list-item>
                    <text:p>překladač generuje přenositelný mezikód</text:p>
                    <text:list>
                      <text:list-item>
                        <text:p>Java používá bytecode</text:p>
                      </text:list-item>
                      <text:list-item>
                        <text:p>.NET používá XML</text:p>
                      </text:list-item>
                    </text:list>
                  </text:list-item>
                  <text:list-item>
                    <text:p>mezikód je interpretován na cílově platformě</text:p>
                    <text:list>
                      <text:list-item>
                        <text:p>interpret může trpět nižším výkonem</text:p>
                      </text:list-item>
                      <text:list-item>
                        <text:p>výkon by šlo vylepšit během interpretace</text:p>
                      </text:list-item>
                    </text:list>
                    <text:p>→ <text:span text:style-name="T7">Just In Time compi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JIT</text:p>
          </draw:text-box>
        </draw:frame>
        <draw:frame presentation:style-name="pr13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Just In Time compilation</text:p>
                <text:list>
                  <text:list-item>
                    <text:p>zvýšení běhového výkonu počítačových programů</text:p>
                    <text:list>
                      <text:list-item>
                        <text:p>1960 (interpret pro LISP)</text:p>
                      </text:list-item>
                      <text:list-item>
                        <text:p>1968 (Thompson → překlad regulárních výrazů)</text:p>
                      </text:list-item>
                      <text:list-item>
                        <text:p>JIT pro Smalltalk</text:p>
                        <text:list>
                          <text:list-item>
                            <text:p>vývojáři přešli k Javě</text:p>
                          </text:list-item>
                        </text:list>
                      </text:list-item>
                    </text:list>
                  </text:list-item>
                  <text:list-item>
                    <text:p>již rozpoznaný kód je podruhé přímo využit</text:p>
                    <text:list>
                      <text:list-item>
                        <text:p>využívá se u smyčky nebo u často volaných funkcí</text:p>
                      </text:list-item>
                    </text:list>
                  </text:list-item>
                  <text:list-item>
                    <text:p>dynamická optimalizace kódu</text:p>
                    <text:list>
                      <text:list-item>
                        <text:p>provádí se dle potřeby a dle reálného využití kódu</text:p>
                      </text:list-item>
                    </text:list>
                  </text:list-item>
                  <text:list-item>
                    <text:p>způsobuje drobné zpoždění při star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ekladač GC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GCC</text:p>
                <text:list>
                  <text:list-item>
                    <text:p>1987 GNU: volně šiřitelná sada překladačů</text:p>
                    <text:list>
                      <text:list-item>
                        <text:p>původně jen C, později i Pascal, Ada, Fortran, C++, ...</text:p>
                      </text:list-item>
                    </text:list>
                  </text:list-item>
                  <text:list-item>
                    <text:p>dnes pod Free Software Foundation</text:p>
                  </text:list-item>
                </text:list>
              </text:list-item>
              <text:list-item>
                <text:p>DJGPP</text:p>
                <text:list>
                  <text:list-item>
                    <text:p>1989: port GCC pro DOS, 32bitový extender</text:p>
                  </text:list-item>
                </text:list>
              </text:list-item>
              <text:list-item>
                <text:p>MinGW</text:p>
                <text:list>
                  <text:list-item>
                    <text:p>1998: port GCC pro Windows</text:p>
                  </text:list-item>
                  <text:list-item>
                    <text:p>odvozeno od Cygwin (POSIX pro Window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506cm" svg:x="1.4cm" svg:y="0.837cm" presentation:class="title">
          <draw:text-box>
            <text:p>Překladač pro GPU</text:p>
          </draw:text-box>
        </draw:frame>
        <draw:frame presentation:style-name="pr14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Courier New1" svg:font-family="'Courier New'" style:font-family-generic="modern" style:font-pitch="fixed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2-24T09:15:19.66</meta:creation-date>
    <dc:date>2015-02-23T16:19:05.028276113</dc:date>
    <meta:editing-duration>PT3H25M9S</meta:editing-duration>
    <meta:editing-cycles>9</meta:editing-cycles>
    <meta:generator>LibreOffice/4.3.6.2$Linux_X86_64 LibreOffice_project/430$Build-2</meta:generator>
    <meta:document-statistic meta:object-count="97"/>
  </office:meta>
</office:document-meta>
</file>