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1cm" fo:min-width="6.607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outline1">
      <style:graphic-properties fo:min-height="3.9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Počítačové sítě v OS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01-19">19.1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0.983cm" svg:x="30.324cm" svg:y="32.066cm">
          <draw:text-box>
            <text:p><text:span text:style-name="T4">Obsah:</text:span><text:span text:style-name="T3">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Počítačové sítě a OPS</text:p>
          </draw:text-box>
        </draw:frame>
        <draw:frame presentation:style-name="pr5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po rozšíření počítačů snaha o propojování</text:p>
              </text:list-item>
              <text:list-item>
                <text:p>1969 – ARPANET (dnes Internet)</text:p>
                <text:list>
                  <text:list-item>
                    <text:p>snaha o vytvoření decentralizované sítě</text:p>
                  </text:list-item>
                  <text:list-item>
                    <text:p>odolnost proti vyřazení její části</text:p>
                    <text:list>
                      <text:list-item>
                        <text:p>míněn jaderný úder → období studené války</text:p>
                      </text:list-item>
                    </text:list>
                  </text:list-item>
                  <text:list-item>
                    <text:p>propojení akademických pracovišť v USA</text:p>
                    <text:list>
                      <text:list-item>
                        <text:p>peníze od agentury DARPA (tj. armáda je sponzor)</text:p>
                      </text:list-item>
                      <text:list-item>
                        <text:p>nikdo nevěděl jak a jestli vůbec to bude fungovat</text:p>
                      </text:list-item>
                    </text:list>
                  </text:list-item>
                  <text:list-item>
                    <text:p>1972 – připojeno Norsko (Evropa X.25 → 1989)</text:p>
                  </text:list-item>
                  <text:list-item>
                    <text:p>1992 – připojen Bílý dům – už není jen akademický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Síťové protokoly</text:p>
          </draw:text-box>
        </draw:frame>
        <draw:frame presentation:style-name="pr5" draw:layer="layout" svg:width="25.199cm" svg:height="15.816cm" svg:x="1.4cm" svg:y="3.314cm" presentation:class="outline" presentation:user-transformed="true">
          <draw:text-box>
            <text:list text:style-name="L2">
              <text:list-item>
                <text:p>NCP (Network Control Program)</text:p>
                <text:list>
                  <text:list-item>
                    <text:p>původní protokol, za přenos je zodpovědná síť</text:p>
                  </text:list-item>
                </text:list>
              </text:list-item>
              <text:list-item>
                <text:p>TCP/IP</text:p>
                <text:list>
                  <text:list-item>
                    <text:p>protokol Internetu od roku 1983 (IPv4)</text:p>
                  </text:list-item>
                  <text:list-item>
                    <text:p>za přenos jsou odpovědné koncové body</text:p>
                  </text:list-item>
                </text:list>
              </text:list-item>
              <text:list-item>
                <text:p>SMB (CIFS) – <text:span text:style-name="T5">sdílení pro Microsoft Windows</text:span></text:p>
                <text:list>
                  <text:list-item>
                    <text:p>původně používal NetBIOS, dnes TCP/IP</text:p>
                  </text:list-item>
                </text:list>
              </text:list-item>
              <text:list-item>
                <text:p>NCP (Netware Control Protocol)</text:p>
                <text:list>
                  <text:list-item>
                    <text:p>původně nad IPX/SPX, poté TCP/IP</text:p>
                  </text:list-item>
                </text:list>
              </text:list-item>
              <text:list-item>
                <text:p>AppleTalk – obdoba SMB pro MA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rstevnatý model sítí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různé technologie</text:p>
                <text:list>
                  <text:list-item>
                    <text:p>Ethernet, ARCNET, Token ring, ATM, FDDI, ...</text:p>
                  </text:list-item>
                </text:list>
              </text:list-item>
              <text:list-item>
                <text:p>různé síťové protokoly</text:p>
                <text:list>
                  <text:list-item>
                    <text:p>IP, IPX, DDP (AppleTalk), ...</text:p>
                  </text:list-item>
                </text:list>
              </text:list-item>
              <text:list-item>
                <text:p>různé transportní protokoly</text:p>
                <text:list>
                  <text:list-item>
                    <text:p>TCP, UDP, SPX, ATP, ...</text:p>
                  </text:list-item>
                </text:list>
              </text:list-item>
              <text:list-item>
                <text:p>pomocí vrstev lze jednotlivé části zaměňovat</text:p>
                <text:list>
                  <text:list-item>
                    <text:p>kombinace různých technologií</text:p>
                  </text:list-item>
                  <text:list-item>
                    <text:p>po výměně HW jen výměna ovladače at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zice TCP/IP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1983 – TCP/IP nahrazuje NCP v ARPANETu</text:p>
                <text:list>
                  <text:list-item>
                    <text:p>zavedeno IPv4, dnes pomalý nástup IPv6</text:p>
                  </text:list-item>
                </text:list>
              </text:list-item>
              <text:list-item>
                <text:p>dnes dominance i v LAN sítích</text:p>
                <text:list>
                  <text:list-item>
                    <text:p>nahradilo IPX/SPX, NetBIOS, AppleTalk a další</text:p>
                  </text:list-item>
                </text:list>
              </text:list-item>
              <text:list-item>
                <text:p>adopce pro SMB/CIFS (sdílení Microsoft)</text:p>
                <text:list>
                  <text:list-item>
                    <text:p>též DNS nahrazuje WINS</text:p>
                  </text:list-item>
                </text:list>
              </text:list-item>
              <text:list-item>
                <text:p>umožňuje rozdělení LAN na podsítě</text:p>
              </text:list-item>
              <text:list-item>
                <text:p>sjednocuje WAN a LAN sítě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-0.238cm" presentation:class="title" presentation:user-transformed="true">
          <draw:text-box>
            <text:p>Vrstvy v TCP/IP</text:p>
          </draw:text-box>
        </draw:frame>
        <draw:frame presentation:style-name="pr7" draw:layer="layout" svg:width="25.199cm" svg:height="3.986cm" svg:x="1.4cm" svg:y="3.014cm" presentation:class="outline" presentation:user-transformed="true">
          <draw:text-box>
            <text:list text:style-name="L2">
              <text:list-item>
                <text:p>má jen 4 vrstvy (ISO/OSI má 7 vrstev)</text:p>
              </text:list-item>
              <text:list-item>
                <text:p>zdánlivá komunikace vrstev, skutečná dole</text:p>
              </text:list-item>
            </text:list>
          </draw:text-box>
        </draw:frame>
        <draw:rect draw:style-name="gr5" draw:text-style-name="P1" draw:layer="layout" svg:width="8.5cm" svg:height="12cm" svg:x="2cm" svg:y="7cm">
          <text:p/>
        </draw:rect>
        <draw:line draw:style-name="gr5" draw:text-style-name="P1" draw:layer="layout" svg:x1="2cm" svg:y1="13cm" svg:x2="10.5cm" svg:y2="13cm">
          <text:p/>
        </draw:line>
        <draw:line draw:style-name="gr5" draw:text-style-name="P1" draw:layer="layout" svg:x1="2cm" svg:y1="10cm" svg:x2="10.5cm" svg:y2="10cm">
          <text:p/>
        </draw:line>
        <draw:line draw:style-name="gr5" draw:text-style-name="P1" draw:layer="layout" svg:x1="2cm" svg:y1="16cm" svg:x2="10.5cm" svg:y2="16cm">
          <text:p/>
        </draw:line>
        <draw:frame draw:style-name="gr6" draw:text-style-name="P6" draw:layer="layout" svg:width="4.236cm" svg:height="1.276cm" svg:x="4cm" svg:y="7.95cm">
          <draw:text-box>
            <text:p><text:span text:style-name="T6">Aplikační</text:span></text:p>
          </draw:text-box>
        </draw:frame>
        <draw:frame draw:style-name="gr6" draw:text-style-name="P6" draw:layer="layout" svg:width="5.171cm" svg:height="1.276cm" svg:x="3.6cm" svg:y="10.9cm">
          <draw:text-box>
            <text:p><text:span text:style-name="T6">Transportní</text:span></text:p>
          </draw:text-box>
        </draw:frame>
        <draw:frame draw:style-name="gr6" draw:text-style-name="P6" draw:layer="layout" svg:width="3.199cm" svg:height="1.276cm" svg:x="4.53cm" svg:y="13.9cm">
          <draw:text-box>
            <text:p><text:span text:style-name="T6">Síťová</text:span></text:p>
          </draw:text-box>
        </draw:frame>
        <draw:frame draw:style-name="gr7" draw:layer="layout" svg:width="8cm" svg:height="1.301cm" svg:x="2.2cm" svg:y="16.699cm">
          <draw:text-box>
            <text:p><text:span text:style-name="T6">Síťového rozhraní</text:span></text:p>
          </draw:text-box>
        </draw:frame>
        <draw:line draw:style-name="gr5" draw:text-style-name="P1" draw:layer="layout" svg:x1="6cm" svg:y1="20cm" svg:x2="22cm" svg:y2="20cm">
          <text:p/>
        </draw:line>
        <draw:line draw:style-name="gr8" draw:text-style-name="P1" draw:layer="layout" svg:x1="6cm" svg:y1="20cm" svg:x2="6cm" svg:y2="19cm">
          <text:p/>
        </draw:line>
        <draw:line draw:style-name="gr8" draw:text-style-name="P1" draw:layer="layout" svg:x1="22cm" svg:y1="20cm" svg:x2="22cm" svg:y2="19cm">
          <text:p/>
        </draw:line>
        <draw:rect draw:style-name="gr5" draw:text-style-name="P1" draw:layer="layout" svg:width="8.5cm" svg:height="12cm" svg:x="17.8cm" svg:y="7cm">
          <text:p/>
        </draw:rect>
        <draw:line draw:style-name="gr5" draw:text-style-name="P1" draw:layer="layout" svg:x1="17.8cm" svg:y1="13cm" svg:x2="26.3cm" svg:y2="13cm">
          <text:p/>
        </draw:line>
        <draw:line draw:style-name="gr5" draw:text-style-name="P1" draw:layer="layout" svg:x1="17.8cm" svg:y1="10cm" svg:x2="26.3cm" svg:y2="10cm">
          <text:p/>
        </draw:line>
        <draw:line draw:style-name="gr5" draw:text-style-name="P1" draw:layer="layout" svg:x1="17.8cm" svg:y1="16cm" svg:x2="26.3cm" svg:y2="16cm">
          <text:p/>
        </draw:line>
        <draw:frame draw:style-name="gr6" draw:text-style-name="P6" draw:layer="layout" svg:width="4.236cm" svg:height="1.276cm" svg:x="19.8cm" svg:y="7.95cm">
          <draw:text-box>
            <text:p><text:span text:style-name="T6">Aplikační</text:span></text:p>
          </draw:text-box>
        </draw:frame>
        <draw:frame draw:style-name="gr6" draw:text-style-name="P6" draw:layer="layout" svg:width="5.171cm" svg:height="1.276cm" svg:x="19.4cm" svg:y="10.9cm">
          <draw:text-box>
            <text:p><text:span text:style-name="T6">Transportní</text:span></text:p>
          </draw:text-box>
        </draw:frame>
        <draw:frame draw:style-name="gr6" draw:text-style-name="P6" draw:layer="layout" svg:width="3.199cm" svg:height="1.276cm" svg:x="20.33cm" svg:y="13.9cm">
          <draw:text-box>
            <text:p><text:span text:style-name="T6">Síťová</text:span></text:p>
          </draw:text-box>
        </draw:frame>
        <draw:frame draw:style-name="gr7" draw:layer="layout" svg:width="8cm" svg:height="1.301cm" svg:x="18cm" svg:y="16.699cm">
          <draw:text-box>
            <text:p><text:span text:style-name="T6">Síťového rozhraní</text:span></text:p>
          </draw:text-box>
        </draw:frame>
        <draw:custom-shape draw:style-name="gr9" draw:text-style-name="P1" draw:layer="layout" svg:width="5cm" svg:height="0.5cm" svg:x="11.5cm" svg:y="8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5cm" svg:height="0.5cm" svg:x="11.5cm" svg:y="11.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5cm" svg:height="0.5cm" svg:x="11.5cm" svg:y="14.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" draw:layer="layout" svg:width="5cm" svg:height="0.5cm" svg:x="11.5cm" svg:y="17.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" draw:text-style-name="P1" draw:layer="layout" svg:width="5.5cm" svg:height="1.675cm" svg:x="11.5cm" svg:y="6.5cm">
          <draw:text-box>
            <text:p text:style-name="P1">HTTP, FTP, DNS, SMTP, POP3, ...</text:p>
          </draw:text-box>
        </draw:frame>
        <draw:frame draw:style-name="gr3" draw:text-style-name="P1" draw:layer="layout" svg:width="4cm" svg:height="0.963cm" svg:x="12cm" svg:y="10.4cm">
          <draw:text-box>
            <text:p text:style-name="P1">TCP, UDP</text:p>
          </draw:text-box>
        </draw:frame>
        <draw:frame draw:style-name="gr3" draw:layer="layout" svg:width="4cm" svg:height="0.963cm" svg:x="12cm" svg:y="13cm">
          <draw:text-box>
            <text:p text:style-name="P1">IP</text:p>
          </draw:text-box>
        </draw:frame>
        <draw:frame draw:style-name="gr6" draw:text-style-name="P1" draw:layer="layout" svg:width="5.413cm" svg:height="0.963cm" svg:x="11.5cm" svg:y="16.426cm">
          <draw:text-box>
            <text:p text:style-name="P1">Ethernet, WiFi, ...</text:p>
          </draw:text-box>
        </draw:frame>
        <draw:frame draw:style-name="gr3" draw:text-style-name="P1" draw:layer="layout" svg:width="7cm" svg:height="0.963cm" svg:x="10.7cm" svg:y="19cm">
          <draw:text-box>
            <text:p text:style-name="P1">Skutečná komunikace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mplementace TCP/IP – 1</text:p>
          </draw:text-box>
        </draw:frame>
        <draw:frame presentation:style-name="pr5" draw:layer="layout" svg:width="26.1cm" svg:height="14.603cm" svg:x="1cm" svg:y="4.373cm" presentation:class="outline" presentation:user-transformed="true">
          <draw:text-box>
            <text:list text:style-name="L2">
              <text:list-item>
                <text:p>poprvé v 4.2BSD Unixu (1983)</text:p>
                <text:list>
                  <text:list-item>
                    <text:p>SVR4 Unix od AT&amp;T až v roce 1990</text:p>
                  </text:list-item>
                  <text:list-item>
                    <text:p>součást jádra OS (tzv. TCP/IP stack)</text:p>
                  </text:list-item>
                  <text:list-item>
                    <text:p>API mezi vrstvami <text:span text:style-name="T7">→</text:span><text:span text:style-name="T8"> snadná záměna (HW, ovladač)</text:span></text:p>
                  </text:list-item>
                </text:list>
              </text:list-item>
              <text:list-item>
                <text:p>DOS</text:p>
                <text:list>
                  <text:list-item>
                    <text:p>bez jednotné sítí podpory přímo v OS, málo RAM</text:p>
                  </text:list-item>
                  <text:list-item>
                    <text:p>WATTCP, KA9Q – součást aplikací</text:p>
                    <text:list>
                      <text:list-item>
                        <text:p>nebylo možné opravit nebo doplnit implementaci</text:p>
                      </text:list-item>
                      <text:list-item>
                        <text:p>nutné opravit a přeložit dotčenou aplikaci</text:p>
                      </text:list-item>
                    </text:list>
                  </text:list-item>
                  <text:list-item>
                    <text:p>další částečné implementace (Microsoft, Novell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Implementace TCP/IP – 2</text:p>
          </draw:text-box>
        </draw:frame>
        <draw:frame presentation:style-name="pr5" draw:layer="layout" svg:width="25.199cm" svg:height="15.154cm" svg:x="1.4cm" svg:y="3.814cm" presentation:class="outline" presentation:user-transformed="true">
          <draw:text-box>
            <text:list text:style-name="L2">
              <text:list-item>
                <text:p>Windows</text:p>
                <text:list>
                  <text:list-item>
                    <text:p>první Windows bez podpory TCP/IP</text:p>
                    <text:list>
                      <text:list-item>
                        <text:p>Microsoft poskytuje jen NetBIOS/NetBEUI</text:p>
                      </text:list-item>
                    </text:list>
                  </text:list-item>
                  <text:list-item>
                    <text:p>Winsock API (vychází z BSD sockets)</text:p>
                    <text:list>
                      <text:list-item>
                        <text:p>1.0 – 1992 – dohoda třetích stran (kompatibilita pro apl.)</text:p>
                      </text:list-item>
                      <text:list-item>
                        <text:p>snaha o snadné portování unixových apliakcí</text:p>
                        <text:list>
                          <text:list-item>
                            <text:p>v některých ohledech neřešitelné kvůli Win32</text:p>
                          </text:list-item>
                        </text:list>
                      </text:list-item>
                      <text:list-item>
                        <text:p>Microsoft se připojil</text:p>
                        <text:list>
                          <text:list-item>
                            <text:p>verze 1.1 pro Win'95 a řadu NT (1993) – přímo v instalaci</text:p>
                          </text:list-item>
                          <text:list-item>
                            <text:p>verze 2 (1996) a 2.2.1 (1997)</text:p>
                          </text:list-item>
                        </text:list>
                      </text:list-item>
                    </text:list>
                  </text:list-item>
                  <text:list-item>
                    <text:p>Trumpet Winsock</text:p>
                    <text:list>
                      <text:list-item>
                        <text:p>populární shareware pro Windows 3.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CP/IP stack</text:p>
          </draw:text-box>
        </draw:frame>
        <draw:frame presentation:style-name="pr5" draw:layer="layout" svg:width="25.199cm" svg:height="14.731cm" svg:x="1.4cm" svg:y="4.914cm" presentation:class="outline" presentation:user-transformed="true">
          <draw:text-box>
            <text:list text:style-name="L2">
              <text:list-item>
                <text:p>OS poskytuje pro všechny aplikace</text:p>
                <text:list>
                  <text:list-item>
                    <text:p>jednotná implementace <text:span text:style-name="T7">→</text:span> „málo chyb“</text:p>
                  </text:list-item>
                </text:list>
              </text:list-item>
              <text:list-item>
                <text:p>implementace velmi rozsáhlá</text:p>
                <text:list>
                  <text:list-item>
                    <text:p>ne vše přesně definováno v RFC</text:p>
                  </text:list-item>
                  <text:list-item>
                    <text:p>analýzou odpovědí lze zjistit odchylky a tím OS</text:p>
                  </text:list-item>
                  <text:list-item>
                    <text:p>nástroj <text:span text:style-name="T9">nmap</text:span> a další</text:p>
                  </text:list-item>
                </text:list>
              </text:list-item>
              <text:list-item>
                <text:p>mnoho bezpečnostních problémů</text:p>
                <text:list>
                  <text:list-item>
                    <text:p>Ping of Death, Winnuke, Teardrop, Land, ...</text:p>
                    <text:list>
                      <text:list-item>
                        <text:p>Microsoft tradičně starý, neměnný, nekonzistentní kód, odchylky od standardu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íťové soket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PI pro TCP/IP stack</text:p>
                <text:list>
                  <text:list-item>
                    <text:p>využívají aplikace pro síťovou komunikaci</text:p>
                  </text:list-item>
                </text:list>
              </text:list-item>
              <text:list-item>
                <text:p>protokol + IP adresa + port (stejně i protistrana)</text:p>
                <text:list>
                  <text:list-item>
                    <text:p>každý soket se váže na konkrétní proces (thread)</text:p>
                  </text:list-item>
                  <text:list-item>
                    <text:p>příkaz <text:span text:style-name="T9">netstat</text:span> je umí zobrazit (Unixy i Windows)</text:p>
                  </text:list-item>
                </text:list>
              </text:list-item>
              <text:list-item>
                <text:p>duplexní komunikace (obousměrná)</text:p>
                <text:list>
                  <text:list-item>
                    <text:p>příbuzné s prací se soubory, avšak mnohá specifika</text:p>
                  </text:list-item>
                  <text:list-item>
                    <text:p>funkce: socket(), bind(), listen(), connect(), accept(), close(), send(), recv() <text:span text:style-name="T7">→</text:span><text:span text:style-name="T8"> též write(), read(), 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figurace TCP/IP</text:p>
          </draw:text-box>
        </draw:frame>
        <draw:frame presentation:style-name="pr5" draw:layer="layout" svg:width="25.199cm" svg:height="15.03cm" svg:x="1.4cm" svg:y="4.914cm" presentation:class="outline" presentation:user-transformed="true">
          <draw:text-box>
            <text:list text:style-name="L2">
              <text:list-item>
                <text:p>komunikují síťová rozhraní (ne počítače)</text:p>
              </text:list-item>
              <text:list-item>
                <text:p>je nutné zadat:</text:p>
                <text:list>
                  <text:list-item>
                    <text:p>IP adresa + maska sítě</text:p>
                    <text:list>
                      <text:list-item>
                        <text:p>identita + rozeznání přímých sousedů v podsíti</text:p>
                      </text:list-item>
                      <text:list-item>
                        <text:p>příkaz <text:span text:style-name="T9">ifconfig</text:span> (Unix), <text:span text:style-name="T9">ipconfig</text:span> (Windows)</text:p>
                      </text:list-item>
                    </text:list>
                  </text:list-item>
                  <text:list-item>
                    <text:p>default gateway („cesta do Internetu“)</text:p>
                    <text:list>
                      <text:list-item>
                        <text:p>příkaz <text:span text:style-name="T9">route</text:span> (Unix i Windows)</text:p>
                      </text:list-item>
                    </text:list>
                  </text:list-item>
                  <text:list-item>
                    <text:p>IP adresa DNS serveru</text:p>
                    <text:list>
                      <text:list-item>
                        <text:p>převod doménového jména na IP adresu i zpět</text:p>
                        <text:list>
                          <text:list-item>
                            <text:p>např. <text:a xlink:href="http://www.seznam.cz/">www.seznam.cz</text:a>, <text:a xlink:href="http://www.nti.tul.cz/">www.nti.tul.cz</text:a> atd.</text:p>
                          </text:list-item>
                        </text:list>
                      </text:list-item>
                      <text:list-item>
                        <text:p>řešeno knihovnou (tzv. resolv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ilan Kerslager</meta:initial-creator>
    <meta:creation-date>2010-01-16T22:18:55</meta:creation-date>
    <meta:editing-duration>PT07H10M21S</meta:editing-duration>
    <meta:editing-cycles>10</meta:editing-cycles>
    <dc:date>2010-01-19T11:21:26.03</dc:date>
    <dc:creator>Ivana Fricová</dc:creator>
    <meta:generator>OpenOffice.org/3.1$Win32 OpenOffice.org_project/310m11$Build-9399</meta:generator>
    <meta:document-statistic meta:object-count="96"/>
  </office:meta>
</office:document-meta>
</file>