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Grafický subsystém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1-19">19.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0.983cm" svg:x="30.324cm" svg:y="32.066cm">
          <draw:text-box>
            <text:p><text:span text:style-name="T4">Obsah:</text:span><text:span text:style-name="T3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textové terminály <text:span text:style-name="T5">→</text:span><text:span text:style-name="T6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5">funkce v ROM, aplikace je volá</text:span></text:p>
                  </text:list-item>
                  <text:list-item>
                    <text:p><text:span text:style-name="T5">základem textový režim (terminál)</text:span></text:p>
                  </text:list-item>
                  <text:list-item>
                    <text:p><text:span text:style-name="T5">grafika pomocí specifických funkcí</text:span></text:p>
                    <text:list>
                      <text:list-item>
                        <text:p><text:span text:style-name="T5">každá aplikace typicky vlastní podle svých potřeb</text:span></text:p>
                      </text:list-item>
                      <text:list-item>
                        <text:p><text:span text:style-name="T5">nepřenositelnost graf. aplikací</text:span></text:p>
                      </text:list-item>
                      <text:list-item>
                        <text:p><text:span text:style-name="T5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647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5">→</text:span><text:span text:style-name="T6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  <text:list-item>
                    <text:p>stala se standardem v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59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6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5">→</text:span> VESA BIOS Extensions</text:p>
                    <text:list>
                      <text:list-item>
                        <text:p>uloženo v ROM grafické karty <text:span text:style-name="T5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<text:span text:style-name="T6">VESA standard neumí využít akcelerované fce.</text:span></text:p>
                <text:list>
                  <text:list-item>
                    <text:p><text:span text:style-name="T6">funkce VESA BIOSu nejsou optimalizované</text:span></text:p>
                  </text:list-item>
                </text:list>
              </text:list-item>
              <text:list-item>
                <text:p><text:span text:style-name="T6">v DOSu se grafické funkce neřeší</text:span></text:p>
                <text:list>
                  <text:list-item>
                    <text:p><text:span text:style-name="T6">aplikace musí ovládání karty řešit individuálně</text:span></text:p>
                  </text:list-item>
                  <text:list-item>
                    <text:p><text:span text:style-name="T6">aplikace nebo hra funguje jen s některým hardware</text:span></text:p>
                  </text:list-item>
                </text:list>
              </text:list-item>
              <text:list-item>
                <text:p><text:span text:style-name="T6">GUI (grafické uživatelské prostředí)</text:span></text:p>
                <text:list>
                  <text:list-item>
                    <text:p><text:span text:style-name="T6">tj. Windows, unixové OS s X Window System</text:span></text:p>
                  </text:list-item>
                  <text:list-item>
                    <text:p><text:span text:style-name="T6">aplikace používají univerzální API funkce</text:span></text:p>
                  </text:list-item>
                  <text:list-item>
                    <text:p><text:span text:style-name="T6">API funkce realizována ovladačem konkrétní karty</text:span></text:p>
                    <text:list>
                      <text:list-item>
                        <text:p><text:span text:style-name="T6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495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5">→</text:span><text:span text:style-name="T6"> paměť pouze pro graf. kartu</text:span></text:p>
                  </text:list-item>
                  <text:list-item>
                    <text:p><text:span text:style-name="T6">sdílená </text:span><text:span text:style-name="T5">→</text:span><text:span text:style-name="T6"> vyhrazená část operační paměti RAM</text:span></text:p>
                  </text:list-item>
                </text:list>
              </text:list-item>
              <text:list-item>
                <text:p><text:span text:style-name="T6">monitor např. 1024 × 768, 32bpp</text:span></text:p>
                <text:list>
                  <text:list-item>
                    <text:p><text:span text:style-name="T6">1 bod na 32 bitů </text:span><text:span text:style-name="T5">→</text:span><text:span text:style-name="T6"> 2</text:span><text:span text:style-name="T7">32</text:span><text:span text:style-name="T6"> barev (4 miliardy)</text:span></text:p>
                  </text:list-item>
                  <text:list-item>
                    <text:p><text:span text:style-name="T6">obraz je řada bodů v řádcích (tzv. framebuffer)</text:span></text:p>
                  </text:list-item>
                  <text:list-item>
                    <text:p><text:span text:style-name="T6">program zapisuje do VideoRAM čísla</text:span></text:p>
                  </text:list-item>
                  <text:list-item>
                    <text:p><text:span text:style-name="T6">karta údaje čte a vykreslí příslušně barevné body</text:span></text:p>
                  </text:list-item>
                  <text:list-item>
                    <text:p><text:span text:style-name="T6">1024 × 768 × 32 = 25165824 bitů = 3 MB</text:span></text:p>
                  </text:list-item>
                  <text:list-item>
                    <text:p><text:span text:style-name="T6">volná paměť obsahuje bitmapy fontů, skrytá okna...</text:span></text:p>
                    <text:list>
                      <text:list-item>
                        <text:p><text:span text:style-name="T6">urychlení vykreslování obrazu </text:span><text:span text:style-name="T5">→</text:span><text:span text:style-name="T6"> </text:span><text:span text:style-name="T8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199cm" svg:height="15.294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offscreen object – mimo framebuffer</text:p>
                    <text:list>
                      <text:list-item>
                        <text:p>celé okno vykresleno v RAM, akcelerace řeší překryvy, transfery objektu do framebufferu bez účasti CPU atd.</text:p>
                      </text:list-item>
                    </text:list>
                  </text:list-item>
                  <text:list-item>
                    <text:p>a další akcelerované funkc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před zobrazením transformuje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5">→</text:span><text:span text:style-name="T6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vyžadován „přímý“ přístup k HW</text:p>
                    <text:list>
                      <text:list-item>
                        <text:p>vyžaduje změnu přístupu k oddělení SW a HW</text:p>
                      </text:list-item>
                    </text:list>
                  </text:list-item>
                </text:list>
              </text:list-item>
              <text:list-item>
                <text:p>nutnost unifikace RAM a VideoRAM</text:p>
                <text:list>
                  <text:list-item>
                    <text:p>správce paměti v OS i v ovladači grafiky <text:span text:style-name="T5">→</text:span><text:span text:style-name="T6"> kolize</text:span></text:p>
                  </text:list-item>
                  <text:list-item>
                    <text:p><text:span text:style-name="T6">TTM v Linuxu spolu s DRI2, Gallium3D a K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GL v Linuxu</text:p>
          </draw:text-box>
        </draw:frame>
        <draw:frame presentation:style-name="pr6" draw:layer="layout" svg:width="25.199cm" svg:height="2.47cm" svg:x="1.4cm" svg:y="4.414cm" presentation:class="outline" presentation:user-transformed="true">
          <draw:text-box>
            <text:list text:style-name="L2">
              <text:list-item>
                <text:p><text:span text:style-name="T9">Galium3D a DRM jsou obecné knihovny</text:span></text:p>
                <text:list>
                  <text:list-item>
                    <text:p><text:span text:style-name="T10">DRI a DRM_karta řeší HW závislosti</text:span></text:p>
                  </text:list-item>
                </text:list>
              </text:list-item>
            </text:list>
          </draw:text-box>
        </draw:frame>
        <draw:rect draw:style-name="gr5" draw:text-style-name="P1" draw:layer="layout" svg:width="19cm" svg:height="11cm" svg:x="6.5cm" svg:y="8cm">
          <text:p/>
        </draw:rect>
        <draw:line draw:style-name="gr5" draw:text-style-name="P1" draw:layer="layout" svg:x1="1.5cm" svg:y1="13.5cm" svg:x2="25.5cm" svg:y2="13.5cm">
          <text:p/>
        </draw:line>
        <draw:line draw:style-name="gr5" draw:text-style-name="P1" draw:layer="layout" svg:x1="1.5cm" svg:y1="11cm" svg:x2="25.5cm" svg:y2="11cm">
          <text:p/>
        </draw:line>
        <draw:line draw:style-name="gr5" draw:text-style-name="P1" draw:layer="layout" svg:x1="1.5cm" svg:y1="16cm" svg:x2="25.5cm" svg:y2="16.1cm">
          <text:p/>
        </draw:line>
        <draw:frame draw:style-name="gr6" draw:text-style-name="P6" draw:layer="layout" svg:width="7.517cm" svg:height="1.508cm" svg:x="11.9cm" svg:y="16.7cm">
          <draw:text-box>
            <text:p text:style-name="P6"><text:span text:style-name="T11">Grafická karta</text:span></text:p>
          </draw:text-box>
        </draw:frame>
        <draw:frame draw:style-name="gr7" draw:text-style-name="P6" draw:layer="layout" svg:width="15.433cm" svg:height="1.508cm" svg:x="8cm" svg:y="14.101cm">
          <draw:text-box>
            <text:p text:style-name="P6"><text:span text:style-name="T11">Ovladače: DRM + DRM_karta</text:span></text:p>
          </draw:text-box>
        </draw:frame>
        <draw:frame draw:style-name="gr8" draw:text-style-name="P7" draw:layer="layout" svg:width="4.2cm" svg:height="2.198cm" svg:x="2cm" svg:y="11.402cm">
          <draw:text-box>
            <text:p text:style-name="P7"><text:span text:style-name="T12">Mesa (knihovna)</text:span></text:p>
          </draw:text-box>
        </draw:frame>
        <draw:frame draw:style-name="gr6" draw:text-style-name="P6" draw:layer="layout" svg:width="10.797cm" svg:height="1.826cm" svg:x="10.6cm" svg:y="11.303cm">
          <draw:text-box>
            <text:p text:style-name="P6"><text:span text:style-name="T13">Galium3D + DRI</text:span></text:p>
          </draw:text-box>
        </draw:frame>
        <draw:frame draw:style-name="gr6" draw:layer="layout" svg:width="5.832cm" svg:height="1.826cm" svg:x="13.2cm" svg:y="8.604cm">
          <draw:text-box>
            <text:p><text:span text:style-name="T13">Aplikace</text:span></text:p>
          </draw:text-box>
        </draw:frame>
        <draw:frame draw:style-name="gr3" draw:layer="layout" svg:width="4cm" svg:height="1.115cm" svg:x="2cm" svg:y="14.2cm">
          <draw:text-box>
            <text:p><text:span text:style-name="T12">Jádro OS</text:span></text:p>
          </draw:text-box>
        </draw:frame>
        <draw:frame draw:style-name="gr3" draw:layer="layout" svg:width="4cm" svg:height="1.115cm" svg:x="2.1cm" svg:y="17cm">
          <draw:text-box>
            <text:p><text:span text:style-name="T12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5" draw:text-style-name="P1" draw:layer="layout" svg:width="17.5cm" svg:height="11cm" svg:x="8cm" svg:y="8cm">
          <text:p/>
        </draw:rect>
        <draw:line draw:style-name="gr5" draw:text-style-name="P1" draw:layer="layout" svg:x1="2.5cm" svg:y1="13.5cm" svg:x2="25.5cm" svg:y2="13.5cm">
          <text:p/>
        </draw:line>
        <draw:line draw:style-name="gr5" draw:text-style-name="P1" draw:layer="layout" svg:x1="2.5cm" svg:y1="11cm" svg:x2="25.5cm" svg:y2="11cm">
          <text:p/>
        </draw:line>
        <draw:line draw:style-name="gr5" draw:text-style-name="P1" draw:layer="layout" svg:x1="2.5cm" svg:y1="16.1cm" svg:x2="25.5cm" svg:y2="16.1cm">
          <text:p/>
        </draw:line>
        <draw:frame draw:style-name="gr6" draw:text-style-name="P6" draw:layer="layout" svg:width="9.286cm" svg:height="1.826cm" svg:x="12.114cm" svg:y="16.674cm">
          <draw:text-box>
            <text:p text:style-name="P6"><text:span text:style-name="T13">Grafická karta</text:span></text:p>
          </draw:text-box>
        </draw:frame>
        <draw:frame draw:style-name="gr6" draw:text-style-name="P6" draw:layer="layout" svg:width="5.675cm" svg:height="1.826cm" svg:x="13.5cm" svg:y="13.901cm">
          <draw:text-box>
            <text:p text:style-name="P6"><text:span text:style-name="T13">Ovladač</text:span></text:p>
          </draw:text-box>
        </draw:frame>
        <draw:frame draw:style-name="gr6" draw:text-style-name="P6" draw:layer="layout" svg:width="3.008cm" svg:height="1.826cm" svg:x="11cm" svg:y="11.302cm">
          <draw:text-box>
            <text:p text:style-name="P6"><text:span text:style-name="T13">GDI</text:span></text:p>
          </draw:text-box>
        </draw:frame>
        <draw:frame draw:style-name="gr6" draw:text-style-name="P6" draw:layer="layout" svg:width="5.984cm" svg:height="1.826cm" svg:x="18.1cm" svg:y="11.303cm">
          <draw:text-box>
            <text:p text:style-name="P6"><text:span text:style-name="T13">Direct3D</text:span></text:p>
          </draw:text-box>
        </draw:frame>
        <draw:frame draw:style-name="gr6" draw:layer="layout" svg:width="5.832cm" svg:height="1.826cm" svg:x="14.1cm" svg:y="8.504cm">
          <draw:text-box>
            <text:p><text:span text:style-name="T13">Aplikace</text:span></text:p>
          </draw:text-box>
        </draw:frame>
        <draw:line draw:style-name="gr5" draw:text-style-name="P1" draw:layer="layout" svg:x1="16.8cm" svg:y1="11cm" svg:x2="16.8cm" svg:y2="13.5cm">
          <text:p/>
        </draw:line>
        <draw:frame draw:style-name="gr3" draw:layer="layout" svg:width="23cm" svg:height="2.212cm" svg:x="1.5cm" svg:y="4cm">
          <draw:text-box>
            <text:list text:style-name="L1">
              <text:list-item>
                <text:list>
                  <text:list-item>
                    <text:p><text:span text:style-name="T14">GDI – vykreslování oken, widgetů</text:span></text:p>
                    <text:list>
                      <text:list-item>
                        <text:list>
                          <text:list-item>
                            <text:p><text:span text:style-name="T12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4cm" svg:height="1.115cm" svg:x="2.9cm" svg:y="14.201cm">
          <draw:text-box>
            <text:p><text:span text:style-name="T12">Jádro OS</text:span></text:p>
          </draw:text-box>
        </draw:frame>
        <draw:frame draw:style-name="gr9" draw:text-style-name="P7" draw:layer="layout" svg:width="4cm" svg:height="1.115cm" svg:x="2.9cm" svg:y="11.702cm">
          <draw:text-box>
            <text:p text:style-name="P7"><text:span text:style-name="T12">Knihovny</text:span></text:p>
          </draw:text-box>
        </draw:frame>
        <draw:frame draw:style-name="gr3" draw:layer="layout" svg:width="4cm" svg:height="1.115cm" svg:x="2.9cm" svg:y="17.001cm">
          <draw:text-box>
            <text:p><text:span text:style-name="T12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slager</meta:initial-creator>
    <meta:creation-date>2010-01-16T22:18:55</meta:creation-date>
    <meta:editing-duration>PT14H53M03S</meta:editing-duration>
    <meta:editing-cycles>39</meta:editing-cycles>
    <dc:date>2010-01-19T11:04:18.39</dc:date>
    <dc:creator>Ivana Fricová</dc:creator>
    <meta:generator>OpenOffice.org/3.1$Win32 OpenOffice.org_project/310m11$Build-9399</meta:generator>
    <meta:document-statistic meta:object-count="100"/>
  </office:meta>
</office:document-meta>
</file>