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12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801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_5f_-title">
      <style:graphic-properties fo:min-height="3.506cm"/>
    </style:style>
    <style:style style:name="pr5" style:family="presentation" style:parent-style-name="Výchozí_5f_-outline1">
      <style:graphic-properties fo:min-height="12.18cm"/>
    </style:style>
    <style:style style:name="pr6" style:family="presentation" style:parent-style-name="Výchozí_5f_-notes">
      <style:graphic-properties draw:fill-color="#ffffff" fo:min-height="13.364cm"/>
    </style:style>
    <style:style style:name="pr7" style:family="presentation" style:parent-style-name="Výchozí_5f_-outline1">
      <style:graphic-properties fo:min-height="14.786cm"/>
    </style:style>
    <style:style style:name="pr8" style:family="presentation" style:parent-style-name="Výchozí_5f_-outline1">
      <style:graphic-properties fo:min-height="14.827cm"/>
    </style:style>
    <style:style style:name="pr9" style:family="presentation" style:parent-style-name="Výchozí_5f_-outline1">
      <style:graphic-properties fo:min-height="14.678cm"/>
    </style:style>
    <style:style style:name="pr10" style:family="presentation" style:parent-style-name="Výchozí_5f_-outline1">
      <style:graphic-properties fo:min-height="13.383cm"/>
    </style:style>
    <style:style style:name="pr11" style:family="presentation" style:parent-style-name="Výchozí_5f_-outline1">
      <style:graphic-properties fo:min-height="13.081cm"/>
    </style:style>
    <style:style style:name="pr12" style:family="presentation" style:parent-style-name="Výchozí_5f_-outline1">
      <style:graphic-properties fo:min-height="13.648cm"/>
    </style:style>
    <style:style style:name="pr13" style:family="presentation" style:parent-style-name="Výchozí_5f_-outline1">
      <style:graphic-properties fo:min-height="15.665cm"/>
    </style:style>
    <style:style style:name="pr14" style:family="presentation" style:parent-style-name="Výchozí_5f_-outline1">
      <style:graphic-properties fo:min-height="8.905cm"/>
    </style:style>
    <style:style style:name="pr15" style:family="presentation" style:parent-style-name="Výchozí_5f_-outline1">
      <style:graphic-properties fo:min-height="12.975cm"/>
    </style:style>
    <style:style style:name="pr16" style:family="presentation" style:parent-style-name="Výchozí_5f_-outline1">
      <style:graphic-properties fo:min-height="14.476cm"/>
    </style:style>
    <style:style style:name="pr17" style:family="presentation" style:parent-style-name="Výchozí_5f_-outline1">
      <style:graphic-properties fo:min-height="12.954cm"/>
    </style:style>
    <style:style style:name="pr18" style:family="presentation" style:parent-style-name="Výchozí_5f_-outline1">
      <style:graphic-properties fo:min-height="14.935cm"/>
    </style:style>
    <style:style style:name="pr19" style:family="presentation" style:parent-style-name="Výchozí_5f_-outline1">
      <style:graphic-properties fo:min-height="14.496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18pt" style:font-size-asian="18pt" style:font-size-complex="18pt"/>
    </style:style>
    <style:style style:name="P8" style:family="paragraph">
      <style:text-properties style:font-name="Courier New1" fo:font-size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font-name="Courier New1" fo:font-size="18pt" style:font-size-asian="18pt" style:font-size-complex="18pt"/>
    </style:style>
    <style:style style:name="T10" style:family="text">
      <style:text-properties style:font-name="Courier New1"/>
    </style:style>
    <style:style style:name="T11" style:family="text">
      <style:text-properties style:font-name="Courier New1" fo:font-size="20pt" style:font-size-asian="20pt" style:font-size-complex="20pt"/>
    </style:style>
    <style:style style:name="T12" style:family="text">
      <style:text-properties style:font-name="Courier 10 Pitch1"/>
    </style:style>
    <style:style style:name="T13" style:family="text">
      <style:text-properties style:font-name="Courier New1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2. DNS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vznik</text:span></text:p>
              </text:list-item>
              <text:list-item>
                <text:p><text:span text:style-name="T5"><text:s/></text:span><text:span text:style-name="T5">kořenové servery, TLD</text:span></text:p>
              </text:list-item>
              <text:list-item>
                <text:p><text:span text:style-name="T5"><text:s/></text:span><text:span text:style-name="T5">zóna, SOA a další záznamy</text:span></text:p>
              </text:list-item>
              <text:list-item>
                <text:p><text:span text:style-name="T5"><text:s/></text:span><text:span text:style-name="T5">reverzní záznamy</text:span></text:p>
              </text:list-item>
              <text:list-item>
                <text:p><text:span text:style-name="T5"><text:s/></text:span><text:span text:style-name="T5">založení domény</text:span></text:p>
              </text:list-item>
              <text:list-item>
                <text:p><text:span text:style-name="T5"><text:s/></text:span><text:span text:style-name="T5">whois</text:span></text:p>
              </text:list-item>
              <text:list-item>
                <text:p><text:span text:style-name="T5"><text:s/></text:span><text:span text:style-name="T5">propojení s DHCP</text:span></text:p>
              </text:list-item>
            </text:list>
          </draw:text-box>
        </draw:frame>
        <draw:frame draw:style-name="gr4" draw:text-style-name="P5" draw:layer="layout" svg:width="4cm" svg:height="0.962cm" svg:x="1.7cm" svg:y="18.8cm">
          <draw:text-box>
            <text:p><text:span text:style-name="T3"><text:date style:data-style-name="D1" text:date-value="2014-11-05" text:fixed="true">5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původní RFC 882 (1983)</text:p>
                  </text:list-item>
                  <text:list-item>
                    <text:p><text:span text:style-name="T6">člověk si lépe zapamatuje jména, než čísla</text:span></text:p>
                  </text:list-item>
                  <text:list-item>
                    <text:p>systém překladu jmen na IP adresy</text:p>
                    <text:list>
                      <text:list-item>
                        <text:p><text:span text:style-name="T6">převod zajišťují </text:span><text:span text:style-name="T7">DNS servery</text:span></text:p>
                      </text:list-item>
                      <text:list-item>
                        <text:p>též převod z IP adresy na jméno → <text:span text:style-name="T7">reverzní záznamy</text:span></text:p>
                      </text:list-item>
                    </text:list>
                  </text:list-item>
                  <text:list-item>
                    <text:p><text:span text:style-name="T6">DNS je organizováno jako hierarchický systém</text:span></text:p>
                    <text:list>
                      <text:list-item>
                        <text:p><text:span text:style-name="T6">distribuovaný systém → stejně jako Internet</text:span></text:p>
                      </text:list-item>
                      <text:list-item>
                        <text:p><text:span text:style-name="T6">jeden kořen, který spravují </text:span><text:span text:style-name="T7">kořenové servery</text:span></text:p>
                        <text:list>
                          <text:list-item>
                            <text:p><text:span text:style-name="T6">bez přístupu ke kořenu DNS nefunguje → citlivé místo DNS</text:span></text:p>
                          </text:list-item>
                        </text:list>
                      </text:list-item>
                      <text:list-item>
                        <text:p><text:span text:style-name="T6">správa a zodpovědnost delegována na nižší úrovně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rázek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řenové servery</text:p>
          </draw:text-box>
        </draw:frame>
        <draw:frame presentation:style-name="pr7" draw:layer="layout" svg:width="26.1cm" svg:height="14.786cm" svg:x="1.4cm" svg:y="4.914cm" presentation:class="outline" presentation:user-transformed="true">
          <draw:text-box>
            <text:list text:style-name="L2">
              <text:list-item>
                <text:p>základ DNS</text:p>
                <text:list>
                  <text:list-item>
                    <text:p>nadnárodní záležitost, kořen označen tečkou → .</text:p>
                  </text:list-item>
                  <text:list-item>
                    <text:p>kořenová zóna definuje <text:span text:style-name="T7">domény první úrovně (TLD)</text:span></text:p>
                  </text:list-item>
                  <text:list-item>
                    <text:p>seznam IP adres kořenových serverů</text:p>
                    <text:list>
                      <text:list-item>
                        <text:p>seznam se mění jen málo</text:p>
                      </text:list-item>
                      <text:list-item>
                        <text:p>původně 13 kořenových serverů v síti armády USA</text:p>
                        <text:list>
                          <text:list-item>
                            <text:p>dnes tam zůstal jen jeden</text:p>
                          </text:list-item>
                        </text:list>
                      </text:list-item>
                      <text:list-item>
                        <text:p>dnes však distribuovaná záležitost</text:p>
                        <text:list>
                          <text:list-item>
                            <text:p>tj. kořenových serverů je ve skutečnosti mnohem více</text:p>
                          </text:list-item>
                          <text:list-item>
                            <text:p>je tak znemožněn DoS útok na kořenové servery</text:p>
                          </text:list-item>
                          <text:list-item>
                            <text:p>bez nich by DNS nefungovalo</text:p>
                          </text:list-item>
                          <text:list-item>
                            <text:p>kolem roku 2000 DDoS vyřadil všechny servery (až na jede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y první úrovně (TLD)</text:p>
          </draw:text-box>
        </draw:frame>
        <draw:frame presentation:style-name="pr8" draw:layer="layout" svg:width="25.199cm" svg:height="14.827cm" svg:x="1.4cm" svg:y="4.914cm" presentation:class="outline" presentation:user-transformed="true">
          <draw:text-box>
            <text:list text:style-name="L2">
              <text:list-item>
                <text:p>Top Level Domain</text:p>
                <text:list>
                  <text:list-item>
                    <text:p>původní generické domény (jen USA)</text:p>
                    <text:p>.com → komerční</text:p>
                    <text:p>.mil → armáda USA</text:p>
                    <text:p>.org → nevýdělečné organizace</text:p>
                    <text:p>.edu → vzdělávací instituce</text:p>
                    <text:p>.gov → vláda USA</text:p>
                    <text:p>.net → správa sítě (Internetu)</text:p>
                    <text:p>.arpa → původní jádro Internetu</text:p>
                    <text:list>
                      <text:list-item>
                        <text:list>
                          <text:list-item>
                            <text:p>dnes má speciální využití (<text:span text:style-name="T7">reverzní záznamy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D</text:p>
          </draw:text-box>
        </draw:frame>
        <draw:frame presentation:style-name="pr5" draw:layer="layout" svg:width="25.199cm" svg:height="13.483cm" svg:x="1.4cm" svg:y="4.914cm" presentation:class="outline" presentation:user-transformed="true">
          <draw:text-box>
            <text:list text:style-name="L2">
              <text:list-item>
                <text:p>národní podle kódu států (ISO 3166-1)</text:p>
                <text:list>
                  <text:list-header>
                    <text:p>.cz → Česká Republika, .sk → Slovensko</text:p>
                    <text:p>.au → Rakousko (Austria) a další...</text:p>
                  </text:list-header>
                </text:list>
              </text:list-item>
              <text:list-item>
                <text:p>další obecné TLD domény</text:p>
                <text:list>
                  <text:list-header>
                    <text:p>.name, .biz, .xxx, .aero, .mobi, .jobs, .travel, ...</text:p>
                  </text:list-header>
                  <text:list-item>
                    <text:p>za subdomény se platí správci nadřízené domény</text:p>
                  </text:list-item>
                  <text:list-item>
                    <text:p>TLD platí provoz kořenových serverů</text:p>
                  </text:list-item>
                  <text:list-item>
                    <text:p>je to dobrý byznys → peníze správcům zbývají</text:p>
                    <text:list>
                      <text:list-item>
                        <text:p>v ČR je to NIC.CZ → sponzoruje různé projek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NS server</text:p>
          </draw:text-box>
        </draw:frame>
        <draw:frame presentation:style-name="pr9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peciální program (démon), má tyto funkce:</text:p>
              </text:list-item>
            </text:list>
            <text:list text:style-name="L5">
              <text:list-item>
                <text:list>
                  <text:list-item>
                    <text:p><text:s/>primární server (prima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atabáze se záznamy v zóně, zde se dělají změny</text:p>
                      </text:list-item>
                      <text:list-item>
                        <text:p>poskytuje autoritativní odpovědi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sekundární server (seconda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ložní, kopíruje periodicky zónu z primárního serveru</text:p>
                      </text:list-item>
                      <text:list-item>
                        <text:p>z vnějšku ho nelze rozeznat od primárního server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mocný server (caching on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držuje informace o záznamech po jistou dobu</text:p>
                      </text:list-item>
                      <text:list-item>
                        <text:p>snižuje DNS provoz a zátěž DNS serverů</text:p>
                      </text:list-item>
                      <text:list-item>
                        <text:p>poskytuje neautoritativní odpověd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tazy na DNS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klienti musí vědět IP adresu DNS serveru</text:p>
                <text:list>
                  <text:list-item>
                    <text:p>typicky součást základní konfigurace (DHCP)</text:p>
                  </text:list-item>
                  <text:list-item>
                    <text:p>klient odpovědi kešuje jen málo nebo vůbec</text:p>
                  </text:list-item>
                  <text:list-item>
                    <text:p>zobrazení jedné WWW stránky → mnoho dotazů</text:p>
                    <text:list>
                      <text:list-item>
                        <text:p>stránky obsahují reklamy, obrázky → jiná DNS jména</text:p>
                      </text:list-item>
                      <text:list-item>
                        <text:p>zpoždění odpovědi prodlužuje čekání</text:p>
                      </text:list-item>
                    </text:list>
                    <text:p>→ ptáme se nejbližšího DNS serveru</text:p>
                  </text:list-item>
                  <text:list-item>
                    <text:p>typicky nejbližší router (např. DSL modem)</text:p>
                    <text:list>
                      <text:list-item>
                        <text:p>ten jen předává dotaz na DNS server(y) u providera</text:p>
                      </text:list-item>
                      <text:list-item>
                        <text:p>zároveň drží odpověď určitý čas v paměti (caching)</text:p>
                      </text:list-item>
                      <text:list-item>
                        <text:p>někdy DNS u Google (IP adresy 8.8.8.8, 8.8.4.4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 odpovědí DNS serveru</text:p>
          </draw:text-box>
        </draw:frame>
        <draw:frame presentation:style-name="pr10" draw:layer="layout" svg:width="25.199cm" svg:height="13.383cm" svg:x="1.4cm" svg:y="4.914cm" presentation:class="outline" presentation:user-transformed="true">
          <draw:text-box>
            <text:list text:style-name="L5">
              <text:list-item>
                <text:p><text:s/>rekurzivní</text:p>
              </text:list-item>
            </text:list>
            <text:list text:style-name="L2">
              <text:list-item>
                <text:list>
                  <text:list-item>
                    <text:p>server sám zjistí výsledek, kterým pak odpoví</text:p>
                  </text:list-item>
                  <text:list-item>
                    <text:p>typické pro NS servery domén 2. úrovně a nižší</text:p>
                  </text:list-item>
                  <text:list-item>
                    <text:p>typicky využívá svoji cache → podruhé se neptá</text:p>
                    <text:list>
                      <text:list-item>
                        <text:p>trvanlivost záznamu v cache určuje správce záznam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nerekurzivní</text:p>
              </text:list-item>
            </text:list>
            <text:list text:style-name="L2">
              <text:list-item>
                <text:list>
                  <text:list-item>
                    <text:p>server nic nezjišťuje, odkáže na podřízenou úroveň</text:p>
                  </text:list-item>
                  <text:list-item>
                    <text:p>snižuje to zátěž serveru</text:p>
                  </text:list-item>
                  <text:list-item>
                    <text:p>typické pro kořenové ser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řešení DNS dotazu</text:p>
          </draw:text-box>
        </draw:frame>
        <draw:frame presentation:style-name="pr11" draw:layer="layout" svg:width="25.199cm" svg:height="13.081cm" svg:x="1.4cm" svg:y="4.914cm" presentation:class="outline" presentation:user-transformed="true">
          <draw:text-box>
            <text:list text:style-name="L5">
              <text:list-item>
                <text:p><text:span text:style-name="T8">stanice ze zeptá našeho NS serveru na překlad </text:span><text:span text:style-name="T8"><text:a xlink:href="http://www.seznam.cz/" xlink:type="simple">www.seznam.cz</text:a></text:span></text:p>
              </text:list-item>
            </text:list>
            <text:list text:style-name="L6">
              <text:list-item>
                <text:list>
                  <text:list-item>
                    <text:p><text:span text:style-name="T8">náš NS server neví (typicky umístěn u providera)</text:span></text:p>
                  </text:list-item>
                </text:list>
              </text:list-item>
            </text:list>
            <text:list text:style-name="L5">
              <text:list-item>
                <text:p><text:span text:style-name="T8">náš NS server se obrátí na kořenové servery</text:span></text:p>
              </text:list-item>
              <text:list-item>
                <text:p><text:span text:style-name="T8">kořenový server odkáže na NS pro Českou republiku</text:span></text:p>
              </text:list-item>
              <text:list-item>
                <text:p><text:span text:style-name="T8">náš NS server se obrátí na národní NS servery</text:span></text:p>
              </text:list-item>
              <text:list-item>
                <text:p><text:span text:style-name="T8">národní NS server odkáže na NS pro doménu seznam.cz</text:span></text:p>
              </text:list-item>
              <text:list-item>
                <text:p><text:span text:style-name="T8">náš NS server se obrátí na NS servery domény seznam.cz</text:span></text:p>
              </text:list-item>
              <text:list-item>
                <text:p><text:span text:style-name="T8">NS server domény seznam.cz odpoví IP adresu pro </text:span><text:span text:style-name="T8"><text:a xlink:href="http://www.seznam.cz/" xlink:type="simple">www.seznam.cz</text:a></text:span></text:p>
              </text:list-item>
              <text:list-item>
                <text:p><text:span text:style-name="T8">náš NS server uloží překlad jména na IP adresu do své cache</text:span></text:p>
              </text:list-item>
              <text:list-item>
                <text:p><text:span text:style-name="T8">odpověď je naším NS serverem poskytnuta tázající stanici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SEC</text:p>
          </draw:text-box>
        </draw:frame>
        <draw:frame presentation:style-name="pr5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Domain Name System Security Extensions</text:p>
                <text:list>
                  <text:list-item>
                    <text:p>dříve nešlo správnost záznamů (odpovědí) ověřit</text:p>
                    <text:list>
                      <text:list-item>
                        <text:p>snadno lze podvrhnout jiné IP → snadný phising</text:p>
                      </text:list-item>
                    </text:list>
                  </text:list-item>
                  <text:list-item>
                    <text:p>DNSSEC je zabezpečené DNS</text:p>
                    <text:list>
                      <text:list-item>
                        <text:p>od roku 2010 je podepsána kořenová zóna</text:p>
                        <text:list>
                          <text:list-item>
                            <text:p>nepanuje však shoda nad tím, kdo podepíše kořen</text:p>
                          </text:list-item>
                        </text:list>
                      </text:list-item>
                      <text:list-item>
                        <text:p>záznamy v DNS mohou být elektronicky podepsány</text:p>
                        <text:list>
                          <text:list-item>
                            <text:p>tj. jsme v přechodném období</text:p>
                          </text:list-item>
                          <text:list-item>
                            <text:p>Windows 7 a novější DNSSEC chápou, ale neověřují</text:p>
                          </text:list-item>
                        </text:list>
                      </text:list-item>
                      <text:list-item>
                        <text:p>klient ověřuje podpisy v odpovědi</text:p>
                        <text:list>
                          <text:list-item>
                            <text:p>musíme věřit tomu, koho se dotazujeme</text:p>
                          </text:list-item>
                          <text:list-item>
                            <text:p>DNSSEC musí být v pořádku v celém řetězci dota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óna (doména)</text:p>
          </draw:text-box>
        </draw:frame>
        <draw:frame presentation:style-name="pr12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zóna má právě jeden <text:span text:style-name="T7">primární server</text:span></text:p>
                <text:list>
                  <text:list-item>
                    <text:p>zde jsou uloženy záznamy zóny (domény)</text:p>
                  </text:list-item>
                </text:list>
              </text:list-item>
              <text:list-item>
                <text:p>žádný nebo více <text:span text:style-name="T7">sekundárních serverů</text:span></text:p>
                <text:list>
                  <text:list-item>
                    <text:p>záleží na mínění správce</text:p>
                    <text:list>
                      <text:list-item>
                        <text:p>nebo podle požadavků nadřízené domény (.cz → 1ks)</text:p>
                      </text:list-item>
                    </text:list>
                  </text:list-item>
                </text:list>
              </text:list-item>
              <text:list-item>
                <text:p>správce dělá změny na primáru</text:p>
                <text:list>
                  <text:list-item>
                    <text:p>sekundár si periodicky zónu stahuje</text:p>
                    <text:p>→ nějakou dobu má sekundár starší údaje</text:p>
                    <text:p>→ počítáme s (omezenou) nekonzistencí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finice zóny (domény) test.cz</text:p>
          </draw:text-box>
        </draw:frame>
        <draw:frame draw:style-name="gr6" draw:text-style-name="P7" draw:layer="layout" svg:width="26.6cm" svg:height="15.371cm" svg:x="1cm" svg:y="4.2cm">
          <draw:text-box>
            <text:p><text:span text:style-name="T9">$ORIGIN .</text:span></text:p>
            <text:p><text:span text:style-name="T9">$TTL 3600 <text:s text:c="6"/>; 1 hodina</text:span></text:p>
            <text:p><text:span text:style-name="T9">test.cz <text:s text:c="8"/>IN <text:s text:c="5"/>SOA <text:s/>server.test.cz. hostmaster.test.cz. (</text:span></text:p>
            <text:p><text:span text:style-name="T9"><text:s text:c="31"/></text:span><text:span text:style-name="T9">2003021301 ; serial</text:span></text:p>
            <text:p><text:span text:style-name="T9"><text:s text:c="31"/></text:span><text:span text:style-name="T9">8h <text:s text:c="8"/>; refresh (8 hodin)</text:span></text:p>
            <text:p><text:span text:style-name="T9"><text:s text:c="31"/></text:span><text:span text:style-name="T9">2h <text:s text:c="8"/>; retry (2 hodiny)</text:span></text:p>
            <text:p><text:span text:style-name="T9"><text:s text:c="31"/></text:span><text:span text:style-name="T9">4w <text:s text:c="8"/>; expire (4 tydny)</text:span></text:p>
            <text:p><text:span text:style-name="T9"><text:s text:c="31"/></text:span><text:span text:style-name="T9">1d <text:s text:c="8"/>; minimum TTL (1 den)</text:span></text:p>
            <text:p><text:span text:style-name="T9"><text:s text:c="31"/></text:span><text:span text:style-name="T9">)</text:span></text:p>
            <text:p><text:span text:style-name="T9">$TTL 86400 <text:s text:c="5"/>; 1 den</text:span></text:p>
            <text:p><text:span text:style-name="T9"><text:s text:c="18"/></text:span><text:span text:style-name="T9"><text:tab/></text:span><text:span text:style-name="T9"><text:tab/></text:span><text:span text:style-name="T9"> </text:span><text:span text:style-name="T9">NS <text:s text:c="5"/>server.test.cz.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NS <text:s text:c="5"/>sec.provider.cz.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A <text:s text:c="6"/>1.2.3.4</text:span></text:p>
            <text:p><text:span text:style-name="T9"><text:s text:c="24"/></text:span><text:span text:style-name="T9">MX <text:s/>30 <text:s/>zalozni.prijemce.cz.</text:span></text:p>
            <text:p><text:span text:style-name="T9"><text:s text:c="24"/></text:span><text:span text:style-name="T9">MX <text:s/>10 <text:s/>server.test.cz.</text:span></text:p>
            <text:p><text:span text:style-name="T9">$ORIGIN test.cz.</text:span></text:p>
            <text:p><text:span text:style-name="T9">; povinny udaj</text:span></text:p>
            <text:p><text:span text:style-name="T9">localhost <text:s text:c="14"/>A <text:s text:c="6"/>127.0.0.1</text:span></text:p>
            <text:p><text:span text:style-name="T9"/></text:p>
            <text:p><text:span text:style-name="T9">www <text:s text:c="20"/>CNAME <text:s text:c="2"/>server.test.cz.</text:span></text:p>
            <text:p><text:span text:style-name="T9">server <text:s text:c="17"/>A <text:s text:c="6"/>1.2.3.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 záznamy</text:p>
          </draw:text-box>
        </draw:frame>
        <draw:frame presentation:style-name="pr13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doména (resp. zóna) obsahuje tyto záznamy:</text:p>
                <text:list>
                  <text:list-item>
                    <text:p>SOA – Start Of Authority</text:p>
                    <text:list>
                      <text:list-item>
                        <text:p>služební údaje o doméně</text:p>
                      </text:list-item>
                    </text:list>
                  </text:list-item>
                  <text:list-item>
                    <text:p>DNS záznamy</text:p>
                    <text:list>
                      <text:list-header>
                        <text:p>A → převod jména na IP adresu</text:p>
                        <text:p>CNAME → přezdívka (přezdívka → jméno)</text:p>
                        <text:p>NS → podřízený (zodpovědný) doménový server</text:p>
                        <text:p>MX → příjemci elektronické pošty (včetně záložních)</text:p>
                        <text:p>TXT → textové pole (libovolný obsah)</text:p>
                        <text:p>SRV → server záznamy</text:p>
                        <text:p>PTR → reverzní záznam (převod IP na jméno)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A záznam</text:p>
          </draw:text-box>
        </draw:frame>
        <draw:frame presentation:style-name="pr14" draw:layer="layout" svg:width="25.199cm" svg:height="8.905cm" svg:x="1.4cm" svg:y="4.914cm" presentation:class="outline" presentation:user-transformed="true">
          <draw:text-box>
            <text:list text:style-name="L2">
              <text:list-item>
                <text:p>servisní (úvodní) záznam zóny/domény</text:p>
                <text:list>
                  <text:list-item>
                    <text:p><text:span text:style-name="T10">SOA primární_server kontakt_správce</text:span></text:p>
                    <text:list>
                      <text:list-item>
                        <text:p>primární server je pouze informativní hodnota</text:p>
                        <text:list>
                          <text:list-item>
                            <text:p>nijak se nevyužívá, může tedy obsahovat cokoliv</text:p>
                          </text:list-item>
                        </text:list>
                      </text:list-item>
                    </text:list>
                  </text:list-item>
                  <text:list-item>
                    <text:p>doporučené hodnoty (viz níže) jsou na adrese: <text:a xlink:href="http://www.ripe.net/ripe/docs/ripe-203" xlink:type="simple">http://www.ripe.net/ripe/docs/ripe-203</text:a></text:p>
                    <text:list>
                      <text:list-item>
                        <text:list>
                          <text:list-item>
                            <text:p>kromě záznamu serial jsou hodnoty ve vteřiná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8" draw:layer="layout" svg:width="27cm" svg:height="5.051cm" svg:x="0.5cm" svg:y="14.8cm">
          <draw:text-box>
            <text:p><text:span text:style-name="T11">test.cz. 3600 SOA ns.test.cz. hostmaster.test.cz. (</text:span></text:p>
            <text:p><text:span text:style-name="T11"><text:s text:c="14"/></text:span><text:span text:style-name="T11">1999022301 <text:s text:c="2"/>; serial YYYYMMDDnn</text:span></text:p>
            <text:p><text:span text:style-name="T11"><text:s text:c="14"/></text:span><text:span text:style-name="T11">86400 <text:s text:c="7"/>; refresh ( <text:s/>24 hours)</text:span></text:p>
            <text:p><text:span text:style-name="T11"><text:s text:c="14"/></text:span><text:span text:style-name="T11">7200 <text:s text:c="8"/>; retry <text:s text:c="2"/>( <text:s text:c="2"/>2 hours)</text:span></text:p>
            <text:p><text:span text:style-name="T11"><text:s text:c="14"/></text:span><text:span text:style-name="T11">3600000 <text:s text:c="5"/>; expire <text:s/>(1000 hours, ie. 41 days)</text:span></text:p>
            <text:p><text:span text:style-name="T11"><text:s text:c="14"/></text:span><text:span text:style-name="T11">172800 ) <text:s text:c="4"/>; minimum ( <text:s text:c="2"/>2 day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zní záznamy</text:p>
          </draw:text-box>
        </draw:frame>
        <draw:frame presentation:style-name="pr15" draw:layer="layout" svg:width="25.199cm" svg:height="12.975cm" svg:x="1.4cm" svg:y="4.914cm" presentation:class="outline" presentation:user-transformed="true">
          <draw:text-box>
            <text:list text:style-name="L2">
              <text:list-item>
                <text:p>překlad IP adresy na jméno</text:p>
                <text:list>
                  <text:list-item>
                    <text:p>využívá se „dopředného“ překladu (jméno → IP)</text:p>
                  </text:list-item>
                  <text:list-item>
                    <text:p>IP adresa se zapíše pozpátku</text:p>
                  </text:list-item>
                  <text:list-item>
                    <text:p>přistoupí se k ní jako by to byly názvy domén</text:p>
                  </text:list-item>
                  <text:list-item>
                    <text:p>pro překlad se využije stejný mechanismus, jako pro „dopředné“ (tj. klasické) vyřešení DNS dotazu</text:p>
                  </text:list-item>
                  <text:list-item>
                    <text:p>všechna čísla jsou pod doménou:</text:p>
                    <text:p>in-addr.arpa</text:p>
                    <text:p>→ 147.230.16.1 → 1.16.230.147.in-addr.ar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zistence reverzních záznamů</text:p>
          </draw:text-box>
        </draw:frame>
        <draw:frame presentation:style-name="pr16" draw:layer="layout" svg:width="25.199cm" svg:height="14.476cm" svg:x="1.4cm" svg:y="4.914cm" presentation:class="outline" presentation:user-transformed="true">
          <draw:text-box>
            <text:list text:style-name="L2">
              <text:list-item>
                <text:p>kontrola při příjmu e-mailu (provede ji MTA)</text:p>
                <text:list>
                  <text:list-item>
                    <text:p>spojení přijde z 147.230.1.2</text:p>
                  </text:list-item>
                  <text:list-item>
                    <text:p>zkusíme převod této IP na jméno:</text:p>
                    <text:p>co je 2.1.230.147.in-addr.arpa ???</text:p>
                    <text:p>→ odpověď je prdola.tul.cz</text:p>
                  </text:list-item>
                  <text:list-item>
                    <text:p>zkusíme převod prdola.tul.cz na IP</text:p>
                    <text:p>co je prdola.tul.cz ???</text:p>
                    <text:p>→ odpověď je 147.230.1.2</text:p>
                  </text:list-item>
                  <text:list-item>
                    <text:p>v tomto případě je reverzní záznam konzistentní s příslušným záznamem v zóně tul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stroje na test DNS</text:p>
          </draw:text-box>
        </draw:frame>
        <draw:frame presentation:style-name="pr12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dig</text:p>
                <text:list>
                  <text:list-item>
                    <text:p>http://www.pslib.cz/ke/dig</text:p>
                  </text:list-item>
                  <text:list-item>
                    <text:p>dostupný v Linuxu</text:p>
                  </text:list-item>
                </text:list>
              </text:list-item>
              <text:list-item>
                <text:p>nslookup</text:p>
                <text:list>
                  <text:list-item>
                    <text:p>http://www.pslib.cz/ke/nslookup</text:p>
                  </text:list-item>
                  <text:list-item>
                    <text:p>Linux, Microsoft Windows</text:p>
                    <text:list>
                      <text:list-item>
                        <text:p>zastaralý nástroj, již dlouho není vyvíjen (opravován)</text:p>
                      </text:list-item>
                    </text:list>
                  </text:list-item>
                </text:list>
              </text:list-item>
              <text:list-item>
                <text:p>různé webové stránky (s nástrojem)</text:p>
                <text:list>
                  <text:list-item>
                    <text:p>někdy komplexní kontrola + kontrola konzis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ložení domény</text:p>
          </draw:text-box>
        </draw:frame>
        <draw:frame presentation:style-name="pr17" draw:layer="layout" svg:width="25.199cm" svg:height="12.954cm" svg:x="1.4cm" svg:y="4.914cm" presentation:class="outline" presentation:user-transformed="true">
          <draw:text-box>
            <text:list text:style-name="L2">
              <text:list-item>
                <text:p>příklad pro doménu druhé úrovně v ČR</text:p>
                <text:list>
                  <text:list-item>
                    <text:p>mojefirma.cz</text:p>
                    <text:list>
                      <text:list-item>
                        <text:p>zřídím primár + sekundár</text:p>
                      </text:list-item>
                      <text:list-item>
                        <text:p>naplním zónu mojefirma.cz na primáru údaji</text:p>
                        <text:list>
                          <text:list-item>
                            <text:p>oboje typicky u tzv. registrátora (např. IGNUM apod.)</text:p>
                          </text:list-item>
                        </text:list>
                      </text:list-item>
                    </text:list>
                  </text:list-item>
                  <text:list-item>
                    <text:p>požádám správce zóny .cz o registraci (<text:span text:style-name="T7">NIC.cz</text:span>)</text:p>
                    <text:list>
                      <text:list-item>
                        <text:p>správce zavede IP adresy mých NS serverů do zóny .cz</text:p>
                        <text:p><text:span text:style-name="T10">mojefirma.cz </text:span><text:span text:style-name="T10"><text:tab/></text:span><text:span text:style-name="T10">NS ns.registrator.cz</text:span></text:p>
                        <text:p><text:span text:style-name="T10">mojefirma.cz </text:span><text:span text:style-name="T10"><text:tab/></text:span><text:span text:style-name="T10">NS sec.jinde.cz</text:span></text:p>
                      </text:list-item>
                      <text:list-item>
                        <text:p>od této chvíle moje doména funguje odkudkoliv na svě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áva záznamu na NIC.cz</text:p>
          </draw:text-box>
        </draw:frame>
        <draw:frame presentation:style-name="pr18" draw:layer="layout" svg:width="26.1cm" svg:height="14.935cm" svg:x="1.4cm" svg:y="4.914cm" presentation:class="outline" presentation:user-transformed="true">
          <draw:text-box>
            <text:list text:style-name="L2">
              <text:list-item>
                <text:p>provádí se prostřednictvím registrátorů</text:p>
                <text:list>
                  <text:list-item>
                    <text:p>registrátor zastupuje správce domény</text:p>
                    <text:list>
                      <text:list-item>
                        <text:p>obvykle poskytuje další služby (primár, sekundár, hosting)</text:p>
                      </text:list-item>
                      <text:list-item>
                        <text:p>u domény eviduje následující údaje: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/>držitel (majite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ůže měnit úplně vše (i majitele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/>administrativní konta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ůže změnit vše (i majitele, i sám sebe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/>technický konta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ůže měnit technický kontakt</text:p>
                      </text:list-item>
                      <text:list-item>
                        <text:p>může měnit IP adresy NS serverů příslušné zó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ue</text:p>
          </draw:text-box>
        </draw:frame>
        <draw:frame presentation:style-name="pr5" draw:layer="layout" svg:width="25.199cm" svg:height="13.758cm" svg:x="1.4cm" svg:y="4.914cm" presentation:class="outline" presentation:user-transformed="true">
          <draw:text-box>
            <text:list text:style-name="L2">
              <text:list-item>
                <text:p>lepidlo pro DNS</text:p>
                <text:list>
                  <text:list-item>
                    <text:p>pokud je NS v doméně, kterou definuje → problém</text:p>
                    <text:list>
                      <text:list-item>
                        <text:p>TLD na dotaz <text:a xlink:href="http://www.mojefirma.cz/" xlink:type="simple">www.mojefirma.cz</text:a> odpoví, že odpověď zná server ns.mojefirma.cz, jenže ten nevíme taky</text:p>
                      </text:list-item>
                      <text:list-item>
                        <text:p>TLD v takovém případě musí poskytnout IP adresu</text:p>
                      </text:list-item>
                      <text:list-item>
                        <text:p>TLD má pak v zóně tyto záznamy:</text:p>
                        <text:p><text:span text:style-name="T10">mojefirma.cz </text:span><text:span text:style-name="T10"><text:tab/></text:span><text:span text:style-name="T10"><text:tab/></text:span><text:span text:style-name="T10">NS </text:span><text:span text:style-name="T10"><text:tab/></text:span><text:span text:style-name="T10">ns.mojefirma.cz</text:span></text:p>
                        <text:p><text:span text:style-name="T10">ns.mojefirma.cz </text:span><text:span text:style-name="T10"><text:tab/></text:span><text:span text:style-name="T10">A</text:span><text:span text:style-name="T10"><text:tab/></text:span><text:span text:style-name="T10"><text:tab/></text:span><text:span text:style-name="T10">1.2.3.4</text:span></text:p>
                        <text:p><text:span text:style-name="T10">mojefirma.cz </text:span><text:span text:style-name="T10"><text:tab/></text:span><text:span text:style-name="T10"><text:tab/></text:span><text:span text:style-name="T10">NS </text:span><text:span text:style-name="T10"><text:tab/></text:span><text:span text:style-name="T10">sec.jinde.cz</text:span></text:p>
                      </text:list-item>
                      <text:list-item>
                        <text:p>v odpovědi od TLD je pak i IP zmíněná IP adresa</text:p>
                        <text:list>
                          <text:list-header>
                            <text:p>→ víme jak ve vyřešení DNS dotazu pokračovat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is</text:p>
          </draw:text-box>
        </draw:frame>
        <draw:frame presentation:style-name="pr19" draw:layer="layout" svg:width="25.199cm" svg:height="15.571cm" svg:x="1.4cm" svg:y="4.914cm" presentation:class="outline" presentation:user-transformed="true">
          <draw:text-box>
            <text:list text:style-name="L2">
              <text:list-item>
                <text:p>databáze internetových domén a IP adres</text:p>
                <text:list>
                  <text:list-item>
                    <text:p>1980, hierarchická struktura</text:p>
                  </text:list-item>
                  <text:list-item>
                    <text:p>každý region, stát má vlastní whois databázi</text:p>
                  </text:list-item>
                  <text:list-item>
                    <text:p>klient: <text:span text:style-name="T12">whois</text:span> na příkazovém řádku (Linux)</text:p>
                    <text:list>
                      <text:list-item>
                        <text:p>moderní klient: webové stránky (s formulářem)</text:p>
                      </text:list-item>
                    </text:list>
                  </text:list-item>
                  <text:list-item>
                    <text:p>u domén obsahuje:</text:p>
                    <text:list>
                      <text:list-item>
                        <text:p>adresa (e-mail) majitele, abuse (stížnosti), …</text:p>
                      </text:list-item>
                    </text:list>
                  </text:list-item>
                  <text:list-item>
                    <text:p>u IP adres obsahuje jméno nájemce:</text:p>
                  </text:list-item>
                  <text:list-item>
                    <text:p>příklady dotazu:</text:p>
                    <text:list>
                      <text:list-header>
                        <text:p><text:span text:style-name="T13">whois 147.230.16.1</text:span></text:p>
                        <text:p><text:span text:style-name="T13">whois seznam.cz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ojení DHCP a D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utomatická registrace do zóny</text:p>
                <text:list>
                  <text:list-item>
                    <text:p>používá se pro dynamicky přidělované IP adres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stanice si pomocí DHCP zjistí svoji IP adresu</text:p>
                  </text:list-item>
                  <text:list-item>
                    <text:p><text:s/>prozradí přitom i svoje jméno (ve Windows)</text:p>
                  </text:list-item>
                  <text:list-item>
                    <text:p><text:s/>DHCP server informuje DNS server</text:p>
                  </text:list-item>
                  <text:list-item>
                    <text:p><text:s/>DNS server zavede záznam jméno + IP adresa</text:p>
                  </text:list-item>
                  <text:list-item>
                    <text:p><text:s/>DNS server zavede reverzní zá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auto-grow-height="false" draw:fit-to-size="shrink-to-fit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3-05-02T12:12:16</meta:creation-date>
    <dc:date>2015-04-20T09:36:47.841243595</dc:date>
    <meta:editing-duration>PT2H4M3S</meta:editing-duration>
    <meta:editing-cycles>10</meta:editing-cycles>
    <meta:generator>LibreOffice/4.3.6.2$Linux_X86_64 LibreOffice_project/430$Build-2</meta:generator>
    <meta:document-statistic meta:object-count="122"/>
  </office:meta>
</office:document-meta>
</file>