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580000001F20BC0D90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10 Pitch1" svg:font-family="'Courier 10 Pitch'" style:font-pitch="fixed"/>
    <style:font-face style:name="Courier New1" svg:font-family="'Courier New'" style:font-family-generic="modern" style:font-pitch="fixed"/>
    <style:font-face style:name="Arial2" svg:font-family="Arial" style:font-pitch="variable"/>
    <style:font-face style:name="Courier 10 Pitch" svg:font-family="'Courier 10 Pitch'" style:font-pitch="variable"/>
    <style:font-face style:name="Arial1" svg:font-family="Arial" style:font-family-generic="modern" style:font-pitch="variable"/>
    <style:font-face style:name="Courier New" svg:font-family="'Courier New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 Condensed" svg:font-family="'DejaVu Sans Condensed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Source Han Sans CN Normal" svg:font-family="'Source Han Sans CN Normal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6.609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7.689cm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1.3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506cm"/>
    </style:style>
    <style:style style:name="pr5" style:family="presentation" style:parent-style-name="Výchozí-outline1">
      <style:graphic-properties fo:min-height="13.609cm"/>
    </style:style>
    <style:style style:name="pr6" style:family="presentation" style:parent-style-name="Výchozí-notes">
      <style:graphic-properties draw:fill-color="#ffffff" fo:min-height="13.364cm"/>
    </style:style>
    <style:style style:name="pr7" style:family="presentation" style:parent-style-name="Výchozí-outline1">
      <style:graphic-properties fo:min-height="13.61cm"/>
    </style:style>
    <style:style style:name="pr8" style:family="presentation" style:parent-style-name="Výchozí-outline1">
      <style:graphic-properties fo:min-height="11.93cm"/>
    </style:style>
    <style:style style:name="P1" style:family="paragraph">
      <style:paragraph-properties fo:text-align="center"/>
      <style:text-properties fo:font-size="66pt" style:font-size-asian="66pt" style:font-size-complex="66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font-size="18pt"/>
    </style:style>
    <style:style style:name="P6" style:family="paragraph">
      <style:text-properties fo:font-size="20pt"/>
    </style:style>
    <style:style style:name="P7" style:family="paragraph">
      <style:text-properties style:font-name="Courier New1" fo:font-size="24pt" style:font-size-asian="24pt" style:font-size-complex="24pt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5" style:family="text">
      <style:text-properties fo:font-size="24pt" fo:font-weight="normal" style:font-size-asian="24pt" style:font-weight-asian="normal" style:font-size-complex="24pt" style:font-weight-complex="normal"/>
    </style:style>
    <style:style style:name="T6" style:family="text">
      <style:text-properties style:text-position="super 58%"/>
    </style:style>
    <style:style style:name="T7" style:family="text">
      <style:text-properties style:text-position="0% 100%"/>
    </style:style>
    <style:style style:name="T8" style:family="text">
      <style:text-properties style:text-underline-style="none"/>
    </style:style>
    <style:style style:name="T9" style:family="text">
      <style:text-properties fo:font-size="32pt" style:font-size-asian="32pt" style:font-size-complex="32pt"/>
    </style:style>
    <style:style style:name="T10" style:family="text">
      <style:text-properties fo:font-size="28pt" style:font-size-asian="28pt" style:font-size-complex="28pt"/>
    </style:style>
    <style:style style:name="T11" style:family="text">
      <style:text-properties fo:font-size="24pt" style:font-size-asian="24pt" style:font-size-complex="24pt"/>
    </style:style>
    <style:style style:name="T12" style:family="text">
      <style:text-properties fo:font-size="24pt" style:text-underline-style="solid" style:text-underline-width="auto" style:text-underline-color="font-color" style:font-size-asian="24pt" style:font-size-complex="24pt"/>
    </style:style>
    <style:style style:name="T13" style:family="text">
      <style:text-properties style:font-name="Courier New1" fo:font-size="24pt" style:font-size-asian="24pt" style:font-size-complex="24pt"/>
    </style:style>
    <style:style style:name="T14" style:family="text">
      <style:text-properties style:font-name="Courier New1" fo:font-size="24pt" fo:font-weight="bold" style:font-size-asian="24pt" style:font-weight-asian="bold" style:font-size-complex="24pt" style:font-weight-complex="bold"/>
    </style:style>
    <style:style style:name="T15" style:family="text">
      <style:text-properties style:font-name="Courier 10 Pitch1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1" draw:layer="layout" svg:width="25.199cm" svg:height="6.843cm" svg:x="1.5cm" svg:y="0.957cm" presentation:class="title" presentation:user-transformed="true">
          <draw:text-box>
            <text:p><text:span text:style-name="T1">Počítačové sítě</text:span><text:span text:style-name="T2"><text:line-break/></text:span><text:span text:style-name="T2"><text:line-break/></text:span><text:span text:style-name="T2">16. IPv6</text:span></text:p>
          </draw:text-box>
        </draw:frame>
        <draw:frame presentation:style-name="pr2" draw:text-style-name="P2" draw:layer="layout" svg:width="25.199cm" svg:height="1.3cm" svg:x="1.301cm" svg:y="17.1cm" presentation:class="outline" presentation:user-transformed="true">
          <draw:text-box>
            <text:p text:style-name="P2">© Milan Keršláger<text:tab/>http://www.pslib.cz/ke/slajdy</text:p>
          </draw:text-box>
        </draw:frame>
        <draw:frame draw:style-name="gr1" draw:text-style-name="P2" draw:layer="layout" svg:width="2.327cm" svg:height="0.819cm" svg:x="23.373cm" svg:y="18.7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43cm" svg:y="18.748cm">
          <draw:text-box>
            <text:p text:style-name="P2"><text:span text:style-name="T3">http://creativecommons.org/licenses/by-nc-nd/3.0/</text:span></text:p>
          </draw:text-box>
        </draw:frame>
        <draw:frame draw:style-name="gr3" draw:text-style-name="P4" draw:layer="layout" svg:width="25.5cm" svg:height="6.859cm" svg:x="1.3cm" svg:y="8.1cm">
          <draw:text-box>
            <text:p><text:span text:style-name="T4">Obsah:</text:span></text:p>
            <text:list text:style-name="L3">
              <text:list-item>
                <text:p><text:span text:style-name="T5"><text:s/></text:span><text:span text:style-name="T5">původ IPv6, IPv6 adresa a její zápis</text:span></text:p>
              </text:list-item>
              <text:list-item>
                <text:p><text:span text:style-name="T5"><text:s/></text:span><text:span text:style-name="T5">speciální IPv6 adresy, IPv6 datagram</text:span></text:p>
              </text:list-item>
              <text:list-item>
                <text:p><text:span text:style-name="T5"><text:s/></text:span><text:span text:style-name="T5">autokonfigurace, bezpečnost</text:span></text:p>
              </text:list-item>
              <text:list-item>
                <text:p><text:span text:style-name="T5"><text:s/></text:span><text:span text:style-name="T5">jumbogramy, kontrolní součty</text:span></text:p>
              </text:list-item>
              <text:list-item>
                <text:p><text:span text:style-name="T5"><text:s/></text:span><text:span text:style-name="T5">mobilita</text:span></text:p>
              </text:list-item>
              <text:list-item>
                <text:p><text:span text:style-name="T5"><text:s/></text:span><text:span text:style-name="T5">DNS</text:span></text:p>
              </text:list-item>
            </text:list>
          </draw:text-box>
        </draw:frame>
        <draw:frame draw:style-name="gr4" draw:text-style-name="P5" draw:layer="layout" svg:width="4cm" svg:height="0.962cm" svg:x="1.7cm" svg:y="18.8cm">
          <draw:text-box>
            <text:p><text:span text:style-name="T3"><text:date style:data-style-name="D1" text:date-value="2014-05-07" text:fixed="true">7. 5. 2014</text:date>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IPv6</text:p>
          </draw:text-box>
        </draw:frame>
        <draw:frame presentation:style-name="pr5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>Internet Protocol version 6</text:p>
                <text:list>
                  <text:list-item>
                    <text:p>1992 IETF IPng (RFC 1550)</text:p>
                  </text:list-item>
                  <text:list-item>
                    <text:p>1998 IPv6 (RFC 2460)</text:p>
                  </text:list-item>
                  <text:list-item>
                    <text:p>hlavně zvětšení adresního prostoru</text:p>
                    <text:list>
                      <text:list-item>
                        <text:p>IPv4 adresa má 32 bitů (2<text:span text:style-name="T6">32</text:span>= 4 miliardy)</text:p>
                        <text:list>
                          <text:list-item>
                            <text:p>IANA nemá od 3.2.2011</text:p>
                          </text:list-item>
                          <text:list-item>
                            <text:p>regionální správci (RIPE, ARIN, …) a provideři zatím IPv4 mají</text:p>
                          </text:list-item>
                        </text:list>
                      </text:list-item>
                      <text:list-item>
                        <text:p>IPv6 adresa má 128 bitů (2<text:span text:style-name="T6">128</text:span><text:span text:style-name="T7"> = 3,4×10</text:span><text:span text:style-name="T6">38</text:span>)</text:p>
                        <text:list>
                          <text:list-item>
                            <text:p>počet atomů ve známém vesmíru je 10<text:span text:style-name="T6">78</text:span> až 10<text:span text:style-name="T6">100</text:span></text:p>
                          </text:list-item>
                          <text:list-item>
                            <text:p>počet stavů paměti s 1 GiB RAM je 2<text:span text:style-name="T6">1GB</text:span><text:span text:style-name="T7">=2</text:span><text:span text:style-name="T6">1073741824×8</text:span><text:span text:style-name="T7">=2</text:span><text:span text:style-name="T6">68719476736</text:span></text:p>
                          </text:list-item>
                        </text:list>
                      </text:list-item>
                    </text:list>
                  </text:list-item>
                  <text:list-item>
                    <text:p>zavedení dalších pokročilých vlastností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IPv4 a IPv6</text:p>
          </draw:text-box>
        </draw:frame>
        <draw:frame presentation:style-name="pr5" draw:layer="layout" svg:width="25.199cm" svg:height="15.5cm" svg:x="1.4cm" svg:y="4.5cm" presentation:class="outline" presentation:user-transformed="true">
          <draw:text-box>
            <text:list text:style-name="L2">
              <text:list-item>
                <text:p>naprosto odlišné protokoly</text:p>
                <text:list>
                  <text:list-item>
                    <text:p>nejsou vzájemně kompatibilní</text:p>
                  </text:list-item>
                  <text:list-item>
                    <text:p>mohou ale koexistovat</text:p>
                    <text:list>
                      <text:list-item>
                        <text:p>předpokládá se dlouhodobá koexistence</text:p>
                      </text:list-item>
                    </text:list>
                  </text:list-item>
                  <text:list-item>
                    <text:p>jde o nahrazení síťové vrstvy</text:p>
                    <text:list>
                      <text:list-item>
                        <text:p>nemá vliv na vyšší (aplikační) vrstvy</text:p>
                      </text:list-item>
                      <text:list-item>
                        <text:p>HTTP, FTP, SMTP, POP3, IMAP zůstává</text:p>
                      </text:list-item>
                      <text:list-item>
                        <text:p>je však potřeba upravit (rozšířit) aplikace</text:p>
                      </text:list-item>
                      <text:list-item>
                        <text:p>není to tak jednoduché</text:p>
                        <text:list>
                          <text:list-item>
                            <text:p>může se projevit mnoho chyb v implementaci</text:p>
                          </text:list-item>
                          <text:list-item>
                            <text:p>hlavní (opensource) aplikace již přizpůsobeny</text:p>
                          </text:list-item>
                          <text:list-item>
                            <text:p>též chyby v nastavení počítačů nebo záznamů v DNS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IPv6 adresa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128bitová délka</text:p>
                <text:list>
                  <text:list-item>
                    <text:p>64bitový síťový prefix</text:p>
                  </text:list-item>
                  <text:list-item>
                    <text:p>64bitová část pro adresu počítače</text:p>
                    <text:list>
                      <text:list-item>
                        <text:p>může být odvozena od MAC adresy</text:p>
                      </text:list-item>
                    </text:list>
                  </text:list-item>
                  <text:list-item>
                    <text:p>zápis jako 8 skupin 4 hexadecimálních čísel</text:p>
                  </text:list-item>
                  <text:list-item>
                    <text:p>oddělovačem je dvojtečka</text:p>
                    <text:list>
                      <text:list-item>
                        <text:p>nuly vynechány <text:span text:style-name="T8">zápisem dvou dvojteček</text:span> (::)</text:p>
                        <text:list>
                          <text:list-item>
                            <text:p>slouží pro zkracování zápisu IPv6 adresy</text:p>
                          </text:list-item>
                          <text:list-item>
                            <text:p>maximálně 1<text:span text:style-name="T7">× v adrese (kvůli jednoznačnosti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Zkracování IPv6 adresy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níže zapsány stejné IPv6 adresy</text:p>
                <text:p/>
                <text:p>2001:0db8:0000:0000:0000:0000:1428:57ab</text:p>
                <text:p>2001:0db8:0000:0000:0000::1428:57ab</text:p>
                <text:p>2001:0db8:0:0:0:0:1428:57ab</text:p>
                <text:p>2001:0db8:0:0::1428:57ab</text:p>
                <text:p>2001:0db8::1428:57ab</text:p>
                <text:p>2001:db8::1428:57ab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peciální adresy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::1/128</text:p>
                <text:list>
                  <text:list-item>
                    <text:p>localhost (v IPv4 je to 127.0.0.1)</text:p>
                  </text:list-item>
                  <text:list-item>
                    <text:p>adresa interního rozhraní</text:p>
                  </text:list-item>
                </text:list>
              </text:list-item>
              <text:list-item>
                <text:p>fe80::/10</text:p>
                <text:list>
                  <text:list-item>
                    <text:p>místní linka (v IPv4 je to 169.254.0.0/16)</text:p>
                  </text:list-item>
                  <text:list-item>
                    <text:p>dosah jen na připojené podsíti</text:p>
                  </text:list-item>
                </text:list>
              </text:list-item>
              <text:list-item>
                <text:p>ff00::/8</text:p>
                <text:list>
                  <text:list-item>
                    <text:p>multicast adresy</text:p>
                  </text:list-item>
                </text:list>
              </text:list-item>
              <text:list-item>
                <text:p>2001:db8::/32</text:p>
                <text:list>
                  <text:list-item>
                    <text:p>prefix používaný v příkladech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oužití IPv6 adres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9">v URL zápis IPv6 v hranatých závorkách</text:span></text:p>
                <text:list>
                  <text:list-item>
                    <text:p><text:span text:style-name="T9"><text:a xlink:href="http://[2001:db8::370:7344]/" xlink:type="simple">http://[2001:0db8::0370:7344]/</text:a></text:span></text:p>
                  </text:list-item>
                </text:list>
              </text:list-item>
              <text:list-item>
                <text:p><text:span text:style-name="T9">v URL číslo portu až za závorkou</text:span></text:p>
                <text:list>
                  <text:list-item>
                    <text:p><text:span text:style-name="T9"><text:a xlink:href="http://[2001:db8::370:7344]:443/" xlink:type="simple">http://[2001:0db8::0370:7344]:443/</text:a></text:span></text:p>
                  </text:list-item>
                </text:list>
              </text:list-item>
              <text:list-item>
                <text:p><text:span text:style-name="T9"/>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IPv6 datagram</text:p>
          </draw:text-box>
        </draw:frame>
        <draw:frame presentation:style-name="pr7" draw:layer="layout" svg:width="25.199cm" svg:height="14.586cm" svg:x="1.5cm" svg:y="5cm" presentation:class="outline" presentation:user-transformed="true">
          <draw:text-box>
            <text:list text:style-name="L2">
              <text:list-item>
                <text:p>hlavička (40 oktetů, tj. 320 bitů)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><text:span text:style-name="T10"><text:s/></text:span><text:span text:style-name="T10">verze (4 bity) – tj. verze 6</text:span></text:p>
                      </text:list-item>
                      <text:list-item>
                        <text:p><text:span text:style-name="T10"><text:s/></text:span><text:span text:style-name="T10">dopravní třída (8 bitů)</text:span></text:p>
                      </text:list-item>
                      <text:list-item>
                        <text:p><text:span text:style-name="T10"><text:s/></text:span><text:span text:style-name="T10">pojmenování toku (20 bitů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><text:span text:style-name="T11">pro správu QoS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><text:span text:style-name="T10"><text:s/></text:span><text:span text:style-name="T10">délka těla (16 bitů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><text:span text:style-name="T11">tj. max. 64 KiB, </text:span><text:span text:style-name="T12">jumbogramy</text:span><text:span text:style-name="T11"> zde mají nul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><text:span text:style-name="T10"><text:s/></text:span><text:span text:style-name="T10">následující hlavička (8 bitů)</text:span></text:p>
                      </text:list-item>
                      <text:list-item>
                        <text:p><text:span text:style-name="T10"><text:s/></text:span><text:span text:style-name="T10">zdrojová a cílová adresa (každá 128 bitů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>tělo (zbytek)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utokonfigurace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automatické přidělení IPv6 adresy</text:p>
                <text:list>
                  <text:list-item>
                    <text:p>použití ICMPv6</text:p>
                    <text:list>
                      <text:list-item>
                        <text:p>když není v síti nakonfigurováno DHCPv6</text:p>
                      </text:list-item>
                      <text:list-item>
                        <text:p>reaguje router, stanice se s ním dohodne</text:p>
                      </text:list-item>
                      <text:list-item>
                        <text:p>cílem je přidělení funkční IPv6 adresy</text:p>
                      </text:list-item>
                    </text:list>
                  </text:list-item>
                  <text:list-item>
                    <text:p>DHCPv6</text:p>
                    <text:list>
                      <text:list-item>
                        <text:p>obdobně jako pro IPv4</text:p>
                      </text:list-item>
                      <text:list-item>
                        <text:p>default gw → v RFC od 2014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Bezpečnost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IPsec</text:p>
                <text:list>
                  <text:list-item>
                    <text:p>používá se pro VPN</text:p>
                    <text:list>
                      <text:list-item>
                        <text:p>Virtual Private Network (virtuální privátní sítě)</text:p>
                      </text:list-item>
                    </text:list>
                  </text:list-item>
                  <text:list-item>
                    <text:p>řeší šifrování a autentizaci</text:p>
                    <text:list>
                      <text:list-item>
                        <text:p>využívá asymetrickou kryptografii (s veřejným klíčem)</text:p>
                      </text:list-item>
                    </text:list>
                  </text:list-item>
                  <text:list-item>
                    <text:p>povinná součást IPv6</text:p>
                    <text:list>
                      <text:list-item>
                        <text:p>na síťové vrstvě (šifrují se jednotlivé IP datagramy)</text:p>
                      </text:list-item>
                    </text:list>
                  </text:list-item>
                  <text:list-item>
                    <text:p>v IPv4 jako volitelná součást</text:p>
                    <text:list>
                      <text:list-item>
                        <text:p>IPsec byl do IPv4 zpětně implementován (backport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Fragmentace</text:p>
          </draw:text-box>
        </draw:frame>
        <draw:frame presentation:style-name="pr8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>není dovolena</text:p>
                <text:list>
                  <text:list-item>
                    <text:p>na cestě nelze datagram fragmentovat</text:p>
                    <text:list>
                      <text:list-item>
                        <text:p>obě strany si zjistí maximální velikost datagramu</text:p>
                      </text:list-item>
                      <text:list-item>
                        <text:p>omezení může být někde na cestě</text:p>
                      </text:list-item>
                    </text:list>
                  </text:list-item>
                  <text:list-item>
                    <text:p>povinnou součástí IPv6 je MTU discovery</text:p>
                    <text:list>
                      <text:list-item>
                        <text:p>na začátku spojení zjistíme, jaká je maximální velikost datagramu</text:p>
                      </text:list-item>
                      <text:list-item>
                        <text:p>obě strany nepošlou větší datagram, než je na kompletní cestě datagramu možné</text:p>
                      </text:list-item>
                    </text:list>
                  </text:list-item>
                  <text:list-item>
                    <text:p>fragmentovat tedy může jen odesílatel → tj. přesněji odesílatel rovnou data naseká na příslušně malé fragmenty (dílky, resp. datagramy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Jumbogramy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datagramy až 4 GiB</text:p>
                <text:list>
                  <text:list-item>
                    <text:p>snaha o snížení režie a latence</text:p>
                    <text:list>
                      <text:list-item>
                        <text:p>latence je prodleva</text:p>
                      </text:list-item>
                      <text:list-item>
                        <text:p>režie jsou hlavičky + čas na jejich zpracování</text:p>
                      </text:list-item>
                    </text:list>
                  </text:list-item>
                  <text:list-item>
                    <text:p>standardní datagramy 64 KiB</text:p>
                    <text:list>
                      <text:list-item>
                        <text:p>přesně 65535 + 40 na hlavičku</text:p>
                      </text:list-item>
                    </text:list>
                  </text:list-item>
                  <text:list-item>
                    <text:p>pokud cesta dovoluje, lze použít jumbogram</text:p>
                    <text:list>
                      <text:list-item>
                        <text:p>na cestě nelze datagram fragmentovat</text:p>
                      </text:list-item>
                      <text:list-item>
                        <text:p>fragmentace je dovolena jen u vysílajícího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Kontrolní součet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odstraněn kontrolní součet hlavičky</text:p>
                <text:list>
                  <text:list-item>
                    <text:p>průchod přes router snižuje TTL</text:p>
                    <text:list>
                      <text:list-item>
                        <text:p>Time To Live</text:p>
                      </text:list-item>
                      <text:list-item>
                        <text:p>router musí v IPv4 přepočítat kontrolní součet</text:p>
                      </text:list-item>
                    </text:list>
                  </text:list-item>
                  <text:list-item>
                    <text:p>v IPv6 není MTU součástí kontrolního součtu</text:p>
                    <text:list>
                      <text:list-item>
                        <text:p>chyba bude odhalena na linkové vrstvě</text:p>
                      </text:list-item>
                      <text:list-item>
                        <text:p>např. Ethernetový rámec má CRC na datovou část</text:p>
                      </text:list-item>
                    </text:list>
                  </text:list-item>
                  <text:list-item>
                    <text:p>zvýší se tím průchodnost routerů</text:p>
                    <text:list>
                      <text:list-item>
                        <text:p>snížením nároků na CPU routeru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Mobilita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mobilní IPv6 (MIPv6)</text:p>
                <text:list>
                  <text:list-item>
                    <text:p>zařízení si zachová svoji „domácí“ IPv6 adresu</text:p>
                  </text:list-item>
                  <text:list-item>
                    <text:p>aktivní prvky dohodnou směrování</text:p>
                  </text:list-item>
                  <text:list-item>
                    <text:p>odstraňuje tak potřebu vytvoření tunelu</text:p>
                  </text:list-item>
                  <text:list-item>
                    <text:p>zachová se tím výkon jako běžné IPv6</text:p>
                    <text:list>
                      <text:list-item>
                        <text:p>tj. není nutné datagram dopravit nejprve do domácí sítě a odtud pak teprve do cíle</text:p>
                      </text:list-item>
                    </text:list>
                  </text:list-item>
                  <text:list-item>
                    <text:p>zatím není implementováno</text:p>
                    <text:list>
                      <text:list-item>
                        <text:p>komplikace s bezpečností, výjimky ze směrování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DNS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AAAA záznamy</text:p>
                <text:list>
                  <text:list-item>
                    <text:p>rozšíření současného DNS</text:p>
                  </text:list-item>
                  <text:list-item>
                    <text:p>paralelně k A záznamům (pro IPv4)</text:p>
                  </text:list-item>
                </text:list>
              </text:list-item>
            </text:list>
          </draw:text-box>
        </draw:frame>
        <draw:frame draw:style-name="gr6" draw:text-style-name="P7" draw:layer="layout" svg:width="25.5cm" svg:height="7.939cm" svg:x="1.5cm" svg:y="11.5cm">
          <draw:text-box>
            <text:p><text:span text:style-name="T13">$ </text:span><text:span text:style-name="T14">dig seznam.cz ns</text:span></text:p>
            <text:p><text:span text:style-name="T13"/></text:p>
            <text:p><text:span text:style-name="T13">;; ANSWER SECTION:</text:span></text:p>
            <text:p><text:span text:style-name="T13">ns.seznam.cz.</text:span><text:span text:style-name="T13"><text:tab/></text:span><text:span text:style-name="T13"><text:tab/></text:span><text:span text:style-name="T13">38208</text:span><text:span text:style-name="T13"><text:tab/></text:span><text:span text:style-name="T13">IN</text:span><text:span text:style-name="T13"><text:tab/></text:span><text:span text:style-name="T13">A</text:span><text:span text:style-name="T13"><text:tab/></text:span><text:span text:style-name="T13"><text:tab/></text:span><text:span text:style-name="T13">77.75.73.77</text:span></text:p>
            <text:p><text:span text:style-name="T13">ns.seznam.cz.</text:span><text:span text:style-name="T13"><text:tab/></text:span><text:span text:style-name="T13"><text:tab/></text:span><text:span text:style-name="T13">14571</text:span><text:span text:style-name="T13"><text:tab/></text:span><text:span text:style-name="T13">IN</text:span><text:span text:style-name="T13"><text:tab/></text:span><text:span text:style-name="T13">AAAA</text:span><text:span text:style-name="T13"><text:tab/></text:span><text:span text:style-name="T13">2a02:598:1::1077</text:span></text:p>
            <text:p><text:span text:style-name="T13">ms.seznam.cz.</text:span><text:span text:style-name="T13"><text:tab/></text:span><text:span text:style-name="T13"><text:tab/></text:span><text:span text:style-name="T13">38208</text:span><text:span text:style-name="T13"><text:tab/></text:span><text:span text:style-name="T13">IN</text:span><text:span text:style-name="T13"><text:tab/></text:span><text:span text:style-name="T13">A</text:span><text:span text:style-name="T13"><text:tab/></text:span><text:span text:style-name="T13"><text:tab/></text:span><text:span text:style-name="T13">77.75.77.77</text:span></text:p>
            <text:p><text:span text:style-name="T13">ms.seznam.cz.</text:span><text:span text:style-name="T13"><text:tab/></text:span><text:span text:style-name="T13"><text:tab/></text:span><text:span text:style-name="T13">14571</text:span><text:span text:style-name="T13"><text:tab/></text:span><text:span text:style-name="T13">IN</text:span><text:span text:style-name="T13"><text:tab/></text:span><text:span text:style-name="T13">AAAA</text:span><text:span text:style-name="T13"><text:tab/></text:span><text:span text:style-name="T13">2a02:598:2::1077</text:span></text:p>
            <text:p><text:span text:style-name="T13"/></text:p>
          </draw:text-box>
        </draw:frame>
        <presentation:notes draw:style-name="dp2">
          <draw:page-thumbnail draw:style-name="gr5" draw:layer="layout" svg:width="14.848cm" svg:height="11.136cm" svg:x="3.075cm" svg:y="2.257cm" draw:page-number="1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Příklady</text:p>
          </draw:text-box>
        </draw:frame>
        <draw:frame presentation:style-name="pr8" draw:layer="layout" svg:width="25.199cm" svg:height="12.18cm" svg:x="1.4cm" svg:y="4.914cm" presentation:class="outline">
          <draw:text-box>
            <text:list text:style-name="L2">
              <text:list-item>
                <text:p><text:span text:style-name="T15">ping -I eth0 ff02::1</text:span></text:p>
                <text:list>
                  <text:list-item>
                    <text:p>pomocí pingu na link-local all-node multicast adresu lze zjistit všechny aktivní rozhraní za uvedeným rozhraním</text:p>
                  </text:list-item>
                  <text:list-item>
                    <text:p>tyto odpovědi lze potlačit firewalle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IPv6 Ready Logo Program</text:p>
          </draw:text-box>
        </draw:frame>
        <draw:frame presentation:style-name="pr8" draw:layer="layout" svg:width="25.199cm" svg:height="12.18cm" svg:x="1.4cm" svg:y="4.914cm" presentation:class="outline">
          <draw:text-box>
            <text:list text:style-name="L2">
              <text:list-item>
                <text:p><text:a xlink:href="https://www.ipv6ready.org/" xlink:type="simple">https://www.ipv6ready.org</text:a></text:p>
                <text:list>
                  <text:list-item>
                    <text:p/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1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10 Pitch1" svg:font-family="'Courier 10 Pitch'" style:font-pitch="fixed"/>
    <style:font-face style:name="Courier New1" svg:font-family="'Courier New'" style:font-family-generic="modern" style:font-pitch="fixed"/>
    <style:font-face style:name="Arial2" svg:font-family="Arial" style:font-pitch="variable"/>
    <style:font-face style:name="Courier 10 Pitch" svg:font-family="'Courier 10 Pitch'" style:font-pitch="variable"/>
    <style:font-face style:name="Arial1" svg:font-family="Arial" style:font-family-generic="modern" style:font-pitch="variable"/>
    <style:font-face style:name="Courier New" svg:font-family="'Courier New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 Condensed" svg:font-family="'DejaVu Sans Condensed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Source Han Sans CN Normal" svg:font-family="'Source Han Sans CN Normal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cs" fo:country="CZ" style:font-name-asian="DejaVu Sans Condensed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 Condensed" style:font-family-asian="'DejaVu Sans Condensed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 Condensed" style:font-family-asian="'DejaVu Sans Condensed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auto-grow-height="false" draw:fit-to-size="shrink-to-fit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 Condensed" style:font-family-asian="'DejaVu Sans Condensed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 Condensed" style:font-family-asian="'DejaVu Sans Condensed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 Condensed" style:font-family-asian="'DejaVu Sans Condensed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office:forms form:automatic-focus="false" form:apply-design-mode="false"/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ilan Keršláger</meta:initial-creator>
    <meta:creation-date>2011-06-01T20:17:56</meta:creation-date>
    <dc:date>2015-03-24T13:29:41.597743747</dc:date>
    <meta:editing-duration>PT3H17M6S</meta:editing-duration>
    <meta:editing-cycles>17</meta:editing-cycles>
    <meta:generator>LibreOffice/4.3.6.2$Linux_X86_64 LibreOffice_project/430$Build-2</meta:generator>
    <meta:document-statistic meta:object-count="94"/>
  </office:meta>
</office:document-meta>
</file>