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true" fo:min-height="0.928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true" fo:min-height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true" fo:min-height="0.164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cc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e1f4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6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 style:list-style-name="L4">
      <style:graphic-properties fo:min-height="13.60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396cm" fo:margin-bottom="0cm" fo:text-align="center" fo:text-indent="0cm"/>
    </style:style>
    <style:style style:name="P10" style:family="paragraph"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44cm" fo:margin-bottom="0cm" fo:text-align="center" fo:text-indent="0cm"/>
    </style:style>
    <style:style style:name="P12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writing-mode="tb-rl"/>
    </style:style>
    <style:style style:name="P14" style:family="paragraph">
      <style:paragraph-properties style:writing-mode="tb-rl" style:font-independent-line-spacing="tru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font-size="15pt" fo:language="cs" fo:country="CZ" style:font-size-asian="15pt" style:font-size-complex="15pt"/>
    </style:style>
    <style:style style:name="T10" style:family="text">
      <style:text-properties fo:font-size="16pt" fo:language="cs" fo:country="CZ" style:font-size-asian="16pt" style:font-size-complex="16pt"/>
    </style:style>
    <style:style style:name="T11" style:family="text">
      <style:text-properties fo:font-size="18pt" fo:language="cs" fo:country="CZ" style:font-size-asian="18pt" style:font-size-complex="1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6" style:family="text">
      <style:text-properties style:font-name="Arial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8. Referenční model OSI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referenční model ISO/OSI</text:span></text:p>
              </text:list-item>
              <text:list-item>
                <text:p><text:span text:style-name="T5"><text:s/></text:span><text:span text:style-name="T5">přehled vrstev</text:span></text:p>
              </text:list-item>
              <text:list-item>
                <text:p><text:span text:style-name="T5"><text:s/></text:span><text:span text:style-name="T5">vztah k TCP/IP</text:span></text:p>
              </text:list-item>
              <text:list-item>
                <text:p><text:span text:style-name="T5"><text:s/></text:span><text:span text:style-name="T5">přepojování okruhů a paketů</text:span></text:p>
              </text:list-item>
              <text:list-item>
                <text:p><text:span text:style-name="T5"><text:s/></text:span><text:span text:style-name="T5">hybridní sítě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11-28" text:fixed="true">28. 11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enční model ISO/OS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 System Interconnection</text:p>
                <text:list>
                  <text:list-item>
                    <text:p>zpracovala ISO, převzala jej ITU-T (dříve CCITT)</text:p>
                  </text:list-item>
                </text:list>
              </text:list-item>
              <text:list-item>
                <text:p>je to systém: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<text:span text:style-name="T7">vrstev</text:span></text:p>
                  </text:list-item>
                  <text:list-item>
                    <text:p><text:s/>služeb (poskytovaných vrstvami)</text:p>
                  </text:list-item>
                  <text:list-item>
                    <text:p><text:s/>funkcí (vykonávané ve vrstvách)</text:p>
                  </text:list-item>
                  <text:list-item>
                    <text:p><text:s/>protokolů (definice formální stránky komun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arakteristik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ytvořilo ISO v roce 1983</text:p>
                <text:list>
                  <text:list-item>
                    <text:p>je to modulární řešení síťové komunikace</text:p>
                  </text:list-item>
                  <text:list-item>
                    <text:p>7 vrstev, každá vrstva řeší svoji část úkolu</text:p>
                  </text:list-item>
                  <text:list-item>
                    <text:p>není to konkrétní rodina protokolů (!!!)</text:p>
                  </text:list-item>
                  <text:list-item>
                    <text:p>perspektivy</text:p>
                    <text:list>
                      <text:list-item>
                        <text:p>nejisté – pomalý vývoj, spíše akademická záležitost</text:p>
                      </text:list-item>
                      <text:list-item>
                        <text:p>vládní podpora, komerčně se neprosazuje</text:p>
                      </text:list-item>
                    </text:list>
                  </text:list-item>
                  <text:list-item>
                    <text:p>zástupci z IEEE:</text:p>
                    <text:list>
                      <text:list-item>
                        <text:p>X.25 (jako IP), X.400 (e-mail)</text:p>
                      </text:list-item>
                      <text:list-item>
                        <text:p>X.3, X.28, X.29 (vzdálený terminál)</text:p>
                      </text:list-item>
                      <text:list-item>
                        <text:p>X.500 (adresářové služby), X.509 (certifikát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ip vrstev</text:p>
          </draw:text-box>
        </draw:frame>
        <draw:g>
          <draw:custom-shape draw:style-name="gr5" draw:text-style-name="P8" draw:layer="layout" svg:width="6.774cm" svg:height="1.905cm" svg:x="4.873cm" svg:y="7.541cm">
            <text:list text:style-name="L1">
              <text:list-header>
                <text:p text:style-name="P7"><text:span text:style-name="T8">filozof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6.774cm" svg:height="1.905cm" svg:x="4.873cm" svg:y="11.351cm">
            <text:list text:style-name="L1">
              <text:list-header>
                <text:p text:style-name="P7"><text:span text:style-name="T8">překladate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3cm" svg:height="1.482cm" svg:x="7.202cm" svg:y="9.65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8" draw:layer="layout" svg:width="6.774cm" svg:height="1.905cm" svg:x="4.873cm" svg:y="15.161cm">
            <text:list text:style-name="L1">
              <text:list-header>
                <text:p text:style-name="P7"><text:span text:style-name="T8">telegrafis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3cm" svg:height="1.482cm" svg:x="7.202cm" svg:y="13.46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8" draw:layer="layout" svg:width="6.773cm" svg:height="1.905cm" svg:x="15.88cm" svg:y="7.541cm">
            <text:list text:style-name="L1">
              <text:list-header>
                <text:p text:style-name="P7"><text:span text:style-name="T8">filozof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6.773cm" svg:height="1.905cm" svg:x="15.88cm" svg:y="11.351cm">
            <text:list text:style-name="L1">
              <text:list-header>
                <text:p text:style-name="P7"><text:span text:style-name="T8">překladate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4cm" svg:height="1.482cm" svg:x="18.208cm" svg:y="9.65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8" draw:layer="layout" svg:width="6.773cm" svg:height="1.905cm" svg:x="15.88cm" svg:y="15.161cm">
            <text:list text:style-name="L1">
              <text:list-header>
                <text:p text:style-name="P7"><text:span text:style-name="T8">telegrafis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8" draw:layer="layout" svg:width="1.694cm" svg:height="1.482cm" svg:x="18.208cm" svg:y="13.46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7" draw:text-style-name="P8" draw:layer="layout" svg:width="3.81cm" svg:height="0.423cm" svg:x="11.858cm" svg:y="8.17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0" draw:layer="layout" svg:width="2.981cm" svg:height="1.785cm" svg:x="12.282cm" svg:y="6.84cm">
            <text:list text:style-name="L1">
              <text:list-header>
                <text:p text:style-name="P9"><text:span text:style-name="T9">myšlenk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8" draw:layer="layout" svg:width="3.81cm" svg:height="0.424cm" svg:x="11.858cm" svg:y="12.197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0" draw:layer="layout" svg:width="2.981cm" svg:height="1.785cm" svg:x="12.282cm" svg:y="10.547cm">
            <text:list text:style-name="L1">
              <text:list-header>
                <text:p text:style-name="P9"><text:span text:style-name="T10">anglické tex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8" draw:layer="layout" svg:width="3.81cm" svg:height="0.423cm" svg:x="11.858cm" svg:y="15.90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0" draw:layer="layout" svg:width="3.193cm" svg:height="1.023cm" svg:x="12.07cm" svg:y="14.947cm">
            <text:list text:style-name="L1">
              <text:list-header>
                <text:p text:style-name="P9"><text:span text:style-name="T9">telegra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8" draw:layer="layout" svg:width="2.985cm" svg:height="1.512cm" svg:x="16.934cm" svg:y="17.132cm">
            <text:p/>
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10" draw:text-style-name="P8" draw:layer="layout" svg:width="3.157cm" svg:height="1.512cm" svg:x="7.067cm" svg:y="17.176cm">
            <text:p/>
            <draw:enhanced-geometry svg:viewBox="0 0 21600 21600" draw:mirror-horizontal="true" draw:text-areas="?f2 ?f7 ?f1 ?f1 ?f7 ?f2 ?f1 ?f1" draw:type="mso-spt90" draw:modifiers="9340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7" draw:text-style-name="P8" draw:layer="layout" svg:width="6.283cm" svg:height="0.454cm" svg:x="10.43cm" svg:y="18.21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0" draw:layer="layout" svg:width="5.503cm" svg:height="1.023cm" svg:x="11.012cm" svg:y="17.275cm">
            <text:list text:style-name="L1">
              <text:list-header>
                <text:p text:style-name="P9"><text:span text:style-name="T11">skutečný tok da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1" draw:layer="layout" svg:width="7.102cm" svg:height="1.276cm" svg:x="4.698cm" svg:y="5cm">
          <draw:text-box>
            <text:p><text:span text:style-name="T12">Česká republika</text:span></text:p>
          </draw:text-box>
        </draw:frame>
        <draw:frame draw:style-name="gr11" draw:layer="layout" svg:width="2.589cm" svg:height="1.352cm" svg:x="17.9cm" svg:y="5.2cm">
          <draw:text-box>
            <text:p><text:span text:style-name="T13">Čín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hled vrste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<text:s/><text:span text:style-name="T7">fyzická</text:span></text:p>
              </text:list-item>
              <text:list-item>
                <text:p><text:s/><text:span text:style-name="T7">linková</text:span> (spojová)</text:p>
              </text:list-item>
              <text:list-item>
                <text:p><text:s/><text:span text:style-name="T7">síťová</text:span></text:p>
              </text:list-item>
              <text:list-item>
                <text:p><text:s/><text:span text:style-name="T7">transportní</text:span></text:p>
              </text:list-item>
              <text:list-item>
                <text:p><text:s/><text:span text:style-name="T7">relační</text:span></text:p>
              </text:list-item>
              <text:list-item>
                <text:p><text:s/><text:span text:style-name="T7">prezentační</text:span></text:p>
              </text:list-item>
              <text:list-item>
                <text:p><text:s/><text:span text:style-name="T7">aplikač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ztah k TCP/IP</text:p>
          </draw:text-box>
        </draw:frame>
        <draw:g>
          <draw:custom-shape draw:style-name="gr12" draw:text-style-name="P8" draw:layer="layout" svg:width="13.846cm" svg:height="11.218cm" svg:x="6.377cm" svg:y="5.87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7.991cm">
            <text:list text:style-name="L1">
              <text:list-header>
                <text:p text:style-name="P7"><text:span text:style-name="T14">Aplik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3.597cm" svg:x="13.719cm" svg:y="7.991cm">
            <text:list text:style-name="L1">
              <text:list-header>
                <text:p text:style-name="P7"><text:span text:style-name="T14">Aplik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9.261cm">
            <text:list text:style-name="L1">
              <text:list-header>
                <text:p text:style-name="P7"><text:span text:style-name="T14">Prezent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0.531cm">
            <text:list text:style-name="L1">
              <text:list-header>
                <text:p text:style-name="P7"><text:span text:style-name="T14">Relač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1.801cm">
            <text:list text:style-name="L1">
              <text:list-header>
                <text:p text:style-name="P7"><text:span text:style-name="T14">Transport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3.071cm">
            <text:list text:style-name="L1">
              <text:list-header>
                <text:p text:style-name="P7"><text:span text:style-name="T14">Síťov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4.341cm">
            <text:list text:style-name="L1">
              <text:list-header>
                <text:p text:style-name="P7"><text:span text:style-name="T14">Linková (spojová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6.796cm" svg:y="15.611cm">
            <text:list text:style-name="L1">
              <text:list-header>
                <text:p text:style-name="P7"><text:span text:style-name="T14">Fyzick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13.719cm" svg:y="11.801cm">
            <text:list text:style-name="L1">
              <text:list-header>
                <text:p text:style-name="P7"><text:span text:style-name="T14">Transportní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1.057cm" svg:x="13.719cm" svg:y="13.071cm">
            <text:list text:style-name="L1">
              <text:list-header>
                <text:p text:style-name="P7"><text:span text:style-name="T14">Síťov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8" draw:layer="layout" svg:width="6.084cm" svg:height="2.327cm" svg:x="13.719cm" svg:y="14.341cm">
            <text:list text:style-name="L1">
              <text:list-header>
                <text:p text:style-name="P7"><text:span text:style-name="T14">Vrstva přístupu k sít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6.503cm" svg:height="1.108cm" svg:x="6.377cm" svg:y="6.298cm">
            <text:list text:style-name="L1">
              <text:list-header>
                <text:p text:style-name="P11"><text:span text:style-name="T15">OS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2" draw:layer="layout" svg:width="6.503cm" svg:height="1.108cm" svg:x="13.719cm" svg:y="6.298cm">
            <text:list text:style-name="L1">
              <text:list-header>
                <text:p text:style-name="P11"><text:span text:style-name="T15">TCP/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14" draw:layer="layout" svg:width="4.048cm" svg:height="4.762cm" draw:transform="rotate (-3.14159265358979) translate (24.799cm 16.758cm)">
          <text:list text:style-name="L1">
            <text:list-header>
              <text:p text:style-name="P13"><text:span text:style-name="T14">Orientováno</text:span></text:p>
              <text:p text:style-name="P13"><text:span text:style-name="T14">na přepravu</text:span></text:p>
              <text:p text:style-name="P13"><text:span text:style-name="T14">(hardware)</text:span></text:p>
            </text:list-header>
          </text:list>
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4" draw:layer="layout" svg:width="3.933cm" svg:height="3.704cm" svg:x="20.834cm" svg:y="7.692cm">
          <text:list text:style-name="L1">
            <text:list-header>
              <text:p text:style-name="P13"><text:span text:style-name="T14">Aplikačně</text:span></text:p>
              <text:p text:style-name="P13"><text:span text:style-name="T14">orientované</text:span></text:p>
              <text:p text:style-name="P13"><text:span text:style-name="T14">(software)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6" draw:text-style-name="P15" draw:layer="layout" svg:x1="1.8cm" svg:y1="11.7cm" svg:x2="24.8cm" svg:y2="11.7cm">
          <text:p/>
        </draw:line>
        <draw:custom-shape draw:style-name="gr15" draw:text-style-name="P14" draw:layer="layout" svg:width="4.048cm" svg:height="4.762cm" draw:transform="rotate (-3.14159265358979) translate (5.699cm 16.758cm)">
          <text:list text:style-name="L1">
            <text:list-header>
              <text:p text:style-name="P13"><text:span text:style-name="T14">Systém</text:span></text:p>
              <text:p text:style-name="P13"><text:span text:style-name="T14">(TCP/IP stack)</text:span></text:p>
            </text:list-header>
          </text:list>
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4" draw:layer="layout" svg:width="3.933cm" svg:height="3.704cm" svg:x="1.734cm" svg:y="7.692cm">
          <text:list text:style-name="L1">
            <text:list-header>
              <text:p text:style-name="P13"><text:span text:style-name="T14">Aplikace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. Fyzická vrstv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práce s fyzickým rozhraním</text:p>
                <text:list>
                  <text:list-item>
                    <text:p>syrový přenos bitů</text:p>
                  </text:list-item>
                  <text:list-item>
                    <text:p>paralelní nebo sériový přenos</text:p>
                  </text:list-item>
                  <text:list-item>
                    <text:p>řeší následující záležitosti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mechanické záležitost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konektory (RJ-45, BNC, AUI, …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lektrické záležitost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ýznam signálů (TxD, RTS, …)</text:p>
                          </text:list-item>
                          <text:list-item>
                            <text:p>úrovně (napětí logických úrov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použité materiál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édium (koaxiál, UTP, STP, optické vlákn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Linková (spojová) vrstv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definice komunikace protistran</text:p>
              </text:list-item>
            </text:list>
            <text:list text:style-name="L4">
              <text:list-item>
                <text:list>
                  <text:list-item>
                    <text:p><text:s/>tvar rámc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uňka pro ATM, rámec pro Ethernet, PPP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dres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MAC adresy z výroby (Ethernet), ruční (Arcne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působ transportu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likost datové části rám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bezpečení přenášených d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trolní součty (CRC), korekční kódy (EC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ístup k médi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SMA/CD (Ethernet), CSMA/CA (Wi-F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. Síťová vrstva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logická vrstva která řídí práci sítě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řeší adresování uzlů, účtování, chybové stavy</text:p>
                  </text:list-item>
                  <text:list-item>
                    <text:p><text:s/>řídí směr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7">přepojování okruhů</text:span></text:p>
                      </text:list-item>
                      <text:list-item>
                        <text:p><text:span text:style-name="T7">přepojování paketů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6">příklad: v TCP/IP má na starosti IP adresy</text:span></text:p>
                    <text:list>
                      <text:list-item>
                        <text:p><text:span text:style-name="T6">přiděluje je správce podle logické struktury sítě</text:span></text:p>
                        <text:list>
                          <text:list-item>
                            <text:p><text:span text:style-name="T6">dělení na podsítě: IP adresa + maska sítě</text:span></text:p>
                          </text:list-item>
                        </text:list>
                      </text:list-item>
                      <text:list-item>
                        <text:p><text:span text:style-name="T6">směrování řeší route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4. Transportní vrstva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realizuje koncový počítač</text:p>
              </text:list-item>
            </text:list>
            <text:list text:style-name="L4">
              <text:list-item>
                <text:list>
                  <text:list-item>
                    <text:p><text:s/>přizpůsobení potřebám aplikací</text:p>
                  </text:list-item>
                  <text:list-item>
                    <text:p><text:s/>správa spojení (end-to-end)</text:p>
                  </text:list-item>
                  <text:list-item>
                    <text:p><text:s/>zpravidla bezchybný kaná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CP/IP:</text:p>
                        <text:list>
                          <text:list-item>
                            <text:p>TCP, ale i UDP (je bez záruky, řeší se na úrovni aplikace)</text:p>
                          </text:list-item>
                        </text:list>
                      </text:list-item>
                      <text:list-item>
                        <text:p>v IPX/SPX:</text:p>
                        <text:list>
                          <text:list-item>
                            <text:p>SPX (obdoba TCP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rozlišuje aplik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TCP/IP jsou kvůli tomu definovány porty</text:p>
                        <text:list>
                          <text:list-item>
                            <text:p>porty řeší samostatně protokol UDP a TC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5. Relační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oplňuje některé vlastnosti 4. vrstvy</text:p>
              </text:list-item>
            </text:list>
            <text:list text:style-name="L4">
              <text:list-item>
                <text:list>
                  <text:list-item>
                    <text:p><text:s/>přátelské ukončení spojení</text:p>
                  </text:list-item>
                  <text:list-item>
                    <text:p><text:s/>řízení dialog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tváří poloduple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ktivity a synchronizační body 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  <text:list-item>
                    <text:p>Příklad: v TPC/IP je to protokol RPC</text:p>
                    <text:list>
                      <text:list-item>
                        <text:p>RPC např. pro sdílení souborů: SMB, CIFS, NFS</text:p>
                      </text:list-item>
                    </text:list>
                    <text:p/>
                  </text:list-item>
                  <text:list-item>
                    <text:p>je to zřejmě „nejméně užitečná“ vrst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6. Prezentační vrstv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zabývá se významem dat</text:p>
              </text:list-item>
            </text:list>
            <text:list text:style-name="L4">
              <text:list-item>
                <text:list>
                  <text:list-item>
                    <text:p><text:s/>jak data reprezento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ování (ASCII, UTF-8, ...)</text:p>
                      </text:list-item>
                      <text:list-item>
                        <text:p>komprimace, šifrování</text:p>
                      </text:list-item>
                      <text:list-item>
                        <text:p>formáty dat (GIF, JPEG, MP3, DivX, H.264, 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jak data přepravo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TTP protokol</text:p>
                        <text:list>
                          <text:list-item>
                            <text:p>reprezentaci dat řeší MIME typ v hlavičce</text:p>
                          </text:list-item>
                        </text:list>
                      </text:list-item>
                      <text:list-item>
                        <text:p>FTP protokol</text:p>
                        <text:list>
                          <text:list-item>
                            <text:p>reprezentaci dat řeší typ ASCII/BINARY a přenos názvu souboru</text:p>
                          </text:list-item>
                        </text:list>
                      </text:list-item>
                      <text:list-item>
                        <text:p>SMTP protokol</text:p>
                        <text:list>
                          <text:list-item>
                            <text:p>zpráva jako celek, členěna na hlavičky a tělo, MIME typ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7. Aplikační vrstva</text:p>
          </draw:text-box>
        </draw:frame>
        <draw:frame presentation:style-name="pr5" draw:layer="layout" svg:width="25.199cm" svg:height="15.586cm" svg:x="1.4cm" svg:y="4.614cm" presentation:class="outline" presentation:user-transformed="true">
          <draw:text-box>
            <text:list text:style-name="L2">
              <text:list-item>
                <text:p>protokoly pro všeobecně používané služby</text:p>
              </text:list-item>
            </text:list>
            <text:list text:style-name="L4">
              <text:list-item>
                <text:list>
                  <text:list-item>
                    <text:p><text:s/>řeší zadaný úkol jako cel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. WWW používá HTTP protokol a prohlížeč</text:p>
                      </text:list-item>
                    </text:list>
                    <text:p/>
                  </text:list-item>
                  <text:list-item>
                    <text:p>Příklady:</text:p>
                    <text:list>
                      <text:list-item>
                        <text:p>elektronická pošta</text:p>
                        <text:list>
                          <text:list-item>
                            <text:p>klient, server, protokoly SMTP, IMAP, POP3, ...</text:p>
                          </text:list-item>
                        </text:list>
                      </text:list-item>
                      <text:list-item>
                        <text:p>virtuální terminál</text:p>
                        <text:list>
                          <text:list-item>
                            <text:p>protokol RDP, X protocol, …</text:p>
                          </text:list-item>
                        </text:list>
                      </text:list-item>
                      <text:list-item>
                        <text:p>přenosy dat a sdílení souborů</text:p>
                        <text:list>
                          <text:list-item>
                            <text:p>FTP, TFTP, HTTP, SMB, CIFS, NFS, GFS, AFS, ...</text:p>
                          </text:list-item>
                        </text:list>
                      </text:list-item>
                      <text:list-item>
                        <text:p>správa sítí</text:p>
                        <text:list>
                          <text:list-item>
                            <text:p>SNM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prava dat pomocí: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4">
              <text:list-item>
                <text:p><text:span text:style-name="T16"><text:s/></text:span>přepojování okruhů</text:p>
              </text:list-item>
            </text:list>
            <text:list text:style-name="L2">
              <text:list-item>
                <text:list>
                  <text:list-item>
                    <text:p>vytvoření spojení, které trvá po dobu přenosu</text:p>
                  </text:list-item>
                  <text:list-item>
                    <text:p>původní telefonní sítě s reléovými ústřednami</text:p>
                  </text:list-item>
                  <text:list-item>
                    <text:p>po přerušení je nutné okruh znovu sestavit</text:p>
                  </text:list-item>
                </text:list>
              </text:list-item>
            </text:list>
            <text:list text:style-name="L4">
              <text:list-item>
                <text:p><text:s/>přepojování paketů</text:p>
              </text:list-item>
            </text:list>
            <text:list text:style-name="L2">
              <text:list-item>
                <text:list>
                  <text:list-item>
                    <text:p>datagramová služba (v Internetu je to IP protokol)</text:p>
                  </text:list-item>
                  <text:list-item>
                    <text:p>spojová služba (vytváření <text:span text:style-name="T7">virtuálních okruhů</text:span><text:span text:style-name="T16">)</text:span></text:p>
                  </text:list-item>
                  <text:list-item>
                    <text:p><text:span text:style-name="T16">dnes majoritní způsob řešení přenosů dat v sítích</text:span></text:p>
                  </text:list-item>
                  <text:list-item>
                    <text:p><text:span text:style-name="T16">přerušení nevadí (datagram jinou cesto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ální okru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dánlivé vyhrazené spojení</text:p>
                <text:list>
                  <text:list-item>
                    <text:p>tj. zdánlivě jako přepojování okruhů</text:p>
                  </text:list-item>
                  <text:list-item>
                    <text:p>používáno v datagramových sítích</text:p>
                    <text:list>
                      <text:list-item>
                        <text:p>datagramy obsahují části přepravovaných dat</text:p>
                      </text:list-item>
                      <text:list-item>
                        <text:p>vysílající data rozkouskuje, přijímající je spojí v celek</text:p>
                      </text:list-item>
                    </text:list>
                  </text:list-item>
                  <text:list-item>
                    <text:p>v Internetu vytváří virtuální okruh protokol TCP</text:p>
                    <text:list>
                      <text:list-item>
                        <text:p>TCP zajišťuje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zachování pořadí dat</text:p>
                          </text:list-item>
                          <text:list-item>
                            <text:p><text:s/>odstranění duplicity dat</text:p>
                          </text:list-item>
                          <text:list-item>
                            <text:p><text:s/>vyřešení ztrát dat při přenos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ybridní sítě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yužití výhod obou přístupů (novinka)</text:p>
                <text:list>
                  <text:list-item>
                    <text:p>tj. kombinace přepojování okruhů i datagramů</text:p>
                  </text:list-item>
                  <text:list-item>
                    <text:p>vnitřně plně datagramová služba</text:p>
                  </text:list-item>
                  <text:list-item>
                    <text:p>vytváření skutečných okruhů</text:p>
                    <text:list>
                      <text:list-item>
                        <text:p>víme-li, kam má datagram dorazit</text:p>
                      </text:list-item>
                      <text:list-item>
                        <text:p>odešleme datagram okruhem až do cíle</text:p>
                      </text:list-item>
                      <text:list-item>
                        <text:p>využívá se v optických sítích</text:p>
                      </text:list-item>
                      <text:list-item>
                        <text:p>skrze jedno vlákno několik vlnových délek</text:p>
                      </text:list-item>
                      <text:list-item>
                        <text:p>vlnové délky jsou v uzlu lomem odvedeny jinam</text:p>
                      </text:list-item>
                      <text:list-item>
                        <text:p>používá Cesnet → DWDM (vlnový multiple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Dash_20_3" draw:display-name="Dash 3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10:19:41</meta:creation-date>
    <dc:date>2013-11-28T12:02:17.765015608</dc:date>
    <meta:editing-duration>PT3H4M50S</meta:editing-duration>
    <meta:editing-cycles>42</meta:editing-cycles>
    <meta:generator>LibreOffice/4.1.3.2$Linux_X86_64 LibreOffice_project/410$Build-2</meta:generator>
    <dc:creator>Milan Keršláger</dc:creator>
    <meta:document-statistic meta:object-count="130"/>
  </office:meta>
</office:document-meta>
</file>