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3.61cm"/>
    </style:style>
    <style:style style:name="pr9" style:family="presentation" style:parent-style-name="Výchozí-outline1">
      <style:graphic-properties fo:min-height="11.93cm"/>
    </style:style>
    <style:style style:name="co1" style:family="table-column">
      <style:table-column-properties style:column-width="4.897cm" style:use-optimal-column-width="false"/>
    </style:style>
    <style:style style:name="co2" style:family="table-column">
      <style:table-column-properties style:column-width="4.912cm" style:use-optimal-column-width="false"/>
    </style:style>
    <style:style style:name="ro1" style:family="table-row">
      <style:table-row-properties style:row-height="3.105cm"/>
    </style:style>
    <style:style style:name="ro2" style:family="table-row">
      <style:table-row-properties style:row-height="3.203cm"/>
    </style:style>
    <style:style style:name="ro3" style:family="table-row">
      <style:table-row-properties style:row-height="2.688cm"/>
    </style:style>
    <style:style style:name="ro4" style:family="table-row">
      <style:table-row-properties style:row-height="3.093cm"/>
    </style:style>
    <style:style style:name="ro5" style:family="table-row">
      <style:table-row-properties style:row-height="3.429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4pt" style:font-size-asian="24pt" style:font-size-complex="24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0pt" style:font-size-asian="20pt" style:font-size-complex="20pt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Arial3" style:font-name-asian="Arial3" style:font-name-complex="Arial3"/>
    </style:style>
    <style:style style:name="T7" style:family="text">
      <style:text-properties style:font-name="Courier New1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position="super 58%" fo:font-size="36pt" style:font-size-asian="36pt" style:font-size-complex="36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Internetové technologie</text:span><text:span text:style-name="T2"><text:line-break/></text:span><text:span text:style-name="T2"><text:line-break/></text:span><text:span text:style-name="T2">4. Využití sítí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4.93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dílení v sítích (klient-server, peer-to-peer)</text:span></text:p>
              </text:list-item>
              <text:list-item>
                <text:p><text:span text:style-name="T5"><text:s/></text:span><text:span text:style-name="T5">aplikace v sítích (klient-server, peer-to-peer)</text:span></text:p>
              </text:list-item>
              <text:list-item>
                <text:p><text:span text:style-name="T5"><text:s/></text:span><text:span text:style-name="T5">autentizace, heslo</text:span></text:p>
              </text:list-item>
              <text:list-item>
                <text:p><text:span text:style-name="T5"><text:s/></text:span><text:span text:style-name="T5">clustery</text:span></text:p>
              </text:list-item>
            </text:list>
          </draw:text-box>
        </draw:frame>
        <draw:frame draw:style-name="gr3" draw:text-style-name="P5" draw:layer="layout" svg:width="4cm" svg:height="0.954cm" svg:x="1.7cm" svg:y="18.8cm">
          <draw:text-box>
            <text:p><text:span text:style-name="T3"><text:date style:data-style-name="D1" text:date-value="2013-10-10">10. 10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dílení souborů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základní úkol v sítích LAN</text:p>
              </text:list-item>
            </text:list>
            <text:list text:style-name="L4">
              <text:list-item>
                <text:list>
                  <text:list-item>
                    <text:p><text:span text:style-name="T6"><text:s/></text:span>klient – klient (peer-to-pe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aždý počítač nabízí i přijímá (rovnocenné postavení)</text:p>
                      </text:list-item>
                      <text:list-item>
                        <text:p>žádný počítač nemá v síti výsadní postavení</text:p>
                      </text:list-item>
                      <text:list-item>
                        <text:p>např. sdílení v síti Windows mezi obyčejnými stanicem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klient –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edna stanice má výsadní postavení <text:span text:style-name="T6">→</text:span> server</text:p>
                        <text:list>
                          <text:list-item>
                            <text:p>typicky nese seznam uživatelů → zjednodušená správa</text:p>
                          </text:list-item>
                          <text:list-item>
                            <text:p>provádí autentizaci (jsou na něm uložena uživ. jména+hesla)</text:p>
                          </text:list-item>
                        </text:list>
                      </text:list-item>
                      <text:list-item>
                        <text:p>ostatní stanice v podřízeném postavení → klienti</text:p>
                      </text:list-item>
                      <text:list-item>
                        <text:p>dedikovaný server</text:p>
                        <text:list>
                          <text:list-item>
                            <text:p><text:span text:style-name="T6">nedělá nic jiného, než slouží klientů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říklad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<text:s/>domácí adresáře na školním serveru</text:p>
              </text:list-item>
            </text:list>
            <text:list text:style-name="L2">
              <text:list-item>
                <text:list>
                  <text:list-item>
                    <text:p>stanice připojují sdílený adresář ze serveru</text:p>
                  </text:list-item>
                  <text:list-item>
                    <text:p>jde o metodu klient – server</text:p>
                  </text:list-item>
                </text:list>
              </text:list-item>
            </text:list>
            <text:list text:style-name="L4">
              <text:list-item>
                <text:p><text:s/>sdílený adresář na stanici</text:p>
              </text:list-item>
            </text:list>
            <text:list text:style-name="L2">
              <text:list-item>
                <text:list>
                  <text:list-item>
                    <text:p>nabízení souborů ze svého notebooku s Windows</text:p>
                  </text:list-item>
                  <text:list-item>
                    <text:p>jde o metodu klient – klient</text:p>
                  </text:list-item>
                </text:list>
              </text:list-item>
            </text:list>
            <text:list text:style-name="L4">
              <text:list-item>
                <text:p><text:s/>FTP server, WWW server</text:p>
              </text:list-item>
            </text:list>
            <text:list text:style-name="L2">
              <text:list-item>
                <text:list>
                  <text:list-item>
                    <text:p>data ze serveru na stanici a zpět (tj. klient – serv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likace v síti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vzájemná spolupráce na aplikační úrovni</text:p>
              </text:list-item>
            </text:list>
            <text:list text:style-name="L4">
              <text:list-item>
                <text:list>
                  <text:list-item>
                    <text:p><text:s/>klient – klient (peer-to-pe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ani jedna z aplikací nemá výsadní postavení</text:p>
                      </text:list-item>
                      <text:list-item>
                        <text:p>data zpracovává každý klient sám</text:p>
                      </text:list-item>
                      <text:list-item>
                        <text:p>přenášejí se kompletní data</text:p>
                        <text:list>
                          <text:list-item>
                            <text:p>např. FoxPro, aplikace v Excelu, Accessu (data v souborech)</text:p>
                          </text:list-item>
                          <text:list-item>
                            <text:p>Bakaláři ve škole (data ovšem sdílí metodou klinet – server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klient –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ata zpracovává server</text:p>
                      </text:list-item>
                      <text:list-item>
                        <text:p>klient předává požadavky, obdrží výsledky</text:p>
                        <text:list>
                          <text:list-item>
                            <text:p>databázový SQL server, WWW serv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QL server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Structured Query Language</text:p>
                <text:list>
                  <text:list-item>
                    <text:p>klient zasílá dotazy a získává odpovědi</text:p>
                    <text:list>
                      <text:list-item>
                        <text:p>nenáročný na systémové prostředky (výkon)</text:p>
                      </text:list-item>
                    </text:list>
                  </text:list-item>
                  <text:list-item>
                    <text:p>data umístěna na serveru</text:p>
                    <text:list>
                      <text:list-item>
                        <text:p>snadná správa, snadné zálohování</text:p>
                      </text:list-item>
                      <text:list-item>
                        <text:p>serializace zpracování, snadné zajištění atomicity</text:p>
                      </text:list-item>
                      <text:list-item>
                        <text:p>zamykání dat řeší ser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cel, FoxPro, dBase, ...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sdílení v síti pro aplikaci typu klient-klient</text:p>
                <text:list>
                  <text:list-item>
                    <text:p>soubor s daty je na sdíleném disku</text:p>
                  </text:list-item>
                  <text:list-item>
                    <text:p>uživatelé si otevřou soubor ze sdíleného disku</text:p>
                  </text:list-item>
                  <text:list-item>
                    <text:p>(celý) obsah souboru se přenese na stanici</text:p>
                  </text:list-item>
                  <text:list-item>
                    <text:p>stanice provede změny</text:p>
                  </text:list-item>
                  <text:list-item>
                    <text:p>data jsou uložena zpět na (sdílený) disk</text:p>
                  </text:list-item>
                  <text:list-item>
                    <text:p>následně může data zpracovat další klient</text:p>
                    <text:list>
                      <text:list-item>
                        <text:p>vzniká problém souběhu → zamykání (při zápis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tTorrent (1)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kombinovaná architektura</text:p>
                <text:list>
                  <text:list-item>
                    <text:p>přenos dat je klient – klient</text:p>
                    <text:list>
                      <text:list-item>
                        <text:p>úspora nutné kapacity spojení (distribučního) zdroje dat</text:p>
                      </text:list-item>
                      <text:list-item>
                        <text:p>data se do swarmu musí vlastně dostat jen 1×</text:p>
                      </text:list-item>
                    </text:list>
                  </text:list-item>
                  <text:list-item>
                    <text:p>používá se pro distribuci velkých objemů dat</text:p>
                    <text:list>
                      <text:list-item>
                        <text:p>bohužel včetně warezu</text:p>
                        <text:list>
                          <text:list-item>
                            <text:p>zákon porušuje ten, kdo chráněný materiál nabízí</text:p>
                            <text:p>→ autmaticky je to každý, kdo je do BitTorrent připojen</text:p>
                          </text:list-item>
                        </text:list>
                      </text:list-item>
                      <text:list-item>
                        <text:p>ale též např. ASUS pro software k základním deskám</text:p>
                        <text:list>
                          <text:list-item>
                            <text:p>firma přesouvá zátěž na připojené klient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tTorrent (2)</text:p>
          </draw:text-box>
        </draw:frame>
        <draw:frame presentation:style-name="pr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postup práce s torrenty</text:p>
              </text:list-item>
            </text:list>
            <text:list text:style-name="L4">
              <text:list-item>
                <text:list>
                  <text:list-item>
                    <text:p><text:s/>klient vytvoří <text:span text:style-name="T7">.torrent</text:span> soubor s metadaty</text:p>
                  </text:list-item>
                  <text:list-item>
                    <text:p><text:s/>klient se připojí na server</text:p>
                  </text:list-item>
                  <text:list-item>
                    <text:p><text:s/>jiný klient získá odněkud <text:span text:style-name="T7">.torrent</text:span> soub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a připojí se pomocí něj na serv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erver klientovi sdělí IP adresy ostatních klientů</text:p>
                  </text:list-item>
                  <text:list-item>
                    <text:p><text:s/>klient si vyměňuje s ostatními klienty fragmenty dat</text:p>
                  </text:list-item>
                  <text:list-item>
                    <text:p><text:s/>klient informuje server o vlastním stavu</text:p>
                  </text:list-item>
                  <text:list-item>
                    <text:p><text:s/>po stažení všech dat se klient stane seeder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hybí-li ve swarmu seeder, nelze stáhnout komplet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tTorrent (3)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orrrent server</text:p>
                <text:list>
                  <text:list-item>
                    <text:p>udržuje přehled o spolupracujících klientech</text:p>
                  </text:list-item>
                  <text:list-item>
                    <text:p>neobsahuje však data, která se v síti distribuují</text:p>
                  </text:list-item>
                </text:list>
              </text:list-item>
              <text:list-item>
                <text:p>Torrent soubor</text:p>
                <text:list>
                  <text:list-item>
                    <text:p>metadata s kontrolními součty fragmentů dat</text:p>
                  </text:list-item>
                </text:list>
              </text:list-item>
              <text:list-item>
                <text:p>Torrent klient (klientská aplikace)</text:p>
                <text:list>
                  <text:list-item>
                    <text:p>komunikuje se serverem a ostatními klienty</text:p>
                  </text:list-item>
                  <text:list-item>
                    <text:p>s klienty si vyměňuje fragmenty dat</text:p>
                  </text:list-item>
                  <text:list-item>
                    <text:p>jakmile nějaká data získá, okamžitě je nabíz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tTorrent (4)</text:p>
          </draw:text-box>
        </draw:frame>
        <draw:frame presentation:style-name="pr8" draw:layer="layout" svg:width="25.199cm" svg:height="15.586cm" svg:x="1.4cm" svg:y="4.914cm" presentation:class="outline" presentation:user-transformed="true">
          <draw:text-box>
            <text:list text:style-name="L4">
              <text:list-item>
                <text:p><text:s/>seeder</text:p>
              </text:list-item>
            </text:list>
            <text:list text:style-name="L2">
              <text:list-item>
                <text:list>
                  <text:list-item>
                    <text:p>klient, který nabízí kompletní data (podle torrentu)</text:p>
                  </text:list-item>
                </text:list>
              </text:list-item>
            </text:list>
            <text:list text:style-name="L4">
              <text:list-item>
                <text:p><text:s/>leech</text:p>
              </text:list-item>
            </text:list>
            <text:list text:style-name="L2">
              <text:list-item>
                <text:list>
                  <text:list-item>
                    <text:p>klient, dosud nemá kompletní data (podle torrentu)</text:p>
                  </text:list-item>
                </text:list>
              </text:list-item>
            </text:list>
            <text:list text:style-name="L4">
              <text:list-item>
                <text:p><text:s/>tracker</text:p>
              </text:list-item>
            </text:list>
            <text:list text:style-name="L2">
              <text:list-item>
                <text:list>
                  <text:list-item>
                    <text:p>Torrent server, který organizuje klienty</text:p>
                  </text:list-item>
                  <text:list-item>
                    <text:p>sám nemá žádná data, ani je nepřeposílá</text:p>
                  </text:list-item>
                </text:list>
              </text:list-item>
            </text:list>
            <text:list text:style-name="L4">
              <text:list-item>
                <text:p><text:s/>ratio</text:p>
              </text:list-item>
            </text:list>
            <text:list text:style-name="L2">
              <text:list-item>
                <text:list>
                  <text:list-item>
                    <text:p>poměr mezi odeslanými a přijatými da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kype (před Microsoftem)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kombinovaná architektura</text:p>
                <text:list>
                  <text:list-header>
                    <text:p>→ tzv. distribuovaná aplikace</text:p>
                    <text:list>
                      <text:list-item>
                        <text:list>
                          <text:list-item>
                            <text:p>kvůli obrovskému rozsahu sítě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><text:s/>login-servery (a zřejmě skrytý master serv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zde model klient – serv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klienti navzájem spolupracují (přímý přenos da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zde model klient – serv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upern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lient s vyššími možnostmi</text:p>
                        <text:list>
                          <text:list-item>
                            <text:p>dostupný přes veřejnou IP, dostatečná konektivita, výkon, běh</text:p>
                          </text:list-item>
                        </text:list>
                      </text:list-item>
                      <text:list-item>
                        <text:p>ostatní klienti ho využívají pro fungování za N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kype (před Microsoftem)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ýhody:</text:p>
                <text:list>
                  <text:list-item>
                    <text:p>funkční klient bez nutnosti konfigurace</text:p>
                  </text:list-item>
                  <text:list-item>
                    <text:p>funguje i za NAT (hole-punching) i skrze firewall</text:p>
                  </text:list-item>
                  <text:list-item>
                    <text:p>zdarma IM, VoIP</text:p>
                  </text:list-item>
                  <text:list-item>
                    <text:p>placený na SkypeIN a SkypeOUT</text:p>
                  </text:list-item>
                </text:list>
              </text:list-item>
              <text:list-item>
                <text:p>nevýhody:</text:p>
                <text:list>
                  <text:list-item>
                    <text:p>uzavřená aplikace s možností odposlechu</text:p>
                  </text:list-item>
                  <text:list-item>
                    <text:p>klient nabízí svoji konektivitu a výkon ostatním</text:p>
                    <text:list>
                      <text:list-item>
                        <text:p>reciproční systém (kvůli NAT), jen supernody</text:p>
                      </text:list-item>
                      <text:list-item>
                        <text:p>stačí nastavit firewall (blokování příchozích spoje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entizace v sít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utentizace = ověření totožnosti uživatele</text:p>
              </text:list-item>
            </text:list>
            <text:list text:style-name="L4">
              <text:list-item>
                <text:list>
                  <text:list-item>
                    <text:p><text:s/>uživatelské jméno + hesl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j. to, co uživatel ví (může se zapomenout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hardwarové klí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j. to, co uživatel má (může se ztratit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biometrické úda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j. to, čím uživatel je (lze zfalšovat? → filmaři :-))</text:p>
                      </text:list-item>
                    </text:list>
                  </text:list-item>
                </text:list>
              </text:list-item>
              <text:list-item>
                <text:p>autorizace uživatele</text:p>
                <text:list>
                  <text:list-item>
                    <text:p>povolení přístupu na základě úspěšné autentiz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sl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jde o tajemství</text:p>
                <text:list>
                  <text:list-item>
                    <text:p>nikam heslo nepsat</text:p>
                  </text:list-item>
                  <text:list-item>
                    <text:p>nepoužívat obecně známé údaje</text:p>
                    <text:list>
                      <text:list-item>
                        <text:p>jméno, přezdívka, rok narození, ulice bydliště, ...</text:p>
                      </text:list-item>
                      <text:list-item>
                        <text:p>rodné číslo, sourozenci, jméno psa, oblíbený klub, ...</text:p>
                      </text:list-item>
                    </text:list>
                  </text:list-item>
                  <text:list-item>
                    <text:p>nepoužívat obecná slova</text:p>
                    <text:list>
                      <text:list-item>
                        <text:p>okno, židle, monitor, stůl, auto, tramvaj…</text:p>
                      </text:list-item>
                    </text:list>
                  </text:list-item>
                  <text:list-item>
                    <text:p>nepoužívat stejná hesla pro různé účty</text:p>
                    <text:list>
                      <text:list-item>
                        <text:p>snadná možnost zneužití po prozra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bulka složitosti hesla</text:p>
          </draw:text-box>
        </draw:frame>
        <draw:frame draw:style-name="standard" draw:layer="layout" svg:width="24.499cm" svg:height="15.517cm" svg:x="2.5cm" svg:y="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2"><text:span text:style-name="T2">délka 4</text:span></text:p>
              </table:table-cell>
              <table:table-cell>
                <text:p text:style-name="P2"><text:span text:style-name="T2">délka 6</text:span></text:p>
              </table:table-cell>
              <table:table-cell>
                <text:p text:style-name="P2"><text:span text:style-name="T2">délka 8</text:span></text:p>
              </table:table-cell>
              <table:table-cell>
                <text:p text:style-name="P2"><text:span text:style-name="T2">délka 10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8">malá</text:span></text:p>
              </table:table-cell>
              <table:table-cell>
                <text:p text:style-name="P2"><text:span text:style-name="T2">4×10</text:span><text:span text:style-name="T9">5</text:span></text:p>
              </table:table-cell>
              <table:table-cell>
                <text:p text:style-name="P2"><text:span text:style-name="T2">3×10</text:span><text:span text:style-name="T9">8</text:span></text:p>
              </table:table-cell>
              <table:table-cell>
                <text:p text:style-name="P2"><text:span text:style-name="T2">2×10</text:span><text:span text:style-name="T9">11</text:span></text:p>
              </table:table-cell>
              <table:table-cell>
                <text:p text:style-name="P2"><text:span text:style-name="T2">1,4×10</text:span><text:span text:style-name="T9">14</text:span></text:p>
              </table:table-cell>
            </table:table-row>
            <table:table-row table:style-name="ro3" table:default-cell-style-name="ce1">
              <table:table-cell table:style-name="ce2">
                <text:p text:style-name="P2"><text:span text:style-name="T8">malá + velká</text:span></text:p>
              </table:table-cell>
              <table:table-cell>
                <text:p text:style-name="P2"><text:span text:style-name="T2">7×10</text:span><text:span text:style-name="T9">6</text:span></text:p>
              </table:table-cell>
              <table:table-cell>
                <text:p text:style-name="P2"><text:span text:style-name="T2">2×10</text:span><text:span text:style-name="T9">10</text:span></text:p>
              </table:table-cell>
              <table:table-cell>
                <text:p text:style-name="P2"><text:span text:style-name="T2">5×10</text:span><text:span text:style-name="T9">13</text:span></text:p>
              </table:table-cell>
              <table:table-cell>
                <text:p text:style-name="P2"><text:span text:style-name="T2">1×10</text:span><text:span text:style-name="T9">17</text:span></text:p>
              </table:table-cell>
            </table:table-row>
            <table:table-row table:style-name="ro4" table:default-cell-style-name="ce1">
              <table:table-cell table:style-name="ce2">
                <text:p text:style-name="P2"><text:span text:style-name="T8">malá + velká + čísla</text:span></text:p>
              </table:table-cell>
              <table:table-cell>
                <text:p text:style-name="P2"><text:span text:style-name="T2">1×10</text:span><text:span text:style-name="T9">7</text:span></text:p>
              </table:table-cell>
              <table:table-cell>
                <text:p text:style-name="P2"><text:span text:style-name="T2">5×10</text:span><text:span text:style-name="T9">10</text:span></text:p>
              </table:table-cell>
              <table:table-cell>
                <text:p text:style-name="P2"><text:span text:style-name="T2">2×10</text:span><text:span text:style-name="T9">14</text:span></text:p>
              </table:table-cell>
              <table:table-cell>
                <text:p text:style-name="P2"><text:span text:style-name="T2">8×10</text:span><text:span text:style-name="T9">18</text:span></text:p>
              </table:table-cell>
            </table:table-row>
            <table:table-row table:style-name="ro5" table:default-cell-style-name="ce1">
              <table:table-cell table:style-name="ce3">
                <text:p text:style-name="P2"><text:span text:style-name="T10">malá + velká + čísla + speciální znaky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zpečné heslo</text:p>
          </draw:text-box>
        </draw:frame>
        <draw:frame presentation:style-name="pr5" draw:layer="layout" svg:width="25.199cm" svg:height="16.086cm" svg:x="1.4cm" svg:y="4.914cm" presentation:class="outline" presentation:user-transformed="true">
          <draw:text-box>
            <text:list text:style-name="L2">
              <text:list-item>
                <text:p>dostatečná kvalita hesla</text:p>
                <text:list>
                  <text:list-item>
                    <text:p>délka je mocnina kombinací, tj. alespoň 8</text:p>
                    <text:list>
                      <text:list-item>
                        <text:p>prodloužení hesla rychleji zvyšuje počet kombinací</text:p>
                      </text:list-item>
                    </text:list>
                  </text:list-item>
                  <text:list-item>
                    <text:p>používat velká/malá písmena, čísla, speciální znaky</text:p>
                    <text:list>
                      <text:list-item>
                        <text:p>počet využívaných znaků je základ mocniny kombinací</text:p>
                      </text:list-item>
                    </text:list>
                  </text:list-item>
                  <text:list-item>
                    <text:p>periodická změna hesla</text:p>
                  </text:list-item>
                  <text:list-item>
                    <text:p>nepoužívat známá slova</text:p>
                    <text:list>
                      <text:list-item>
                        <text:p>ani anglická ani česká → slovníkový útok</text:p>
                      </text:list-item>
                    </text:list>
                  </text:list-item>
                  <text:list-item>
                    <text:p>používat nesmyslné sekvence znaků</text:p>
                    <text:list>
                      <text:list-item>
                        <text:p>zapamatování pomocí mnemotechnických pomůcek</text:p>
                        <text:list>
                          <text:list-item>
                            <text:p>jEdnA dVě 3, My JsmE braTř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ládání hesel v počítači</text:p>
          </draw:text-box>
        </draw:frame>
        <draw:frame presentation:style-name="pr9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specializovaný program</text:p>
                <text:list>
                  <text:list-item>
                    <text:p>typicky webové prohlížeče</text:p>
                  </text:list-item>
                  <text:list-item>
                    <text:p>pro pohodlí uživatele</text:p>
                  </text:list-item>
                  <text:list-item>
                    <text:p>problém → snadno přístupné</text:p>
                  </text:list-item>
                  <text:list-item>
                    <text:p>ochrana hlavním heslem (master password)</text:p>
                    <text:list>
                      <text:list-item>
                        <text:p>je nutné zadat při spuštění programu (Firefox)</text:p>
                      </text:list-item>
                      <text:list-item>
                        <text:p>na disku v zakódované podobě</text:p>
                        <text:list>
                          <text:list-item>
                            <text:p>krádež hesel je ztížena jen částečně (Chrome to proto nemá)</text:p>
                          </text:list-item>
                        </text:list>
                      </text:list-item>
                      <text:list-item>
                        <text:p>odkódovaná hesla v paměti programu (prohlížeče)</text:p>
                      </text:list-item>
                    </text:list>
                  </text:list-item>
                  <text:list-item>
                    <text:p>další specializované programy</text:p>
                    <text:list>
                      <text:list-item>
                        <text:p>pluginy, password agenti, využití schopnosti jádra k ochra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Útoky na heslo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4">
              <text:list-item>
                <text:p><text:s/>hrubou silou</text:p>
              </text:list-item>
            </text:list>
            <text:list text:style-name="L2">
              <text:list-item>
                <text:list>
                  <text:list-item>
                    <text:p>útočník zkouší všechny kombinace</text:p>
                  </text:list-item>
                </text:list>
              </text:list-item>
            </text:list>
            <text:list text:style-name="L4">
              <text:list-item>
                <text:p><text:s/>slovníkové útoky</text:p>
              </text:list-item>
            </text:list>
            <text:list text:style-name="L2">
              <text:list-item>
                <text:list>
                  <text:list-item>
                    <text:p>pro tvorbu hesla je použit slovník</text:p>
                  </text:list-item>
                  <text:list-item>
                    <text:p>snižuje počet nutných pokusů</text:p>
                  </text:list-item>
                  <text:list-item>
                    <text:p>odhalí nesprávně běžně používaná hesla</text:p>
                  </text:list-item>
                </text:list>
              </text:list-item>
            </text:list>
            <text:list text:style-name="L4">
              <text:list-item>
                <text:p><text:s/>odposlech</text:p>
              </text:list-item>
            </text:list>
            <text:list text:style-name="L2">
              <text:list-item>
                <text:list>
                  <text:list-item>
                    <text:p>odezírání z klávesnice, keylogger</text:p>
                  </text:list-item>
                  <text:list-item>
                    <text:p>zachycení hesla na cestě v počítačové sí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rdwarový klíč (uložení hesla)</text:p>
          </draw:text-box>
        </draw:frame>
        <draw:frame presentation:style-name="pr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speciální zařízení</text:p>
                <text:list>
                  <text:list-item>
                    <text:p>připojeno k počítači</text:p>
                    <text:list>
                      <text:list-item>
                        <text:p>paralelní port, USB port, <text:span text:style-name="T11">TPM čip</text:span></text:p>
                      </text:list-item>
                      <text:list-item>
                        <text:p>údaje v BIOSu (OEM licence na software)</text:p>
                      </text:list-item>
                    </text:list>
                  </text:list-item>
                  <text:list-item>
                    <text:p>kontaktováno přes počítačovou síť</text:p>
                    <text:list>
                      <text:list-item>
                        <text:p>obsluha speciálním programem (démonem)</text:p>
                      </text:list-item>
                    </text:list>
                  </text:list-item>
                  <text:list-item>
                    <text:p>někdy se dá jednoduše obejít</text:p>
                    <text:list>
                      <text:list-item>
                        <text:p>vytvoření virtuálního zařízení (k dispozici je API)</text:p>
                      </text:list-item>
                      <text:list-item>
                        <text:p>falešný odpovídající démon</text:p>
                      </text:list-item>
                      <text:list-item>
                        <text:p>lepší je, když je použita asymetrická kryptograf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PM čip (uložení hesla)</text:p>
          </draw:text-box>
        </draw:frame>
        <draw:frame presentation:style-name="pr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Trusted Platform Module</text:p>
                <text:list>
                  <text:list-item>
                    <text:p>speciální šifrovací procesor</text:p>
                  </text:list-item>
                  <text:list-item>
                    <text:p>mezinárodní standard ISO/IEC 11889</text:p>
                  </text:list-item>
                  <text:list-item>
                    <text:p>bezpečné generování klíčů</text:p>
                    <text:list>
                      <text:list-item>
                        <text:p>nadstavba nad generátor pseudonáhodných čísel</text:p>
                      </text:list-item>
                    </text:list>
                  </text:list-item>
                  <text:list-item>
                    <text:p>bezpečné úložiště klíčů</text:p>
                    <text:list>
                      <text:list-item>
                        <text:p>obsahuje z výroby veřejný kořenový klíč pro ověřování</text:p>
                        <text:list>
                          <text:list-item>
                            <text:p>ověření původu sofware nebo jiného digitálního obsahu</text:p>
                          </text:list-item>
                        </text:list>
                      </text:list-item>
                      <text:list-item>
                        <text:p>každý čip obsahuje svůj unikátní (odlišný) klíč</text:p>
                        <text:list>
                          <text:list-item>
                            <text:p>jednotlivé počítače lze snadno rozlišit (licence jen pro jeden)</text:p>
                          </text:list-item>
                        </text:list>
                      </text:list-item>
                      <text:list-item>
                        <text:p>bezpečné uložení hesla</text:p>
                        <text:list>
                          <text:list-item>
                            <text:p>znemožní slovníkový útok, útok hrubou silou, vymazání hesl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ometrické údaje</text:p>
          </draw:text-box>
        </draw:frame>
        <draw:frame presentation:style-name="pr8" draw:layer="layout" svg:width="25.199cm" svg:height="16.086cm" svg:x="1.4cm" svg:y="4.914cm" presentation:class="outline" presentation:user-transformed="true">
          <draw:text-box>
            <text:list text:style-name="L2">
              <text:list-item>
                <text:p>vlastnosti živého organismu</text:p>
                <text:list>
                  <text:list-item>
                    <text:list>
                      <text:list-item>
                        <text:p>je analyzovaný organismus skutečně živý (má tep)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otisk prstu (nebo celé ruk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aždý člověk má jedinečné, podobně jako kriminalistika</text:p>
                      </text:list-item>
                      <text:list-item>
                        <text:p>jednoduché snímače v noteboocích, iPhone5S (2013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kresba očního pozadí (žilky v sítnic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ako otisk prstu, riziko poškození zrak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nalýza hlas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oblém při nachlazen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nalýza obliče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e možné nahradit fotografií (Android 4.0 v roce 2011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ložení hesel na serveru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používá se hashovací funkce</text:p>
                <text:list>
                  <text:list-item>
                    <text:p>při krádeži hashe nelze zjistit původní heslo</text:p>
                    <text:list>
                      <text:list-item>
                        <text:p>hashovací funkce jsou jednosměrné</text:p>
                      </text:list-item>
                    </text:list>
                  </text:list-item>
                  <text:list-item>
                    <text:p>lze využít útok hrubou silou</text:p>
                    <text:list>
                      <text:list-item>
                        <text:p>zkoušíme všechna možná hesla a počítáme hash</text:p>
                      </text:list-item>
                      <text:list-item>
                        <text:p>výsledek je stejný, jako uložený tvar → heslo nalezeno</text:p>
                      </text:list-item>
                    </text:list>
                  </text:list-item>
                  <text:list-item>
                    <text:p>jednodušší je slovníkový útok</text:p>
                    <text:list>
                      <text:list-item>
                        <text:p>zkoušíme zakódovat a porovnat omezený počet hesel</text:p>
                      </text:list-item>
                    </text:list>
                  </text:list-item>
                  <text:list-item>
                    <text:p>nejjednodušší jsou duhové tabulky</text:p>
                    <text:list>
                      <text:list-item>
                        <text:p>rainbow table → předpočítané hashe pro různá hes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ryptografická sůl</text:p>
          </draw:text-box>
        </draw:frame>
        <draw:frame presentation:style-name="pr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>ochrana uloženého hesla</text:p>
                <text:list>
                  <text:list-item>
                    <text:p>znemožňuje použití duhových tabulek</text:p>
                  </text:list-item>
                  <text:list-item>
                    <text:p>sůl je náhodné číslo</text:p>
                    <text:list>
                      <text:list-item>
                        <text:p>při uložení hesla je sůl použita pro výpočet hashe</text:p>
                      </text:list-item>
                      <text:list-item>
                        <text:p>typicky 16, 24, 32, 64 bitů, ale i delší</text:p>
                      </text:list-item>
                    </text:list>
                  </text:list-item>
                  <text:list-item>
                    <text:p>při ověření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buď zkusíme všechny možné sol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ůže být náročné na výpočetní výkon, prodleva při ověř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nebo je sůl uložena společně s hashem hesl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nevadí to, protože stále nelze použít duhové tabul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M hash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ůvodní způsob uložení hesla ve Windows NT</text:p>
                <text:list>
                  <text:list-item>
                    <text:p>dlouho používáno kvůli zpětné kompatibilitě</text:p>
                    <text:list>
                      <text:list-item>
                        <text:p>ve Windows Vista implicitně vypnuto</text:p>
                      </text:list-item>
                    </text:list>
                  </text:list-item>
                  <text:list-item>
                    <text:p>uložené heslo lze zjistit pomocí rainbow table (!!!)</text:p>
                  </text:list-item>
                </text:list>
              </text:list-item>
              <text:list-item>
                <text:p>uložení hesla</text:p>
              </text:list-item>
            </text:list>
            <text:list text:style-name="L4">
              <text:list-item>
                <text:list>
                  <text:list-item>
                    <text:p><text:s/>heslo je převedeno na velká písmena</text:p>
                  </text:list-item>
                  <text:list-item>
                    <text:p><text:s/>heslo je doplněno nulami na délku 14 bajtů</text:p>
                  </text:list-item>
                  <text:list-item>
                    <text:p><text:s/>heslo je rozděleno na dvě poloviny (po 7 bajtech)</text:p>
                  </text:list-item>
                  <text:list-item>
                    <text:p><text:s/>poloviny zvlášť zašifrovány pomocí 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hallenge-reponse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etoda výzva → odpověď</text:p>
                <text:list>
                  <text:list-item>
                    <text:p>klient pošle serveru žádost o autentizaci</text:p>
                    <text:list>
                      <text:list-item>
                        <text:p>server nabídne náhodné číslo</text:p>
                      </text:list-item>
                      <text:list-item>
                        <text:p>klient použije na heslo hash a pak ono náhodné číslo</text:p>
                      </text:list-item>
                      <text:list-item>
                        <text:p>výsledek je přenesen na server (odpověď klienta)</text:p>
                      </text:list-item>
                      <text:list-item>
                        <text:p>server má na disku uložen hash hesla</text:p>
                      </text:list-item>
                      <text:list-item>
                        <text:p>na hash stejná operace s náhodným číslem</text:p>
                      </text:list-item>
                      <text:list-item>
                        <text:p>porovnání výsledku s odpovědí klienta</text:p>
                      </text:list-item>
                    </text:list>
                  </text:list-item>
                  <text:list-item>
                    <text:p>je nepravděpodobné, že příště zvoleno stejné číslo</text:p>
                    <text:list>
                      <text:list-item>
                        <text:p>nelze proto využít replay-attack, protože komunikace je závislá na vybrané náhodné hodno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dílení v síti Microsoft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tokol SMB (Server Message Block)</text:p>
                <text:list>
                  <text:list-item>
                    <text:p>sdílení souborů, tiskáren, autentizace</text:p>
                  </text:list-item>
                  <text:list-item>
                    <text:p>protokol typu RPC (Remote Procedure Call)</text:p>
                    <text:list>
                      <text:list-item>
                        <text:p>zachována klasická systémová volání</text:p>
                      </text:list-item>
                      <text:list-item>
                        <text:p>dotazy jsou přenášeny přes síť a zpět pak odpověď</text:p>
                      </text:list-item>
                    </text:list>
                  </text:list-item>
                  <text:list-item>
                    <text:p>původně IBM (1990) jako „LAN Manager“</text:p>
                    <text:list>
                      <text:list-item>
                        <text:p>v té době Microsoft a IBM spolupracovali na OS/2</text:p>
                        <text:list>
                          <text:list-item>
                            <text:p>protokol měl využití i pro DOS</text:p>
                          </text:list-item>
                        </text:list>
                      </text:list-item>
                      <text:list-item>
                        <text:p>Microsoft od OS/2 odstoupil → vlastní Windows NT</text:p>
                      </text:list-item>
                      <text:list-item>
                        <text:p>protokol v roce 1992 použil ve Windows for Workroups</text:p>
                        <text:list>
                          <text:list-item>
                            <text:p>tj. Windows 3.x (pro použití zároveň s DOSem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TLM</text:p>
          </draw:text-box>
        </draw:frame>
        <draw:frame presentation:style-name="pr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NT LAN Manager</text:p>
                <text:list>
                  <text:list-item>
                    <text:p>několik verzí (NTLMv1, NTLMv2, NTLM Session)</text:p>
                  </text:list-item>
                  <text:list-item>
                    <text:p>autentizace pomocí jména a hesla</text:p>
                    <text:list>
                      <text:list-item>
                        <text:p>problém odposlechnutí autentizačních údajů</text:p>
                        <text:list>
                          <text:list-item>
                            <text:p>starší verze posílala nešifrované heslo</text:p>
                          </text:list-item>
                          <text:list-item>
                            <text:p>od Windows XP se používá standardně šifrovaná autentizace</text:p>
                          </text:list-item>
                        </text:list>
                      </text:list-item>
                      <text:list-item>
                        <text:p>heslo je možné zašifrovat (zahešovat)</text:p>
                        <text:list>
                          <text:list-item>
                            <text:p>na serveru uložen hash, klient posílá také hash (MD4)</text:p>
                            <text:list>
                              <text:list-item>
                                <text:p>z odposlechnutého hashe není možné získat původní heslo</text:p>
                              </text:list-item>
                            </text:list>
                          </text:list-item>
                          <text:list-item>
                            <text:p>problém → šifrovaný tvar je vždy stejný (MD4)</text:p>
                          </text:list-item>
                          <text:list-item>
                            <text:p>komunikaci lze odposlechnou a zašifrovaný tvar použít</text:p>
                            <text:p>→ tzv. replay attack → řeší se pomocí <text:span text:style-name="T11">challenge-respon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Microsoft YaHei" style:font-size-asian="18pt" style:font-name-complex="Mangal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5-12T09:38:18</meta:creation-date>
    <dc:date>2013-10-10T11:03:37.581796019</dc:date>
    <meta:editing-duration>PT6H4M12S</meta:editing-duration>
    <meta:editing-cycles>76</meta:editing-cycles>
    <meta:generator>LibreOffice/4.1.2.2$Linux_X86_64 LibreOffice_project/410$Build-2</meta:generator>
    <dc:creator>Milan Keršláger</dc:creator>
    <meta:document-statistic meta:object-count="133"/>
  </office:meta>
</office:document-meta>
</file>