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 fo:min-height="8.774cm" fo:min-width="8.524cm"/>
    </style:style>
    <style:style style:name="gr7" style:family="graphic" style:parent-style-name="standard">
      <style:graphic-properties draw:textarea-horizontal-align="justify" draw:textarea-vertical-align="middle" draw:auto-grow-height="false" fo:min-height="2.75cm" fo:min-width="4.2cm"/>
    </style:style>
    <style:style style:name="gr8" style:family="graphic" style:parent-style-name="standard">
      <style:graphic-properties draw:textarea-horizontal-align="justify" draw:textarea-vertical-align="middle" draw:auto-grow-height="false" fo:min-height="2.75cm" fo:min-width="4cm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0.75cm" fo:min-width="4cm"/>
    </style:style>
    <style:style style:name="gr11" style:family="graphic" style:parent-style-name="standard">
      <style:graphic-properties draw:textarea-horizontal-align="justify" draw:textarea-vertical-align="middle" draw:auto-grow-height="false" fo:min-height="0.812cm" fo:min-width="0.562cm"/>
    </style:style>
    <style:style style:name="gr12" style:family="graphic" style:parent-style-name="standard">
      <style:graphic-properties draw:textarea-horizontal-align="justify" draw:textarea-vertical-align="middle" draw:auto-grow-height="false" fo:min-height="1.75cm" fo:min-width="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59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5.98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6.61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84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_5f_-title">
      <style:graphic-properties fo:min-height="3.506cm"/>
    </style:style>
    <style:style style:name="pr5" style:family="presentation" style:parent-style-name="Výchozí_5f_-outline1">
      <style:graphic-properties fo:min-height="14.935cm"/>
    </style:style>
    <style:style style:name="pr6" style:family="presentation" style:parent-style-name="Výchozí_5f_-notes">
      <style:graphic-properties draw:fill-color="#ffffff" fo:min-height="13.364cm"/>
    </style:style>
    <style:style style:name="pr7" style:family="presentation" style:parent-style-name="Výchozí_5f_-outline1">
      <style:graphic-properties fo:min-height="14.678cm"/>
    </style:style>
    <style:style style:name="pr8" style:family="presentation" style:parent-style-name="Výchozí_5f_-outline1">
      <style:graphic-properties fo:min-height="13.86cm"/>
    </style:style>
    <style:style style:name="pr9" style:family="presentation" style:parent-style-name="Výchozí_5f_-outline1">
      <style:graphic-properties fo:min-height="14.48cm"/>
    </style:style>
    <style:style style:name="pr10" style:family="presentation" style:parent-style-name="Výchozí_5f_-outline1">
      <style:graphic-properties fo:min-height="14.737cm"/>
    </style:style>
    <style:style style:name="pr11" style:family="presentation" style:parent-style-name="Výchozí_5f_-title">
      <style:graphic-properties fo:min-height="3.256cm"/>
    </style:style>
    <style:style style:name="pr12" style:family="presentation" style:parent-style-name="Výchozí_5f_-notes">
      <style:graphic-properties draw:fill-color="#ffffff" fo:min-height="13.114cm"/>
    </style:style>
    <style:style style:name="pr13" style:family="presentation" style:parent-style-name="Výchozí_5f_-outline1">
      <style:graphic-properties fo:min-height="14.994cm"/>
    </style:style>
    <style:style style:name="pr14" style:family="presentation" style:parent-style-name="Výchozí-title">
      <style:graphic-properties fo:min-height="3.506cm"/>
    </style:style>
    <style:style style:name="pr15" style:family="presentation" style:parent-style-name="Výchozí-outline1">
      <style:graphic-properties fo:min-height="11.93cm"/>
    </style:style>
    <style:style style:name="pr16" style:family="presentation" style:parent-style-name="Výchozí-notes">
      <style:graphic-properties draw:fill-color="#ffffff" fo:min-height="13.364cm"/>
    </style:style>
    <style:style style:name="pr17" style:family="presentation" style:parent-style-name="Výchozí_5f_-outline1">
      <style:graphic-properties fo:min-height="11.93cm"/>
    </style:style>
    <style:style style:name="pr18" style:family="presentation" style:parent-style-name="Výchozí_5f_-outline1">
      <style:graphic-properties fo:min-height="14.24cm"/>
    </style:style>
    <style:style style:name="pr19" style:family="presentation" style:parent-style-name="Výchozí_5f_-outline1">
      <style:graphic-properties fo:min-height="14.778cm"/>
    </style:style>
    <style:style style:name="pr20" style:family="presentation" style:parent-style-name="Výchozí-title">
      <style:graphic-properties fo:min-height="3.256cm"/>
    </style:style>
    <style:style style:name="pr21" style:family="presentation" style:parent-style-name="Výchozí-outline1">
      <style:graphic-properties fo:min-height="13.609cm"/>
    </style:style>
    <style:style style:name="pr22" style:family="presentation" style:parent-style-name="Výchozí-outline1">
      <style:graphic-properties fo:min-height="13.86cm"/>
    </style:style>
    <style:style style:name="pr23" style:family="presentation" style:parent-style-name="Výchozí-outline1" style:list-style-name="L2">
      <style:graphic-properties fo:min-height="13.609cm"/>
    </style:style>
    <style:style style:name="pr24" style:family="presentation" style:parent-style-name="Výchozí-outline1" style:list-style-name="L2">
      <style:graphic-properties fo:min-height="11.93cm"/>
    </style:style>
    <style:style style:name="pr25" style:family="presentation" style:parent-style-name="Výchozí-outline1" style:list-style-name="L2">
      <style:graphic-properties fo:min-height="15.086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center"/>
      <style:text-properties fo:font-size="18pt" fo:font-weight="bold" style:font-weight-asian="bold" style:font-weight-complex="bold"/>
    </style:style>
    <style:style style:name="P9" style:family="paragraph">
      <style:text-properties fo:font-size="11pt" style:font-size-asian="11pt" style:font-size-complex="11pt"/>
    </style:style>
    <style:style style:name="P10" style:family="paragraph">
      <style:text-properties style:font-name="Courier New1" fo:font-size="16pt" style:font-size-asian="16pt" style:font-size-complex="16pt"/>
    </style:style>
    <style:style style:name="P11" style:family="paragraph">
      <style:text-properties style:font-name="Courier New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Courier New1" fo:font-size="16pt" style:font-size-asian="16pt" style:font-size-complex="16pt"/>
    </style:style>
    <style:style style:name="T12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ff3333" style:font-name="Courier New1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Courier New1" fo:font-size="24pt" style:font-size-asian="24pt" style:font-size-complex="24pt"/>
    </style:style>
    <style:style style:name="T16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Courier New1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style:text-position="super 58%" fo:font-size="24pt" style:font-size-asian="24pt" style:font-size-complex="24pt"/>
    </style:style>
    <style:style style:name="T20" style:family="text">
      <style:text-properties style:font-name="Liberation Mono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2. Služby Internetu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e-mail, koneference, usenet</text:span></text:p>
              </text:list-item>
              <text:list-item>
                <text:p><text:span text:style-name="T5"><text:s/></text:span><text:span text:style-name="T5">FTP, FTPS, SCP, SFTP</text:span></text:p>
              </text:list-item>
              <text:list-item>
                <text:p><text:span text:style-name="T5"><text:s/></text:span><text:span text:style-name="T5">kódování znaků, unicode</text:span></text:p>
              </text:list-item>
              <text:list-item>
                <text:p><text:span text:style-name="T5"><text:s/></text:span><text:span text:style-name="T5">VoIP, instatnt messaging</text:span></text:p>
              </text:list-item>
              <text:list-item>
                <text:p><text:span text:style-name="T5"><text:s/></text:span><text:span text:style-name="T5">NAT, maškaráda, firewall, proxy cache</text:span></text:p>
              </text:list-item>
            </text:list>
          </draw:text-box>
        </draw:frame>
        <draw:frame draw:style-name="gr4" draw:text-style-name="P5" draw:layer="layout" svg:width="4.3cm" svg:height="0.962cm" svg:x="1.7cm" svg:y="18.8cm">
          <draw:text-box>
            <text:p><text:span text:style-name="T3"><text:date style:data-style-name="D1" text:date-value="2014-11-26" text:fixed="true">26. 11. 2014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-mail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4">
              <text:list-item>
                <text:p>elektronická pošta</text:p>
                <text:list>
                  <text:list-item>
                    <text:p>pozor: email (bez pomlčky) je syntetický nátěr</text:p>
                  </text:list-item>
                  <text:list-item>
                    <text:p>1965 – MIT v USA</text:p>
                    <text:list>
                      <text:list-item>
                        <text:p>komunikace mezi uživateli sálového počítače</text:p>
                      </text:list-item>
                      <text:list-item>
                        <text:p>záhy (1966) přenos zpráv různými počítači</text:p>
                      </text:list-item>
                    </text:list>
                  </text:list-item>
                  <text:list-item>
                    <text:p>1969 – ARPANET</text:p>
                    <text:list>
                      <text:list-item>
                        <text:p>různé systémy přenosu zpráv</text:p>
                      </text:list-item>
                      <text:list-item>
                        <text:p>UUCP → offline přenos skrze komutované linky (telef.)</text:p>
                      </text:list-item>
                      <text:list-item>
                        <text:p>e-mail velmi populární → tzv. <text:span text:style-name="T6">killer application</text:span></text:p>
                      </text:list-item>
                    </text:list>
                  </text:list-item>
                  <text:list-item>
                    <text:p>1971 – znak @</text:p>
                    <text:list>
                      <text:list-item>
                        <text:p>sloužil k oddělení jména uživatele a názvu počíta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@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4">
              <text:list-item>
                <text:p>1971 – Ray Tomlinson</text:p>
                <text:list>
                  <text:list-item>
                    <text:p>zavináč, anglicky „<text:span text:style-name="T6">at</text:span>“</text:p>
                  </text:list-item>
                  <text:list-item>
                    <text:p>oddělení jména uživatele a jména počítače</text:p>
                  </text:list-item>
                  <text:list-item>
                    <text:p>původně poštovní adresa pro konkrétní počítač</text:p>
                    <text:list>
                      <text:list-item>
                        <text:p>například: <text:a xlink:href="mailto:huzva@pluto.pslib.cz" xlink:type="simple">huzva@pluto.pslib.cz</text:a></text:p>
                      </text:list-item>
                      <text:list-item>
                        <text:p>dnes spíše: <text:a xlink:href="mailto:rene.huzva@pslib.cz" xlink:type="simple">rene.huzva@pslib.cz</text:a></text:p>
                      </text:list-item>
                    </text:list>
                  </text:list-item>
                  <text:list-item>
                    <text:p>dnes je obvykle za zavináčem jméno domény</text:p>
                    <text:list>
                      <text:list-item>
                        <text:p>zodpovědnost za příjem pošty pro doménu definuje MX</text:p>
                      </text:list-item>
                      <text:list-item>
                        <text:p>MX záznamy v DNS → počítač přijímající SMTP spojení</text:p>
                        <text:list>
                          <text:list-item>
                            <text:p>tj. zde bude definován MX záznam pro doménu</text:p>
                          </text:list-item>
                        </text:list>
                      </text:list-item>
                      <text:list-item>
                        <text:p>pro běžného uživatele je technické řešení skry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_5f_" presentation:presentation-page-layout-name="AL1T1" presentation:use-date-time-name="dtd1">
        <office:forms form:automatic-focus="false" form:apply-design-mode="false"/>
        <draw:custom-shape draw:style-name="gr6" draw:text-style-name="P2" draw:layer="layout" svg:width="10cm" svg:height="10cm" svg:x="14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199cm" svg:height="3.506cm" svg:x="1.4cm" svg:y="0.837cm" presentation:class="title">
          <draw:text-box>
            <text:p>Schéma doručení e-mailu</text:p>
          </draw:text-box>
        </draw:frame>
        <draw:custom-shape draw:style-name="gr7" draw:text-style-name="P7" xml:id="id1" draw:id="id1" draw:layer="layout" svg:width="4.7cm" svg:height="3cm" svg:x="5.3cm" svg:y="5.5cm">
          <text:p text:style-name="P2"><text:span text:style-name="T2">MTA</text:span></text:p>
          <text:p text:style-name="P2"><text:span text:style-name="T2">(MSA)</text:span></text:p>
          <draw:enhanced-geometry svg:viewBox="0 0 21600 21600" draw:type="rectangle" draw:enhanced-path="M 0 0 L 21600 0 21600 21600 0 21600 0 0 Z N"/>
        </draw:custom-shape>
        <draw:custom-shape draw:style-name="gr8" draw:text-style-name="P7" xml:id="id2" draw:id="id2" draw:layer="layout" svg:width="4.5cm" svg:height="3cm" svg:x="16.6cm" svg:y="5.5cm">
          <text:p text:style-name="P2"><text:span text:style-name="T2">MTA</text:span></text:p>
          <draw:enhanced-geometry svg:viewBox="0 0 21600 21600" draw:type="rectangle" draw:enhanced-path="M 0 0 L 21600 0 21600 21600 0 21600 0 0 Z N"/>
        </draw:custom-shape>
        <draw:connector draw:style-name="gr9" draw:text-style-name="P2" draw:layer="layout" draw:type="line" svg:x1="10cm" svg:y1="7cm" svg:x2="16.6cm" svg:y2="7cm" draw:start-shape="id1" draw:start-glue-point="1" draw:end-shape="id2" draw:end-glue-point="3" svg:d="M10000 7000h6600" svg:viewBox="0 0 6601 1">
          <text:p/>
        </draw:connector>
        <draw:custom-shape draw:style-name="gr8" draw:text-style-name="P7" xml:id="id3" draw:id="id3" draw:layer="layout" svg:width="4.5cm" svg:height="3cm" svg:x="16.6cm" svg:y="11cm">
          <text:p text:style-name="P2"><text:span text:style-name="T2">MTA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xml:id="id4" draw:id="id4" draw:layer="layout" svg:width="4.5cm" svg:height="1cm" svg:x="16.6cm" svg:y="15cm">
          <text:p text:style-name="P2"><text:span text:style-name="T7">MDA</text:span></text:p>
          <draw:enhanced-geometry svg:viewBox="0 0 21600 21600" draw:type="rectangle" draw:enhanced-path="M 0 0 L 21600 0 21600 21600 0 21600 0 0 Z N"/>
        </draw:custom-shape>
        <draw:connector draw:style-name="gr9" draw:text-style-name="P2" draw:layer="layout" draw:type="line" svg:x1="18.85cm" svg:y1="8.5cm" svg:x2="18.85cm" svg:y2="11cm" draw:start-shape="id2" draw:start-glue-point="2" draw:end-shape="id3" draw:end-glue-point="0" svg:d="M18850 8500v2500" svg:viewBox="0 0 1 2501">
          <text:p/>
        </draw:connector>
        <draw:connector draw:style-name="gr9" draw:text-style-name="P2" draw:layer="layout" draw:type="line" svg:x1="18.85cm" svg:y1="14cm" svg:x2="18.85cm" svg:y2="15cm" draw:start-shape="id3" draw:start-glue-point="2" draw:end-shape="id4" draw:end-glue-point="0" svg:d="M18850 14000v1000" svg:viewBox="0 0 1 1001">
          <text:p/>
        </draw:connector>
        <draw:custom-shape draw:style-name="gr11" draw:text-style-name="P2" xml:id="id5" draw:id="id5" draw:layer="layout" svg:width="1.5cm" svg:height="1.5cm" svg:x="2cm" svg:y="6.20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2" draw:text-style-name="P8" xml:id="id6" draw:id="id6" draw:layer="layout" svg:width="8.5cm" svg:height="2cm" svg:x="15cm" svg:y="17.5cm">
          <text:p text:style-name="P2"><text:span text:style-name="T7">poštovní schránky</text:span></text:p>
          <draw:enhanced-geometry svg:viewBox="0 0 21600 21600" draw:type="rectangle" draw:enhanced-path="M 0 0 L 21600 0 21600 21600 0 21600 0 0 Z N"/>
        </draw:custom-shape>
        <draw:connector draw:style-name="gr9" draw:text-style-name="P2" draw:layer="layout" draw:type="line" svg:x1="16.6cm" svg:y1="15.5cm" svg:x2="15.726cm" svg:y2="17.291cm" draw:start-shape="id4" svg:d="M16600 15500l-874 1791" svg:viewBox="0 0 875 1792">
          <text:p/>
        </draw:connector>
        <draw:connector draw:style-name="gr9" draw:text-style-name="P2" draw:layer="layout" draw:type="line" svg:x1="16.6cm" svg:y1="15.5cm" svg:x2="17.366cm" svg:y2="17.328cm" draw:start-shape="id4" svg:d="M16600 15500l766 1828" svg:viewBox="0 0 767 1829">
          <text:p/>
        </draw:connector>
        <draw:connector draw:style-name="gr9" draw:text-style-name="P2" draw:layer="layout" draw:type="line" svg:x1="18.85cm" svg:y1="16cm" svg:x2="18.148cm" svg:y2="17.291cm" draw:start-shape="id4" svg:d="M18850 16000l-702 1291" svg:viewBox="0 0 703 1292">
          <text:p/>
        </draw:connector>
        <draw:connector draw:style-name="gr9" draw:text-style-name="P2" draw:layer="layout" draw:type="line" svg:x1="18.85cm" svg:y1="16cm" svg:x2="19.788cm" svg:y2="17.291cm" draw:start-shape="id4" draw:start-glue-point="2" svg:d="M18850 16000l938 1291" svg:viewBox="0 0 939 1292">
          <text:p/>
        </draw:connector>
        <draw:connector draw:style-name="gr9" draw:text-style-name="P2" draw:layer="layout" draw:type="line" svg:x1="21.1cm" svg:y1="15.5cm" svg:x2="20.459cm" svg:y2="17.328cm" draw:start-shape="id4" draw:start-glue-point="1" svg:d="M21100 15500l-641 1828" svg:viewBox="0 0 642 1829">
          <text:p/>
        </draw:connector>
        <draw:connector draw:style-name="gr9" draw:text-style-name="P2" draw:layer="layout" draw:type="line" svg:x1="21.1cm" svg:y1="15.5cm" svg:x2="22.024cm" svg:y2="17.254cm" draw:start-shape="id4" draw:start-glue-point="1" svg:d="M21100 15500l924 1754" svg:viewBox="0 0 925 1755">
          <text:p/>
        </draw:connector>
        <draw:custom-shape draw:style-name="gr8" draw:text-style-name="P7" xml:id="id7" draw:id="id7" draw:layer="layout" svg:width="4.5cm" svg:height="3cm" svg:x="2.4cm" svg:y="16.1cm">
          <text:p text:style-name="P2"><text:span text:style-name="T2">MUA</text:span></text:p>
          <draw:enhanced-geometry svg:viewBox="0 0 21600 21600" draw:type="rectangle" draw:enhanced-path="M 0 0 L 21600 0 21600 21600 0 21600 0 0 Z N"/>
        </draw:custom-shape>
        <draw:connector draw:style-name="gr9" draw:text-style-name="P2" draw:layer="layout" draw:type="line" svg:x1="3.5cm" svg:y1="6.954cm" svg:x2="5.3cm" svg:y2="7cm" draw:start-shape="id5" draw:start-glue-point="10" draw:end-shape="id1" draw:end-glue-point="3" svg:d="M3500 6954l1800 46" svg:viewBox="0 0 1801 47">
          <text:p/>
        </draw:connector>
        <draw:connector draw:style-name="gr9" draw:text-style-name="P2" draw:layer="layout" draw:type="line" svg:x1="15cm" svg:y1="18.5cm" svg:x2="6.9cm" svg:y2="17.6cm" draw:start-shape="id6" draw:start-glue-point="3" draw:end-shape="id7" draw:end-glue-point="1" svg:d="M15000 18500l-8100-900" svg:viewBox="0 0 8101 901">
          <text:p/>
        </draw:connector>
        <draw:custom-shape draw:style-name="gr11" draw:text-style-name="P2" xml:id="id8" draw:id="id8" draw:layer="layout" svg:width="1.5cm" svg:height="1.5cm" svg:x="3.9cm" svg:y="13.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9" draw:text-style-name="P2" draw:layer="layout" draw:type="line" svg:x1="4.65cm" svg:y1="14.8cm" svg:x2="4.65cm" svg:y2="16.1cm" draw:start-shape="id8" draw:start-glue-point="8" draw:end-shape="id7" svg:d="M4650 14800v1300" svg:viewBox="0 0 1 1301">
          <text:p/>
        </draw:connector>
        <draw:frame draw:style-name="gr4" draw:text-style-name="P5" draw:layer="layout" svg:width="3.5cm" svg:height="0.962cm" svg:x="1cm" svg:y="4.5cm">
          <draw:text-box>
            <text:p><text:span text:style-name="T3">odesílatel</text:span></text:p>
          </draw:text-box>
        </draw:frame>
        <draw:frame draw:style-name="gr13" draw:text-style-name="P5" draw:layer="layout" svg:width="4.096cm" svg:height="1.673cm" svg:x="5.6cm" svg:y="3.8cm">
          <draw:text-box>
            <text:p><text:span text:style-name="T3">Thunderbird,</text:span></text:p>
            <text:p><text:span text:style-name="T3">Outlook, ...</text:span></text:p>
          </draw:text-box>
        </draw:frame>
        <draw:frame draw:style-name="gr14" draw:text-style-name="P5" draw:layer="layout" svg:width="5cm" svg:height="1.673cm" svg:x="21.5cm" svg:y="5.5cm">
          <draw:text-box>
            <text:p><text:span text:style-name="T3">místní SMTP</text:span></text:p>
            <text:p><text:span text:style-name="T3">server</text:span></text:p>
          </draw:text-box>
        </draw:frame>
        <draw:frame draw:style-name="gr15" draw:text-style-name="P5" draw:layer="layout" svg:width="4cm" svg:height="3.806cm" svg:x="24cm" svg:y="10.5cm">
          <draw:text-box>
            <text:p><text:span text:style-name="T3">cílový</text:span></text:p>
            <text:p><text:span text:style-name="T3">systém</text:span></text:p>
            <text:p><text:span text:style-name="T3">s</text:span></text:p>
            <text:p><text:span text:style-name="T3">poštovními</text:span></text:p>
            <text:p><text:span text:style-name="T3">schránkami</text:span></text:p>
          </draw:text-box>
        </draw:frame>
        <draw:frame draw:style-name="gr4" draw:text-style-name="P5" draw:layer="layout" svg:width="3cm" svg:height="0.962cm" svg:x="0.5cm" svg:y="13.5cm">
          <draw:text-box>
            <text:p><text:span text:style-name="T3">příjemce</text:span></text:p>
          </draw:text-box>
        </draw:frame>
        <draw:frame draw:style-name="gr4" draw:text-style-name="P5" draw:layer="layout" svg:width="2.5cm" svg:height="0.962cm" svg:x="11.6cm" svg:y="5.8cm">
          <draw:text-box>
            <text:p><text:span text:style-name="T3">SMTP</text:span></text:p>
          </draw:text-box>
        </draw:frame>
        <draw:frame draw:style-name="gr4" draw:text-style-name="P5" draw:layer="layout" svg:width="2.5cm" svg:height="0.962cm" svg:x="16.6cm" svg:y="9cm">
          <draw:text-box>
            <text:p><text:span text:style-name="T3">SMTP</text:span></text:p>
          </draw:text-box>
        </draw:frame>
        <draw:frame draw:style-name="gr14" draw:text-style-name="P3" draw:layer="layout" svg:width="2.5cm" svg:height="1.673cm" svg:x="8.5cm" svg:y="18cm">
          <draw:text-box>
            <text:p text:style-name="P2"><text:span text:style-name="T3">POP3</text:span></text:p>
            <text:p text:style-name="P2"><text:span text:style-name="T3">IMAP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UA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4">
              <text:list-item>
                <text:p>(Mail) User Agent (též jen UA)</text:p>
                <text:list>
                  <text:list-item>
                    <text:p>program pro čtení a vytváření e-mailu</text:p>
                    <text:list>
                      <text:list-item>
                        <text:p>POZOR: email je syntetický nátěr (tj. barva)</text:p>
                      </text:list-item>
                      <text:list-item>
                        <text:p>čtení pomocí protokolů POP3 nebo IMAP</text:p>
                      </text:list-item>
                      <text:list-item>
                        <text:p>odesílání pomocí SMTP protokolu</text:p>
                      </text:list-item>
                    </text:list>
                  </text:list-item>
                  <text:list-item>
                    <text:p>typicky specializovaná aplikace:</text:p>
                    <text:list>
                      <text:list-item>
                        <text:p>Thunderbird, Opera Mail, Outlook („malý“ a „velký“), ...</text:p>
                      </text:list-item>
                    </text:list>
                  </text:list-item>
                  <text:list-item>
                    <text:p>dnes i webmail – MUA v prohlížeči</text:p>
                    <text:list>
                      <text:list-item>
                        <text:p>využívání JavaScriptu (AJA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TA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Mail Transfer Agent</text:p>
                <text:list>
                  <text:list-item>
                    <text:p>program pro přepravu elektronické pošty</text:p>
                    <text:list>
                      <text:list-item>
                        <text:p>typicky démon (běží na pozadí)</text:p>
                      </text:list-item>
                      <text:list-item>
                        <text:p>Sendmail, Postfix, Exchange (mimo jiné), …</text:p>
                      </text:list-item>
                    </text:list>
                  </text:list-item>
                  <text:list-item>
                    <text:p>pro komunikaci používá protokol <text:span text:style-name="T8">SMTP</text:span></text:p>
                    <text:list>
                      <text:list-item>
                        <text:p><text:span text:style-name="T9">koncový MTA předává e-mail </text:span><text:span text:style-name="T8">MDA</text:span></text:p>
                      </text:list-item>
                    </text:list>
                  </text:list-item>
                  <text:list-item>
                    <text:p><text:span text:style-name="T9">dnes nutná ochrana proti SPAMu</text:span></text:p>
                    <text:list>
                      <text:list-item>
                        <text:p><text:span text:style-name="T9">spolupráce s dalšími programy</text:span></text:p>
                      </text:list-item>
                    </text:list>
                  </text:list-item>
                  <text:list-item>
                    <text:p><text:span text:style-name="T9">dnes též často specializovaný jako MSA</text:span></text:p>
                    <text:list>
                      <text:list-item>
                        <text:p><text:span text:style-name="T9">přebírání e-mailů od (mobilních) klien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SA</text:p>
          </draw:text-box>
        </draw:frame>
        <draw:frame presentation:style-name="pr9" draw:layer="layout" svg:width="25.199cm" svg:height="14.48cm" svg:x="1.4cm" svg:y="4.914cm" presentation:class="outline" presentation:user-transformed="true">
          <draw:text-box>
            <text:list text:style-name="L4">
              <text:list-item>
                <text:p>Mail Submission Agent</text:p>
                <text:list>
                  <text:list-item>
                    <text:p>program pro převzetí nového e-mailu od MUA</text:p>
                  </text:list-item>
                  <text:list-item>
                    <text:p>specializace mu umožňuje:</text:p>
                    <text:list>
                      <text:list-item>
                        <text:p>podporu pro mobilní MUA klienty</text:p>
                        <text:list>
                          <text:list-item>
                            <text:p>typicky pro „vlastní“ uživatele</text:p>
                          </text:list-item>
                          <text:list-item>
                            <text:p>tj. pošlu skrze něj poštu z jakéhokoliv místa v Internetu</text:p>
                          </text:list-item>
                        </text:list>
                      </text:list-item>
                      <text:list-item>
                        <text:p>kontrolu, zda získaný e-mail není SPAM, HOAX apod.</text:p>
                        <text:list>
                          <text:list-item>
                            <text:p>má na starosti menší objem e-mailů, podpora SPF, šifrování...</text:p>
                          </text:list-item>
                        </text:list>
                      </text:list-item>
                      <text:list-item>
                        <text:p>umístění do vhodné pozice (např. port 465)</text:p>
                        <text:list>
                          <text:list-item>
                            <text:p>viditelný z Internetu, autentizace, podpora port knockingu, …</text:p>
                          </text:list-item>
                        </text:list>
                      </text:list-item>
                      <text:list-item>
                        <text:p>není ho nutné konfigurovat i jako klasický MTA</text:p>
                        <text:list>
                          <text:list-header>
                            <text:p>→ zjednodušení konfiguračních pravidel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DA</text:p>
          </draw:text-box>
        </draw:frame>
        <draw:frame presentation:style-name="pr10" draw:layer="layout" svg:width="25.199cm" svg:height="14.737cm" svg:x="1.4cm" svg:y="4.914cm" presentation:class="outline" presentation:user-transformed="true">
          <draw:text-box>
            <text:list text:style-name="L4">
              <text:list-item>
                <text:p>Mail Delivery Agent</text:p>
                <text:list>
                  <text:list-item>
                    <text:p>program, který uloží e-mail uživateli do schránky</text:p>
                    <text:list>
                      <text:list-item>
                        <text:p>procmail, maildrop → INBOX (nová, reps. přijatá pošta)</text:p>
                      </text:list-item>
                      <text:list-item>
                        <text:p>někdy i jako součást MTA (což není zrovna bezpečné)</text:p>
                      </text:list-item>
                      <text:list-item>
                        <text:p>některé umožňují poštu filtrovat, provádět autom. akce</text:p>
                      </text:list-item>
                    </text:list>
                  </text:list-item>
                  <text:list-item>
                    <text:p>schránka typicky v podobě:</text:p>
                    <text:list>
                      <text:list-item>
                        <text:p>mbox</text:p>
                        <text:list>
                          <text:list-item>
                            <text:p>tradiční formát → velký soubor s mnoha e-maily</text:p>
                          </text:list-item>
                          <text:list-item>
                            <text:p>pomalejší zpracování, nevhodné pro (rozdílové) zálohování</text:p>
                          </text:list-item>
                        </text:list>
                      </text:list-item>
                      <text:list-item>
                        <text:p>maildir</text:p>
                        <text:list>
                          <text:list-item>
                            <text:p>adresář, kde každý e-mail je jeden soubor</text:p>
                          </text:list-item>
                          <text:list-item>
                            <text:p>novější, je typicky rychlejší, ale nebývá implicitně nastav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SMTP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4">
              <text:list-item>
                <text:p>Simple Mail Transfer Protocol (1982)</text:p>
                <text:list>
                  <text:list-item>
                    <text:p>slouží pro předávání elektronické pošty</text:p>
                    <text:list>
                      <text:list-item>
                        <text:p>používají ho ke vzájemné komunikaci <text:span text:style-name="T8">MTA</text:span></text:p>
                      </text:list-item>
                      <text:list-item>
                        <text:p><text:span text:style-name="T9">MTA se řídí jen údaji v obálce (viz níže)</text:span></text:p>
                      </text:list-item>
                      <text:list-item>
                        <text:p><text:span text:style-name="T9">používá standardně port 25</text:span></text:p>
                      </text:list-item>
                      <text:list-item>
                        <text:p><text:span text:style-name="T9">dnes většinou podpora </text:span><text:span text:style-name="T8">STARTTLS</text:span></text:p>
                      </text:list-item>
                    </text:list>
                  </text:list-item>
                  <text:list-item>
                    <text:p>původně se počítalo jen s přepravou ASCII</text:p>
                    <text:list>
                      <text:list-item>
                        <text:p>tj. jen prostý anglický text (plain text), jen spodních 7 bitů</text:p>
                      </text:list-item>
                    </text:list>
                  </text:list-item>
                  <text:list-item>
                    <text:p>definuje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obálku → reálná adresa odesílatele a příjemce</text:p>
                      </text:list-item>
                      <text:list-item>
                        <text:p><text:s/>vlastní e-mail → vlastně libovolný obsa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MTP</text:p>
          </draw:text-box>
        </draw:frame>
        <draw:frame presentation:style-name="pr13" draw:layer="layout" svg:width="25.199cm" svg:height="14.994cm" svg:x="1.4cm" svg:y="4.914cm" presentation:class="outline" presentation:user-transformed="true">
          <draw:text-box>
            <text:list text:style-name="L4">
              <text:list-item>
                <text:p>rozšíření SMTP (1995)</text:p>
                <text:list>
                  <text:list-item>
                    <text:p>RFC 1869</text:p>
                  </text:list-item>
                  <text:list-item>
                    <text:p>indikace pomocí uvítacího příkazu EHLO</text:p>
                    <text:list>
                      <text:list-item>
                        <text:p>protistrana reaguje zasláním seznamu rozšíření</text:p>
                      </text:list-item>
                    </text:list>
                  </text:list-item>
                  <text:list-item>
                    <text:p>STARTTLS</text:p>
                    <text:list>
                      <text:list-item>
                        <text:p>nutná podpora na obou stranách spojení</text:p>
                      </text:list-item>
                      <text:list-item>
                        <text:p>šifrování komunikace pomocí mezivrstvy TLS</text:p>
                        <text:list>
                          <text:list-item>
                            <text:p>řeší přenos hesla pomocí AUTH, ale:</text:p>
                          </text:list-item>
                        </text:list>
                      </text:list-item>
                      <text:list-item>
                        <text:p>neřeší autentičnost protistrany</text:p>
                        <text:list>
                          <text:list-item>
                            <text:p>museli bychom důsledně vyžadovat certifikáty</text:p>
                          </text:list-item>
                          <text:list-item>
                            <text:p>tím pádem bychom nepřijali e-mail od kohokoliv</text:p>
                          </text:list-item>
                          <text:list-item>
                            <text:p>řeší se až na úrovni e-mailu (<text:span text:style-name="T8">S/MIME</text:span>, <text:span text:style-name="T8">PGP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E-mailová adresa</text:p>
          </draw:text-box>
        </draw:frame>
        <draw:frame presentation:style-name="pr15" draw:layer="layout" svg:width="25.199cm" svg:height="15.586cm" svg:x="1.4cm" svg:y="4.914cm" presentation:class="outline" presentation:user-transformed="true">
          <draw:text-box>
            <text:list text:style-name="L2">
              <text:list-header>
                <text:p>"Rene Huzva" &lt;<text:a xlink:href="mailto:rene.huzva@pslib.cz" xlink:type="simple">rene.huzva@pslib.cz</text:a>&gt;</text:p>
                <text:list>
                  <text:list-item>
                    <text:p>v uvozovkách je „plné jméno“</text:p>
                    <text:list>
                      <text:list-item>
                        <text:p>nastavuje si sám uživatel</text:p>
                      </text:list-item>
                      <text:list-item>
                        <text:p>národní znaky → quoted printable (Base64)</text:p>
                      </text:list-item>
                    </text:list>
                  </text:list-item>
                  <text:list-item>
                    <text:p>mezi znaky „vrána“ je e-mailová adresa</text:p>
                  </text:list-item>
                </text:list>
              </text:list-header>
              <text:list-item>
                <text:p>v poštovním programu lze nastavit cokoliv</text:p>
                <text:list>
                  <text:list-item>
                    <text:p>adresa odesílatele se nijak nekontroluje</text:p>
                  </text:list-item>
                  <text:list-item>
                    <text:p>SMTP servery kontrolují jen existenci domény</text:p>
                    <text:list>
                      <text:list-item>
                        <text:p>tj. např. @seznam.cz je existující doména</text:p>
                      </text:list-item>
                      <text:list-item>
                        <text:p>SMTP server nemá jak zjistit, jestli jméno je platné</text:p>
                        <text:list>
                          <text:list-item>
                            <text:p>leda by SMTP byl konečným příjemc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Formát e-mailu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5">
              <text:list-item>
                <text:p><text:s/>hlavičky</text:p>
              </text:list-item>
            </text:list>
            <text:list text:style-name="L2">
              <text:list-item>
                <text:list>
                  <text:list-item>
                    <text:p>některé pevně definovány</text:p>
                  </text:list-item>
                  <text:list-item>
                    <text:p>uživatelské začínají na X-</text:p>
                    <text:list>
                      <text:list-header>
                        <text:p>X-Virus-Scanned: clamav-milter 0.97.8 at neptun.pslib.cz</text:p>
                      </text:list-header>
                    </text:list>
                  </text:list-item>
                  <text:list-item>
                    <text:p>je-li záznam delší, než max. povolená délka řádku, pokračuje se na dalším řádku mezeram</text:p>
                  </text:list-item>
                  <text:list-item>
                    <text:p>vybrané položky zobrazuje e-mailový klient</text:p>
                  </text:list-item>
                </text:list>
              </text:list-item>
            </text:list>
            <text:list text:style-name="L5">
              <text:list-item>
                <text:p><text:s/>tělo e-mailu</text:p>
              </text:list-item>
            </text:list>
            <text:list text:style-name="L2">
              <text:list-item>
                <text:list>
                  <text:list-item>
                    <text:p>vlastní obsah e-mailu</text:p>
                    <text:list>
                      <text:list-item>
                        <text:p>ASCII, kódování quoted printable, Base64, 8-bit → <text:span text:style-name="T8">MIME</text:span></text:p>
                      </text:list-item>
                    </text:list>
                  </text:list-item>
                  <text:list-item>
                    <text:p>tělo může být vícedílné (viz <text:span text:style-name="T8">MIME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Ukázka e-mailu (raw)</text:p>
          </draw:text-box>
        </draw:frame>
        <draw:frame draw:style-name="gr16" draw:text-style-name="P9" draw:layer="layout" svg:width="26cm" svg:height="16.235cm" svg:x="1cm" svg:y="4cm">
          <draw:text-box>
            <text:p><text:span text:style-name="T10">Return-Path: &lt;tiser@jergym.cz&gt;</text:span></text:p>
            <text:p><text:span text:style-name="T10">Received: from neptun.pslib.cz (neptun.pslib.cz [10.200.0.2])</text:span></text:p>
            <text:p><text:span text:style-name="T10"><text:tab/></text:span><text:span text:style-name="T10">by opteron.pslib.cz (8.14.4/8.14.4) with ESMTP id sABEAQ7C031961</text:span></text:p>
            <text:p><text:span text:style-name="T10"><text:tab/></text:span><text:span text:style-name="T10">(version=TLSv1/SSLv3 cipher=DHE-RSA-AES256-GCM-SHA384 bits=256 verify=NO)</text:span></text:p>
            <text:p><text:span text:style-name="T10"><text:tab/></text:span><text:span text:style-name="T10">for &lt;milan.kerslager@pslib.cz&gt;; Tue, 11 Nov 2014 15:10:26 +0100</text:span></text:p>
            <text:p><text:span text:style-name="T10">Received: from semiramis.xserver.cz (semiramis.xserver.cz [195.113.167.1])</text:span></text:p>
            <text:p><text:span text:style-name="T10"><text:tab/></text:span><text:span text:style-name="T10">by neptun.pslib.cz (8.14.4/8.14.4) with ESMTP id sABEAPEQ012169</text:span></text:p>
            <text:p><text:span text:style-name="T10"><text:tab/></text:span><text:span text:style-name="T10">(version=TLSv1/SSLv3 cipher=DHE-RSA-AES256-SHA bits=256 verify=NO)</text:span></text:p>
            <text:p><text:span text:style-name="T10"><text:tab/></text:span><text:span text:style-name="T10">for &lt;milan.kerslager@pslib.cz&gt;; Tue, 11 Nov 2014 15:10:25 +0100</text:span></text:p>
            <text:p><text:span text:style-name="T10">X-Virus-Status: Clean</text:span></text:p>
            <text:p><text:span text:style-name="T10">X-Virus-Scanned: clamav-milter 0.98.4 at neptun.pslib.cz</text:span></text:p>
            <text:p><text:span text:style-name="T10">Received: from [192.168.12.225] (jergym.xserver.cz [195.113.167.50])</text:span></text:p>
            <text:p><text:span text:style-name="T10"><text:tab/></text:span><text:span text:style-name="T10">by semiramis.xserver.cz (8.13.1/8.13.1) with ESMTP id sABEALd9013087</text:span></text:p>
            <text:p><text:span text:style-name="T10"><text:tab/></text:span><text:span text:style-name="T10">(version=TLSv1/SSLv3 cipher=DHE-RSA-AES256-SHA bits=256 verify=NO)</text:span></text:p>
            <text:p><text:span text:style-name="T10"><text:tab/></text:span><text:span text:style-name="T10">for &lt;milan.kerslager@pslib.cz&gt;; Tue, 11 Nov 2014 15:10:21 +0100</text:span></text:p>
            <text:p><text:span text:style-name="T10">Content-Type: text/plain; charset=utf-8</text:span></text:p>
            <text:p><text:span text:style-name="T10">Mime-Version: 1.0 (Mac OS X Mail 8.0 \(1990.1\))</text:span></text:p>
            <text:p><text:span text:style-name="T10">Subject: =?utf-8?Q?Re=3A_probl=C3=A9m?=</text:span></text:p>
            <text:p><text:span text:style-name="T10">From: Robert Tiser &lt;tiser@jergym.cz&gt;</text:span></text:p>
            <text:p><text:span text:style-name="T10">In-Reply-To: &lt;54620CDD.40102@pslib.cz&gt;</text:span></text:p>
            <text:p><text:span text:style-name="T10">Date: Tue, 11 Nov 2014 15:10:21 +0100</text:span></text:p>
            <text:p><text:span text:style-name="T10">Message-Id: &lt;C25FE21C-4232-4716-AB86-34B75C07CFE9@jergym.cz&gt;</text:span></text:p>
            <text:p><text:span text:style-name="T10">References: &lt;6Br.h0XN.5qPL6OIpIiT.1KORDC@seznam.cz&gt; &lt;26FD7D2B-67BE-4570-8C78-6C0ED3F83CF4@jergym.cz&gt; &lt;54620CDD.40102@pslib.cz&gt;</text:span></text:p>
            <text:p><text:span text:style-name="T10">To: =?utf-8?Q?Milan_Ker=C5=A1l=C3=A1ger?= &lt;milan.kerslager@pslib.cz&gt;</text:span></text:p>
            <text:p><text:span text:style-name="T10">X-Mailer: Apple Mail (2.1990.1)</text:span></text:p>
            <text:p><text:span text:style-name="T10">X-Spam-Status: No, score=-1.9 required=4.0 tests=BAYES_00 autolearn=ham</text:span></text:p>
            <text:p><text:span text:style-name="T10"><text:tab/></text:span><text:span text:style-name="T10">version=3.3.1-pslib_1.4</text:span></text:p>
            <text:p><text:span text:style-name="T10">X-Spam-Report: BAYES_00=-1.9</text:span></text:p>
            <text:p><text:span text:style-name="T10">X-Spam-Checker-Version: SpamAssassin 3.3.1-pslib_1.4 (2010-03-16) on</text:span></text:p>
            <text:p><text:span text:style-name="T10"><text:tab/></text:span><text:span text:style-name="T10">neptun.pslib.cz</text:span></text:p>
            <text:p><text:span text:style-name="T10">Content-Transfer-Encoding: 8bit</text:span></text:p>
            <text:p><text:span text:style-name="T10">X-MIME-Autoconverted: from quoted-printable to 8bit by opteron.pslib.cz id sABEAQ7C031961</text:span></text:p>
            <text:p><text:span text:style-name="T10"/></text:p>
            <text:p><text:span text:style-name="T10">Ahoj Milane,</text:span></text:p>
            <text:p><text:span text:style-name="T10">fyzikářům to stejně nefunguje.</text:span></text:p>
            <text:p><text:span text:style-name="T10">R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Položky v hlavičce e-mailu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From:</text:p>
              </text:list-item>
              <text:list-item>
                <text:p>To:</text:p>
                <text:list>
                  <text:list-item>
                    <text:p>slouží pro zobrazení odesílatele a příjemce</text:p>
                  </text:list-item>
                  <text:list-item>
                    <text:p>při doručování se nijak nevyužívají (jen obálka)</text:p>
                  </text:list-item>
                </text:list>
              </text:list-item>
              <text:list-item>
                <text:p>Subject:</text:p>
                <text:list>
                  <text:list-item>
                    <text:p>věc e-mailu</text:p>
                  </text:list-item>
                </text:list>
              </text:list-item>
              <text:list-item>
                <text:p>Date:</text:p>
                <text:list>
                  <text:list-item>
                    <text:p>datum odeslání, sestavuje klient, jen zobrazení</text:p>
                  </text:list-item>
                </text:list>
              </text:list-item>
              <text:list-item>
                <text:p><text:span text:style-name="T8">Received</text:span>: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eived:</text:p>
          </draw:text-box>
        </draw:frame>
        <draw:frame presentation:style-name="pr17" draw:layer="layout" svg:width="25.199cm" svg:height="11.93cm" svg:x="1.4cm" svg:y="4.914cm" presentation:class="outline">
          <draw:text-box>
            <text:list text:style-name="L4">
              <text:list-item>
                <text:p>„podpis“ vkládaný MTA při průchodu e-mailu</text:p>
                <text:list>
                  <text:list-item>
                    <text:p>umístěn vždy na začátek hlaviček</text:p>
                    <text:list>
                      <text:list-item>
                        <text:p>odkud přijato (from ...), kým převzato (by ...)</text:p>
                      </text:list-item>
                    </text:list>
                  </text:list-item>
                  <text:list-item>
                    <text:p>dokumentuje „cestu“ e-mailu skrze různé MTA</text:p>
                    <text:list>
                      <text:list-item>
                        <text:p>řádky v hlavičce mohou být zfalšovány odesílatelem (!)</text:p>
                      </text:list-item>
                    </text:list>
                  </text:list-item>
                  <text:list-item>
                    <text:p>v záznamech jsou uvedena ID (vytváří MTA)</text:p>
                    <text:list>
                      <text:list-item>
                        <text:p>podle ID lze hledat v záznamech o přepravě (logy MTA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5" draw:layer="layout" svg:width="23.5cm" svg:height="3.095cm" svg:x="1.7cm" svg:y="16.8cm">
          <draw:text-box>
            <text:p><text:span text:style-name="T3">Received: from semiramis.xserver.cz (semiramis.xserver.cz [195.113.167.1])</text:span></text:p>
            <text:p><text:span text:style-name="T3"><text:tab/></text:span><text:span text:style-name="T3">by neptun.pslib.cz (8.14.4/8.14.4) with ESMTP id r8I5tQNm021780</text:span></text:p>
            <text:p><text:span text:style-name="T3"><text:tab/></text:span><text:span text:style-name="T3">(version=TLSv1/SSLv3 cipher=DHE-RSA-AES256-SHA bits=256 verify=NO)</text:span></text:p>
            <text:p><text:span text:style-name="T3"><text:tab/></text:span><text:span text:style-name="T3">for &lt;rene.huzva@pslib.cz&gt;; Wed, 18 Sep 2013 07:55:26 +0200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SMTP komunikace</text:p>
          </draw:text-box>
        </draw:frame>
        <draw:frame draw:style-name="gr18" draw:text-style-name="P10" draw:layer="layout" svg:width="26.5cm" svg:height="16.865cm" svg:x="1cm" svg:y="3.7cm">
          <draw:text-box>
            <text:p><text:span text:style-name="T11">[huzva@pluto ~]$ </text:span><text:span text:style-name="T12">telnet smtp.pslib.cz 25</text:span></text:p>
            <text:p><text:span text:style-name="T11">Trying 10.200.0.18...</text:span></text:p>
            <text:p><text:span text:style-name="T11">Connected to smtp.pslib.cz.</text:span></text:p>
            <text:p><text:span text:style-name="T11">Escape character is '^]'.</text:span></text:p>
            <text:p><text:span text:style-name="T11">220 opteron.pslib.cz ESMTP Sendmail 8.14.4/8.14.4; Wed, 18 Sep 2013 12:23:02 +0200</text:span></text:p>
            <text:p><text:span text:style-name="T13">HELO pitoma</text:span></text:p>
            <text:p><text:span text:style-name="T11">250 opteron.pslib.cz Hello pluto.pslib.cz [10.200.0.169], pleased to meet you</text:span></text:p>
            <text:p><text:span text:style-name="T13">MAIL From: rene.huzva@pslib.cz</text:span></text:p>
            <text:p><text:span text:style-name="T11">250 2.1.0 rene.huzva@pslib.cz... Sender ok</text:span></text:p>
            <text:p><text:span text:style-name="T13">RCPT To: jane@pslib.cz</text:span></text:p>
            <text:p><text:span text:style-name="T11">250 2.1.5 jane@pslib.cz... Recipient ok</text:span></text:p>
            <text:p><text:span text:style-name="T13">DATA</text:span></text:p>
            <text:p><text:span text:style-name="T11">354 Enter mail, end with "." on a line by itself</text:span></text:p>
            <text:p><text:span text:style-name="T13">Subject: Pozdrav z dzungle</text:span></text:p>
            <text:p><text:span text:style-name="T13">From: rambo@jungle.vietnam.asia</text:span></text:p>
            <text:p><text:span text:style-name="T13">To: trouba@troubovic</text:span></text:p>
            <text:p><text:span text:style-name="T13"/></text:p>
            <text:p><text:span text:style-name="T13">Nadar bracho!</text:span></text:p>
            <text:p><text:span text:style-name="T13">.</text:span></text:p>
            <text:p><text:span text:style-name="T11">250 2.0.0 r8IAN2Kg026444 Message accepted for delivery</text:span></text:p>
            <text:p><text:span text:style-name="T13">QUIT</text:span></text:p>
            <text:p><text:span text:style-name="T11">221 2.0.0 opteron.pslib.cz closing connection</text:span></text:p>
            <text:p><text:span text:style-name="T11">Connection closed by foreign host.</text:span></text:p>
            <text:p><text:span text:style-name="T11">[huzva@pluto ~]$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SMTP komunikace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><text:s/>obálka (zahodí se po doručení e-mailu do schránk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ELO jméno-klienta</text:p>
                      </text:list-item>
                      <text:list-item>
                        <text:p>MAIL From: &lt;e-mail@odesílatele&gt;</text:p>
                        <text:list>
                          <text:list-item>
                            <text:p>slouží při vrácení chybového hlášení (v něm je pak prázdný)</text:p>
                          </text:list-item>
                        </text:list>
                      </text:list-item>
                      <text:list-item>
                        <text:p>RCPT To: &lt;e-mail@příjemce&gt;</text:p>
                        <text:list>
                          <text:list-item>
                            <text:p>zde je skutečný příjemce, kterému bude e-mail doruč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lastní e-mail → příkaz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lavičky e-mailu</text:p>
                      </text:list-item>
                      <text:list-item>
                        <text:p>prázdný řádek</text:p>
                      </text:list-item>
                      <text:list-item>
                        <text:p>tělo e-mailu</text:p>
                      </text:list-item>
                      <text:list-item>
                        <text:p>samotná tečka na řádku (ukončení vstupu přes DATA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ukončení komunikace se SMTP server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QU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SMTP fronta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v případě problému spadne e-mail do fronty</text:p>
                <text:list>
                  <text:list-item>
                    <text:p>zde čeká na nový pokus o doručení</text:p>
                    <text:list>
                      <text:list-item>
                        <text:p>z fronty smazáno až po převzetí dalším MTA</text:p>
                        <text:p><text:span text:style-name="T6">„</text:span><text:span text:style-name="T6">Message accepted for delivery“</text:span></text:p>
                      </text:list-item>
                      <text:list-item>
                        <text:p><text:span text:style-name="T14">tj. e-mail se normálně nemá šanci „ztratit“</text:span></text:p>
                      </text:list-item>
                    </text:list>
                  </text:list-item>
                  <text:list-item>
                    <text:p>po cca 4 hodinách:</text:p>
                    <text:list>
                      <text:list-item>
                        <text:p>varování odesílateli, že jsou problémy s doručením</text:p>
                        <text:p><text:span text:style-name="T6">„</text:span><text:span text:style-name="T6">You don't need to resend your message“</text:span></text:p>
                      </text:list-item>
                    </text:list>
                  </text:list-item>
                  <text:list-item>
                    <text:p>po cca 4 dnech:</text:p>
                    <text:list>
                      <text:list-item>
                        <text:p>e-mail vrácen odesílateli spolu s chybovým hlášením</text:p>
                        <text:p><text:span text:style-name="T6">„</text:span><text:span text:style-name="T6">Mailbox full“, „Connection reset by peer“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MX záznamy</text:p>
          </draw:text-box>
        </draw:frame>
        <draw:frame presentation:style-name="pr15" draw:layer="layout" svg:width="25.199cm" svg:height="9.586cm" svg:x="1.4cm" svg:y="4.914cm" presentation:class="outline" presentation:user-transformed="true">
          <draw:text-box>
            <text:list text:style-name="L2">
              <text:list-item>
                <text:p>uloženo v DNS</text:p>
                <text:list>
                  <text:list-item>
                    <text:p>vlastnost každého záznamu v DNS</text:p>
                  </text:list-item>
                  <text:list-item>
                    <text:p>dnes zejména pro doménu</text:p>
                  </text:list-item>
                </text:list>
              </text:list-item>
              <text:list-item>
                <text:p>váha MX → záložní příjemci e-mailů</text:p>
                <text:list>
                  <text:list-item>
                    <text:p>čím menší, tím je příjemce „důležitější“</text:p>
                  </text:list-item>
                  <text:list-item>
                    <text:p>e-mail putuje k nejnižšímu MX → fronty e-mailů</text:p>
                  </text:list-item>
                </text:list>
              </text:list-item>
            </text:list>
          </draw:text-box>
        </draw:frame>
        <draw:frame draw:style-name="gr19" draw:text-style-name="P11" draw:layer="layout" svg:width="25cm" svg:height="4.095cm" svg:x="1.5cm" svg:y="15cm">
          <draw:text-box>
            <text:list text:style-name="L1">
              <text:list-header>
                <text:p><text:span text:style-name="T15">$ </text:span><text:span text:style-name="T16">dig pslib.cz MX</text:span></text:p>
                <text:p><text:span text:style-name="T15"/></text:p>
                <text:p><text:span text:style-name="T15">;; ANSWER SECTION:</text:span></text:p>
                <text:p><text:span text:style-name="T15">pslib.cz. <text:s text:c="2"/>86400 <text:s/>IN <text:s/>MX 10 opteron.pslib.cz.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Poštovní schránka</text:p>
          </draw:text-box>
        </draw:frame>
        <draw:frame presentation:style-name="pr1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typicky soubor nebo adresář</text:p>
                <text:list>
                  <text:list-item>
                    <text:p>každý uživatel má svoji poštovní schránku</text:p>
                    <text:list>
                      <text:list-item>
                        <text:p>nová pošta → INBOX</text:p>
                      </text:list-item>
                      <text:list-item>
                        <text:p>možnost vytváření vlastních složek</text:p>
                        <text:list>
                          <text:list-item>
                            <text:p>do nich si uživatel může třídit e-maily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át poštovní schránky (složky)</text:p>
                <text:list>
                  <text:list-item>
                    <text:p>soubor (mbox) → klasika (!náchylné k souběhu!)</text:p>
                    <text:list>
                      <text:list-item>
                        <text:p>e-maily jsou za sebou, odděleny řádkem a „From “</text:p>
                      </text:list-item>
                      <text:list-item>
                        <text:p>přidání na konec, pomalé při smazání e-mailu</text:p>
                      </text:list-item>
                    </text:list>
                  </text:list-item>
                  <text:list-item>
                    <text:p>adresář (maildir) → moderní přístup</text:p>
                    <text:list>
                      <text:list-item>
                        <text:p>1 e-mail = 1 soubor (FS s podporou velkých adresář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Přeposílání e-mailů</text:p>
          </draw:text-box>
        </draw:frame>
        <draw:frame presentation:style-name="pr1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tzv. „mail forwarding“ → filtry na INBOX</text:p>
                <text:list>
                  <text:list-item>
                    <text:p>pozor na smyčky! (přeposílání v kruhu)</text:p>
                    <text:list>
                      <text:list-item>
                        <text:p>například co s chybovým hlášením</text:p>
                        <text:list>
                          <text:list-item>
                            <text:p>u chybového hlášení se neuvádí odesílatel</text:p>
                          </text:list-item>
                          <text:list-item>
                            <text:p>hlášení chyby už nejde vrátit zpět (tj. chyba chyby se nehlásí)</text:p>
                          </text:list-item>
                        </text:list>
                      </text:list-item>
                      <text:list-item>
                        <text:p>příklad: přeposílání všeho ze seznam.cz na gmail</text:p>
                        <text:list>
                          <text:list-item>
                            <text:p>když gmail něco odmítne (např. SPAM), vrátí ho zpět</text:p>
                          </text:list-item>
                          <text:list-item>
                            <text:p>(nebo když je na gmailu nastaveno přeposílání na seznam.cz)</text:p>
                          </text:list-item>
                          <text:list-item>
                            <text:p>na seznamu je ale pravilo přeposílání → znovu na gmail</text:p>
                          </text:list-item>
                          <text:list-item>
                            <text:p>gmail opět vrátí atd. → vzniká smyčka</text:p>
                          </text:list-item>
                        </text:list>
                      </text:list-item>
                      <text:list-item>
                        <text:p>řešení:</text:p>
                        <text:list>
                          <text:list-item>
                            <text:p>registrujeme ID přeposílaných e-mailů, každé ID jen 1x</text:p>
                          </text:list-item>
                          <text:list-item>
                            <text:p>počítání průchodů skrz MTA (počet Received: v hlavičkách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try na příchozí e-maily</text:p>
          </draw:text-box>
        </draw:frame>
        <draw:frame presentation:style-name="pr18" draw:layer="layout" svg:width="25.199cm" svg:height="14.24cm" svg:x="1.4cm" svg:y="4.914cm" presentation:class="outline" presentation:user-transformed="true">
          <draw:text-box>
            <text:list text:style-name="L4">
              <text:list-item>
                <text:p>typická úloha pro MDA</text:p>
                <text:list>
                  <text:list-item>
                    <text:p>uživatel si může pravidla nastavit sám</text:p>
                    <text:list>
                      <text:list-item>
                        <text:p>lze v poštovním programu, ale též třeba i na seznam.cz</text:p>
                      </text:list-item>
                    </text:list>
                  </text:list-item>
                  <text:list-item>
                    <text:p>možnost automatické odpovědi</text:p>
                    <text:list>
                      <text:list-item>
                        <text:p>např: jsem na dovolené, přijedu dne …</text:p>
                      </text:list-item>
                      <text:list-item>
                        <text:p>mělo by se odeslat jen jednou</text:p>
                        <text:list>
                          <text:list-item>
                            <text:p>nutnost ukládat ID přeposlaných e-mailů</text:p>
                          </text:list-item>
                        </text:list>
                      </text:list-item>
                      <text:list-item>
                        <text:p>problém s elektronickými konferencemi</text:p>
                        <text:list>
                          <text:list-item>
                            <text:p>automatická odpověď se objeví v elektronické konferenci</text:p>
                          </text:list-item>
                        </text:list>
                      </text:list-item>
                    </text:list>
                  </text:list-item>
                  <text:list-item>
                    <text:p>v Linuxu je oblíben procmail</text:p>
                    <text:list>
                      <text:list-item>
                        <text:p>globálně <text:span text:style-name="T17">/etc/procmailrc</text:span>, uživatel <text:span text:style-name="T17">~/.procmailr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POP3, IMAP</text:p>
          </draw:text-box>
        </draw:frame>
        <draw:frame presentation:style-name="pr1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pro čtení elektronické pošty</text:p>
              </text:list-item>
            </text:list>
            <text:list text:style-name="L5">
              <text:list-item>
                <text:list>
                  <text:list-item>
                    <text:p><text:s/>POP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pojí se, stáhne poštu, (smaže INBOX), odpojí se</text:p>
                      </text:list-item>
                      <text:list-item>
                        <text:p>velmi jednoduchá implementace</text:p>
                      </text:list-item>
                      <text:list-item>
                        <text:p>považuje se za zastaralý (<text:span text:style-name="T18">outlook.com jen POP3 do 2013</text:span>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IM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zdálená správa celé poštovní schránky</text:p>
                      </text:list-item>
                      <text:list-item>
                        <text:p>klient je připojen celou dobu, umožňuje PUSH notifikaci</text:p>
                      </text:list-item>
                      <text:list-item>
                        <text:p>možnost synchronizace, uložení pro offline čtení</text:p>
                      </text:list-item>
                      <text:list-item>
                        <text:p>prohledávání složek, přesouvání e-mailů</text:p>
                      </text:list-item>
                      <text:list-item>
                        <text:p>více klientů k jedné poštovní schránce → koope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SPAM a odesílání e-mailů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SPAM je nevyžádaná pošta</text:p>
                <text:list>
                  <text:list-item>
                    <text:p>hlavně reklamní e-maily</text:p>
                  </text:list-item>
                  <text:list-item>
                    <text:p>prudký nárůst a začátku komercializace Internetu</text:p>
                  </text:list-item>
                </text:list>
              </text:list-item>
              <text:list-item>
                <text:p>proto MTA přijímá e-mail pouze:</text:p>
                <text:list>
                  <text:list-item>
                    <text:p>pokud je konečným příjemcem</text:p>
                  </text:list-item>
                  <text:list-item>
                    <text:p>je-li MX pro konkrétní cílovou doménu</text:p>
                  </text:list-item>
                  <text:list-item>
                    <text:p>je-li to SMTP brána pro nějakou LAN</text:p>
                    <text:list>
                      <text:list-item>
                        <text:p>smtp.pslib.cz pro interní síť SPŠSE</text:p>
                      </text:list-item>
                      <text:list-item>
                        <text:p>SMTP typicky poskytuje provider pro své zákazníky:</text:p>
                        <text:list>
                          <text:list-item>
                            <text:p>smtp.iol.cz, smtp.seznam.cz, smtp.tul.cz, …</text:p>
                          </text:list-item>
                          <text:list-item>
                            <text:p>„zvenčí“ požadována autentizace uživatele (Seznam, Gmail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ektronická konference</text:p>
          </draw:text-box>
        </draw:frame>
        <draw:frame presentation:style-name="pr19" draw:layer="layout" svg:width="25.199cm" svg:height="14.778cm" svg:x="1.4cm" svg:y="4.914cm" presentation:class="outline" presentation:user-transformed="true">
          <draw:text-box>
            <text:list text:style-name="L4">
              <text:list-item>
                <text:p>automatické rozesílání elektronické pošty</text:p>
                <text:list>
                  <text:list-item>
                    <text:p>program – démon (mailman.pslib.cz)</text:p>
                  </text:list-item>
                  <text:list-item>
                    <text:p>seznam odběratelů</text:p>
                    <text:list>
                      <text:list-item>
                        <text:p>mohou mít vlastní nastavení, www rozhraní</text:p>
                      </text:list-item>
                      <text:list-item>
                        <text:p>lze se přihlásit/odhlásit</text:p>
                      </text:list-item>
                      <text:list-item>
                        <text:p>uzavřené, otevřené konference</text:p>
                      </text:list-item>
                    </text:list>
                  </text:list-item>
                  <text:list-item>
                    <text:p>e-mail poslaný na adresu konference je rozeslán</text:p>
                    <text:p>automaticky všem odběratelům</text:p>
                    <text:list>
                      <text:list-item>
                        <text:p>automatické vypnutí, když se e-maily vrací</text:p>
                      </text:list-item>
                      <text:list-item>
                        <text:p>checkpointy pro rozesílání velkého počtu e-mailů</text:p>
                        <text:list>
                          <text:list-item>
                            <text:p>po havárii není opakovaně poslán těm, kteří již e-mail dostal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Využití e-mailových konferencí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dnešní využití:</text:p>
                <text:list>
                  <text:list-item>
                    <text:p>distribuce obchodních nabídek</text:p>
                  </text:list-item>
                  <text:list-item>
                    <text:p>nějaké (odborné) téma:</text:p>
                    <text:list>
                      <text:list-item>
                        <text:p>LKML → Linux kernel mailing list (high traffic)</text:p>
                      </text:list-item>
                      <text:list-item>
                        <text:p><text:a xlink:href="mailto:pedrada@pslib.cz" xlink:type="simple">pedrada@pslib.cz</text:a>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Netiketa</text:p>
          </draw:text-box>
        </draw:frame>
        <draw:frame presentation:style-name="pr1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RFC 1855 <text:s/>(1995)</text:p>
                <text:list>
                  <text:list-item>
                    <text:p>pravidla chování na síti</text:p>
                    <text:list>
                      <text:list-item>
                        <text:p>platí pro elektronické konference, diskuze</text:p>
                      </text:list-item>
                    </text:list>
                  </text:list-item>
                  <text:list-item>
                    <text:p>flamewar</text:p>
                    <text:list>
                      <text:list-item>
                        <text:p>neúčelné „hádání se“ skrze elektronickou poštu apod.</text:p>
                      </text:list-item>
                    </text:list>
                  </text:list-item>
                  <text:list-item>
                    <text:p>odpovědi v e-mailech</text:p>
                    <text:list>
                      <text:list-item>
                        <text:p>v subjectu Re:, citujeme důležité úseky</text:p>
                      </text:list-item>
                    </text:list>
                  </text:list-item>
                  <text:list-item>
                    <text:p>přeposílání → Fwd: v subjectu</text:p>
                    <text:list>
                      <text:list-item>
                        <text:p>neposíláme zbytečnosti (viz HOAX)</text:p>
                      </text:list-item>
                      <text:list-item>
                        <text:p>přeposlaný text je v originálním znění, uvozen označe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Netiketa – 2.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správná volba subjectu</text:p>
                <text:list>
                  <text:list-item>
                    <text:p>usnadňujeme příjemci orientaci</text:p>
                  </text:list-item>
                </text:list>
              </text:list-item>
              <text:list-item>
                <text:p>automatický podpis v e-mailech</text:p>
                <text:list>
                  <text:list-item>
                    <text:p>stručný, výstižný (jméno, odkaz, adresa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Usenet (NetNews)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1979</text:p>
                <text:list>
                  <text:list-item>
                    <text:p>NNTP protokol</text:p>
                  </text:list-item>
                  <text:list-item>
                    <text:p>hierarchický systém témat diskuzí</text:p>
                    <text:list>
                      <text:list-item>
                        <text:p>cz.os.linux, comp.os.linux, alt.binaries.erotica, ...</text:p>
                      </text:list-item>
                    </text:list>
                  </text:list-item>
                  <text:list-item>
                    <text:p>příspěvky něco jako e-maily</text:p>
                    <text:list>
                      <text:list-item>
                        <text:p>umístěny na NNTP serverech</text:p>
                      </text:list-item>
                      <text:list-item>
                        <text:p>pro čtení zvláštní klient (někdy součást MUA)</text:p>
                      </text:list-item>
                      <text:list-item>
                        <text:p>NNTP servery se vzájemně synchronizují</text:p>
                      </text:list-item>
                    </text:list>
                  </text:list-item>
                  <text:list-item>
                    <text:p>dnes:</text:p>
                    <text:list>
                      <text:list-item>
                        <text:p>Google groups → webové rozhraní</text:p>
                      </text:list-item>
                      <text:list-item>
                        <text:p>přístup k NNTP serveru jen place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FTP (1)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File Transfer Protocol (1985)</text:p>
                <text:list>
                  <text:list-item>
                    <text:p>jeden z nejstarších protokolů Internetu</text:p>
                    <text:list>
                      <text:list-item>
                        <text:p>slouží pro přenos souborů</text:p>
                      </text:list-item>
                    </text:list>
                  </text:list-item>
                  <text:list-item>
                    <text:p>používá dvě spojení:</text:p>
                    <text:list>
                      <text:list-item>
                        <text:p>řídící (port 21) a datové (port 20)</text:p>
                      </text:list-item>
                      <text:list-item>
                        <text:p>řídící spojení přenáší příkazy</text:p>
                        <text:p>user, pass, list (dir), cd, pwd, get, put, binary, ascii, …</text:p>
                      </text:list-item>
                      <text:list-item>
                        <text:p>ascii přenos konvertuje LF → CR/LF (Unix → Windows)</text:p>
                      </text:list-item>
                    </text:list>
                  </text:list-item>
                  <text:list-item>
                    <text:p>anonymní FTP servery</text:p>
                    <text:list>
                      <text:list-item>
                        <text:p>šíření opensource SW apod.</text:p>
                      </text:list-item>
                      <text:list-item>
                        <text:p>uživatel ftp, anonymous; heslo je e-mail (někdy nemus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FTP (2)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ůvodně v otevřeném textu</text:p>
                <text:list>
                  <text:list-item>
                    <text:p>snadné odposlechnutí login + heslo</text:p>
                  </text:list-item>
                  <text:list-item>
                    <text:p>dnes FTPS → FTPES explicitní SSL/TLS</text:p>
                    <text:list>
                      <text:list-item>
                        <text:p>šifrovat se může jen řídící, případně oboje</text:p>
                      </text:list-item>
                    </text:list>
                  </text:list-item>
                </text:list>
              </text:list-item>
              <text:list-item>
                <text:p>dva režimy:</text:p>
                <text:list>
                  <text:list-item>
                    <text:p>pasivní: jako webový klient (navazuje spojení)</text:p>
                  </text:list-item>
                  <text:list-item>
                    <text:p>aktivní: dat. spojení navazuje server (vadí NAT)</text:p>
                  </text:list-item>
                </text:list>
              </text:list-item>
              <text:list-item>
                <text:p>možné automatizované přenosy dat</text:p>
                <text:list>
                  <text:list-item>
                    <text:p>velmi efektivní (malá rež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Klienti pro FTP</text:p>
          </draw:text-box>
        </draw:frame>
        <draw:frame presentation:style-name="pr15" draw:layer="layout" svg:width="26.1cm" svg:height="15.086cm" svg:x="1.4cm" svg:y="4.914cm" presentation:class="outline" presentation:user-transformed="true">
          <draw:text-box>
            <text:list text:style-name="L2">
              <text:list-item>
                <text:p>klienti:</text:p>
                <text:list>
                  <text:list-item>
                    <text:p>FileZilla</text:p>
                    <text:list>
                      <text:list-item>
                        <text:p>opensource klient i server, umí šifrovat</text:p>
                      </text:list-item>
                    </text:list>
                  </text:list-item>
                  <text:list-item>
                    <text:p>ftp v příkazovém řádku Windows</text:p>
                  </text:list-item>
                  <text:list-item>
                    <text:p>lftp → Linux</text:p>
                    <text:list>
                      <text:list-item>
                        <text:p>pokročilé FTP</text:p>
                        <text:list>
                          <text:list-item>
                            <text:p>doplňování názvů souborů, na pozadí, opakování, dávky...</text:p>
                          </text:list-item>
                        </text:list>
                      </text:list-item>
                    </text:list>
                  </text:list-item>
                  <text:list-item>
                    <text:p>GUI klienti</text:p>
                    <text:list>
                      <text:list-item>
                        <text:p>musí parsovat odpovědi serveru (např. Total Commander)</text:p>
                      </text:list-item>
                      <text:list-item>
                        <text:p>řídící spojení není snadno strojně zpracovateln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SCP, SFTP</text:p>
          </draw:text-box>
        </draw:frame>
        <draw:frame presentation:style-name="pr15" draw:layer="layout" svg:width="26.1cm" svg:height="14.586cm" svg:x="1.4cm" svg:y="4.914cm" presentation:class="outline" presentation:user-transformed="true">
          <draw:text-box>
            <text:list text:style-name="L2">
              <text:list-item>
                <text:p>nadstavba pro SSH (Secure Copy, Secure FTP)</text:p>
                <text:list>
                  <text:list-item>
                    <text:p>využití šifrování a autentizace ze SSH</text:p>
                  </text:list-item>
                  <text:list-item>
                    <text:p>SCP vyžaduje shell (nebo omezený shell)</text:p>
                    <text:list>
                      <text:list-item>
                        <text:p>rozšíření terminálového připojení o přenos souborů</text:p>
                      </text:list-item>
                    </text:list>
                  </text:list-item>
                  <text:list-item>
                    <text:p>SFTP vyžaduje extra podporu klienta a serveru</text:p>
                    <text:list>
                      <text:list-item>
                        <text:p>zjednodušená obdoba FTP</text:p>
                      </text:list-item>
                    </text:list>
                  </text:list-item>
                </text:list>
              </text:list-item>
              <text:list-item>
                <text:p>klienti (open source software):</text:p>
                <text:list>
                  <text:list-item>
                    <text:p>FileZilla – podporuje SFTP</text:p>
                  </text:list-item>
                  <text:list-item>
                    <text:p>WinSCP – český projekt (student VŠ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MIME</text:p>
          </draw:text-box>
        </draw:frame>
        <draw:frame presentation:style-name="pr1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Kódování znaků</text:p>
          </draw:text-box>
        </draw:frame>
        <draw:frame presentation:style-name="pr1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způsob převodu znaků na čísla</text:p>
                <text:list>
                  <text:list-item>
                    <text:p><text:span text:style-name="T8">ASCII</text:span></text:p>
                    <text:list>
                      <text:list-item>
                        <text:p>původ v USA → omezeno na anglosaskou abecedu</text:p>
                      </text:list-item>
                      <text:list-item>
                        <text:p>jeden znak = jeden bajt</text:p>
                        <text:list>
                          <text:list-item>
                            <text:p>problém s národními znaky</text:p>
                          </text:list-item>
                          <text:list-item>
                            <text:p>každý stát kóduje národní znaky jinak</text:p>
                          </text:list-item>
                        </text:list>
                      </text:list-item>
                      <text:list-item>
                        <text:p>ASCII adoptováno do sady norem ISO-8859</text:p>
                      </text:list-item>
                    </text:list>
                  </text:list-item>
                  <text:list-item>
                    <text:p>EBCDIC</text:p>
                    <text:list>
                      <text:list-item>
                        <text:p>původem od IBM</text:p>
                      </text:list-item>
                      <text:list-item>
                        <text:p>též 1 znak = 1 bajt</text:p>
                        <text:list>
                          <text:list-item>
                            <text:p>rozdělení na 4+4 bity (kategorie+číslo_znak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ASCII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American Standard for Information Interchange</text:p>
                <text:list>
                  <text:list-item>
                    <text:p>historicky nejúspěšnější</text:p>
                  </text:list-item>
                  <text:list-item>
                    <text:p>původně sedmibitový</text:p>
                    <text:list>
                      <text:list-item>
                        <text:p>tj. kódy 0 až 127, v horní části semigrafické znaky</text:p>
                      </text:list-item>
                      <text:list-item>
                        <text:p>tisknutelné znaky (písmena, čísla, speciální znaky)</text:p>
                      </text:list-item>
                      <text:list-item>
                        <text:p>řídící znaky → řízení terminálu, tiskáren</text:p>
                      </text:list-item>
                    </text:list>
                  </text:list-item>
                  <text:list-item>
                    <text:p>snadné řazení: dále v abecedě → vyšší kód</text:p>
                  </text:list-item>
                  <text:list-item>
                    <text:p>malé → velké: jen přičteme 0x20 (tj. 32 desítkově)</text:p>
                  </text:list-item>
                  <text:list-item>
                    <text:p>národní znaky umisťovány do horní části tabulky</text:p>
                    <text:list>
                      <text:list-item>
                        <text:p>ISO-8859-1 → západní Evropa</text:p>
                      </text:list-item>
                      <text:list-item>
                        <text:p>ISO-8859-2 → střední Evropa,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ISO-8859-2</text:p>
          </draw:text-box>
        </draw:frame>
        <draw:frame presentation:style-name="pr1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mezinárodní standard pro střední Evropu</text:p>
                <text:list>
                  <text:list-item>
                    <text:p>zahrnuje ČR (tj. čeština)</text:p>
                  </text:list-item>
                  <text:list-item>
                    <text:p>1 znak = 1 bajt</text:p>
                  </text:list-item>
                  <text:list-item>
                    <text:p>spodní polovina tabulky shodná s ASCII (0-127)</text:p>
                  </text:list-item>
                  <text:list-item>
                    <text:p>používán v unixových systémech</text:p>
                  </text:list-item>
                  <text:list-item>
                    <text:p>Microsoft vytvořil <text:span text:style-name="T8">CP1250</text:span></text:p>
                    <text:list>
                      <text:list-item>
                        <text:p>ISO-8859-2, ale některé háčkované znaky prohozeny</text:p>
                      </text:list-item>
                      <text:list-item>
                        <text:p>byla to suchá ignorace existujícího standardu</text:p>
                        <text:p>→ „platform-lock“ (uzamčení zákazníka na platformě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Kameničtí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roblém s grafickými kartami</text:p>
                <text:list>
                  <text:list-item>
                    <text:p>karta měla pevnou sadu znaků pro zobrazení</text:p>
                    <text:list>
                      <text:list-item>
                        <text:p>v paměti kód znaku v ACSII → čip zobrazil celý znak</text:p>
                      </text:list-item>
                      <text:list-item>
                        <text:p>relevantní jen pro textový režim</text:p>
                      </text:list-item>
                      <text:list-item>
                        <text:p>grafické programy (pro DOS) neexistovaly</text:p>
                      </text:list-item>
                    </text:list>
                  </text:list-item>
                  <text:list-item>
                    <text:p>bratři Kameničtí napsali ovladač klávesnice</text:p>
                    <text:list>
                      <text:list-item>
                        <text:p>místo českých znaků kódy podobných existujících</text:p>
                      </text:list-item>
                      <text:list-item>
                        <text:p>umožnilo číst český text, i když byl zobrazen pomocí znaků anglické ASCII tabulky</text:p>
                      </text:list-item>
                    </text:list>
                  </text:list-item>
                  <text:list-item>
                    <text:p>znaková sada není nikde registrována</text:p>
                    <text:list>
                      <text:list-item>
                        <text:p>jen české „udělej si sám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P852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kódování PC Latin 2</text:p>
                <text:list>
                  <text:list-item>
                    <text:p>kódování od IBM</text:p>
                  </text:list-item>
                  <text:list-item>
                    <text:p>spodní polovina tabulky shodná s ASCII (0-127)</text:p>
                  </text:list-item>
                  <text:list-item>
                    <text:p>POZOR: drobně liší se od ISO Latin 2</text:p>
                    <text:list>
                      <text:list-item>
                        <text:p>tj. liší se od ISO-8859-2</text:p>
                      </text:list-item>
                    </text:list>
                  </text:list-item>
                  <text:list-item>
                    <text:p>používáno v DOSu</text:p>
                    <text:list>
                      <text:list-item>
                        <text:p>proto dodnes pro kódování názvů souborů</text:p>
                      </text:list-item>
                    </text:list>
                  </text:list-item>
                  <text:list-item>
                    <text:p>chyběly některé řídce používané zna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P1250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kódování pro češtinu ve Windows</text:p>
                <text:list>
                  <text:list-item>
                    <text:p>nemá oporu ve standardech</text:p>
                    <text:list>
                      <text:list-item>
                        <text:p>14 znaků jinak, než má ISO-8859-2</text:p>
                      </text:list-item>
                    </text:list>
                  </text:list-item>
                  <text:list-item>
                    <text:p>Microsoft použil „vlastní standard“</text:p>
                    <text:list>
                      <text:list-item>
                        <text:p>uzamčení uživatelů na platformě Windows</text:p>
                      </text:list-item>
                      <text:list-item>
                        <text:p>v rámci konkurenčního boje s Unixem (ISO-8859-2)</text:p>
                      </text:list-item>
                      <text:list-item>
                        <text:p>společné pro ČR, Polsko, Maďarsko</text:p>
                      </text:list-item>
                      <text:list-item>
                        <text:p>CP1252 pro západní Evropu takový podraz neobsahuje</text:p>
                      </text:list-item>
                      <text:list-item>
                        <text:p>registrováno u IANA, ale používání není doporučeno </text:p>
                      </text:list-item>
                    </text:list>
                  </text:list-item>
                  <text:list-item>
                    <text:p>původní korektní návrh snad ze Slušovic (SWS)</text:p>
                  </text:list-item>
                  <text:list-item>
                    <text:p>i ve Windows ustoupilo ve prospěch UNI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UNICODE</text:p>
          </draw:text-box>
        </draw:frame>
        <draw:frame presentation:style-name="pr1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snaha obsáhnout všechny možné znaky</text:p>
                <text:list>
                  <text:list-item>
                    <text:p>projekt ISO-10646 vs. UNICODE</text:p>
                    <text:list>
                      <text:list-item>
                        <text:p>dohoda a v roce 1991 založeno Unicode Consorcium</text:p>
                      </text:list-item>
                      <text:list-item>
                        <text:p>původně jen 2<text:span text:style-name="T19">16</text:span> znaků = 65536 kódů → UTF-16</text:p>
                        <text:list>
                          <text:list-item>
                            <text:p>tzv. BMP → Basic Multilingual Plane</text:p>
                          </text:list-item>
                        </text:list>
                      </text:list-item>
                    </text:list>
                  </text:list-item>
                  <text:list-item>
                    <text:p>dnes už 110.000 znaků</text:p>
                  </text:list-item>
                  <text:list-item>
                    <text:p>znaky se pouze přidávají, nikdy nemění</text:p>
                    <text:list>
                      <text:list-item>
                        <text:p>zajištěna zpětná 100% kompatibili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Kódování UNICODE</text:p>
          </draw:text-box>
        </draw:frame>
        <draw:frame presentation:style-name="pr15" draw:layer="layout" svg:width="25.199cm" svg:height="15.086cm" svg:x="1.5cm" svg:y="4.914cm" presentation:class="outline" presentation:user-transformed="true">
          <draw:text-box>
            <text:list text:style-name="L2">
              <text:list-item>
                <text:p>UTF-16</text:p>
                <text:list>
                  <text:list-item>
                    <text:p>pouze pro BMP, umožňuje i vícebajtové sekvence</text:p>
                    <text:list>
                      <text:list-item>
                        <text:p>ve Windows vícebajtové sekvence neimplementovány</text:p>
                      </text:list-item>
                    </text:list>
                  </text:list-item>
                </text:list>
              </text:list-item>
              <text:list-item>
                <text:p>UTF-32</text:p>
                <text:list>
                  <text:list-item>
                    <text:p>pojme všechny znaky světa, ale plýtvání místem</text:p>
                  </text:list-item>
                </text:list>
              </text:list-item>
              <text:list-item>
                <text:p>UTF-8 → již na Internetu, má budoucnost</text:p>
                <text:list>
                  <text:list-item>
                    <text:p>přebírá jednobajtově spodní polovinu ASCII</text:p>
                    <text:list>
                      <text:list-item>
                        <text:p>tj. ASCII znaky zabírají jen jeden bajt</text:p>
                      </text:list-item>
                    </text:list>
                  </text:list-item>
                  <text:list-item>
                    <text:p>non-ASCII znaky → vícebajtové kódování (1–6 B)</text:p>
                    <text:list>
                      <text:list-item>
                        <text:p>nestejná délka znaků je problém při řazení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Řešení vícebajtových sekvencí</text:p>
          </draw:text-box>
        </draw:frame>
        <draw:frame presentation:style-name="pr1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externí tabulka pro:</text:p>
                <text:list>
                  <text:list-item>
                    <text:p>řazení podle abecedy</text:p>
                    <text:list>
                      <text:list-item>
                        <text:p>tj. pořadí znaků v abecedě neodpovídá pořadí kódů</text:p>
                      </text:list-item>
                    </text:list>
                  </text:list-item>
                  <text:list-item>
                    <text:p>převod malá → velká písmena</text:p>
                    <text:list>
                      <text:list-item>
                        <text:p>mimo ASCII je rozdíl mezi kódy písmen různá</text:p>
                      </text:list-item>
                    </text:list>
                  </text:list-item>
                </text:list>
              </text:list-item>
              <text:list-item>
                <text:p>oboje je složitější, pomalejší</text:p>
                <text:list>
                  <text:list-item>
                    <text:p>stejně se řeší knihovnami → uživateli nevadí</text:p>
                  </text:list-item>
                  <text:list-item>
                    <text:p>algoritmy lze optimalizovat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 presentation:user-transformed="true">
          <draw:text-box>
            <text:p>VoIP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Voice over IP</text:p>
                <text:list>
                  <text:list-item>
                    <text:p>původně přenos hlasu pomocí speciální sítě</text:p>
                  </text:list-item>
                  <text:list-item>
                    <text:p>dnes jako běžný datový přenos</text:p>
                    <text:list>
                      <text:list-item>
                        <text:p>snaha o využití stávající infrastruktury</text:p>
                      </text:list-item>
                      <text:list-item>
                        <text:p>využití rodiny protokolů TCP/IP</text:p>
                      </text:list-item>
                    </text:list>
                  </text:list-item>
                  <text:list-item>
                    <text:p>přenos zvuku (telefonního hovoru):</text:p>
                    <text:list>
                      <text:list-item>
                        <text:p>vhodná ztrátová komprimace zvukových dat</text:p>
                      </text:list-item>
                      <text:list-item>
                        <text:p>vhodný způsob přenosu dat → v reálném čase</text:p>
                      </text:list-item>
                      <text:list-item>
                        <text:p>vhodné zabezpečení proti ztrátě části dat</text:p>
                      </text:list-item>
                      <text:list-item>
                        <text:p>zabezpečení datové propustnosti → QoS</text:p>
                      </text:list-item>
                      <text:list-item>
                        <text:p>volba přenosového protokol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Komprimace &amp; kodek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trátová komprese zvuku</text:p>
                <text:list>
                  <text:list-item>
                    <text:p>pro porozumění není potřeba plná kvalita zvuku</text:p>
                    <text:list>
                      <text:list-item>
                        <text:p>tj. odstranit „nepotřebné informace“</text:p>
                      </text:list-item>
                      <text:list-item>
                        <text:p>pro řeč stačí přenášet jen frekvence do 3 kHz</text:p>
                      </text:list-item>
                    </text:list>
                  </text:list-item>
                  <text:list-item>
                    <text:p>některé informace stejně ucho neslyší</text:p>
                    <text:list>
                      <text:list-item>
                        <text:p>tzv. akustiský model</text:p>
                      </text:list-item>
                      <text:list-item>
                        <text:p>počítá s překryvem frekvencí, omezením vnímavosti</text:p>
                      </text:list-item>
                    </text:list>
                  </text:list-item>
                  <text:list-item>
                    <text:p>podobně se chová tzv. „MP3“</text:p>
                    <text:list>
                      <text:list-item>
                        <text:p>kvalita je však závislá na použitých metodách</text:p>
                        <text:list>
                          <text:list-item>
                            <text:p>tj. implementace akustického modelu</text:p>
                          </text:list-item>
                          <text:list-item>
                            <text:p>tj. důkladná analýza vstupních da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VoIP - přenos dat</text:p>
          </draw:text-box>
        </draw:frame>
        <draw:frame presentation:style-name="pr1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využití protokolu UDP</text:p>
                <text:list>
                  <text:list-item>
                    <text:p>neposkytuje žádné „záruky“</text:p>
                    <text:list>
                      <text:list-item>
                        <text:p>jen by to zdržovalo nebo hovor úplně znemožnilo</text:p>
                        <text:list>
                          <text:list-item>
                            <text:p>čekání na nepoškozená data by znamenalo výpadky a prodlevy</text:p>
                          </text:list-item>
                        </text:list>
                      </text:list-item>
                      <text:list-item>
                        <text:p>UDP je datagramová služba</text:p>
                      </text:list-item>
                    </text:list>
                  </text:list-item>
                  <text:list-item>
                    <text:p>zvuková informace je rozložena do více datagramů</text:p>
                    <text:list>
                      <text:list-item>
                        <text:p>v případě ztráty některých z nich je jen zhorší kvalita</text:p>
                      </text:list-item>
                      <text:list-item>
                        <text:p>stále může být dostatečná na to, aby člověk rozuměl</text:p>
                      </text:list-item>
                      <text:list-item>
                        <text:p>počítá se s tím, že si mozek spoustu věci „domyslí“</text:p>
                      </text:list-item>
                    </text:list>
                  </text:list-item>
                  <text:list-item>
                    <text:p>mobilní telefon používají datový tok 9,6kbps (GSM)</text:p>
                    <text:list>
                      <text:list-item>
                        <text:p>je to na hranici únosnosti, ale zase více klientů najedn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Přenosové protokoly pro VoIP</text:p>
          </draw:text-box>
        </draw:frame>
        <draw:frame presentation:style-name="pr15" draw:layer="layout" svg:width="25.199cm" svg:height="14.586cm" svg:x="1.4cm" svg:y="4.914cm" presentation:class="outline" presentation:user-transformed="true">
          <draw:text-box>
            <text:list text:style-name="L5">
              <text:list-item>
                <text:p><text:s/>H.323</text:p>
              </text:list-item>
            </text:list>
            <text:list text:style-name="L2">
              <text:list-item>
                <text:list>
                  <text:list-item>
                    <text:p>podle ITU-T (NetMeeting, Ekiga)</text:p>
                  </text:list-item>
                  <text:list-item>
                    <text:p>je na ústupu</text:p>
                  </text:list-item>
                </text:list>
              </text:list-item>
            </text:list>
            <text:list text:style-name="L5">
              <text:list-item>
                <text:p><text:s/>SIP</text:p>
              </text:list-item>
            </text:list>
            <text:list text:style-name="L2">
              <text:list-item>
                <text:list>
                  <text:list-item>
                    <text:p>zjednodušení proti H.323</text:p>
                    <text:list>
                      <text:list-item>
                        <text:p>vychází z protokolů HTTP a SMTP</text:p>
                      </text:list-item>
                      <text:list-item>
                        <text:p>používá UDP, port 5060, ale může i TCP</text:p>
                      </text:list-item>
                    </text:list>
                  </text:list-item>
                  <text:list-item>
                    <text:p>další spolupracující protokoly pro:</text:p>
                    <text:list>
                      <text:list-item>
                        <text:p>řízení SDP, data RTP</text:p>
                      </text:list-item>
                    </text:list>
                  </text:list-item>
                  <text:list-item>
                    <text:p>přímé spojení klientů nebo přes ústřednu(-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Další protokoly pro VoIP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5">
              <text:list-item>
                <text:p><text:s/>Skype</text:p>
              </text:list-item>
            </text:list>
            <text:list text:style-name="L2">
              <text:list-item>
                <text:list>
                  <text:list-item>
                    <text:p>vlastní proprietální protokol</text:p>
                  </text:list-item>
                </text:list>
              </text:list-item>
            </text:list>
            <text:list text:style-name="L5">
              <text:list-item>
                <text:p><text:s/>SIP</text:p>
              </text:list-item>
            </text:list>
            <text:list text:style-name="L2">
              <text:list-item>
                <text:list>
                  <text:list-item>
                    <text:p>klienti do mobilních telefonů</text:p>
                  </text:list-item>
                  <text:list-item>
                    <text:p>OSS implementace ústředny: Asterix</text:p>
                  </text:list-item>
                </text:list>
              </text:list-item>
            </text:list>
            <text:list text:style-name="L5">
              <text:list-item>
                <text:p><text:s/>ENUM</text:p>
              </text:list-item>
            </text:list>
            <text:list text:style-name="L2">
              <text:list-item>
                <text:list>
                  <text:list-item>
                    <text:p>zjednodušeně: vazba tel. čísla na URI služby</text:p>
                  </text:list-item>
                  <text:list-item>
                    <text:p>uživatel volí, kam se mu volající „dovolá“</text:p>
                    <text:list>
                      <text:list-item>
                        <text:p>+420-123-465-789 → sip:<text:a xlink:href="mailto:56789@firma.cz" xlink:type="simple">56789@firma.cz</text:a></text:p>
                      </text:list-item>
                      <text:list-item>
                        <text:p>navázané na DNS, zjišťuje si klient před volá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VoIP – dokončení</text:p>
          </draw:text-box>
        </draw:frame>
        <draw:frame presentation:style-name="pr15" draw:layer="layout" svg:width="25.199cm" svg:height="14.586cm" svg:x="1.4cm" svg:y="4.914cm" presentation:class="outline" presentation:user-transformed="true">
          <draw:text-box>
            <text:list text:style-name="L6">
              <text:list-item>
                <text:p><text:s/>VoLTE</text:p>
              </text:list-item>
            </text:list>
            <text:list text:style-name="L2">
              <text:list-item>
                <text:list>
                  <text:list-item>
                    <text:p>hovory v mobilní síto přes data</text:p>
                  </text:list-item>
                  <text:list-item>
                    <text:p>dnes CS Fallback do klasické 3G/2G sítě</text:p>
                  </text:list-item>
                </text:list>
              </text:list-item>
              <text:list-item>
                <text:p>Asterisk</text:p>
                <text:list>
                  <text:list-item>
                    <text:p>program chovající se jako telefonní ústředna</text:p>
                  </text:list-item>
                  <text:list-item>
                    <text:p>klient kontaktuje pomocí SIP ústřednu</text:p>
                  </text:list-item>
                  <text:list-item>
                    <text:p>ústředna zjistí umístění volaného a „zazvoní“</text:p>
                  </text:list-item>
                  <text:list-item>
                    <text:p>volanému začne vyzvánět telefon</text:p>
                  </text:list-item>
                  <text:list-item>
                    <text:p>data hovoru jsou přenášena přes ústřednu</text:p>
                  </text:list-item>
                  <text:list-item>
                    <text:p>ukončení → ústředna informuje druhou stran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9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Instant Messaging</text:p>
          </draw:text-box>
        </draw:frame>
        <draw:frame presentation:style-name="pr15" draw:layer="layout" svg:width="26.1cm" svg:height="15.586cm" svg:x="1.4cm" svg:y="4.914cm" presentation:class="outline" presentation:user-transformed="true">
          <draw:text-box>
            <text:list text:style-name="L2">
              <text:list-item>
                <text:p>předávání zpráv</text:p>
                <text:list>
                  <text:list-item>
                    <text:p>online</text:p>
                    <text:list>
                      <text:list-item>
                        <text:p>oba musí být připojeni ke službě (dříve Skype)</text:p>
                      </text:list-item>
                    </text:list>
                  </text:list-item>
                  <text:list-item>
                    <text:p>offline</text:p>
                    <text:list>
                      <text:list-item>
                        <text:p>zpráva čeká na serveru (ICQ, chat na Facebooku)</text:p>
                      </text:list-item>
                    </text:list>
                  </text:list-item>
                </text:list>
              </text:list-item>
              <text:list-item>
                <text:p>různí klienti, různé protokoly</text:p>
                <text:list>
                  <text:list-item>
                    <text:p>Skype, NetMeeting, ICQ → uzavřený protokol</text:p>
                  </text:list-item>
                  <text:list-item>
                    <text:p>Google Talk → býval otevřený</text:p>
                    <text:list>
                      <text:list-item>
                        <text:p>dnes již uzavřený protokol → přejmenováno na Hangout</text:p>
                      </text:list-item>
                    </text:list>
                  </text:list-item>
                  <text:list-item>
                    <text:p>Jabber <text:s/>→ otevřený protok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0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21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„ohnivá stěna“</text:p>
                <text:list>
                  <text:list-item>
                    <text:p>cílem filtrovat nežádoucí provoz</text:p>
                  </text:list-item>
                </text:list>
              </text:list-item>
              <text:list-item>
                <text:p>ke kontrole síťového provozu dochází na:</text:p>
              </text:list-item>
            </text:list>
            <text:list text:style-name="L5">
              <text:list-item>
                <text:list>
                  <text:list-item>
                    <text:p><text:s/>na linkové vrstvě (MAC adres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praktické, ale používá se třeba na ARP spoofing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na síťové vrstv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asické nasazení, zvlášť pro IPv4 a IPv6</text:p>
                      </text:list-item>
                      <text:list-item>
                        <text:p>filtruji provoz: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/>směrem dovnitř</text:p>
                          </text:list-item>
                          <text:list-item>
                            <text:p><text:s/>směrem ven</text:p>
                          </text:list-item>
                          <text:list-item>
                            <text:p><text:s/>forwardovaný provoz (route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Implementace firewallu</text:p>
          </draw:text-box>
        </draw:frame>
        <draw:frame presentation:style-name="pr22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podle sledování stavu spojení:</text:span></text:p>
              </text:list-item>
            </text:list>
            <text:list text:style-name="L7">
              <text:list-item>
                <text:list>
                  <text:list-item>
                    <text:p><text:span text:style-name="T9"><text:s/></text:span><text:span text:style-name="T8">nestavový firewall</text:span></text:p>
                  </text:list-item>
                  <text:list-item>
                    <text:p><text:span text:style-name="T9"><text:s/></text:span><text:span text:style-name="T8">stavový firewall</text:span></text:p>
                  </text:list-item>
                </text:list>
              </text:list-item>
            </text:list>
            <text:list text:style-name="L2">
              <text:list-item>
                <text:p><text:span text:style-name="T9"><text:s/></text:span><text:span text:style-name="T9">podle realizace</text:span></text:p>
              </text:list-item>
            </text:list>
            <text:list text:style-name="L7">
              <text:list-item>
                <text:list>
                  <text:list-item>
                    <text:p><text:span text:style-name="T9"><text:s/></text:span><text:span text:style-name="T9">součást TCP/IP stacku (tj. součást jádra 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v Linuxu, ale i ve Windows N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9"><text:s/></text:span><text:span text:style-name="T9">aplikační (speciální progra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typicky doplňující komerční aplikace</text:span></text:p>
                      </text:list-item>
                      <text:list-item>
                        <text:p><text:span text:style-name="T9">FireWall-1 od Checkpointu (Windows, Linux, Solaris)</text:span></text:p>
                      </text:list-item>
                      <text:list-item>
                        <text:p><text:span text:style-name="T9">Kaspersky, Lavasoft, Norton, ZoneAlarm, WinGate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20" draw:layer="layout" svg:width="25.199cm" svg:height="3.256cm" svg:x="1.4cm" svg:y="0.962cm" presentation:class="title">
          <draw:text-box>
            <text:p>Nestavový firewall</text:p>
          </draw:text-box>
        </draw:frame>
        <draw:frame presentation:style-name="pr21" draw:layer="layout" svg:width="25.199cm" svg:height="13.609cm" svg:x="1.4cm" svg:y="4.914cm" presentation:class="outline">
          <draw:text-box>
            <text:list text:style-name="L2">
              <text:list-item>
                <text:p>nestavový firewall nemá vnitřní stavy</text:p>
                <text:list>
                  <text:list-item>
                    <text:p>nic si nepamatuje</text:p>
                  </text:list-item>
                  <text:list-item>
                    <text:p>každý datagram posuzován zvlášť</text:p>
                  </text:list-item>
                  <text:list-item>
                    <text:p>jednoduchá implementace</text:p>
                  </text:list-item>
                  <text:list-item>
                    <text:p>nevhodné pro spojovou službu (TCP)</text:p>
                    <text:list>
                      <text:list-item>
                        <text:p>nedokáže odfiltrovat datagramy, které do proudu nepatř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 presentation:use-date-time-name="dtd1">
        <draw:frame presentation:style-name="pr20" draw:layer="layout" svg:width="25.199cm" svg:height="3.256cm" svg:x="1.4cm" svg:y="0.962cm" presentation:class="title">
          <draw:text-box>
            <text:p>Stavový firewall</text:p>
          </draw:text-box>
        </draw:frame>
        <draw:frame presentation:style-name="pr23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racuje s vnitřními stavy</text:p>
                <text:list>
                  <text:list-item>
                    <text:p>pamatuje si svoji předchozí činnost</text:p>
                  </text:list-item>
                  <text:list-item>
                    <text:p>datagramy posuzovány v kontextu</text:p>
                    <text:list>
                      <text:list-item>
                        <text:p>složitější implementace</text:p>
                      </text:list-item>
                    </text:list>
                  </text:list-item>
                  <text:list-item>
                    <text:p>vhodné pro TCP</text:p>
                    <text:list>
                      <text:list-item>
                        <text:p>u spojení rozpoznáme otevření, přenost dat a uzavření</text:p>
                      </text:list-item>
                    </text:list>
                  </text:list-item>
                  <text:list-item>
                    <text:p>používá se i pro UDP</text:p>
                    <text:list>
                      <text:list-item>
                        <text:p>u DNS je stavem otázka → odpověď</text:p>
                      </text:list-item>
                    </text:list>
                  </text:list-item>
                  <text:list-item>
                    <text:p>obtížně se dělá analýza přenášených dat</text:p>
                    <text:list>
                      <text:list-item>
                        <text:p>na to je potřeba proxy (aplikační brána)</text:p>
                      </text:list-item>
                      <text:list-item>
                        <text:p>antivirová kontrola, detekce malware, únik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Výchozí" presentation:presentation-page-layout-name="AL1T1" presentation:use-date-time-name="dtd1">
        <draw:frame presentation:style-name="pr14" draw:layer="layout" svg:width="25.199cm" svg:height="3.506cm" svg:x="1.4cm" svg:y="0.837cm" presentation:class="title">
          <draw:text-box>
            <text:p>NAT</text:p>
          </draw:text-box>
        </draw:frame>
        <draw:frame presentation:style-name="pr22" draw:layer="layout" svg:width="25.199cm" svg:height="13.86cm" svg:x="1.4cm" svg:y="4.914cm" presentation:class="outline">
          <draw:text-box>
            <text:list text:style-name="L2">
              <text:list-item>
                <text:p>Network Address Translation</text:p>
                <text:list>
                  <text:list-item>
                    <text:p>překlad adres, tj. NAT mění:</text:p>
                    <text:list>
                      <text:list-item>
                        <text:p>cílovou IP adresu, cílový port</text:p>
                      </text:list-item>
                      <text:list-item>
                        <text:p>zdrojovou IP adresu, zdrojový port</text:p>
                      </text:list-item>
                    </text:list>
                  </text:list-item>
                  <text:list-item>
                    <text:p>používá se v případě:</text:p>
                    <text:list>
                      <text:list-item>
                        <text:p>server má privátní IP, router ji mění na veřejnou</text:p>
                      </text:list-item>
                      <text:list-item>
                        <text:p>příchozí datagram je předán počítači s privátní I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Výchozí" presentation:presentation-page-layout-name="AL1T1" presentation:use-date-time-name="dtd1">
        <draw:frame presentation:style-name="pr14" draw:layer="layout" svg:width="25.199cm" svg:height="3.506cm" svg:x="1.4cm" svg:y="0.837cm" presentation:class="title" presentation:user-transformed="true">
          <draw:text-box>
            <text:p>Port forwarding</text:p>
          </draw:text-box>
        </draw:frame>
        <draw:frame presentation:style-name="pr2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ředávání portů do vnitřní sítě</text:p>
                <text:list>
                  <text:list-item>
                    <text:p>přijde-li na veřejnou IP routeru a port datagram,</text:p>
                    <text:p>je předán nějakému vnitřnímu počítači</text:p>
                  </text:list-item>
                  <text:list-item>
                    <text:p>často když máme jen jednu veřejnou IP adresu</text:p>
                    <text:list>
                      <text:list-item>
                        <text:p>Web na počítači A, SMTP na počítači B</text:p>
                      </text:list-item>
                    </text:list>
                  </text:list-item>
                  <text:list-item>
                    <text:p>lze i stejnou službu na více různých počítačů:</text:p>
                    <text:list>
                      <text:list-item>
                        <text:p>vzdálená plocha na port 3389 → počítač A, port 3389</text:p>
                      </text:list-item>
                      <text:list-item>
                        <text:p>vzdálená plocha na port 3390 → počítač B, port 3389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Výchozí" presentation:presentation-page-layout-name="AL1T1" presentation:use-date-time-name="dtd1">
        <draw:frame presentation:style-name="pr14" draw:layer="layout" svg:width="25.199cm" svg:height="3.506cm" svg:x="1.4cm" svg:y="0.837cm" presentation:class="title">
          <draw:text-box>
            <text:p>Maškaráda</text:p>
          </draw:text-box>
        </draw:frame>
        <draw:frame presentation:style-name="pr2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dynamicky vytvářená SNAT pravidla</text:p>
                <text:list>
                  <text:list-item>
                    <text:p>pro přístup počítačů s privátní IP do Internetu</text:p>
                  </text:list-item>
                  <text:list-item>
                    <text:p>počítače v LAN se vydávají za router</text:p>
                    <text:list>
                      <text:list-item>
                        <text:p>router má jako jediný veřejnou IP adresu</text:p>
                      </text:list-item>
                      <text:list-item>
                        <text:p>router pak vypadá jako hyperaktivní zdroj IP provozu</text:p>
                      </text:list-item>
                    </text:list>
                  </text:list-item>
                  <text:list-item>
                    <text:p>z vnitřku se lze spojit s libovolnou veřejnou IP</text:p>
                    <text:list>
                      <text:list-item>
                        <text:p>první datagram zavádí nové pravidlo do maškarády</text:p>
                      </text:list-item>
                    </text:list>
                  </text:list-item>
                  <text:list-item>
                    <text:p>z vnějšku nelze zahájit provoz k vnitřnímu počítači</text:p>
                    <text:list>
                      <text:list-item>
                        <text:p>pozor na „hole punching“ – potřebuje prostředníka</text:p>
                        <text:list>
                          <text:list-item>
                            <text:p>Skype umí navázat spojení na počítač ukrytý za NAT</text:p>
                          </text:list-item>
                        </text:list>
                      </text:list-item>
                    </text:list>
                  </text:list-item>
                  <text:list-item>
                    <text:p>maškarádu lze opak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Výchozí" presentation:presentation-page-layout-name="AL1T1" presentation:use-date-time-name="dtd1">
        <draw:frame presentation:style-name="pr14" draw:layer="layout" svg:width="25.199cm" svg:height="3.506cm" svg:x="1.4cm" svg:y="0.837cm" presentation:class="title">
          <draw:text-box>
            <text:p>Proxy cache</text:p>
          </draw:text-box>
        </draw:frame>
        <draw:frame presentation:style-name="pr1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prostředkování přístupu (k Internetu)</text:p>
                <text:list>
                  <text:list-item>
                    <text:p>není potřeba NAT (resp. maškaráda)</text:p>
                  </text:list-item>
                  <text:list-item>
                    <text:p>dvě možnosti:</text:p>
                    <text:list>
                      <text:list-item>
                        <text:p>podpora v klientovi</text:p>
                        <text:list>
                          <text:list-item>
                            <text:p>klient musí mít keš nastavenu</text:p>
                          </text:list-item>
                        </text:list>
                      </text:list-item>
                      <text:list-item>
                        <text:p>transparentní cache</text:p>
                        <text:list>
                          <text:list-item>
                            <text:p>klient o keši nemusí nic vědět</text:p>
                          </text:list-item>
                        </text:list>
                      </text:list-item>
                    </text:list>
                  </text:list-item>
                  <text:list-item>
                    <text:p>možnost kešování obsahu</text:p>
                    <text:list>
                      <text:list-item>
                        <text:p>dříve se používalo kvůli pomalým linkám</text:p>
                      </text:list-item>
                      <text:list-item>
                        <text:p>dnes nemá příliš význam → dynamicky gen. strán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Výchozí" presentation:presentation-page-layout-name="AL1T1" presentation:use-date-time-name="dtd1">
        <draw:frame presentation:style-name="pr14" draw:layer="layout" svg:width="25.199cm" svg:height="3.506cm" svg:x="1.4cm" svg:y="0.837cm" presentation:class="title">
          <draw:text-box>
            <text:p>Morální stáří</text:p>
          </draw:text-box>
        </draw:frame>
        <draw:frame presentation:style-name="pr15" draw:layer="layout" svg:width="25.199cm" svg:height="14.289cm" svg:x="1.4cm" svg:y="4.914cm" presentation:class="outline" presentation:user-transformed="true">
          <draw:text-box>
            <text:list text:style-name="L2">
              <text:list-item>
                <text:p>je objekt v keši zastaralý?</text:p>
                <text:list>
                  <text:list-item>
                    <text:p>v proxy cache, ale i lokální keš prohlížeče</text:p>
                  </text:list-item>
                  <text:list-item>
                    <text:p>nedávno modifikované je třeba ověřit</text:p>
                    <text:list>
                      <text:list-item>
                        <text:p>v HTTP používáme hlavičku <text:span text:style-name="T20">If-modified-since:</text:span></text:p>
                      </text:list-item>
                      <text:list-item>
                        <text:p>text změněný před minutou bude asi brzy zase změněn</text:p>
                      </text:list-item>
                    </text:list>
                  </text:list-item>
                  <text:list-item>
                    <text:p>dlouho nemodifikované jen občas</text:p>
                    <text:list>
                      <text:list-item>
                        <text:p>obrázek změněný před 10 lety se asi brzy nezmění</text:p>
                      </text:list-item>
                    </text:list>
                  </text:list-item>
                </text:list>
              </text:list-item>
              <text:list-item>
                <text:p>někdy nefunguje dobře (např. MSIE)</text:p>
                <text:list>
                  <text:list-item>
                    <text:p>prohlížeče podporují CTRL+r (CTRL+F5) apod.</text:p>
                    <text:list>
                      <text:list-item>
                        <text:p>keš prohlížeče se obejde, vynutí se nové staž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Výchozí" presentation:presentation-page-layout-name="AL1T1" presentation:use-date-time-name="dtd1">
        <draw:frame presentation:style-name="pr14" draw:layer="layout" svg:width="25.199cm" svg:height="3.506cm" svg:x="1.4cm" svg:y="0.837cm" presentation:class="title">
          <draw:text-box>
            <text:p>Přesný čas</text:p>
          </draw:text-box>
        </draw:frame>
        <draw:frame presentation:style-name="pr15" draw:layer="layout" svg:width="25.6cm" svg:height="15.586cm" svg:x="1.4cm" svg:y="4.914cm" presentation:class="outline" presentation:user-transformed="true">
          <draw:text-box>
            <text:list text:style-name="L2">
              <text:list-item>
                <text:p>NTP (Network Time Protocol)</text:p>
                <text:list>
                  <text:list-item>
                    <text:p>synchronizace času podle jiného počítače v síti</text:p>
                    <text:list>
                      <text:list-item>
                        <text:p>problém latence (zpoždění dotazu i odpovědi)</text:p>
                      </text:list-item>
                      <text:list-item>
                        <text:p>protokol umí eliminovat až na milisekundy</text:p>
                      </text:list-item>
                    </text:list>
                  </text:list-item>
                  <text:list-item>
                    <text:p>stratum</text:p>
                    <text:list>
                      <text:list-item>
                        <text:p>„vzdálenost od zdroje času“</text:p>
                        <text:list>
                          <text:list-item>
                            <text:p>1 – podle GPS, mobilní sítě, atomové hodiny</text:p>
                          </text:list-item>
                          <text:list-item>
                            <text:p>2 – počítač seřízený pomocí NTP se stratum 1 počítačem</text:p>
                          </text:list-item>
                          <text:list-item>
                            <text:p>3 – třetí úroveň</text:p>
                          </text:list-item>
                        </text:list>
                      </text:list-item>
                    </text:list>
                  </text:list-item>
                  <text:list-item>
                    <text:p>způsob synchronizace</text:p>
                    <text:list>
                      <text:list-item>
                        <text:p>jednorázová → nevhodné (skok času do minulosti)</text:p>
                      </text:list-item>
                      <text:list-item>
                        <text:p>průběžná → zpomalení (zrychlení) vnitřních hod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Výchozí" presentation:presentation-page-layout-name="AL1T1" presentation:use-date-time-name="dtd1">
        <draw:frame presentation:style-name="pr14" draw:layer="layout" svg:width="25.199cm" svg:height="3.506cm" svg:x="1.4cm" svg:y="0.837cm" presentation:class="title" presentation:placeholder="true">
          <draw:text-box/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WebDAV</text:p>
              </text:list-item>
              <text:list-item>
                <text:p>CalDAV</text:p>
              </text:list-item>
              <text:list-item>
                <text:p>CardDAV</text:p>
              </text:list-item>
              <text:list-item>
                <text:p>GroupDAV</text:p>
              </text:list-item>
              <text:list-item>
                <text:p>WebRTC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Výchozí" presentation:presentation-page-layout-name="AL1T1" presentation:use-date-time-name="dtd1">
        <draw:frame presentation:style-name="pr14" draw:layer="layout" svg:width="25.199cm" svg:height="3.506cm" svg:x="1.4cm" svg:y="0.837cm" presentation:class="title">
          <draw:text-box>
            <text:p>ENUM</text:p>
          </draw:text-box>
        </draw:frame>
        <draw:frame presentation:style-name="pr1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8.1000003814697pt" style:font-style-asian="normal" style:font-weight-asian="normal" style:font-name-complex="DejaVu Sans Condensed" style:font-family-complex="'DejaVu Sans Condensed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5-12T08:56:07</meta:creation-date>
    <meta:editing-duration>PT12H3M56S</meta:editing-duration>
    <meta:editing-cycles>113</meta:editing-cycles>
    <dc:date>2015-03-18T11:43:57.321300183</dc:date>
    <meta:generator>LibreOffice/4.3.6.2$Linux_X86_64 LibreOffice_project/430$Build-2</meta:generator>
    <meta:print-date>2014-11-26T13:40:22.451345029</meta:print-date>
    <meta:document-statistic meta:object-count="307"/>
  </office:meta>
</office:document-meta>
</file>