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Izolant</text:p>
      <text:p text:style-name="Standard">Izolanty (dielektrika) sice nemají volné elektrony, které se mohly přemísťovat z jednoho místa na druhé, ale i tak mohou výrazně ovlivnit elektrostatické pole.</text:p>
      <text:p text:style-name="Standard">Atomy izolantu, který není umístěn v elektrostatickém poli, jsou symetricky uspořádané (viz obr. 11) a nejsou proto zdrojem vlastního elektrostatického pole. Jádra a hlavně elektrony v atomech nejsou pevně vázány. Vlivem vnějšího elektrostatického pole se mohou jak jádra, tak elektrony pohybovat. Tak se původně neutrální atomy (viz obr. 12) stávají elektrické dipóly.</text:p>
      <text:p text:style-name="Standard"/>
      <text:p text:style-name="Standard">Poznámka: Podstatně snadnější je pohyb elektronů, protože mají ve srovnání s jádrem výrazně menší hmotnost.</text:p>
      <text:p text:style-name="Standard"/>
      <text:p text:style-name="Standard">Dipólem se atom stává proto, že má smysl mluvit o dvou (di) pólech: kladném a záporném.</text:p>
      <text:p text:style-name="Standard"/>
      <text:p text:style-name="Standard">Mohou nastat tyto případy:</text:p>
      <text:p text:style-name="Standard"/>
      <text:p text:style-name="Standard">1. atomová (molekulová) polarizace dielektrika - právě popsaný jev, k němuž může dojít jak v atomech, tak v molekulách</text:p>
      <text:p text:style-name="Standard">2. orientační polarizace dielektrika - molekuly mnohých látek (voda, …) mají vlastnosti dipólu, i když se nenacházejí v elektrostatickém. poli. Dipóly jsou neuspořádané a navenek se neprojevují. V elektrostatickém poli se usměrní (srovnají) podle směru siločar.</text:p>
      <text:p text:style-name="Standard"><draw:frame draw:style-name="fr1" draw:name="obrázky9" text:anchor-type="as-char" svg:width="4.233cm" svg:height="4.26cm" draw:z-index="0"><draw:image xlink:href="http://fyzika.jreichl.com/data/E_pole_soubory/image061.png" xlink:type="simple" xlink:show="embed" xlink:actuate="onLoad"/></draw:frame> <text:tab/><draw:frame draw:style-name="fr1" draw:name="obrázky10" text:anchor-type="as-char" svg:width="4.895cm" svg:height="3.149cm" draw:z-index="1"><draw:image xlink:href="http://fyzika.jreichl.com/data/E_pole_soubory/image062.png" xlink:type="simple" xlink:show="embed" xlink:actuate="onLoad"/></draw:frame><text:tab/><draw:frame draw:style-name="fr1" draw:name="obrázky11" text:anchor-type="as-char" svg:width="4.577cm" svg:height="4.524cm" draw:z-index="2"><draw:image xlink:href="http://fyzika.jreichl.com/data/E_pole_soubory/image063.png" xlink:type="simple" xlink:show="embed" xlink:actuate="onLoad"/></draw:frame><text:tab/></text:p>
      <text:p text:style-name="Standard">Obr. 11<text:tab/>Obr. 12<text:tab/>Obr. 13</text:p>
      <text:p text:style-name="Standard">Vlivem elektrostatického pole se vytvoří dipóly, které připomínají polarizovaný atom (viz obr. 12), ale jsou tvořeny větším množstvím polarizovaných atomů. Tyto dipóly se v dielektriku ve vnějším poli uspořádají ve směru elektrické intenzity vnějšího pole (viz obr. 13). Uvnitř dielektrika se jejich silové působení vzájemně vykompenzuje, ale na okraji dielektrika ne. Vzniknou zde indukované náboje, které jsou vázané na dielektrikum: v místě, kde do dielektrika proniká intenzita , je záporný náboj, v místě, kde tato intenzita z dielektrika vychází, je náboj kladný.</text:p>
      <text:p text:style-name="Standard">Indukované náboje jsou vázány na dipóly a nelze je z dielektrika odvést.</text:p>
      <text:p text:style-name="Standard">Dielektrikum na obr. 13 tedy nelze rozdělit na dvě opačně nabité části. Rozdělením získáme dva kusy zase jen elektricky neutrálních dielektrik. V dielektriku totiž nedochází k pohybu (k přemístění) nábojů. Přemísťovat se mohou jen volné náboje, které v dielektriku nejsou!</text:p>
      <text:p text:style-name="Standard">Náboje vzniklé v důsledku polarizace dielektrika vytvářejí vnitřní elektrostatické pole s intenzitou , která míří proti intenzitě vnějšího pole, které polarizaci vyvolalo (viz obr. 13). Velikost výsledné intenzity je a má směr původní intenzity (vždy totiž je ).</text:p>
      <text:p text:style-name="Standard">Relativní permitivita dielektrika je dána vztahem ; . Vzhledem k tomu, že , je ( platí pro vakuum a přibližně pro vzduch). Kolem nabitého vodivého tělesa v dielektrickém prostředí vznikají vázané náboje opačného znaménka a intenzita okolo tělesa klesne oproti vakuu krát.</text:p>
      <text:p text:style-name="Standard">Skutečnost, že elektrostatické pole nemůže existovat ve vodivém prostředí, lze využít ke „stínění“ elektrostatického pole. Stačí prostor, který chceme odstínit, obklopit vodivým prostředím. Uvnitř takto vytvořené dutiny je elektrostatické pole nulové a indukční tok začíná a končí na povrchu vodiče.</text:p>
      <text:p text:style-name="Standard">Elektrická pevnost dielektrika</text:p>
      <text:p text:style-name="Standard">Míra polarizace dielektrika je závislá na velikosti intenzity elektrického pole, do kterého je <text:soft-page-break/>dielektrikum vloženo. Při překročení určité velikosti intenzity vnějšího elektrostatického pole budou elektrostatické síly působící na nabité částice atomu větší než síly, které udržují atomy dielektrika pohromadě. Dielektrikum se tak vnějším polem (tj. přiloženým napětím) poruší a dojde a nastane tzv. průraz dielektrika. Dielektrikum se stane vodivým a začíná jím procházet proud. Elektrony jsou totiž vytrženy z atomů a mohou se volně pohybovat - mohou tedy přenášet elektrický náboj.</text:p>
      <text:p text:style-name="Standard">U pevných dielektrik může dojít i k mechanickému poškození (u kapalin a plynů k poškození nedochází).</text:p>
      <text:p text:style-name="Standard">Průraz dielektrika známe všichni: blesk ve vzduchu, piezokrystal na zapalování plynového sporáku, plynový zapalovač, elektrická svářečka, … Elektrická intenzita je natolik velká, že uvolní vodivostní částice z původně neutrálních molekul (v kapalinách a plynech to jsou jak elektrony, tak i ionty) a dielektrikem prochází elektrický proud.</text:p>
      <text:p text:style-name="Standard">Při elektrickém průrazu je překročena elektrická pevnost dielektrika, která ale není konstantní. Je závislá na teplotě, tloušťce dielektrika, vlhkosti, tvaru elektrod, …</text:p>
      <text:p text:style-name="Standard">Proto svářečkou prochází velký proud, aby se vzduch ohřál a lépe vedl - tj. aby snáze došlo k průrazu, …</text:p>
      <text:p text:style-name="Standard">Elektrická pevnost dielektrika je velikost elektrické intenzita, při níž dojde k elektrickému průrazu.</text:p>
      <text:p text:style-name="Standard">Kinetická teorie stavby látek</text:p>
      <text:p text:style-name="Standard"/>
      <text:p text:style-name="Standard">Základem této teorie jsou 3 experimentálně ověřené poznatky:</text:p>
      <text:p text:style-name="Standard"/>
      <text:p text:style-name="Standard">1. <text:s text:c="4"/>Látka jakéhokoliv skupenství se skládá z částic.</text:p>
      <text:p text:style-name="Standard"/>
      <text:p text:style-name="Standard">2. <text:s text:c="4"/>Částice se v látce neustále a neuspořádaně (chaoticky) pohybují.</text:p>
      <text:p text:style-name="Standard"/>
      <text:p text:style-name="Standard">3. <text:s text:c="4"/>Částice na sebe navzájem působí silami. Tyto síly jsou při malých vzdálenost odpudivé, při větších vzdálenostech přitažlivé.</text:p>
      <text:p text:style-name="Standard"/>
      <text:p text:style-name="Standard">Látky se skládají z částic - těmi budeme rozumět atomy, molekuly nebo ionty. Prostor, který látka zaujímá, není těmito částicemi vyplněn beze zbytku, proto hovoříme o nespojité (diskrétní) struktuře látky, kterou odhalíme pomocí speciálních zobrazovacích technik (rastrovací tunelový mikroskop, …).</text:p>
      <text:p text:style-name="Standard"/>
      <text:p text:style-name="Standard">Neustálý a neuspořádaný pohyb částic (tepelný pohyb) je složen z posuvného pohybu (plyny), otáčivého pohybu (víceatomové molekuly v plynu) a z kmitavého pohybu (pevné látky, kapaliny). Je-li těleso v klidu, nepřevládá žádný směr, v němž by se pohybovala většina částic - všechny směry jsou stejně pravděpodobné. O tepelném pohybu v látkách svědčí nepřímo řada jevů - např. difúze: Samovolné pronikání částic jedné látky mezi částice druhé látky, jsou-li tělesa z těchto látek uvedena do vzájemného styku. (např. voňavku je brzy cítit po celé místnosti, …). Zvýšíme-li teplotu látek, probíhá difúze rychleji, z čehož plyne, že částice se pohybují rychleji. Oddělíme-li dvě kapaliny polopropustnou překážkou (např. biologická membrána), probíhá difúze také. Tomuto ději se říká osmóza.</text:p>
      <text:p text:style-name="Standard"/>
      <text:p text:style-name="Standard">Závislost velikosti rychlosti částic lze pozorovat např. při slazení čaje kostkou cukru. V teplém čaji se kostka rozpustí téměř okamžitě - molekuly cukru jsou bombardovány rychlými molekulami vody (molekuly mají velkou kinetickou energii). Ve studeném čaji to trvá výrazně déle - molekuly se pohybují pomaleji.</text:p>
      <text:p text:style-name="Standard"/>
      <text:p text:style-name="Standard">Tepelný pohyb molekul plynu uzavřeného v nějaké nádobě způsobuje srážky těchto molekul s částicemi vnitřních stěn nádoby a vyvolává tak tlakové síly a tlak plynu.</text:p>
      <text:p text:style-name="Standard"/>
      <text:p text:style-name="Standard">Patrně nejznámějším důkazem tepelného pohybu částic tekutinách je Brownův pohyb. Malou částici o rozměrech řádově <text:s/>vykonávající neuspořádaný chaotický pohyb nazýváme Brownova částice. Její <text:soft-page-break/>pohyb pak vysvětlujeme jako důsledek jejích srážek s molekulami tekutiny. K jejímu vychýlení (vzhledem k malé hmotnosti) stačí malá nerovnoměrnost v rozdělení nárazů molekul působících na její povrch. V důsledku toho na částici působí v každém okamžiku nenulová tlaková síla, které způsobuje její nepravidelný pohyb.</text:p>
      <text:p text:style-name="Standard"/>
      <text:p text:style-name="Standard">O existenci přitažlivých sil mezi částicemi látky svědčí řada jevů - soudržnost mezi částicemi tělesa, pevnost látek, přilnavost dvou dotýkajících se těles, … Stejně tak např. malá stlačitelnost kapalin a pevných látek, … svědčí o existenci sil odpudivých. </text:p>
      <text:p text:style-name="Standard">Vzájemné působení částic. Potenciální energie částic</text:p>
      <text:p text:style-name="Standard"/>
      <text:p text:style-name="Standard">Tuto složitou situaci si zjednodušíme - zaměříme se jen na dvě částice, jejichž kladně nabitá jádra jsou obklopena záporně nabitými elektrony. Při vzájemném přibližování těchto částic interagují mezi sebou elektronové obaly a kladně nabitá jádra. Při malých vzdálenostech je tato síla odpudivá, při větších přitažlivá.</text:p>
      <text:p text:style-name="Standard"/>
      <text:p text:style-name="Standard">To je známo z praxe: při stlačování tělesa pociťujeme odporovou sílu, která brání dalšímu stlačování tělesa, zatímco při snaze těleso prodloužit vnímáme sílu bránící dalšímu prodlužování.</text:p>
      <text:p text:style-name="Standard"/>
      <text:p text:style-name="Standard">Na obr. 1 je znázorněna grafická závislost velikosti síly F, která působí mezi dvěma částicemi, na jejich vzájemné vzdálenosti r. Velikost přitažlivé síly se nanáší pod osu r, velikost odpudivé síly nad tuto osu.</text:p>
      <text:p text:style-name="Standard"/>
      <text:p text:style-name="Standard">Z grafu je možné vyčíst následující vlastnosti interakce dvou částic:</text:p>
      <text:p text:style-name="Standard"/>
      <text:p text:style-name="Standard">1. <text:s text:c="4"/>Při určité vzdálenosti <text:s/>(řádově setiny až desetiny nm) je velikost síly, kterou na sebe částice vzájemně působí, nulová. Obě částice jsou v rovnovážné poloze.</text:p>
      <text:p text:style-name="Standard"/>
      <text:p text:style-name="Standard">2. <text:s text:c="4"/>Ve vzdálenosti větší než <text:s/>je tato síla přitažlivá - její velikost se nejdříve zvětšuje a potom s rostoucí vzdáleností se její účinek rychle zmenšuje. Při velké vzdálenosti je tato síla zanedbatelně malá, z čehož plyne, že každá částice je přitahována jen nejbližšími částicemi ve svém okolí. (U kapalin se přitažlivé působení projevuje do vzdálenosti asi 1 nm.)</text:p>
      <text:p text:style-name="Standard"/>
      <text:p text:style-name="Standard">3. <text:s text:c="4"/>Ve vzdálenosti menší než <text:s/>působí mezi částicemi síla odpudivá, jejíž velikost rychle roste se zmenšující se vzdáleností.</text:p>
      <text:p text:style-name="Standard">Obr. 1</text:p>
      <text:p text:style-name="Standard"><draw:frame draw:style-name="fr1" draw:name="obrázky12" text:anchor-type="as-char" svg:width="7.17cm" svg:height="5.371cm" draw:z-index="3"><draw:image xlink:href="http://fyzika.jreichl.com/data/Termo_1_zaklad_WQU_soubory/image003.png" xlink:type="simple" xlink:show="embed" xlink:actuate="onLoad"/></draw:frame> </text:p>
      <text:p text:style-name="Standard">Síly, jimiž na sebe působí částice atomy v molekule, se nazývají vazebné síly - při slučování atomů vzniká chemická vazba mezi atomy. Vazebné síly určují strukturu molekul (vzájemnou polohu částic), která je důležitá nejen pro chemii, fyziku a biologii, ale i pro další (aplikované) obory - medicínu, zemědělství, …:</text:p>
      <text:p text:style-name="Standard"/>
      <text:p text:style-name="Standard">1. <text:s text:c="4"/>dvouatomové molekuly - lineární</text:p>
      <text:p text:style-name="Standard"><text:soft-page-break/></text:p>
      <text:p text:style-name="Standard">2. <text:s text:c="4"/>tříatomové molekuly - lineární (např. ), ale většinou jako rovinné - trojúhelníkové ()</text:p>
      <text:p text:style-name="Standard"/>
      <text:p text:style-name="Standard">3. <text:s text:c="4"/>víceatomové molekuly - nejčastěji prostorové ( má tvar trojbokého jehlanu) nebo rovinné (benzen )</text:p>
      <text:p text:style-name="Standard"/>
      <text:p text:style-name="Standard">Z existence vzájemného působení částic také vyplývá, že daná soustava částic má potenciální energii. Pro rovnovážnou polohu částic se tato energie nazývá vazebná energie. Ta je rovna práci, kterou bychom museli vykonat působením vnějších sil, abychom zrušili vazby mezi jednotlivými částicemi.</text:p>
      <text:p text:style-name="Standard">Plazma</text:p>
      <text:p text:style-name="Standard"/>
      <text:p text:style-name="Standard">Je považováno za čtvrté skupenství látky (např. blesk, plamen, …). Jedná se o soustavu elektricky nabitých částic (iontů, volných elektronů) a neutrálních částic. Při dostatečně velkých teplotách může být plazma složeno jen z volných jader a elektronů.</text:p>
      <text:p text:style-name="Standard"/>
      <text:p text:style-name="Standard">Jinou formou je plazma mezihvězdného prostoru a plazma hvězd. Nejběžnější druh umělého plazmatu vzniká při elektrických výbojích v plynech. </text:p>
      <text:p text:style-name="Standard">Pevná látka</text:p>
      <text:p text:style-name="Standard"/>
      <text:p text:style-name="Standard">Velká většina pevných látek je složena z částic, které jsou pravidelně uspořádány - částice vytvářejí krystalovou strukturu. Existují však látky (amorfní látky), které tuto strukturu nemají (vosk, sklo, pryskyřice, …). Mezi pevné látky řadíme i polymery, a to jak přírodní (přírodní kaučuk, …), tak umělé (termoplasty, …).</text:p>
      <text:p text:style-name="Standard"/>
      <text:p text:style-name="Standard">Střední vzdálenosti částic jsou malé (řádově desetiny nm) a vzájemné přitažlivé síly způsobují, že pevná látka vytváří těleso určitého tvaru a objemu. Nepůsobí-li na těleso vnější síly a nemění-li se teplota, zůstává tvar i objem konstantní. Částice chaoticky kmitají kolem svých rovnovážných poloh, přičemž s rostoucí teplotou roste amplituda těchto výchylek. Těsně pod teplotou tání dosahuje výchylka kmitání částic maximálních hodnot - asi šestiny vzájemné vzdálenosti částic.</text:p>
      <text:p text:style-name="Standard"/>
      <text:p text:style-name="Standard">Hodnota celkové potenciální energie soustavy částic pevného tělesa je větší než celková kinetická energie těchto částic konajících kmitavý pohyb. </text:p>
      <text:p text:style-name="Standard">Kapalná látka</text:p>
      <text:p text:style-name="Standard"/>
      <text:p text:style-name="Standard">Molekuly kapaliny nejsou tak volně pohyblivé jako u plynu (molekuly jsou k sobě přitahovány molekulami sousedními - střední vzdálenost je asi 0,2 nm), ale zároveň vzájemné působení molekul kapaliny není tak silné jako u pevných látek, aby byly vázány na stejné rovnovážné polohy. Molekuly kapaliny tedy kmitají kolem rovnovážných poloh, které se s časem mění. Působí-li na kapalinu vnější síla, dějí se přesuny molekul převážně ve směru působící síly. Proto je kapalina tekutá a nezachovává si svůj tvar.</text:p>
      <text:p text:style-name="Standard"/>
      <text:p text:style-name="Standard">Celková potenciální energie soustavy částic je srovnatelná s celkovou kinetickou energií. </text:p>
      <text:p text:style-name="Standard">Plynná látka</text:p>
      <text:p text:style-name="Standard"/>
      <text:p text:style-name="Standard">Molekuly plynu se skládají z jednoho nebo několika atomů a mají různé tvary a rozměry. Za normálních podmínek jsou střední vzdálenosti mezi molekulami ve srovnání s jejich rozměry velké (např. pro vodík je tato vzdálenost , zatímco průměr molekuly <text:s/>je ). Podle grafu na obr. 2 jsou přitažlivé síly mezi částicemi pro tyto vzdálenosti zanedbatelné. Molekuly plynu vykonávají tepelný pohyb - pohybují se různými rychlostmi, tj. různým směrem (které mají stejnou pravděpodobnost) a různě velkými rychlostmi. Změna rychlosti nastává v důsledku srážek s ostatními molekulami nebo se stěnou nádoby, přičemž srážku je třeba chápat tak, že se molekuly k sobě přiblíží a odpudivá síla <text:soft-page-break/>(viz obr. 2) změní jejich rychlosti. Mezi jednotlivými srážkami se molekuly pohybují rovnoměrně přímočaře, přičemž s rostoucí teplotou roste střední rychlost molekul. (Víceatomové molekuly navíc rotují a atomy uvnitř neustále kmitají kolem rovnovážných poloh.)</text:p>
      <text:p text:style-name="Standard"/>
      <text:p text:style-name="Standard">Kinetická energie soustavy molekul plynu je rovna kinetické energii molekul konajících posuvný a rotační pohyb a kinetické energii kmitajících atomů v molekulách. Díky tomu, že síly, kterými na sebe částice plynu působí, jsou malé, je hodnota celkové potenciální energie vždy mnohem menší než celková kinetická energie téhož plynu téže hmotnosti. </text:p>
      <text:p text:style-name="Standard">Rovnovážný stav soustavy</text:p>
      <text:p text:style-name="Standard"/>
      <text:p text:style-name="Standard">Stav soustavy je dán stavovými veličinami: teplotou, objemem, tlakem, chemickým složením, skupenstvím, různým uspořádáním částic (tak se liší např. grafit a diamant, …), … Termodynamická soustava je skupina těles, jejichž stav právě zkoumáme (plyn ve válci s pístem, voda a její pára v baňce, zahřívaný drát, …).</text:p>
      <text:p text:style-name="Standard"/>
      <text:p text:style-name="Standard">Při interakci soustavy s okolím dochází ke stavové změně soustavy - soustava přechází z daného počátečního stavu do výsledného (koncového) stavu, přičemž dochází ke změně stavových veličin. (Např. vnější síla působící na píst válce s plynem může měnit objem, tlak nebo i teplotu plynu; chladnutí kávy; …).</text:p>
      <text:p text:style-name="Standard"/>
      <text:p text:style-name="Standard">1. <text:s text:c="4"/>izolovaná soustava - soustava, u niž nemůže docházet k výměně energie ani částic s okolím. Probíhají zde jen děje mezi částicemi (tělesy) dané soustavy. Jedná o idealizaci, k níž se mohou reálné soustavy pouze blížit (uzavřená termoska s kávou, …)</text:p>
      <text:p text:style-name="Standard"/>
      <text:p text:style-name="Standard">2. <text:s text:c="4"/>uzavřená soustava - soustava, která si s okolím může vyměňovat energii, ale ne částice (uzavřený hrneček s kávou, …)</text:p>
      <text:p text:style-name="Standard"/>
      <text:p text:style-name="Standard">3. <text:s text:c="4"/>otevřená soustava - soustava, u níž dochází k výměně jak energie tak částic s okolím (otevřený hrneček s kávou, …)</text:p>
      <text:p text:style-name="Standard"/>
      <text:p text:style-name="Standard">4. <text:s text:c="4"/>adiabaticky izolovaná soustava - soustava, u níž nedochází k tepelné výměně mezi soustavou a okolím (sifonová bombička k výrobě sodovky, bombička s náplní do zapalovače při jeho plnění, …)</text:p>
      <text:p text:style-name="Standard"/>
      <text:p text:style-name="Standard">Ze zkušenosti víme, že každá soustava, která je od určitého okamžiku v neměnných vnějších podmínkách, přejde samovolně po určité době do rovnovážného stavu a samovolně z něho nevyjde. V tomto stavu setrvá, pokud zůstanou tyto vnější podmínky zachovány. Stavové veličiny v rovnovážném stavu jsou konstantní (soustava nemění objem, tlak, teplotu, neprobíhají chemické reakce, nedochází ke změně skupenství, nepozorujeme žádné makroskopické změny, …). Probíhají zde ale děje mikroskopické (tepelný pohyb, …).</text:p>
      <text:p text:style-name="Standard"/>
      <text:p text:style-name="Standard">Opět hrneček s kávou. Zalijeme-li kávu vodou z rychlovarné konvice, má voda teplotu skoro . Od této doby už káva chladne a chladne a chladne. Výsledná teplota kávy, která se v závislosti na čase už nebude měnit, je dána okolím. Bude-li káva chladnou v zimě venku na stole, ustálí se teplota na výrazně menší teplotě, než při chladnutí kávy v létě na sluníčku …</text:p>
      <text:p text:style-name="Standard"/>
      <text:p text:style-name="Standard">Rovnovážný děj je děj, při kterém soustava prochází řadou na sebe navazujících rovnovážných stavů. Reálné děje lze považovat za rovnovážné, probíhají-li dostatečně pomalu.</text:p>
      <text:p text:style-name="Standard"/>
      <text:p text:style-name="Standard">… např. chladnutí kávy!</text:p>
      <text:p text:style-name="Standard"/>
      <text:p text:style-name="Standard"><text:s/>Většina skutečných dějů je ale nerovnovážných.</text:p>
      <text:p text:style-name="Standard"/>
      <text:p text:style-name="Standard"><text:soft-page-break/>Rychlé stlačení plynu, plnění zapalovače z bombičky, prudké ochlazení kapaliny, náhlé ohnutí drátů, …</text:p>
      <text:p text:style-name="Standard"/>
      <text:p text:style-name="Standard">Rovnovážný stav plynu je při stálých vnějších podmínkách stavem s největší pravděpodobností výskytu. Ostatní stavy jsou pravděpodobné méně.</text:p>
      <text:p text:style-name="Standard"/>
      <text:p text:style-name="Standard">Teoreticky je možné, že se všechny molekuly vzduchu (kyslíku) při svém neustálém chaotickém pohybu soustředí v jedné části místnosti. Prakticky je tento stav ale (téměř) nemožný, protože pravděpodobnost jeho výskytu je velmi malá; bylo by třeba čekat velmi velmi dlouho, než se tento stav zrealizoval.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Jaromír Osčádal</meta:initial-creator>
    <meta:creation-date>2012-11-10T18:09:42.23</meta:creation-date>
    <dc:date>2012-11-12T08:03:43.25</dc:date>
    <dc:creator>Jaromír Osčádal</dc:creator>
    <meta:editing-duration>PT37H13M30S</meta:editing-duration>
    <meta:editing-cycles>1</meta:editing-cycles>
    <meta:generator>OpenOffice.org/3.1$Win32 OpenOffice.org_project/310m19$Build-9420</meta:generator>
    <meta:document-statistic meta:table-count="0" meta:image-count="4" meta:object-count="0" meta:page-count="6" meta:paragraph-count="77" meta:word-count="2298" meta:character-count="15588"/>
  </office:meta>
</office:document-meta>
</file>