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/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ktrický náboj a jeho vlastnosti</text:p>
      <text:p text:style-name="P1">Z praxe víme, že vlasy se při česání přitahují na hřeben, části oděvu ze syntetického materiálu ulpívají při svlékání na těle, … Podobně při tření skleněné nebo novodurové tyče vlněnou látkou zjistíme, že tyč přitahuje kousky papíru, prachové částice, …</text:p>
      <text:p text:style-name="P1">Uvedené jevy byly pozorovány již ve starověku na jantaru (řecky elektron) a jejich příčinou je elektrický náboj.</text:p>
      <text:p text:style-name="P1">Vlastnosti elektrického náboje:</text:p>
      <text:p text:style-name="P1">1. Existují dva druhy elektrického náboje - kladný a záporný.</text:p>
      <text:p text:style-name="P1">Kladně se nabíjí např. skleněná tyč třená kůží nebo vinidurová tyč třená flanelem. O existenci náboje se lze mimo jiné přesvědčit i doutnavkou.</text:p>
      <text:p text:style-name="P1">2. Souhlasné náboje se odpuzují, opačné se přitahují. Nabité a nenabité těleso se přitahují. Na vzájemném odpuzování souhlasných nábojů jsou založeny elektroskopy (přístroje, které jsou schopné detektovat přítomnosti náboje), pokud má elektroskop stupnici, nazývá se elektrometr.</text:p>
      <text:p text:style-name="P1"/>
      <text:p text:style-name="P1">Jednoduchý elektroskop lze vyrobit z plastové láhve, korkové zátky, kousku alobalu a silnějšího drátu (např. pletací jehlice). Korkovou zátku propíchneme silnějším drátem, na jehož konec pak přilepíme proti sobě dva tenké proužky alobalu (cca 0,5 cm krát 8 cm). Zátkou, kterou prochází drát, uzavřeme PET láhev a na vyčnívající konec drátu napíchneme kouli vyrobenou z alobalu (bude sloužit k „zachytávání“ elektrického náboje). Nyní stačí vzít např. plastové pravítko, přejet několikrát po bavlněném oblečení a přiblížit ke kouli z alobalu. Proužky z alobalu uvnitř láhve se od sebe odtáhnou.</text:p>
      <text:p text:style-name="P1"/>
      <text:p text:style-name="P1">3. Těleso lze nabít třením nebo dotykem (přenesením náboje).</text:p>
      <text:p text:style-name="P1"/>
      <text:p text:style-name="P1">4. Fyzikální veličina elektrický náboj se značí Q; (coulomb).</text:p>
      <text:p text:style-name="P1"/>
      <text:p text:style-name="P1">5. Hodnota náboje Q je vždy násobkem velikosti elementárního náboje, který má hodnotu . Kladný elementární elektrický náboj má proton, záporný pak elektron.</text:p>
      <text:p text:style-name="P1"/>
      <text:p text:style-name="P1">6. V elektricky neutrálních tělesech je počet kladných a záporných elementárních nábojů stejný a jejich silové působení se navzájem ruší.</text:p>
      <text:p text:style-name="P1"/>
      <text:p text:style-name="P1">7. V izolované soustavě platí zákon zachování elektrického náboje:</text:p>
      <text:p text:style-name="P1"/>
      <text:p text:style-name="P1">Celkový elektrický náboj se vzájemným zelektrováním v izolované soustavě nemění.</text:p>
      <text:p text:style-name="P1"/>
      <text:p text:style-name="P1">Podle pohybu náboje daným materiálem rozlišujeme:</text:p>
      <text:p text:style-name="P1"/>
      <text:p text:style-name="P1">1. vodiče - elektrický náboj se v nich snadno přemísťuje. Je to dáno tím, že např. elektrony, které jsou schopné přenášet náboj v kovech, jsou k atomovým jádrům slabě vázány a mohou se tedy od nich snadno odpoutat. Vytváří tak tzv. elektronový plyn, který je příčinou dobré vodivosti kovů.</text:p>
      <text:p text:style-name="P1"/>
      <text:p text:style-name="P1">2. izolanty - elektrony jsou pevně vázány k atomovým jádrům a jejich pohyb daným materiálem proto není možný.</text:p>
      <text:p text:style-name="P1"/>
      <text:p text:style-name="P1">Poznámka: Obecně je přenos elektrického náboje dán přítomností libovolných volných nabitých částic.</text:p>
      <text:p text:style-name="P1"/>
      <text:p text:style-name="P1">Nabité těleso postupně ztrácí své elektrické vlastnosti, protože žádná látka není dokonalým izolantem. Proto dochází k postupnému vybíjení náboje. Náboj lze měřit pomocí měřiče náboje, trvalého nabití tělesa lze dosáhnout pomocí zdroje vysokého napětí.</text:p>
      <text:p text:style-name="P1"/>
      <text:p text:style-name="P1"><text:soft-page-break/>Elektrostatické pole je podmíněno vznikem nerovnováhy nábojů (na dvou navzájem izolovaných deskách, na dvou osamocených vodičích, …). Elektrostatické pole může existovat jen v dielektriku! Ve vodivém prostředí by došlo k pohybu nabitých částic. Pokud by vodič nebyl připojen k trvalému zdroji napětí, pohyb nábojů by ustal jakmile by dosáhly takové polohy ve vodiči, v níž by na ně nepůsobily žádné elektrostatické síly. Došlo by k vyrovnání nábojů.</text:p>
      <text:p text:style-name="P1"/>
      <text:p text:style-name="P1">Tento stav je pro vodiče typický - je totiž energeticky výhodný.</text:p>
      <text:p text:style-name="P1"/>
      <text:p text:style-name="P1">Elektrostatické pole má s proudovým polem společnou veličinu: napětí U. Mezi každými dvěma body v prostoru, v němž je vytvořeno elektrostatické pole, lze měřit napětí. </text:p>
      <text:p text:style-name="P1">Elektrostatické silové působení bodových elektrických nábojů, Coulombův zákon</text:p>
      <text:p text:style-name="P1"/>
      <text:p text:style-name="P1">Pro zjednodušení popisovaných jevů zavádíme pojem bodový náboj:</text:p>
      <text:p text:style-name="P1"/>
      <text:p text:style-name="P1">Bodové náboje jsou zelektrovaná tělesa, jejichž rozměry jsou zanedbatelné ve srovnání s jejich vzájemnou vzdáleností.</text:p>
      <text:p text:style-name="P1"/>
      <text:p text:style-name="P1">… jedná se tedy o nabitý hmotný bod (malá vodivá kulička zavěšená na tenkém nevodivém vlákně, …).</text:p>
      <text:p text:style-name="P1"/>
      <text:p text:style-name="P1">Měření sil vzájemného působení dvou bodových nábojů prováděl poprvé v roce 1784 francouzský fyzik Charles Auguste de Coulomb (1736 - 1806) a na základě nich formuloval zákon, dnes nazývaný Coulombův zákon:</text:p>
      <text:p text:style-name="P1"/>
      <text:p text:style-name="P1">Velikost sil, kterými na sebe působí dva bodové náboje, je přímo úměrná absolutní hodnotě součinu jejich velikostí a nepřímo úměrná druhé mocnině jejich vzdálenosti - . Směr této síly je patrný z OBR. 1.</text:p>
      <text:p text:style-name="P1"/>
      <text:p text:style-name="P1">Konstanta k závisí na prostředí, v němž se náboje nachází. Pro vakuum má hodnotu . Daleko častěji se ale tato konstanta vyjadřuje ve tvaru , kde a nazývá se permitivita vakua.</text:p>
      <text:p text:style-name="P1"/>
      <text:p text:style-name="P1">Vložíme-li dva bodové náboje do látkového prostředí (dielektrika), působí na sebe silou menší než ve vakuu: , kde je relativní permitivita daného prostředí (pro vakuum a přibližně i pro vzduchu je ). Veličina je permitivita prostředí.</text:p>
      <text:p text:style-name="P1">Obr. 1</text:p>
      <text:p text:style-name="P1"><draw:frame draw:style-name="fr1" draw:name="obrázky1" text:anchor-type="paragraph" svg:x="0.085cm" svg:y="0.095cm" svg:width="8.255cm" svg:height="2.249cm" draw:z-index="0"><draw:image xlink:href="http://fyzika.jreichl.com/data/E_pole_soubory/image011.png" xlink:type="simple" xlink:show="embed" xlink:actuate="onLoad"/></draw:frame>Coulombův zákon je formálně velice podobný Newtonovu gravitačnímu zákonu. Rozdíl je v tom, že zatímco síla gravitační je vždy přitažlivá, síla elektrická může být přitažlivá i odpudivá. Také velikost sil je řádově různá (např. na dva náboje velikosti 1 C ve vzdálenosti 1 m by ve vakuu působila síla o velikosti , což nemůže nikdy nastat).</text:p>
      <text:p text:style-name="P1">Elektrické pole, elektrická intenzita</text:p>
      <text:p text:style-name="P1"/>
      <text:p text:style-name="P1">Vzájemné silové působení elektrických nábojů se uskutečňuje prostřednictvím elektrických polí, která náboje obklopují. Elektrické pole (stejně jako pole gravitační) popisuje fyzikální veličina intenzita elektrostatického pole (elektrická intenzita): , kde je síla, která by v daném místě působila na testovací náboj q; . Je-li testovací náboj záporný, má elektrická intenzita opačný směr než elektrická síla, je-li náboj kladný, jsou směry obou veličin totožné.</text:p>
      <text:p text:style-name="P1"/>
      <text:p text:style-name="P1"><text:soft-page-break/>Poznámka: Terminologicky by se správně měl používat pojem elektrická intenzita. Elektrostatické pole je totiž zvláštním případem obecnějšího pole - pole elektromagnetického. Proto je lepší mluvit o elektrické intenzitě a ne o intenzitě elektrostatického pole. Nejedná se ovšem o velkou nepřesnost.</text:p>
      <text:p text:style-name="P1"/>
      <text:p text:style-name="P1">Velikost elektrické intenzity ve vzdálenosti r od osamoceného bodového náboje Q je možné určit pomocí Coulombova zákona: . Dosazením do definiční vztahu elektrické intenzity dostaneme . Směr vektoru elektrické intenzity závisí na znaménku náboje Q (obr. 2).</text:p>
      <text:p text:style-name="P1">Obr. 2</text:p>
      <text:p text:style-name="P1"><draw:frame draw:style-name="fr2" draw:name="obrázky3" text:anchor-type="as-char" svg:width="9.79cm" svg:height="1.984cm" draw:z-index="2"><draw:image xlink:href="http://fyzika.jreichl.com/data/E_pole_soubory/image018.png" xlink:type="simple" xlink:show="embed" xlink:actuate="onLoad"/></draw:frame> </text:p>
      <text:p text:style-name="P1">Nyní můžeme již vytvořit vektorový model elektrického pole bodového náboje: radiální (centrální) pole. To je pole, v němž vektory elektrické intenzity míří do (pokud ) nebo od () bodového náboje. Na obr. 3 je znázorněno radiální pole záporného náboje.</text:p>
      <text:p text:style-name="P1"/>
      <text:p text:style-name="P1">Jiný způsob popisu elektrického pole je pomocí siločar.</text:p>
      <text:p text:style-name="P1"/>
      <text:p text:style-name="P1">Siločáry jsou takové křivky, že v libovolném jejich bodě získáme vektor elektrické intenzity jako tečnu v daném bodě.</text:p>
      <text:p text:style-name="P1"/>
      <text:p text:style-name="P1">Siločáry lze zviditelnit pokusem: do misky dáme elektrody, nalijeme slabou vrstvu oleje, elektrody připojíme ke zdroji vysokého napětí a hladinu lehce posypeme krupicí.</text:p>
      <text:p text:style-name="P1">Obr. 3</text:p>
      <text:p text:style-name="P1"><draw:frame draw:style-name="fr2" draw:name="obrázky2" text:anchor-type="as-char" svg:width="4.815cm" svg:height="4.868cm" draw:z-index="1"><draw:image xlink:href="http://fyzika.jreichl.com/data/E_pole_soubory/image021.jpg" xlink:type="simple" xlink:show="embed" xlink:actuate="onLoad"/></draw:frame> </text:p>
      <text:p text:style-name="P1">Mezi dvěma rovnoběžnými opačně nabitými deskami vzniká homogenní elektrostatické pole, tj. takové pole, jehož elektrická intenzita má v každém bodě stejný směr a velikost. Siločáry jsou tedy navzájem rovnoběžné.</text:p>
      <text:p text:style-name="P1"/>
      <text:p text:style-name="P1">Pole dvou bodových nábojů vzniká složením dvou polí radiálních, která působí nezávisle na sobě. Výslednou elektrickou intenzitu získáme jako vektorový součet elektrických intenzit, které by každý náboj vytvořil v daném místě prostoru nezávisle na druhém. Směr siločar volíme shodně jako směr vektoru intenzity elektrického pole: od kladného k zápornému náboji.</text:p>
      <text:p text:style-name="P1"/>
      <text:p text:style-name="P1">Pojem pole byl detailně vysvětlován na různých analogiích u gravitačního pole v mechanice. </text:p>
      <text:p text:style-name="P1">Práce v elektrostatickém poli, elektrické napětí</text:p>
      <text:p text:style-name="P1"/>
      <text:p text:style-name="P1">Dvě rovnoběžné kovové opačně nabité desky vytváří mezi sebou homogenní elektrostatické pole. Vložíme-li do tohoto pole malou vodivou kuličku upevněnou na nevodivém vlákně, pak po vychýlení, při němž se kulička dotkne jedné z desek, začne kulička kmitat mezi deskami. Při každém nárazu změní znaménko svého náboje, a proto se změní i směr elektrostatické síly, která koná práci nutnou k urychlení kuličky a k překonání odporu vzduchu.</text:p>
      <text:p text:style-name="P1">Obr. 4</text:p>
      <text:p text:style-name="P1"><text:soft-page-break/><draw:frame draw:style-name="fr2" draw:name="obrázky4" text:anchor-type="as-char" svg:width="10.345cm" svg:height="4.392cm" draw:z-index="3"><draw:image xlink:href="http://fyzika.jreichl.com/data/E_pole_soubory/image022.png" xlink:type="simple" xlink:show="embed" xlink:actuate="onLoad"/></draw:frame> </text:p>
      <text:p text:style-name="P1">Práci, kterou vykoná elektrostatická síla při přemístění bodového náboje q nejjednodušeji vypočítáme při přímočarém posunutí tohoto náboje v homogenním elektrostatickém poli. Můžeme tedy psát: , kde d je dráha, po níž síla na kuličku působila, a je úhel měřený v záporném smyslu od směru posunutí k vektorové přímce, na níž leží síla (viz obr. 4).</text:p>
      <text:p text:style-name="P1"/>
      <text:p text:style-name="P1">Nebo-li je úhel, který svírá vektor elektrostatické síly se směrem pohybu kuličky (stejně jako u výpočtu mechanické práce).</text:p>
      <text:p text:style-name="P1"/>
      <text:p text:style-name="P1">1. - elektrostatická síla práci koná</text:p>
      <text:p text:style-name="P1"/>
      <text:p text:style-name="P1">2. - elektrostatická síla práci spotřebovává (práci tedy koná vnější síla)</text:p>
      <text:p text:style-name="P1"/>
      <text:p text:style-name="P1">Práce, kterou vykoná elektrostatická síla při přemístění bodového náboje z bodu A do bodu B v elektrostatickém poli, nezávisí na tvaru trajektorie a je přímo úměrná přenášenému náboji q: . Konstantou úměrnosti je elektrické napětí mezi body A, B: ; (volt).</text:p>
      <text:p text:style-name="P1"/>
      <text:p text:style-name="P1">Elektrické napětí nezávisí na tvaru trajektorie ani na velikosti přenášeného náboje, je určeno pouze polohou obou bodů. V homogenním poli dostáváme: , odkud dostáváme také jednotku elektrické intenzity: .</text:p>
      <text:p text:style-name="P1"/>
      <text:p text:style-name="P1">Důležité je si uvědomit, že napětí se měří, vzniká, … vždy mezi dvěma body! Není možné ukázat na vodič a říct „Tam je napětí 20 voltů!“ Je důležité ukázat, mezi kterými dvěma body je uvedené napětí. Jinak je výrok nesmyslný a není možné určit, zda je to pravda nebo ne. </text:p>
      <text:p text:style-name="P1"><text:s/>Umístíme-li do elektrostatického pole kovový vodič, vznikne dočasně elektrostatické pole i v něm a způsobí pohyb volných elektronů, které se hromadí na jeho povrchu v místech, kde siločáry vstupují do vodiče (viz obr. 7). Tato strana vodiče se nabije záporně, na opačné straně, kde siločáry z vodiče vystupují, vzniká stejně velký kladný náboj. Tento způsob zelektrování vodiče se nazývá elektrostatická indukce. Děj pokračuje tak dlouho, až pole indukovaných nábojů zruší vnější pole a intenzita pole všude uvnitř vodiče je nulová. Náboje tímto způsobem indukované ve vodiči je možné od sebe oddělit rozdělením vodiče na dvě části.</text:p>
      <text:p text:style-name="P1"/>
      <text:p text:style-name="P1">Elektrostatická indukce je právě popisovaný jev, zatímco elektrická indukce je veličina popisující rozložení nábojů v dielektriku. Tou se příliš detailně zabývat nebudeme.</text:p>
      <text:p text:style-name="P1">Obr. 7</text:p>
      <text:p text:style-name="P1"><draw:frame draw:style-name="fr2" draw:name="obrázky8" text:anchor-type="as-char" svg:width="4.101cm" svg:height="4.128cm" draw:z-index="7"><draw:image xlink:href="http://fyzika.jreichl.com/data/E_pole_soubory/image057.png" xlink:type="simple" xlink:show="embed" xlink:actuate="onLoad"/></draw:frame> </text:p>
      <text:p text:style-name="P1"><text:soft-page-break/>Elektrostatickou indukci lze detailně popsat na následující situaci.</text:p>
      <text:p text:style-name="P1"/>
      <text:p text:style-name="P1">V elektricky neutrálním vodivém tělese B je celkový kladný náboj vyrovnán s celkovým záporným nábojem. Náboj je přitom rozložen v tělese rovnoměrně (viz obr. 8).</text:p>
      <text:p text:style-name="P1"/>
      <text:p text:style-name="P1">Poznámka: Rozložení nábojů v tělese B znázorněném na obr. 8 až obr. 10 je třeba chápat pouze informativně. Ve skutečnosti je záporný náboj (jehož nositeli jsou elektrony) vázán na náboj kladný (který je soustředěn v jádrech atomů). Pouze volné elektrony se mohou ve vodiči pohybovat.</text:p>
      <text:p text:style-name="P1"/>
      <text:p text:style-name="P1">Přiblížíme-li k elektricky neutrálnímu vodiči B jiné nabité těleso A (např. záporně nabitou tyč), změní se rozložení nábojů v tělese B (viz obr. 9). Volné elektrony v tělese B budou od záporně nabité tyče A odpuzované, a proto se soustředí v části tělesa vzdálené od záporně nabité tyče A. V této části tělesa B tak bude přebytek elektronů, zatímco v části bližší k tyči A jich bude nedostatek. Část vodiče B s nadbytkem elektronů proto bude nabita záponě, část s jejich nedostatkem bude nabita kladně. Vlivem záporně nabité tyče A došlo v tělesu B k pohybu nosičů náboje a tedy i ke změně rozložení elektrického náboje. Pokud tyč A od tělesa B oddálíme, elektrická rovnováha v tělese B (znázorněná na obr. 8) se obnoví.</text:p>
      <text:p text:style-name="P1"/>
      <text:p text:style-name="P1">Pokud k vodiči B přiblížíme záporně nabitou tyč A znovu, právě popsaný děj proběhne znovu. Pokud se nyní dotkneme vodiče B v místě, kde je nadbytek elektronů (viz obr. 10), odvedeme elektrony z vodiče B do země. Po oddálení tyče A zjistíme, že těleso B zůstalo kladně nabité.</text:p>
      <text:p text:style-name="P1"><draw:frame draw:style-name="fr2" draw:name="obrázky5" text:anchor-type="as-char" svg:width="3.043cm" svg:height="1.588cm" draw:z-index="4"><draw:image xlink:href="http://fyzika.jreichl.com/data/E_pole_soubory/image058.png" xlink:type="simple" xlink:show="embed" xlink:actuate="onLoad"/></draw:frame> <text:tab/><draw:frame draw:style-name="fr2" draw:name="obrázky6" text:anchor-type="as-char" svg:width="5.08cm" svg:height="2.196cm" draw:z-index="5"><draw:image xlink:href="http://fyzika.jreichl.com/data/E_pole_soubory/image059.png" xlink:type="simple" xlink:show="embed" xlink:actuate="onLoad"/></draw:frame> <text:tab/><draw:frame draw:style-name="fr2" draw:name="obrázky7" text:anchor-type="as-char" svg:width="6.403cm" svg:height="2.17cm" draw:z-index="6"><draw:image xlink:href="http://fyzika.jreichl.com/data/E_pole_soubory/image060.png" xlink:type="simple" xlink:show="embed" xlink:actuate="onLoad"/></draw:frame> </text:p>
      <text:p text:style-name="P1">Obr. 8<text:tab/>Obr. 9<text:tab/>Obr. 10</text:p>
      <text:p text:style-name="P1"/>
      <text:p text:style-name="P1">Kdybychom celý experiment provedli stejným způsobem s kladně nabitou tyčí, získali bychom záporně nabité těleso B. V tomto případě bychom odvedli do země kladný náboj, soustředěný na konci (který není v blízkosti nabité tyče) tělesa B. Ve skutečnosti se ve vodiči mohou přemísťovat pouze elektrony, proto by správné vysvětlení mělo znít takto: Nedostatek záporného náboje v dané části tělesa B byl vykompenzován elektrony, které na těleso při dotyku přešly z ruky (ze země).</text:p>
      <text:p text:style-name="P1"/>
      <text:p text:style-name="P1">Náboj, který se „objevil“ ve vodiči B, se nazývá indukovaný náboj a celý jev se nazývá elektrostatická indukce. Při elektrostatické indukci vznikají ve vodiči dva typy náboje:</text:p>
      <text:p text:style-name="P1"/>
      <text:p text:style-name="P1">1. náboj volný - je takový náboj, který lze z tělesa odvést</text:p>
      <text:p text:style-name="P1"/>
      <text:p text:style-name="P1">2. náboj vázaný - je náboj, který je elektrostatickou silou vázán na vodič</text:p>
      <text:p text:style-name="P1"/>
      <text:p text:style-name="P1">Volný náboj se může volně v tělese pohybovat a může být i z tělesa odveden pryč. Náboj vázaný je držen jiným nábojem a nemůže být odveden. V prvním experimentu (obr. 8 až obr. 10) byl volným nábojem náboj záporný a vázaným nábojem náboj kladný.</text:p>
      <text:p text:style-name="P1"/>
      <text:p text:style-name="P1">Může to být i naopak: volný náboj může být klidně kladný, ačkoliv se v kovech nemohou nosiče kladného náboje pohybovat. To ale není problém, protože to umíme vysvětlit pohybem záporného náboje.</text:p>
      <text:p text:style-name="P1"/>
      <text:p text:style-name="P1">Náboje tímto způsobem indukované ve vodiči lze od sebe oddělit rozdělením vodiče na dvě části.</text:p>
      <text:p text:style-name="P1"/>
      <text:p text:style-name="P1">To znamená, že kdybychom těleso B v situaci znázorněné na obr. 9 rozdělili na dvě části, získali bychom dvě nabitá tělesa - jedno kladně a druhé záporně.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romír Osčádal</meta:initial-creator>
    <meta:creation-date>2012-11-10T18:09:42.23</meta:creation-date>
    <dc:date>2012-11-12T07:56:38.43</dc:date>
    <dc:creator>Jaromír Osčádal</dc:creator>
    <meta:editing-duration>PT37H13M30S</meta:editing-duration>
    <meta:editing-cycles>1</meta:editing-cycles>
    <meta:generator>OpenOffice.org/3.1$Win32 OpenOffice.org_project/310m19$Build-9420</meta:generator>
    <meta:document-statistic meta:table-count="0" meta:image-count="8" meta:object-count="0" meta:page-count="6" meta:paragraph-count="77" meta:word-count="1996" meta:character-count="12996"/>
  </office:meta>
</office:document-meta>
</file>