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Courier New2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Arial4" svg:font-family="Arial" style:font-pitch="variable"/>
    <style:font-face style:name="Courier 10 Pitch" svg:font-family="'Courier 10 Pitch'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DejaVu Sans Light2" svg:font-family="'DejaVu Sans Light'" style:font-family-generic="modern" style:font-pitch="variable"/>
    <style:font-face style:name="FreeSans2" svg:font-family="FreeSans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 Light1" svg:font-family="'DejaVu Sans Light'" style:font-family-generic="swiss" style:font-pitch="variable"/>
    <style:font-face style:name="FreeSans1" svg:font-family="FreeSans" style:font-family-generic="swiss" style:font-pitch="variable"/>
    <style:font-face style:name="Arial Unicode MS" svg:font-family="'Arial Unicode M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60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0.357cm"/>
    </style:style>
    <style:style style:name="gr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58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92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87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072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6.077cm"/>
    </style:style>
    <style:style style:name="gr21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6.077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2.609cm"/>
    </style:style>
    <style:style style:name="gr23" style:family="graphic" style:parent-style-name="standard">
      <style:graphic-properties draw:stroke="none" svg:stroke-color="#000000" draw:fill="solid" draw:fill-color="#00ffff" draw:auto-grow-height="true" draw:auto-grow-width="false" fo:max-height="0cm" fo:min-height="2.401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title">
      <style:graphic-properties fo:min-height="3.256cm"/>
    </style:style>
    <style:style style:name="pr7" style:family="presentation" style:parent-style-name="Výchozí-outline1">
      <style:graphic-properties fo:min-height="13.609cm"/>
    </style:style>
    <style:style style:name="pr8" style:family="presentation" style:parent-style-name="Výchozí-outline1">
      <style:graphic-properties fo:min-height="7.586cm"/>
    </style:style>
    <style:style style:name="pr9" style:family="presentation" style:parent-style-name="Výchozí-outline1">
      <style:graphic-properties fo:min-height="13.61cm"/>
    </style:style>
    <style:style style:name="pr10" style:family="presentation" style:parent-style-name="Výchozí-outline1">
      <style:graphic-properties fo:min-height="12.086cm"/>
    </style:style>
    <style:style style:name="pr11" style:family="presentation" style:parent-style-name="Výchozí_5f_-title">
      <style:graphic-properties fo:min-height="3.256cm"/>
    </style:style>
    <style:style style:name="pr12" style:family="presentation" style:parent-style-name="Výchozí_5f_-outline1">
      <style:graphic-properties fo:min-height="13.609cm"/>
    </style:style>
    <style:style style:name="pr13" style:family="presentation" style:parent-style-name="Výchozí_5f_-notes">
      <style:graphic-properties draw:fill-color="#ffffff" fo:min-height="13.114cm"/>
    </style:style>
    <style:style style:name="pr14" style:family="presentation" style:parent-style-name="Výchozí_5f_-outline1">
      <style:graphic-properties fo:min-height="15.191cm"/>
    </style:style>
    <style:style style:name="pr15" style:family="presentation" style:parent-style-name="Výchozí_5f_-outline1">
      <style:graphic-properties fo:min-height="14.678cm"/>
    </style:style>
    <style:style style:name="pr16" style:family="presentation" style:parent-style-name="Výchozí_5f_-outline1">
      <style:graphic-properties fo:min-height="13.907cm"/>
    </style:style>
    <style:style style:name="pr17" style:family="presentation" style:parent-style-name="Výchozí-outline1">
      <style:graphic-properties fo:min-height="11.93cm"/>
    </style:style>
    <style:style style:name="pr18" style:family="presentation" style:parent-style-name="Výchozí_5f_-title">
      <style:graphic-properties fo:min-height="3.506cm"/>
    </style:style>
    <style:style style:name="pr19" style:family="presentation" style:parent-style-name="Výchozí_5f_-outline1">
      <style:graphic-properties fo:min-height="16.095cm"/>
    </style:style>
    <style:style style:name="pr20" style:family="presentation" style:parent-style-name="Výchozí_5f_-notes">
      <style:graphic-properties draw:fill-color="#ffffff" fo:min-height="13.364cm"/>
    </style:style>
    <style:style style:name="pr21" style:family="presentation" style:parent-style-name="Výchozí-outline1">
      <style:graphic-properties fo:min-height="13.859cm"/>
    </style:style>
    <style:style style:name="co1" style:family="table-column">
      <style:table-column-properties style:column-width="5.205cm" style:use-optimal-column-width="false"/>
    </style:style>
    <style:style style:name="co2" style:family="table-column">
      <style:table-column-properties style:column-width="10.161cm" style:use-optimal-column-width="false"/>
    </style:style>
    <style:style style:name="co3" style:family="table-column">
      <style:table-column-properties style:column-width="9.959cm" style:use-optimal-column-width="false"/>
    </style:style>
    <style:style style:name="ro1" style:family="table-row">
      <style:table-row-properties style:row-height="3.623cm"/>
    </style:style>
    <style:style style:name="ro2" style:family="table-row">
      <style:table-row-properties style:row-height="3.631cm"/>
    </style:style>
    <style:style style:name="ce1" style:family="table-cell">
      <style:graphic-properties style:repeat="repeat" draw:textarea-vertical-align="middle"/>
      <style:paragraph-properties fo:text-align="center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6pt" style:font-size-asian="26pt" style:font-size-complex="26pt"/>
    </style:style>
    <style:style style:name="ce3" style:family="table-cell">
      <style:graphic-properties style:repeat="repeat" draw:textarea-vertical-align="middle"/>
      <style:paragraph-properties fo:text-align="center"/>
      <style:text-properties fo:font-size="22pt" style:font-size-asian="22pt" style:font-size-complex="2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font-name="Courier New1"/>
    </style:style>
    <style:style style:name="P8" style:family="paragraph">
      <style:text-properties style:font-name="Courier New1" fo:font-size="18pt" fo:font-weight="bold" style:font-weight-asian="bold" style:font-weight-complex="bold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style:font-name="Courier New1" fo:font-size="18pt"/>
    </style:style>
    <style:style style:name="P11" style:family="paragraph">
      <style:paragraph-properties fo:text-align="center"/>
      <style:text-properties style:font-name="Courier New1" fo:font-size="22pt" style:font-size-asian="22pt" style:font-size-complex="22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size="22pt" style:font-size-asian="22pt" style:font-size-complex="22pt"/>
    </style:style>
    <style:style style:name="P14" style:family="paragraph">
      <style:paragraph-properties fo:text-align="center"/>
      <style:text-properties fo:font-size="22pt" style:font-size-asian="22pt" style:font-size-complex="22pt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text-properties style:font-name="Courier New1" fo:font-size="22pt" style:font-size-asian="22pt" style:font-size-complex="22pt"/>
    </style:style>
    <style:style style:name="P17" style:family="paragraph">
      <style:text-properties style:font-name="Courier New1" fo:font-size="20pt" style:font-size-asian="20pt" style:font-size-complex="20pt"/>
    </style:style>
    <style:style style:name="P18" style:family="paragraph">
      <style:text-properties style:text-underline-style="none"/>
    </style:style>
    <style:style style:name="T1" style:family="text">
      <style:text-properties style:font-name="Arial1" fo:font-size="66pt" style:font-size-asian="66pt" style:font-size-complex="66pt"/>
    </style:style>
    <style:style style:name="T2" style:family="text">
      <style:text-properties style:font-name="Arial1" fo:font-size="36pt" style:font-size-asian="36pt" style:font-size-complex="36pt"/>
    </style:style>
    <style:style style:name="T3" style:family="text">
      <style:text-properties style:font-name="Arial1"/>
    </style:style>
    <style:style style:name="T4" style:family="text">
      <style:text-properties fo:font-size="18pt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style:font-name="Arial2" style:font-name-asian="Arial2" style:font-name-complex="Arial2"/>
    </style:style>
    <style:style style:name="T8" style:family="text">
      <style:text-properties style:font-name="Courier New1" style:font-name-asian="Arial2" style:font-name-complex="Arial2"/>
    </style:style>
    <style:style style:name="T9" style:family="text">
      <style:text-properties style:font-name="Courier New1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style:font-name="Arial2" fo:font-size="26pt" style:font-name-asian="Arial2" style:font-size-asian="26pt" style:font-name-complex="Arial2" style:font-size-complex="26pt"/>
    </style:style>
    <style:style style:name="T12" style:family="text">
      <style:text-properties style:font-name="Courier New1" fo:font-weight="bold" style:font-weight-asian="bold" style:font-weight-complex="bold"/>
    </style:style>
    <style:style style:name="T13" style:family="text">
      <style:text-properties style:font-name="Courier New1" fo:font-size="26pt" style:font-size-asian="26pt" style:font-size-complex="26pt"/>
    </style:style>
    <style:style style:name="T14" style:family="text">
      <style:text-properties style:font-name="Arial1" fo:font-size="26pt" style:font-size-asian="26pt" style:font-size-complex="26pt"/>
    </style:style>
    <style:style style:name="T15" style:family="text">
      <style:text-properties style:font-name="Arial1" fo:font-size="26pt" style:font-name-asian="Courier New2" style:font-size-asian="26pt" style:font-name-complex="Courier New2" style:font-size-complex="26pt"/>
    </style:style>
    <style:style style:name="T16" style:family="text">
      <style:text-properties style:font-name="Courier New1" fo:font-size="26pt" style:font-name-asian="Courier New2" style:font-size-asian="26pt" style:font-name-complex="Courier New2" style:font-size-complex="26pt"/>
    </style:style>
    <style:style style:name="T17" style:family="text">
      <style:text-properties style:font-name="Courier New1" fo:font-size="22pt" fo:font-weight="bold" style:font-size-asian="22pt" style:font-weight-asian="bold" style:font-size-complex="22pt" style:font-weight-complex="bold"/>
    </style:style>
    <style:style style:name="T18" style:family="text">
      <style:text-properties style:font-name="Courier New1" fo:font-size="18pt" fo:font-weight="bold" style:font-weight-asian="bold" style:font-weight-complex="bold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style:font-name="Courier New1" fo:font-size="28pt" style:font-size-asian="28pt" style:font-size-complex="28pt"/>
    </style:style>
    <style:style style:name="T21" style:family="text">
      <style:text-properties style:font-name="Arial1" fo:font-size="28pt" style:font-size-asian="28pt" style:font-size-complex="28pt"/>
    </style:style>
    <style:style style:name="T22" style:family="text">
      <style:text-properties style:font-name="Arial1" fo:font-size="28pt" style:text-underline-style="none" style:font-size-asian="28pt" style:font-size-complex="28pt"/>
    </style:style>
    <style:style style:name="T23" style:family="text">
      <style:text-properties style:text-underline-style="none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font-name="Arial" style:font-name-asian="Arial2" style:font-name-complex="Arial2"/>
    </style:style>
    <style:style style:name="T26" style:family="text">
      <style:text-properties style:font-name="Arial1" style:font-name-asian="Arial2" style:font-name-complex="Arial2"/>
    </style:style>
    <style:style style:name="T27" style:family="text">
      <style:text-properties style:font-name="Arial" style:text-underline-style="solid" style:text-underline-width="auto" style:text-underline-color="font-color" style:font-name-asian="Arial2" style:font-name-complex="Arial2"/>
    </style:style>
    <style:style style:name="T28" style:family="text">
      <style:text-properties style:font-name="Courier New1" fo:font-size="24pt" style:font-size-asian="24pt" style:font-size-complex="24pt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40pt" style:font-size-asian="40pt" style:font-size-complex="40pt"/>
    </style:style>
    <style:style style:name="T33" style:family="text">
      <style:text-properties fo:font-size="22pt" style:font-size-asian="22pt" style:font-size-complex="22pt"/>
    </style:style>
    <style:style style:name="T34" style:family="text">
      <style:text-properties style:font-name="Courier New1" fo:font-size="40pt" style:font-size-asian="40pt" style:font-size-complex="40pt"/>
    </style:style>
    <style:style style:name="T35" style:family="text">
      <style:text-properties style:font-name="Courier New1" fo:font-size="22pt" style:font-size-asian="22pt" style:font-size-complex="22pt"/>
    </style:style>
    <style:style style:name="T36" style:family="text">
      <style:text-properties fo:font-size="22pt" fo:font-weight="bold" style:font-size-asian="22pt" style:font-weight-asian="bold" style:font-size-complex="22pt" style:font-weight-complex="bold"/>
    </style:style>
    <style:style style:name="T37" style:family="text">
      <style:text-properties style:font-name="Courier New1" fo:font-size="20pt" style:font-size-asian="20pt" style:font-size-complex="20pt"/>
    </style:style>
    <style:style style:name="T38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39" style:family="text">
      <style:text-properties style:font-name="Arial1" fo:font-size="24pt" style:text-underline-style="none" fo:font-weight="normal" style:font-size-asian="24pt" style:font-weight-asian="normal" style:font-size-complex="24pt" style:font-weight-complex="normal"/>
    </style:style>
    <style:style style:name="T40" style:family="text">
      <style:text-properties style:font-name="Courier New1" fo:font-size="24pt" style:text-underline-style="none" fo:font-weight="normal" style:font-size-asian="24pt" style:font-weight-asian="normal" style:font-size-complex="24pt" style:font-weight-complex="normal"/>
    </style:style>
    <style:style style:name="T41" style:family="text">
      <style:text-properties style:font-name="Courier 10 Pitch1"/>
    </style:style>
    <style:style style:name="T42" style:family="text">
      <style:text-properties style:font-name="Liberation Mono1"/>
    </style:style>
    <style:style style:name="T43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44" style:family="text">
      <style:text-properties style:font-name="Courier 10 Pitch1" fo:font-weight="normal" style:font-weight-asian="normal" style:font-weight-complex="normal"/>
    </style:style>
    <style:style style:name="T4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8. Uživatelé a oprávněn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<text:span text:style-name="T3">© Milan Keršláger</text:span><text:span text:style-name="T3"><text:tab/></text:span><text:span text:style-name="T3">http://www.pslib.cz/ke/slajdy</text:span>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4">http://creativecommons.org/licenses/by-nc-nd/3.0/</text:span></text:p>
          </draw:text-box>
        </draw:frame>
        <draw:frame draw:style-name="gr3" draw:text-style-name="P4" draw:layer="layout" svg:width="25.5cm" svg:height="6.859cm" svg:x="1.3cm" svg:y="8.1cm">
          <draw:text-box>
            <text:p><text:span text:style-name="T5">Obsah:</text:span></text:p>
            <text:list text:style-name="L4">
              <text:list-item>
                <text:p><text:span text:style-name="T6"><text:s/></text:span><text:span text:style-name="T6">unixové systémy:</text:span></text:p>
              </text:list-item>
              <text:list-item>
                <text:p><text:span text:style-name="T6"><text:s/></text:span><text:span text:style-name="T6">uživatelé, hesla, oprávnění, speciální oprávnění</text:span></text:p>
              </text:list-item>
              <text:list-item>
                <text:p><text:span text:style-name="T6"><text:s/></text:span><text:span text:style-name="T6">Microsoft Windows:</text:span></text:p>
              </text:list-item>
              <text:list-item>
                <text:p><text:span text:style-name="T6"><text:s/></text:span><text:span text:style-name="T6">uživatelé, MIC, UAC</text:span></text:p>
              </text:list-item>
              <text:list-item>
                <text:p><text:span text:style-name="T6"><text:s/></text:span><text:span text:style-name="T6">SMB, Doména Windows, Active Directory</text:span></text:p>
              </text:list-item>
              <text:list-item>
                <text:p><text:span text:style-name="T6"><text:s/></text:span><text:span text:style-name="T6">LM hash, NT hash</text:span></text:p>
              </text:list-item>
            </text:list>
          </draw:text-box>
        </draw:frame>
        <draw:frame draw:style-name="gr4" draw:text-style-name="P5" draw:layer="layout" svg:width="4.3cm" svg:height="0.962cm" svg:x="1.7cm" svg:y="18.8cm">
          <draw:text-box>
            <text:p><text:span text:style-name="T4"><text:date style:data-style-name="D1" text:date-value="2014-11-06" text:fixed="true">6. 11. 2014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8.747cm" presentation:class="title" presentation:user-transformed="true">
          <draw:text-box>
            <text:p>Unixové systémy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Uživatelé</text:p>
          </draw:text-box>
        </draw:frame>
        <draw:frame presentation:style-name="pr7" draw:layer="layout" svg:width="25.199cm" svg:height="14.48cm" svg:x="1.4cm" svg:y="4.414cm" presentation:class="outline" presentation:user-transformed="true">
          <draw:text-box>
            <text:list text:style-name="L2">
              <text:list-item>
                <text:p><text:span text:style-name="T7">jádro OS pracuje s UID (celé číslo, dnes 32bitů)</text:span></text:p>
                <text:list>
                  <text:list-item>
                    <text:p>správce (administrátor) <text:span text:style-name="T7">→ </text:span><text:span text:style-name="T8">root (UID=0)</text:span></text:p>
                    <text:list>
                      <text:list-item>
                        <text:p><text:span text:style-name="T7">není jádrem OS omezován</text:span></text:p>
                      </text:list-item>
                      <text:list-item>
                        <text:p><text:span text:style-name="T7">může se změnit na libovolného uživatele</text:span></text:p>
                        <text:list>
                          <text:list-item>
                            <text:p><text:span text:style-name="T7">využíváno při přihlašování (uvítací program jako </text:span><text:span text:style-name="T8">root</text:span><text:span text:style-name="T7">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7">běžný uživatel → </text:span><text:span text:style-name="T8">UID!=0</text:span></text:p>
                    <text:list>
                      <text:list-item>
                        <text:p><text:span text:style-name="T7">může zasahovat jen do vlastních souborů, procesů</text:span></text:p>
                        <text:list>
                          <text:list-item>
                            <text:p><text:span text:style-name="T7">využívá se systém oprávnění</text:span></text:p>
                          </text:list-item>
                        </text:list>
                      </text:list-item>
                      <text:list-item>
                        <text:p><text:span text:style-name="T7">NEmůže se změnit na jiného uživatele</text:span></text:p>
                      </text:list-item>
                    </text:list>
                  </text:list-item>
                  <text:list-item>
                    <text:p><text:span text:style-name="T7">UID se ve výpisech se překládá na jméno</text:span></text:p>
                    <text:list>
                      <text:list-item>
                        <text:p><text:span text:style-name="T7">podle </text:span><text:span text:style-name="T8">/etc/passwd</text:span><text:span text:style-name="T7"> (lepší srozumitelnost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Definice uživatelů</text:p>
          </draw:text-box>
        </draw:frame>
        <draw:frame presentation:style-name="pr8" draw:layer="layout" svg:width="26.6cm" svg:height="14.856cm" svg:x="1.4cm" svg:y="4.914cm" presentation:class="outline" presentation:user-transformed="true">
          <draw:text-box>
            <text:list text:style-name="L2">
              <text:list-item>
                <text:p>uloženo v souboru <text:span text:style-name="T9">/etc/passwd</text:span></text:p>
                <text:list>
                  <text:list-item>
                    <text:p>jednoduchá databáze (<text:span text:style-name="T10">chyba </text:span><text:span text:style-name="T11">→ zbytek se nepoužívá</text:span><text:span text:style-name="T7">)</text:span></text:p>
                  </text:list-item>
                  <text:list-item>
                    <text:p>1 řádek = 1 uživatel, položky odděleny znakem „<text:span text:style-name="T12">:</text:span>“</text:p>
                  </text:list-item>
                  <text:list-item>
                    <text:p><text:span text:style-name="T13">login:passwd:UID:GID:FullName:HomeDir:shell</text:span></text:p>
                  </text:list-item>
                  <text:list-item>
                    <text:p><text:span text:style-name="T14">využívá se při překladu UID </text:span><text:span text:style-name="T15">→ jméno uživatele (</text:span><text:span text:style-name="T16">ls -l</text:span><text:span text:style-name="T15">)</text:span></text:p>
                  </text:list-item>
                </text:list>
              </text:list-item>
              <text:list-item>
                <text:p>založení uživatele</text:p>
                <text:list>
                  <text:list-item>
                    <text:p>prosté přidání dalšího řádku</text:p>
                    <text:list>
                      <text:list-item>
                        <text:p>lze i editorem</text:p>
                      </text:list-item>
                    </text:list>
                  </text:list-item>
                  <text:list-item>
                    <text:p>nástroje (GUI, useradd, userdel)</text:p>
                    <text:list>
                      <text:list-item>
                        <text:p>používáme kvůli zamykání (editační konflik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text-style-name="P7" draw:layer="layout" svg:width="25.199cm" svg:height="3.256cm" svg:x="1.4cm" svg:y="0.262cm" presentation:class="title" presentation:user-transformed="true">
          <draw:text-box>
            <text:p><text:span text:style-name="T9">/etc/passwd</text:span></text:p>
          </draw:text-box>
        </draw:frame>
        <draw:frame draw:style-name="gr6" draw:text-style-name="P8" draw:layer="layout" svg:width="25cm" svg:height="10.607cm" svg:x="1.5cm" svg:y="3.5cm">
          <draw:text-box>
            <text:p><text:span text:style-name="T17">root:x:0:0:root:/root:/bin/bash</text:span></text:p>
            <text:p><text:span text:style-name="T17">bin:x:1:1:bin:/bin:/sbin/nologin</text:span></text:p>
            <text:p><text:span text:style-name="T17">daemon:x:2:2:daemon:/sbin:/sbin/nologin</text:span></text:p>
            <text:p><text:span text:style-name="T17">adm:x:3:4:adm:/var/adm:/sbin/nologin</text:span></text:p>
            <text:p><text:span text:style-name="T17">lp:x:4:7:lp:/var/spool/lpd:/sbin/nologin</text:span></text:p>
            <text:p><text:span text:style-name="T17">sync:x:5:0:sync:/sbin:/bin/sync</text:span></text:p>
            <text:p><text:span text:style-name="T17">shutdown:x:6:0:shutdown:/sbin:/sbin/shutdown</text:span></text:p>
            <text:p><text:span text:style-name="T17">halt:x:7:0:halt:/sbin:/sbin/halt</text:span></text:p>
            <text:p><text:span text:style-name="T17">mail:x:8:12:mail:/var/spool/mail:/sbin/nologin</text:span></text:p>
            <text:p><text:span text:style-name="T17">...</text:span></text:p>
            <text:p><text:span text:style-name="T17">huzva:x:500:500:René Hužva:/home/huzva:/bin/bash</text:span></text:p>
            <text:p><text:span text:style-name="T18"/></text:p>
          </draw:text-box>
        </draw:frame>
        <draw:frame draw:style-name="gr7" draw:text-style-name="P9" draw:layer="layout" svg:width="25cm" svg:height="4.831cm" svg:x="1.5cm" svg:y="14.2cm">
          <draw:text-box>
            <text:list text:style-name="L4">
              <text:list-item>
                <text:p><text:span text:style-name="T19"><text:s/></text:span><text:span text:style-name="T19">na prvním řádku je typicky </text:span><text:span text:style-name="T20">root</text:span></text:p>
              </text:list-item>
              <text:list-item>
                <text:p><text:span text:style-name="T21"><text:s/></text:span><text:span text:style-name="T21">dále jsou tzv. </text:span><text:span text:style-name="T22">systémové účty</text:span><text:span text:style-name="T21"> se speciálním využitím</text:span></text:p>
              </text:list-item>
              <text:list-item>
                <text:p><text:span text:style-name="T21"><text:s/></text:span><text:span text:style-name="T21">některé mají GUID=0, takže je to „malý </text:span><text:span text:style-name="T20">root</text:span><text:span text:style-name="T21">“</text:span></text:p>
              </text:list-item>
              <text:list-item>
                <text:p><text:span text:style-name="T21"><text:s/></text:span><text:span text:style-name="T21">tři tečky naznačují řádky, které byly v ukázce smazány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ložení hesel</text:p>
          </draw:text-box>
        </draw:frame>
        <draw:frame presentation:style-name="pr9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používá se hashovací funkce</text:p>
                <text:list>
                  <text:list-item>
                    <text:p>při krádeži hashe nelze zjistit původní heslo</text:p>
                    <text:list>
                      <text:list-item>
                        <text:p>hashovací funkce jsou jednosměrné</text:p>
                      </text:list-item>
                    </text:list>
                  </text:list-item>
                  <text:list-item>
                    <text:p>lze využít útok hrubou silou</text:p>
                    <text:list>
                      <text:list-item>
                        <text:p>zkoušíme všechna možná hesla a počítáme hash</text:p>
                      </text:list-item>
                      <text:list-item>
                        <text:p>výsledek je stejný, jako uložený tvar → heslo nalezeno</text:p>
                      </text:list-item>
                    </text:list>
                  </text:list-item>
                  <text:list-item>
                    <text:p>jednodušší je slovníkový útok</text:p>
                    <text:list>
                      <text:list-item>
                        <text:p>zkoušíme zakódovat a porovnat omezený počet hesel</text:p>
                      </text:list-item>
                    </text:list>
                  </text:list-item>
                  <text:list-item>
                    <text:p>nejjednodušší jsou duhové tabulky</text:p>
                    <text:list>
                      <text:list-item>
                        <text:p>rainbow table → předpočítané hashe pro různá hesla</text:p>
                      </text:list-item>
                      <text:list-item>
                        <text:p>obranou je <text:span text:style-name="T23">kryptografická sů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ryptografická sůl</text:p>
          </draw:text-box>
        </draw:frame>
        <draw:frame presentation:style-name="pr9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>ochrana uloženého hesla</text:p>
                <text:list>
                  <text:list-item>
                    <text:p>znemožňuje použití duhových tabulek</text:p>
                  </text:list-item>
                  <text:list-item>
                    <text:p>sůl je náhodné číslo</text:p>
                    <text:list>
                      <text:list-item>
                        <text:p>při uložení hesla je sůl použita pro výpočet hashe</text:p>
                      </text:list-item>
                      <text:list-item>
                        <text:p>typicky 16, 24, 32, 64 bitů, ale i delší</text:p>
                      </text:list-item>
                    </text:list>
                  </text:list-item>
                  <text:list-item>
                    <text:p>při ověření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/>buď zkusíme všechny možné sol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může být náročné na výpočetní výkon, prodleva při ověřen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/>nebo je sůl uložena společně s hashem hesl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nevadí to, protože stále nelze použít duhové tabulk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krytá hesla (shadow passwords)</text:p>
          </draw:text-box>
        </draw:frame>
        <draw:frame presentation:style-name="pr7" draw:layer="layout" svg:width="25.199cm" svg:height="15.461cm" svg:x="1.4cm" svg:y="4.914cm" presentation:class="outline" presentation:user-transformed="true">
          <draw:text-box>
            <text:list text:style-name="L2">
              <text:list-item>
                <text:p>heslo zakódováno jednosměrnou funkcí</text:p>
                <text:list>
                  <text:list-item>
                    <text:p>původně crypt(), později md5, sha1, sha2</text:p>
                    <text:list>
                      <text:list-item>
                        <text:p><text:span text:style-name="T24">kryptografická sůl</text:span> (1 heslo = více zakódovaných tvarů)</text:p>
                      </text:list-item>
                    </text:list>
                  </text:list-item>
                  <text:list-item>
                    <text:p>i tak lze použít útok hrubou silou</text:p>
                    <text:list>
                      <text:list-item>
                        <text:p>bereme všechny kombinace hesel (využití slovníku)</text:p>
                      </text:list-item>
                      <text:list-item>
                        <text:p>zakódujeme a porovnáme s uloženým tvarem</text:p>
                      </text:list-item>
                      <text:list-item>
                        <text:p>dnes tzv. „rainbow table“ <text:span text:style-name="T7">→</text:span><text:span text:style-name="T25"> otázka vteřin (md5, sha1)</text:span></text:p>
                      </text:list-item>
                    </text:list>
                  </text:list-item>
                </text:list>
              </text:list-item>
              <text:list-item>
                <text:p><text:span text:style-name="T25">ukrytí hesel do souboru </text:span><text:span text:style-name="T8">/etc/shadow</text:span></text:p>
                <text:list>
                  <text:list-item>
                    <text:p><text:span text:style-name="T25">může číst jen </text:span><text:span text:style-name="T8">root</text:span><text:span text:style-name="T25">, běžný uživatel ne</text:span></text:p>
                    <text:list>
                      <text:list-item>
                        <text:p><text:span text:style-name="T25">nevadí, protože před přihlášením oprávnění </text:span><text:span text:style-name="T8">root</text:span></text:p>
                      </text:list-item>
                      <text:list-item>
                        <text:p><text:span text:style-name="T26">běžný uživatel si zakódované tvary nepřeč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text-style-name="P7" draw:layer="layout" svg:width="25.199cm" svg:height="3.256cm" svg:x="1.4cm" svg:y="0.962cm" presentation:class="title">
          <draw:text-box>
            <text:p><text:span text:style-name="T9">/etc/shadow</text:span></text:p>
          </draw:text-box>
        </draw:frame>
        <draw:frame presentation:style-name="pr10" draw:layer="layout" svg:width="25.199cm" svg:height="12.086cm" svg:x="1.4cm" svg:y="4.114cm" presentation:class="outline" presentation:user-transformed="true">
          <draw:text-box>
            <text:list text:style-name="L2">
              <text:list-item>
                <text:p>opět jednoduchá databáze</text:p>
                <text:list>
                  <text:list-item>
                    <text:p><text:span text:style-name="T9">login:passwd:další:údaje:...</text:span></text:p>
                  </text:list-item>
                  <text:list-item>
                    <text:p>další údaje upřesňují vlastnosti hesla</text:p>
                    <text:list>
                      <text:list-item>
                        <text:p>poslední změna hesla, platnost hesla, účtu, povinná změna, zákaz změny hesla uživatelem, ...</text:p>
                      </text:list-item>
                    </text:list>
                  </text:list-item>
                  <text:list-item>
                    <text:p>soubor může číst jen uživatel <text:span text:style-name="T9">root</text:span></text:p>
                    <text:list>
                      <text:list-item>
                        <text:p>zašifrovaná hesla chráněna před zcizením</text:p>
                      </text:list-item>
                      <text:list-item>
                        <text:p>nelze použít útok hrubou silou</text:p>
                      </text:list-item>
                      <text:list-item>
                        <text:p>změna hesla uživatelem <text:span text:style-name="T7">→</text:span><text:span text:style-name="T25"> SUID (</text:span><text:span text:style-name="T27">speciální oprávnění</text:span><text:span text:style-name="T25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0" draw:layer="layout" svg:width="24.5cm" svg:height="2.173cm" svg:x="1.5cm" svg:y="17.3cm">
          <draw:text-box>
            <text:p><text:span text:style-name="T28">root:6$630fCdtG$:14632:0:99999:7:::</text:span></text:p>
            <text:p><text:span text:style-name="T28">huzva:465sWTI1pX/:14251:0:99999:7:::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tentizace uživatele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uživatele vítá proces s právy správce</text:p>
                <text:list>
                  <text:list-item>
                    <text:p>uživatel sdělí svoje jméno + heslo</text:p>
                  </text:list-item>
                  <text:list-item>
                    <text:p>podle soli se vypočte hash</text:p>
                  </text:list-item>
                  <text:list-item>
                    <text:p>porovná se s uloženým hashem</text:p>
                  </text:list-item>
                  <text:list-item>
                    <text:p>je-li v pořádku, proces změní své oprávnění</text:p>
                    <text:list>
                      <text:list-item>
                        <text:p>změna ze správce na uživatele možná je</text:p>
                      </text:list-item>
                      <text:list-item>
                        <text:p>změna zpět již není možná</text:p>
                      </text:list-item>
                    </text:list>
                  </text:list-item>
                </text:list>
              </text:list-item>
              <text:list-item>
                <text:p>další procesy jsou potomci tohoto procesu</text:p>
                <text:list>
                  <text:list-item>
                    <text:p>oprávnění se dědí, změna jen přes SUID, SG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1.062cm" presentation:class="title" presentation:user-transformed="true">
          <draw:text-box>
            <text:p>Tradiční unixová oprávnění</text:p>
          </draw:text-box>
        </draw:frame>
        <draw:frame presentation:style-name="pr7" draw:layer="layout" svg:width="26.5cm" svg:height="14.37cm" svg:x="1cm" svg:y="4.514cm" presentation:class="outline" presentation:user-transformed="true">
          <draw:text-box>
            <text:list text:style-name="L2">
              <text:list-item>
                <text:p>velmi jednoduchá</text:p>
                <text:list>
                  <text:list-item>
                    <text:p>v době vzniku Unixu málo výkonné počítače (1969)</text:p>
                  </text:list-item>
                  <text:list-item>
                    <text:p>jde o rychlost souborového systému (FS – filesystem)</text:p>
                  </text:list-item>
                  <text:list-item>
                    <text:p>žádná dědičnost, vše na konkrétní adresář, soubor</text:p>
                    <text:list>
                      <text:list-item>
                        <text:p>ke čtení ze souboru jsou nutná metadata</text:p>
                      </text:list-item>
                      <text:list-item>
                        <text:p>metadata jsou v i-node, který obsahuje i oprávnění</text:p>
                      </text:list-item>
                      <text:list-item>
                        <text:p>využijeme data, která stejně musíme načíst <text:span text:style-name="T7">→ efektivní</text:span></text:p>
                      </text:list-item>
                    </text:list>
                  </text:list-item>
                </text:list>
              </text:list-item>
              <text:list-item>
                <text:p><text:span text:style-name="T29">„</text:span><text:span text:style-name="T29">svatá trojice“</text:span><text:span text:style-name="T30"> – jednotně pro soubory i adresáře</text:span></text:p>
                <text:list>
                  <text:list-item>
                    <text:p>3 druhy: čtení, zápis, spuštění (<text:span text:style-name="T31">R</text:span>ead, <text:span text:style-name="T31">W</text:span>rite, e<text:span text:style-name="T31">X</text:span>ecute)</text:p>
                  </text:list-item>
                  <text:list-item>
                    <text:p>3 cíle: vlastník, skupina, ostat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Význam oprávnění</text:p>
          </draw:text-box>
        </draw:frame>
        <draw:frame draw:style-name="standard" draw:layer="layout" svg:width="25.324cm" svg:height="14.499cm" svg:x="1.5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"><text:span text:style-name="T32">Soubor</text:span></text:p>
              </table:table-cell>
              <table:table-cell>
                <text:p text:style-name="P1"><text:span text:style-name="T32">Adresář</text:span></text:p>
              </table:table-cell>
            </table:table-row>
            <table:table-row table:style-name="ro1" table:default-cell-style-name="ce2">
              <table:table-cell table:style-name="ce1">
                <text:p text:style-name="P1"><text:span text:style-name="T19">Read</text:span></text:p>
                <text:p text:style-name="P1"><text:span text:style-name="T19">(čtení)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1"><text:span text:style-name="T19">Write</text:span></text:p>
                <text:p text:style-name="P1"><text:span text:style-name="T19">(zápis)</text:span></text:p>
              </table:table-cell>
              <table:table-cell/>
              <table:table-cell table:style-name="ce3"/>
            </table:table-row>
            <table:table-row table:style-name="ro2" table:default-cell-style-name="ce2">
              <table:table-cell>
                <text:p text:style-name="P1"><text:span text:style-name="T19">eXecute</text:span></text:p>
                <text:p text:style-name="P1"><text:span text:style-name="T19">(spuštění)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9" draw:layer="layout" svg:width="0.502cm" svg:height="1.187cm" svg:x="3cm" svg:y="2cm">
          <draw:text-box>
            <text:p/>
          </draw:text-box>
        </draw:frame>
        <draw:frame draw:style-name="gr10" draw:text-style-name="P3" xml:id="id1" draw:id="id1" draw:layer="layout" svg:width="8cm" svg:height="2.301cm" svg:x="7.6cm" svg:y="9.2cm">
          <draw:text-box>
            <text:p text:style-name="P1"><text:span text:style-name="T10">čtení (zobrazení)</text:span></text:p>
            <text:p text:style-name="P1"><text:span text:style-name="T10">obsahu souboru</text:span></text:p>
          </draw:text-box>
        </draw:frame>
        <draw:frame draw:style-name="gr11" draw:text-style-name="P3" xml:id="id4" draw:id="id4" draw:layer="layout" svg:width="10.5cm" svg:height="2.381cm" svg:x="16.5cm" svg:y="9.148cm">
          <draw:text-box>
            <text:p text:style-name="P1"><text:span text:style-name="T10">výpis obsahu adresáře</text:span></text:p>
            <text:p text:style-name="P1"><text:span text:style-name="T10">(příkaz </text:span><text:span text:style-name="T13">ls</text:span><text:span text:style-name="T10">)</text:span></text:p>
          </draw:text-box>
        </draw:frame>
        <draw:frame draw:style-name="gr10" draw:text-style-name="P3" xml:id="id2" draw:id="id2" draw:layer="layout" svg:width="8cm" svg:height="2.301cm" svg:x="7.5cm" svg:y="13cm">
          <draw:text-box>
            <text:p text:style-name="P1"><text:span text:style-name="T10">zápis do souboru</text:span></text:p>
            <text:p text:style-name="P1"><text:span text:style-name="T10">(změna obsahu)</text:span></text:p>
          </draw:text-box>
        </draw:frame>
        <draw:frame draw:style-name="gr12" draw:text-style-name="P3" xml:id="id5" draw:id="id5" draw:layer="layout" svg:width="9.5cm" svg:height="2.855cm" svg:x="17cm" svg:y="12.657cm">
          <draw:text-box>
            <text:p text:style-name="P1"><text:span text:style-name="T33">změna obsahu adresáře</text:span></text:p>
            <text:p text:style-name="P1"><text:span text:style-name="T33">(vytvoření, smazání a</text:span></text:p>
            <text:p text:style-name="P1"><text:span text:style-name="T33">přejmenování položek)</text:span></text:p>
          </draw:text-box>
        </draw:frame>
        <draw:frame draw:style-name="gr10" draw:text-style-name="P3" xml:id="id3" draw:id="id3" draw:layer="layout" svg:width="10cm" svg:height="2.301cm" svg:x="6.7cm" svg:y="16.6cm">
          <draw:text-box>
            <text:p text:style-name="P1"><text:span text:style-name="T10">spuštění (provedení)</text:span></text:p>
            <text:p text:style-name="P1"><text:span text:style-name="T10">binárka, skript</text:span></text:p>
          </draw:text-box>
        </draw:frame>
        <draw:frame draw:style-name="gr13" draw:text-style-name="P3" xml:id="id6" draw:id="id6" draw:layer="layout" svg:width="9.5cm" svg:height="3.326cm" svg:x="17cm" svg:y="16cm">
          <draw:text-box>
            <text:p text:style-name="P1"><text:span text:style-name="T10">vstup do adresáře</text:span></text:p>
            <text:p text:style-name="P1"><text:span text:style-name="T10">(musí být i ve všech nadřízených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x" smil:values="x;x" smil:keyTimes="0;1"/>
                  <anim:animate smil:dur="2s" smil:fill="hold" smil:targetElement="id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4s" smil:fill="hold" smil:targetElement="id5" smil:attributeName="visibility" smil:to="visible"/>
                  <anim:animate smil:dur="2s" smil:fill="hold" smil:targetElement="id5" smil:attributeName="width" smil:values="0;width" smil:keyTimes="0;1"/>
                  <anim:animate smil:dur="2s" smil:fill="hold" smil:targetElement="id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x" smil:values="x;x" smil:keyTimes="0;1"/>
                  <anim:animate smil:dur="2s" smil:fill="hold" smil:targetElement="id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Uplatňování oprávnění</text:p>
          </draw:text-box>
        </draw:frame>
        <draw:frame presentation:style-name="pr7" draw:layer="layout" svg:width="26cm" svg:height="13.905cm" svg:x="1cm" svg:y="5cm" presentation:class="outline" presentation:user-transformed="true">
          <draw:text-box>
            <text:list text:style-name="L2">
              <text:list-item>
                <text:p>řízení přístupu podle modelu DAC</text:p>
                <text:list>
                  <text:list-item>
                    <text:p>uživatel má definováno UID a GID (těch i více)</text:p>
                  </text:list-item>
                  <text:list-item>
                    <text:p>objekty oprávnění pro vlastníka, skupinu a ostatní</text:p>
                  </text:list-item>
                </text:list>
              </text:list-item>
              <text:list-item>
                <text:p>uplatňují se jen <text:span text:style-name="T31">nejkonkrétnější</text:span> oprávnění</text:p>
                <text:list>
                  <text:list-item>
                    <text:p>jsem-li majitel → práva pro vlastníka</text:p>
                  </text:list-item>
                  <text:list-item>
                    <text:p>patřím do skupiny, ale nejsem majitel → pro skupinu</text:p>
                  </text:list-item>
                  <text:list-item>
                    <text:p>nejsem ani vlastník, ani skupina → práva pro ostatní</text:p>
                  </text:list-item>
                </text:list>
              </text:list-item>
              <text:list-item>
                <text:p>POZOR:</text:p>
                <text:list>
                  <text:list-item>
                    <text:p><text:span text:style-name="T31">(!!!) žádný</text:span> <text:span text:style-name="T31">(!!!)</text:span> průnik ani sjednocení at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Zobrazování oprávnění</text:p>
          </draw:text-box>
        </draw:frame>
        <draw:frame presentation:style-name="pr7" draw:layer="layout" svg:width="25.199cm" svg:height="13.799cm" svg:x="1.5cm" svg:y="4.891cm" presentation:class="outline" presentation:user-transformed="true">
          <draw:text-box>
            <text:list text:style-name="L2">
              <text:list-item>
                <text:p>pro objekty (soubor, adresář) zobrazuji:</text:p>
                <text:list>
                  <text:list-item>
                    <text:p>tři trojice oprávnění (<text:span text:style-name="T31">R</text:span>ead, <text:span text:style-name="T31">W</text:span>rite, e<text:span text:style-name="T31">X</text:span>ecute)</text:p>
                  </text:list-item>
                  <text:list-item>
                    <text:p>vlastník, skupina, ostatní</text:p>
                    <text:list>
                      <text:list-item>
                        <text:list>
                          <text:list-header>
                            <text:p><text:span text:style-name="T9"/></text:p>
                          </text:list-header>
                        </text:list>
                        <text:p><text:span text:style-name="T34">rwx rwx rwx</text:span></text:p>
                      </text:list-item>
                    </text:list>
                  </text:list-item>
                </text:list>
                <text:p/>
              </text:list-item>
              <text:list-item>
                <text:p>ve výpisu musí být k objektu vypsán:</text:p>
                <text:list>
                  <text:list-item>
                    <text:p>vlastník</text:p>
                  </text:list-item>
                  <text:list-item>
                    <text:p>skupina</text:p>
                  </text:list-item>
                </text:list>
              </text:list-item>
            </text:list>
          </draw:text-box>
        </draw:frame>
        <draw:line draw:style-name="gr14" draw:text-style-name="P1" draw:layer="layout" svg:x1="6.3cm" svg:y1="9.5cm" svg:x2="6.3cm" svg:y2="10.5cm">
          <text:p/>
        </draw:line>
        <draw:line draw:style-name="gr14" draw:text-style-name="P1" draw:layer="layout" svg:x1="9.7cm" svg:y1="9.5cm" svg:x2="9.7cm" svg:y2="10.5cm">
          <text:p/>
        </draw:line>
        <draw:line draw:style-name="gr14" draw:text-style-name="P1" draw:layer="layout" svg:x1="13.1cm" svg:y1="9.5cm" svg:x2="13.1cm" svg:y2="10.5cm">
          <text:p/>
        </draw:lin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rect draw:style-name="gr15" draw:text-style-name="P1" draw:layer="layout" svg:width="6cm" svg:height="1cm" svg:x="15.5cm" svg:y="6.8cm">
          <text:p/>
        </draw:rect>
        <draw:rect draw:style-name="gr15" draw:text-style-name="P1" draw:layer="layout" svg:width="4.5cm" svg:height="1cm" svg:x="2.1cm" svg:y="6.8cm">
          <text:p/>
        </draw:rect>
        <draw:frame presentation:style-name="pr6" draw:text-style-name="P7" draw:layer="layout" svg:width="25.199cm" svg:height="3.256cm" svg:x="1.4cm" svg:y="0.862cm" presentation:class="title" presentation:user-transformed="true">
          <draw:text-box>
            <text:p><text:span text:style-name="T9">ls -l</text:span></text:p>
          </draw:text-box>
        </draw:frame>
        <draw:frame draw:style-name="gr16" draw:text-style-name="P11" draw:layer="layout" svg:width="25.5cm" svg:height="1.127cm" svg:x="1.3cm" svg:y="6.8cm">
          <draw:text-box>
            <text:p text:style-name="P1"><text:span text:style-name="T35">-rw-rw-r-- 1 huzva www 801512 led 22 <text:s/>2009 seznam.txt</text:span></text:p>
          </draw:text-box>
        </draw:frame>
        <draw:line draw:style-name="gr14" draw:text-style-name="P1" draw:layer="layout" svg:x1="1.9cm" svg:y1="5cm" svg:x2="1.9cm" svg:y2="7cm">
          <text:p/>
        </draw:line>
        <draw:frame draw:style-name="gr17" draw:text-style-name="P13" draw:layer="layout" svg:width="4.7cm" svg:height="1.119cm" svg:x="1.3cm" svg:y="3.6cm">
          <draw:text-box>
            <text:p text:style-name="P12"><text:span text:style-name="T33">typ objektu</text:span></text:p>
          </draw:text-box>
        </draw:frame>
        <draw:line draw:style-name="gr14" draw:text-style-name="P1" draw:layer="layout" svg:x1="4.5cm" svg:y1="9.8cm" svg:x2="4.5cm" svg:y2="7.8cm">
          <text:p/>
        </draw:line>
        <draw:frame draw:style-name="gr17" draw:text-style-name="P14" draw:layer="layout" svg:width="7.4cm" svg:height="1.119cm" svg:x="0.8cm" svg:y="9.8cm">
          <draw:text-box>
            <text:p text:style-name="P1"><text:span text:style-name="T33">tři trojice oprávnění</text:span></text:p>
          </draw:text-box>
        </draw:frame>
        <draw:line draw:style-name="gr14" draw:text-style-name="P1" draw:layer="layout" svg:x1="9cm" svg:y1="11.8cm" svg:x2="9cm" svg:y2="7.8cm">
          <text:p/>
        </draw:line>
        <draw:frame draw:style-name="gr17" draw:text-style-name="P14" draw:layer="layout" svg:width="3.5cm" svg:height="1.119cm" svg:x="7.2cm" svg:y="11.821cm">
          <draw:text-box>
            <text:p text:style-name="P1"><text:span text:style-name="T33">vlastník</text:span></text:p>
          </draw:text-box>
        </draw:frame>
        <draw:frame draw:style-name="gr17" draw:text-style-name="P14" draw:layer="layout" svg:width="3.5cm" svg:height="1.119cm" svg:x="9.5cm" svg:y="10.2cm">
          <draw:text-box>
            <text:p text:style-name="P1"><text:span text:style-name="T33">skupina</text:span></text:p>
          </draw:text-box>
        </draw:frame>
        <draw:line draw:style-name="gr14" draw:text-style-name="P1" draw:layer="layout" svg:x1="11.2cm" svg:y1="10.3cm" svg:x2="11.2cm" svg:y2="7.8cm">
          <text:p/>
        </draw:line>
        <draw:frame draw:style-name="gr17" draw:text-style-name="P14" draw:layer="layout" svg:width="2.5cm" svg:height="1.119cm" svg:x="12.6cm" svg:y="11.8cm">
          <draw:text-box>
            <text:p text:style-name="P1"><text:span text:style-name="T33">délka</text:span></text:p>
          </draw:text-box>
        </draw:frame>
        <draw:line draw:style-name="gr14" draw:text-style-name="P1" draw:layer="layout" svg:x1="13.8cm" svg:y1="11.8cm" svg:x2="13.8cm" svg:y2="7.8cm">
          <text:p/>
        </draw:line>
        <draw:line draw:style-name="gr14" draw:text-style-name="P1" draw:layer="layout" svg:x1="18.5cm" svg:y1="10.3cm" svg:x2="18.5cm" svg:y2="7.8cm">
          <text:p/>
        </draw:line>
        <draw:frame draw:style-name="gr18" draw:text-style-name="P14" draw:layer="layout" svg:width="6cm" svg:height="1.987cm" svg:x="15.5cm" svg:y="10.4cm">
          <draw:text-box>
            <text:p text:style-name="P1"><text:span text:style-name="T33">čas poslední změny obsahu</text:span></text:p>
          </draw:text-box>
        </draw:frame>
        <draw:frame draw:style-name="gr19" draw:text-style-name="P14" draw:layer="layout" svg:width="2.572cm" svg:height="1.119cm" svg:x="22.928cm" svg:y="9.685cm">
          <draw:text-box>
            <text:p text:style-name="P1"><text:span text:style-name="T33">název</text:span></text:p>
          </draw:text-box>
        </draw:frame>
        <draw:line draw:style-name="gr14" draw:text-style-name="P1" draw:layer="layout" svg:x1="24cm" svg:y1="9.8cm" svg:x2="24cm" svg:y2="7.8cm">
          <text:p/>
        </draw:line>
        <draw:frame draw:style-name="gr20" draw:text-style-name="P15" draw:layer="layout" svg:width="12.5cm" svg:height="6.327cm" svg:x="0.8cm" svg:y="13.5cm">
          <draw:text-box>
            <text:p><text:span text:style-name="T36">Typ</text:span><text:span text:style-name="T33"> vypsaného objektu:</text:span></text:p>
            <text:p><text:span text:style-name="T33"><text:tab/></text:span><text:span text:style-name="T33">- </text:span><text:span text:style-name="T33"><text:tab/></text:span><text:span text:style-name="T33">→ obyčejný soubor</text:span></text:p>
            <text:p><text:span text:style-name="T33"><text:tab/></text:span><text:span text:style-name="T33">d </text:span><text:span text:style-name="T33"><text:tab/></text:span><text:span text:style-name="T33">→ adresář (directory)</text:span></text:p>
            <text:p><text:span text:style-name="T33"><text:tab/></text:span><text:span text:style-name="T33">b</text:span><text:span text:style-name="T33"><text:tab/></text:span><text:span text:style-name="T33">→ blokové zařízení (block)</text:span></text:p>
            <text:p><text:span text:style-name="T33"><text:tab/></text:span><text:span text:style-name="T33">c</text:span><text:span text:style-name="T33"><text:tab/></text:span><text:span text:style-name="T33">→ znakové zařízení (char)</text:span></text:p>
            <text:p><text:span text:style-name="T33"><text:tab/></text:span><text:span text:style-name="T33">p</text:span><text:span text:style-name="T33"><text:tab/></text:span><text:span text:style-name="T33">→ roura (pipe)</text:span></text:p>
            <text:p><text:span text:style-name="T33"><text:tab/></text:span><text:span text:style-name="T33">s</text:span><text:span text:style-name="T33"><text:tab/></text:span><text:span text:style-name="T33">→ soket</text:span></text:p>
          </draw:text-box>
        </draw:frame>
        <draw:line draw:style-name="gr14" draw:text-style-name="P1" draw:layer="layout" svg:x1="7cm" svg:y1="5.8cm" svg:x2="7cm" svg:y2="6.8cm">
          <text:p/>
        </draw:line>
        <draw:frame draw:style-name="gr17" draw:text-style-name="P14" draw:layer="layout" svg:width="5.5cm" svg:height="1.119cm" svg:x="4.2cm" svg:y="4.721cm">
          <draw:text-box>
            <text:p text:style-name="P1"><text:span text:style-name="T33">počet odkazů</text:span></text:p>
          </draw:text-box>
        </draw:frame>
        <draw:frame draw:style-name="gr21" draw:text-style-name="P15" draw:layer="layout" svg:width="13.8cm" svg:height="6.327cm" svg:x="13.2cm" svg:y="13.5cm">
          <draw:text-box>
            <text:list text:style-name="L7">
              <text:list-header>
                <text:p><text:span text:style-name="T36">Počet odkazů</text:span><text:span text:style-name="T33"> je počet jmen (v adresářích), které odkazují na daný objekt. Souvisí s pevnými odkazy („hardlink“). U adresářů se započítává odkaz z vnitřku samotného adresáře (tj. dvě tečky „</text:span><text:span text:style-name="T36">..</text:span><text:span text:style-name="T33">“) a další případně obsažené <text:s/>podadresáře.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říklad výstupu</text:p>
          </draw:text-box>
        </draw:frame>
        <draw:frame draw:style-name="gr22" draw:text-style-name="P16" draw:layer="layout" svg:width="25.5cm" svg:height="12.859cm" svg:x="1.5cm" svg:y="4.8cm">
          <draw:text-box>
            <text:p><text:span text:style-name="T35">$ </text:span><text:span text:style-name="T17">ls -ld /dev/ttyS0 /dev/sda web.tgz vyuka</text:span></text:p>
            <text:p><text:span text:style-name="T35">brw-r----- 1 root disk <text:s/>8, <text:s/>0 bře 19 06:28 /dev/sda</text:span></text:p>
            <text:p><text:span text:style-name="T35">crw-rw---- 1 root uucp <text:s/>4, 64 bře 19 06:28 /dev/ttyS0</text:span></text:p>
            <text:p><text:span text:style-name="T35">drwxrwxr-x 4 rene www <text:s text:c="3"/>4096 pro 18 07:18 vyuka</text:span></text:p>
            <text:p><text:span text:style-name="T35">-rw-r--r-- 1 rene rene 550258 lis <text:s/>7 <text:s/>2008 web.tgz</text:span></text:p>
            <text:p><text:span text:style-name="T35"/></text:p>
            <text:p><text:span text:style-name="T35"/></text:p>
            <text:p><text:span text:style-name="T35">$ </text:span><text:span text:style-name="T17">stat ucitele.txt</text:span></text:p>
            <text:p><text:span text:style-name="T37"><text:s text:c="2"/></text:span><text:span text:style-name="T37">File: `ucitele.txt'</text:span></text:p>
            <text:p><text:span text:style-name="T37"><text:s text:c="2"/></text:span><text:span text:style-name="T37">Size: 2280 <text:s text:c="3"/>Blocks: 16 <text:s/>  IO Block: 4096 <text:s text:c="2"/>regular file</text:span></text:p>
            <text:p><text:span text:style-name="T37">Device: fd00h/64768d <text:s text:c="3"/>Inode: 9132416 <text:s text:c="4"/>Links: 1</text:span></text:p>
            <text:p><text:span text:style-name="T37">Access: (0644/-rw-r--r--) Uid: (500/huzva) Gid: (500/huzva)</text:span></text:p>
            <text:p><text:span text:style-name="T37">Access: 2009-10-01 09:17:19.000000000 +0200</text:span></text:p>
            <text:p><text:span text:style-name="T37">Modify: 2008-08-29 08:31:50.000000000 +0200</text:span></text:p>
            <text:p><text:span text:style-name="T37">Change: 2008-08-29 08:31:57.000000000 +0200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762cm" presentation:class="title" presentation:user-transformed="true">
          <draw:text-box>
            <text:p>ACL – Access List</text:p>
          </draw:text-box>
        </draw:frame>
        <draw:frame presentation:style-name="pr7" draw:layer="layout" svg:width="25.199cm" svg:height="14.596cm" svg:x="1.4cm" svg:y="4.714cm" presentation:class="outline" presentation:user-transformed="true">
          <draw:text-box>
            <text:list text:style-name="L2">
              <text:list-item>
                <text:p>rozšíření tradičních unixových oprávnění</text:p>
                <text:list>
                  <text:list-item>
                    <text:p><text:span text:style-name="T10">ale i na složitější požadavky stačí tradiční + </text:span><text:span text:style-name="T38">speciální</text:span></text:p>
                  </text:list-item>
                  <text:list-item>
                    <text:p>využívá tradiční trojici oprávnění (<text:span text:style-name="T9">rwx</text:span>)</text:p>
                  </text:list-item>
                  <text:list-item>
                    <text:p>pomocí ACL může mít objekt další klasická oprávnění pro <text:span text:style-name="T10">další jednotlivé uživatele i skupiny</text:span></text:p>
                  </text:list-item>
                  <text:list-item>
                    <text:p>definováno normou POSIX</text:p>
                  </text:list-item>
                </text:list>
              </text:list-item>
              <text:list-item>
                <text:p>implementace v Linuxu</text:p>
                <text:list>
                  <text:list-item>
                    <text:p>existuje dlouho, ale problémy – vyřešeno 2005</text:p>
                  </text:list-item>
                  <text:list-item>
                    <text:p>současné distribuce mají ACL implicitně zapnuto</text:p>
                    <text:list>
                      <text:list-item>
                        <text:p>ACL se dá selektivně aktivovat pro jednotlivé 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peciální oprávnění</text:p>
          </draw:text-box>
        </draw:frame>
        <draw:frame presentation:style-name="pr7" draw:layer="layout" svg:width="26.1cm" svg:height="15.486cm" svg:x="1.4cm" svg:y="4.914cm" presentation:class="outline" presentation:user-transformed="true">
          <draw:text-box>
            <text:list text:style-name="L2">
              <text:list-item>
                <text:p>tradiční součást unixových systémů</text:p>
                <text:list>
                  <text:list-item>
                    <text:p>mění standardní chování systému (s oprávněním)</text:p>
                    <text:list>
                      <text:list-item>
                        <text:p>standardně se oprávnění u procesů dědí (z rodiče na potomka)</text:p>
                      </text:list-item>
                    </text:list>
                  </text:list-item>
                </text:list>
              </text:list-item>
              <text:list-item>
                <text:p><text:span text:style-name="T24">SUID bit</text:span></text:p>
                <text:list>
                  <text:list-item>
                    <text:p><text:span text:style-name="T23">program běží s právy vlastníka binárky</text:span></text:p>
                  </text:list-item>
                </text:list>
              </text:list-item>
              <text:list-item>
                <text:p><text:span text:style-name="T23">SGID bit</text:span></text:p>
                <text:list>
                  <text:list-item>
                    <text:p><text:span text:style-name="T23">program běží s právy skupiny vlastnící binárku</text:span></text:p>
                  </text:list-item>
                </text:list>
              </text:list-item>
              <text:list-item>
                <text:p><text:span text:style-name="T23">sticky bit</text:span></text:p>
                <text:list>
                  <text:list-item>
                    <text:p><text:span text:style-name="T39">umožňuje mazat a modifikovat jen vlastní soubory</text:span></text:p>
                  </text:list-item>
                  <text:list-item>
                    <text:p><text:span text:style-name="T39">pro adresář </text:span><text:span text:style-name="T40">/tmp</text:span><text:span text:style-name="T39"> → všichni do něj mají právo zápis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Využití SUID bitu</text:p>
          </draw:text-box>
        </draw:frame>
        <draw:frame presentation:style-name="pr12" draw:layer="layout" svg:width="25.199cm" svg:height="13.609cm" svg:x="1.4cm" svg:y="4.914cm" presentation:class="outline">
          <draw:text-box>
            <text:list text:style-name="L2">
              <text:list-item>
                <text:p>nutné pro změna hesla</text:p>
                <text:list>
                  <text:list-item>
                    <text:p>soubor <text:span text:style-name="T9">/etc/shadow</text:span> běžný uživatel nepřečte</text:p>
                  </text:list-item>
                  <text:list-item>
                    <text:p>program (<text:span text:style-name="T41">passwd</text:span>) na změnu hesla je SUID root</text:p>
                    <text:list>
                      <text:list-item>
                        <text:p><text:span text:style-name="T42">/usr/bin/passwd</text:span> získá po spuštění oprávnění roota</text:p>
                      </text:list-item>
                    </text:list>
                  </text:list-item>
                  <text:list-item>
                    <text:p>program se SUID musí být jednoduchý, bezpečný</text:p>
                    <text:list>
                      <text:list-item>
                        <text:p>musí dovolit změnu hesla jen aktuálnímu uživateli</text:p>
                      </text:list-item>
                      <text:list-item>
                        <text:p>při chybě by uživatel mohl např. měnit cizí hesla</text:p>
                        <text:p>(nebo změnit cokoliv v celém systému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3" draw:text-style-name="P17" draw:layer="layout" svg:width="27cm" svg:height="2.651cm" svg:x="0.5cm" svg:y="17.6cm">
          <draw:text-box>
            <text:p><text:span text:style-name="T37">$ </text:span><text:span text:style-name="T43">ls -l /etc/shadow /usr/bin/passwd</text:span><text:span text:style-name="T37"> </text:span></text:p>
            <text:p><text:span text:style-name="T37">-r--------. 1 root root <text:s/>1753 26. bře 23.16 /etc/shadow</text:span></text:p>
            <text:p><text:span text:style-name="T37">-rwsr-xr-x. 1 root root 25464 28. led 17.12 /usr/bin/passwd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Další využití SUID bitu</text:p>
          </draw:text-box>
        </draw:frame>
        <draw:frame presentation:style-name="pr14" draw:layer="layout" svg:width="25.199cm" svg:height="15.191cm" svg:x="1.4cm" svg:y="4.914cm" presentation:class="outline" presentation:user-transformed="true">
          <draw:text-box>
            <text:list text:style-name="L2">
              <text:list-item>
                <text:p><text:span text:style-name="T42">su</text:span><text:span text:style-name="T3">, </text:span><text:span text:style-name="T42">sudo</text:span><text:span text:style-name="T3">, </text:span><text:span text:style-name="T42">SuperSU</text:span><text:span text:style-name="T3"> (Android)</text:span></text:p>
                <text:list>
                  <text:list-item>
                    <text:p>pro změnu uživatele, provedení privileg. příkazu</text:p>
                  </text:list-item>
                </text:list>
              </text:list-item>
              <text:list-item>
                <text:p><text:span text:style-name="T41">ping</text:span><text:span text:style-name="T3">, </text:span><text:span text:style-name="T44">mtr</text:span></text:p>
                <text:list>
                  <text:list-item>
                    <text:p>vyžaduje raw socket, dnes již pomocí capabilities</text:p>
                  </text:list-item>
                  <text:list-item>
                    <text:p>pro <text:span text:style-name="T41">mtr</text:span> obvykle nenastaveno (kvůli bezpečnosti)</text:p>
                    <text:list>
                      <text:list-item>
                        <text:p>správce systému to může risknout:</text:p>
                        <text:p><text:span text:style-name="T42">chmod +s /usr/sbin/mtr</text:span></text:p>
                      </text:list-item>
                    </text:list>
                  </text:list-item>
                </text:list>
              </text:list-item>
              <text:list-item>
                <text:p>X Server (dnes již bez SUID → Rootless X)</text:p>
                <text:list>
                  <text:list-item>
                    <text:p>kvůli přímému přístupu k hardware (graf. karta)</text:p>
                  </text:list-item>
                  <text:list-item>
                    <text:p>již nepotřebuje díky KMS (kartu řídí jádr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SELinux</text:p>
          </draw:text-box>
        </draw:frame>
        <draw:frame presentation:style-name="pr15" draw:layer="layout" svg:width="25.8cm" svg:height="14.678cm" svg:x="1.4cm" svg:y="4.914cm" presentation:class="outline" presentation:user-transformed="true">
          <draw:text-box>
            <text:list text:style-name="L2">
              <text:list-item>
                <text:p>doplňující zabezpečení pro Linux</text:p>
                <text:list>
                  <text:list-item>
                    <text:p>implementuje MAC (Mandatory Access Control)</text:p>
                    <text:list>
                      <text:list-item>
                        <text:p>přesněji RBAC → Role-based Access Control</text:p>
                      </text:list-item>
                      <text:list-item>
                        <text:p>na souborech jsou rozšířené atributy</text:p>
                      </text:list-item>
                      <text:list-item>
                        <text:p>definované role pro různé skupiny programů</text:p>
                        <text:p>→ i proces běžící jako root může být omezen</text:p>
                      </text:list-item>
                    </text:list>
                  </text:list-item>
                  <text:list-item>
                    <text:p>vytvořila NSA v USA (Národní úřad pro bezpečnost)</text:p>
                    <text:list>
                      <text:list-item>
                        <text:p>používá Fedora a klony RHEL (CentOS), Android (!)</text:p>
                      </text:list-item>
                    </text:list>
                  </text:list-item>
                  <text:list-item>
                    <text:p>3 režimy:</text:p>
                    <text:list>
                      <text:list-item>
                        <text:p>disabled, permissive (jen hlášení, bez omezení), enabled</text:p>
                      </text:list-item>
                      <text:list-item>
                        <text:p>největší chyba je SELinux po instalaci zakázat :-(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Co umí SELinux</text:p>
          </draw:text-box>
        </draw:frame>
        <draw:frame presentation:style-name="pr16" draw:layer="layout" svg:width="25.199cm" svg:height="13.907cm" svg:x="1.4cm" svg:y="4.914cm" presentation:class="outline" presentation:user-transformed="true">
          <draw:text-box>
            <text:list text:style-name="L2">
              <text:list-item>
                <text:p>typicky různá omezení</text:p>
                <text:list>
                  <text:list-item>
                    <text:p>omezení zápisu na disk</text:p>
                    <text:list>
                      <text:list-item>
                        <text:p>na spustitelném souboru atribut</text:p>
                        <text:list>
                          <text:list-item>
                            <text:p>webový server, FTP server, přepravce el. pošty, ...</text:p>
                          </text:list-item>
                        </text:list>
                      </text:list-item>
                      <text:list-item>
                        <text:p>na adresářích atributy → striktní omezení zápisu</text:p>
                      </text:list-item>
                    </text:list>
                  </text:list-item>
                  <text:list-item>
                    <text:p>síťový démon</text:p>
                    <text:list>
                      <text:list-item>
                        <text:p>SSHD potřebuje být root → změna na uživatele</text:p>
                        <text:list>
                          <text:list-item>
                            <text:p>root ale může „všechno“, což je velmi nebezpečné</text:p>
                          </text:list-item>
                          <text:list-item>
                            <text:p>osekáme možnosti démona jen na změnu ID (po autentizaci)</text:p>
                          </text:list-item>
                        </text:list>
                      </text:list-item>
                    </text:list>
                  </text:list-item>
                  <text:list-item>
                    <text:p>hooky jsou rozmístěny v jádře systému</text:p>
                    <text:list>
                      <text:list-item>
                        <text:p>na „strategických“ místech je odskok do SELinux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AppArmor</text:p>
          </draw:text-box>
        </draw:frame>
        <draw:frame presentation:style-name="pr12" draw:layer="layout" svg:width="25.199cm" svg:height="13.609cm" svg:x="1.4cm" svg:y="4.914cm" presentation:class="outline">
          <draw:text-box>
            <text:list text:style-name="L2">
              <text:list-item>
                <text:p>doplňující zabezpečení pro Linux</text:p>
                <text:list>
                  <text:list-item>
                    <text:p>implementuje MAC (jako SELinux)</text:p>
                    <text:list>
                      <text:list-item>
                        <text:p>nevyužívá rozšířené atributy</text:p>
                      </text:list-item>
                      <text:list-item>
                        <text:p>řídí se podle cesty ke spouštěné binárce</text:p>
                      </text:list-item>
                    </text:list>
                  </text:list-item>
                  <text:list-item>
                    <text:p>vytvořila firma Novell</text:p>
                    <text:list>
                      <text:list-item>
                        <text:p>používáno v SLES, openSUSE, Ubuntu</text:p>
                      </text:list-item>
                    </text:list>
                  </text:list-item>
                  <text:list-item>
                    <text:p>jednodušší správa</text:p>
                    <text:list>
                      <text:list-item>
                        <text:p>není tak komplexní, jako SELinu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8.747cm" presentation:class="title" presentation:user-transformed="true">
          <draw:text-box>
            <text:p>Systémy Microsoft Windows</text:p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237cm" presentation:class="title" presentation:user-transformed="true">
          <draw:text-box>
            <text:p>Uživatelé</text:p>
          </draw:text-box>
        </draw:frame>
        <draw:frame presentation:style-name="pr9" draw:layer="layout" svg:width="25.199cm" svg:height="16.086cm" svg:x="1.4cm" svg:y="4.314cm" presentation:class="outline" presentation:user-transformed="true">
          <draw:text-box>
            <text:list text:style-name="L5">
              <text:list-item>
                <text:p><text:s/>lokálně autentizovaní uživatelé</text:p>
              </text:list-item>
            </text:list>
            <text:list text:style-name="L2">
              <text:list-item>
                <text:list>
                  <text:list-item>
                    <text:p>definováni v tom kterém příslušném počítači</text:p>
                  </text:list-item>
                  <text:list-item>
                    <text:p>rozlišeni dlouhým číslem (SID → Security Identifier)</text:p>
                  </text:list-item>
                  <text:list-item>
                    <text:p>heslo → <text:span text:style-name="T24">LM hash</text:span>, NT hash</text:p>
                    <text:list>
                      <text:list-item>
                        <text:p>heslo lze přepsat → start z CD (Linux → <text:span text:style-name="T41">chntpw</text:span>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síťoví uživatelé</text:p>
              </text:list-item>
            </text:list>
            <text:list text:style-name="L2">
              <text:list-item>
                <text:list>
                  <text:list-item>
                    <text:p>definováni na serveru</text:p>
                  </text:list-item>
                  <text:list-item>
                    <text:p>stanice je může akceptovat (důvěřovat serveru)</text:p>
                    <text:list>
                      <text:list-item>
                        <text:p>je-li v <text:span text:style-name="T24">Doméně Windows</text:span> nebo v <text:span text:style-name="T24">Active directory</text:span></text:p>
                      </text:list-item>
                      <text:list-item>
                        <text:p>tj. lokálně uživatel neexistuje, ale může se přihlásit</text:p>
                        <text:list>
                          <text:list-item>
                            <text:p>je mu vytvořen profil, převezme se SID ze server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rávnění ve Windows</text:p>
          </draw:text-box>
        </draw:frame>
        <draw:frame presentation:style-name="pr9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posuzuje se SID, oprávnění zapsána v ACL</text:p>
                <text:list>
                  <text:list-item>
                    <text:p>některá SID jsou speciální:</text:p>
                    <text:list>
                      <text:list-item>
                        <text:p>lokální uživatelé: Administrator, guest, System user, ...</text:p>
                      </text:list-item>
                      <text:list-item>
                        <text:p>skupiny Administrators, PowerUsers, PrintOperators, ...</text:p>
                      </text:list-item>
                    </text:list>
                  </text:list-item>
                </text:list>
              </text:list-item>
              <text:list-item>
                <text:p><text:span text:style-name="T24">oprávnění v NTFS</text:span></text:p>
                <text:list>
                  <text:list-item>
                    <text:p>klasický DAC systém s vlastníkem (jako Unix)</text:p>
                  </text:list-item>
                  <text:list-item>
                    <text:p>dnes navíc ještě <text:span text:style-name="T24">MIC</text:span> (<text:span text:style-name="T24">tokeny</text:span>, <text:span text:style-name="T24">UAC</text:span>)</text:p>
                  </text:list-item>
                </text:list>
              </text:list-item>
              <text:list-item>
                <text:p>síťová oprávnění</text:p>
                <text:list>
                  <text:list-item>
                    <text:p>čtení, zápis, čtení+zápis (z Windows pro DOS)</text:p>
                  </text:list-item>
                  <text:list-item>
                    <text:p>uplatňují se při přístupu skrze síť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rávnění v NTFS</text:p>
          </draw:text-box>
        </draw:frame>
        <draw:frame presentation:style-name="pr17" draw:layer="layout" svg:width="25.199cm" svg:height="12.18cm" svg:x="1.4cm" svg:y="4.914cm" presentation:class="outline">
          <draw:text-box>
            <text:list text:style-name="L2">
              <text:list-item>
                <text:p>„zjednodušená“ a „skutečná oprávnění“</text:p>
                <text:list>
                  <text:list-item>
                    <text:p>tj. dva dialogy pro nastavení oprávnění</text:p>
                  </text:list-item>
                  <text:list-item>
                    <text:p>zjednodušená obsahují několik skutečných</text:p>
                  </text:list-item>
                  <text:list-item>
                    <text:p>běžně se používají pouze ta zjednodušená</text:p>
                  </text:list-item>
                  <text:list-item>
                    <text:p>viz <text:a xlink:href="http://www.pslib.cz/ke/files/PravaWin.pdf" xlink:type="simple">http://www.pslib.cz/ke/files/PravaWin.pdf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ém Administrátora ve Win</text:p>
          </draw:text-box>
        </draw:frame>
        <draw:frame presentation:style-name="pr17" draw:layer="layout" svg:width="25.6cm" svg:height="14.686cm" svg:x="1.4cm" svg:y="4.914cm" presentation:class="outline" presentation:user-transformed="true">
          <draw:text-box>
            <text:list text:style-name="L2">
              <text:list-item>
                <text:p>ještě ve Windows XP všichni jako Administrator</text:p>
                <text:list>
                  <text:list-item>
                    <text:p><text:span text:style-name="T31">problém</text:span>: uživatel může snadno poškodit systém</text:p>
                  </text:list-item>
                  <text:list-item>
                    <text:p><text:span text:style-name="T31">nový problém</text:span>: Internet přináší do počítače bez možnosti důkladné kontroly nedůvěryhodná data</text:p>
                    <text:p>→ malware se snadno šíří skrz e-mail, www</text:p>
                  </text:list-item>
                  <text:list-item>
                    <text:p>jenže aplikace (včetně Microsoft Office) potřebovaly ke své funkci Administrátorské oprávnění</text:p>
                    <text:list>
                      <text:list-item>
                        <text:p>například zápis konfigurace do globálních registrů nebo do adresáře, kde je nainstalován program</text:p>
                      </text:list-item>
                    </text:list>
                  </text:list-item>
                  <text:list-item>
                    <text:p>Microsoft se ani nepokusil zajistit, aby uživatelé pracovali jako běžný uživatel</text:p>
                    <text:list>
                      <text:list-item>
                        <text:p>Unix: odjakživa je účet správce jen pro správu systému (pozn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IC</text:p>
          </draw:text-box>
        </draw:frame>
        <draw:frame presentation:style-name="pr17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Mandatory Integrity Control</text:p>
                <text:list>
                  <text:list-item>
                    <text:p>uvedeno ve Windows Vista (2007), Server 2008</text:p>
                  </text:list-item>
                  <text:list-item>
                    <text:p>dodatečné zabezpečení a separace procesů</text:p>
                  </text:list-item>
                  <text:list-item>
                    <text:p>opatření v rámci jednoho uživatele (!!!)</text:p>
                    <text:list>
                      <text:list-item>
                        <text:p>tím je možné být „Administrátor“, ale zároveň jím nebýt</text:p>
                      </text:list-item>
                    </text:list>
                  </text:list-item>
                  <text:list-item>
                    <text:p>proces uživatele má „bezpečnostní token“</text:p>
                    <text:list>
                      <text:list-item>
                        <text:p>funguje jen na procesy zahrnuté do UAC</text:p>
                        <text:list>
                          <text:list-item>
                            <text:p>tedy nikoliv na služby (services), síťové služby apod.</text:p>
                          </text:list-item>
                        </text:list>
                      </text:list-item>
                      <text:list-item>
                        <text:p>systém při přístupu k objektu, který je krytý bezpečnostním atributem zjišťuje, zda proces má díky tokenu oprávnění operaci provést (čtení, zápis) → MAC</text:p>
                      </text:list-item>
                      <text:list-item>
                        <text:p>problém interakce procesů stejného uživate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ezpečnostní token</text:p>
          </draw:text-box>
        </draw:frame>
        <draw:frame presentation:style-name="pr17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token je přidělen běžícímu procesu</text:p>
                <text:list>
                  <text:list-item>
                    <text:p>přiděluje ho logon proces prvnímu procesu uživatelova sezení po po úspěšné autentizaci uživatele (něco jako tikety u Kerberosu)</text:p>
                  </text:list-item>
                  <text:list-item>
                    <text:p>další procesy ho dědí</text:p>
                    <text:list>
                      <text:list-item>
                        <text:p>správce oken, panel, Skype, programy spuštěné z menu nebo pomocí Průzkumníka, příkazy v CMD.exe, ...</text:p>
                      </text:list-item>
                    </text:list>
                  </text:list-item>
                  <text:list-item>
                    <text:p>obsahuje ID uživatele, GID, seznam oprávnění</text:p>
                  </text:list-item>
                  <text:list-item>
                    <text:p>obsah tokenu nelze za běhu procesu měnit</text:p>
                  </text:list-item>
                  <text:list-item>
                    <text:p>služba AIC umí přidělit novému procesu token s vyšším oprávnění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grity Level (IL)</text:p>
          </draw:text-box>
        </draw:frame>
        <draw:frame presentation:style-name="pr17" draw:layer="layout" svg:width="26.4cm" svg:height="12.18cm" svg:x="1.4cm" svg:y="4.914cm" presentation:class="outline" presentation:user-transformed="true">
          <draw:text-box>
            <text:list text:style-name="L2">
              <text:list-item>
                <text:p>čtyři „bezpečnostní úrovně“ pro MIC</text:p>
                <text:list>
                  <text:list-item>
                    <text:p><text:span text:style-name="T10">Low (SID: S-1-16-4096)</text:span></text:p>
                    <text:list>
                      <text:list-item>
                        <text:p><text:span text:style-name="T10">Protected mode pro Internet Explorer</text:span></text:p>
                      </text:list-item>
                    </text:list>
                  </text:list-item>
                  <text:list-item>
                    <text:p><text:span text:style-name="T10">Medium (SID: S-1-16-8192)</text:span></text:p>
                    <text:list>
                      <text:list-item>
                        <text:p><text:span text:style-name="T10">běžný uživatel (User group)</text:span></text:p>
                      </text:list-item>
                    </text:list>
                  </text:list-item>
                  <text:list-item>
                    <text:p><text:span text:style-name="T10">High (SID: S-1-16-12288)</text:span></text:p>
                    <text:list>
                      <text:list-item>
                        <text:p><text:span text:style-name="T10">na základě členství ve skupině Administrators</text:span></text:p>
                      </text:list-item>
                    </text:list>
                  </text:list-item>
                  <text:list-item>
                    <text:p><text:span text:style-name="T10">System (SID: S-1-16-16384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Člen skupiny Administrators</text:p>
          </draw:text-box>
        </draw:frame>
        <draw:frame presentation:style-name="pr17" draw:layer="layout" svg:width="25.6cm" svg:height="15.286cm" svg:x="1.4cm" svg:y="4.914cm" presentation:class="outline" presentation:user-transformed="true">
          <draw:text-box>
            <text:list text:style-name="L2">
              <text:list-item>
                <text:p>je v podstatě Administrátor, jenže... :-)</text:p>
                <text:list>
                  <text:list-item>
                    <text:p>prvnímu procesu jsou přiděleny dva tokeny:</text:p>
                    <text:list>
                      <text:list-item>
                        <text:p>administrátorský</text:p>
                      </text:list-item>
                      <text:list-item>
                        <text:p>obyčejný (jako člen skupiny „Users“)</text:p>
                      </text:list-item>
                    </text:list>
                  </text:list-item>
                  <text:list-item>
                    <text:p>při práci uživatele je aktivní ten druhý, obyčejný</text:p>
                  </text:list-item>
                  <text:list-item>
                    <text:p>program si může vyžádat elevaci oprávnění:</text:p>
                    <text:list>
                      <text:list-item>
                        <text:p>pomocí XML manifestu (součást EXE souboru)</text:p>
                        <text:list>
                          <text:list-item>
                            <text:p>pro privilegovanou operaci je nutné spustit nový proces (helper)</text:p>
                          </text:list-item>
                        </text:list>
                      </text:list-item>
                      <text:list-item>
                        <text:p>uživatel ručně pomocí „Run as Administrator“</text:p>
                      </text:list-item>
                    </text:list>
                  </text:list-item>
                  <text:list-item>
                    <text:p>program může svoje oprávnění snížit</text:p>
                    <text:list>
                      <text:list-item>
                        <text:p>„Protected mode“ pro Internet Explorer 7+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UAC</text:p>
          </draw:text-box>
        </draw:frame>
        <draw:frame presentation:style-name="pr17" draw:layer="layout" svg:width="26cm" svg:height="15.486cm" svg:x="1.4cm" svg:y="4.914cm" presentation:class="outline" presentation:user-transformed="true">
          <draw:text-box>
            <text:list text:style-name="L2">
              <text:list-item>
                <text:p>User Account Control</text:p>
                <text:list>
                  <text:list-item>
                    <text:p>česky „Řízení uživatelských účtů“</text:p>
                  </text:list-item>
                  <text:list-item>
                    <text:p>když (nový) proces potřebuje vyšší oprávnění</text:p>
                  </text:list-item>
                  <text:list-item>
                    <text:p>zobrazí se okno s žádostí o potvrzení od uživatele</text:p>
                  </text:list-item>
                  <text:list-item>
                    <text:p>kvůli zamezení spoofingu okolní plocha potemní</text:p>
                    <text:list>
                      <text:list-item>
                        <text:p>tzv. „Secure desktop mode“</text:p>
                      </text:list-item>
                      <text:list-item>
                        <text:p>při vyšším UAC je nutné stisknout CTRL+ALT+DEL</text:p>
                        <text:list>
                          <text:list-item>
                            <text:p>nebo i vložit heslo správce, přestože jsem správce</text:p>
                          </text:list-item>
                          <text:list-item>
                            <text:p>tuto kombinaci nelze běžnou aplikací odchytit</text:p>
                            <text:p>(jedině modifikací jádra, podvrženým ovladačem)</text:p>
                          </text:list-item>
                          <text:list-item>
                            <text:p>převzato ze systému DOS → CTRL+ALT+DEL → restart PC</text:p>
                          </text:list-item>
                          <text:list-item>
                            <text:p>mohla by to být jakákoliv jiná kombinace kláv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Vypnutí UAC</text:p>
          </draw:text-box>
        </draw:frame>
        <draw:frame presentation:style-name="pr17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nevyřadí MIC z činnosti</text:p>
                <text:list>
                  <text:list-item>
                    <text:p>tj. i člen Administrators je stále „běžný uživatel“</text:p>
                    <text:list>
                      <text:list-item>
                        <text:p>požadavek na elevaci ale nespustí UAC</text:p>
                      </text:list-item>
                      <text:list-item>
                        <text:p>tím pádem nebude požadavek na elevaci proveden</text:p>
                      </text:list-item>
                    </text:list>
                  </text:list-item>
                  <text:list-item>
                    <text:p>vyřadí však z činnosti přemapování zápisů</text:p>
                    <text:list>
                      <text:list-item>
                        <text:p>tj. „File and Registry Virtualization“:</text:p>
                        <text:list>
                          <text:list-item>
                            <text:p>HKLM</text:p>
                          </text:list-item>
                          <text:list-item>
                            <text:p>„Program Files“ → %AppData%</text:p>
                          </text:list-item>
                        </text:list>
                      </text:list-item>
                    </text:list>
                    <text:p/>
                    <text:p>Poznámka: mám dojem, že po zakázání UAC mají procesy v systému menší překáž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Run as Administrator</text:p>
          </draw:text-box>
        </draw:frame>
        <draw:frame presentation:style-name="pr17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spuštění procesu s privilegovaným tokenem</text:p>
                <text:list>
                  <text:list-item>
                    <text:p>kontextové menu (klik pravým tlačítkem myši)</text:p>
                  </text:list-item>
                  <text:list-item>
                    <text:p>vyskočí UAC</text:p>
                    <text:list>
                      <text:list-item>
                        <text:p>jsem-li členem Administrators → jen potvrzení (OK)</text:p>
                      </text:list-item>
                      <text:list-item>
                        <text:p>jsem-li běžný uživatel → UAC žádá heslo správce</text:p>
                      </text:list-item>
                    </text:list>
                  </text:list-item>
                  <text:list-item>
                    <text:p>při vyšším nastavení UAC:</text:p>
                    <text:list>
                      <text:list-item>
                        <text:p>nutno stisknout CTRL+ALT+DEL, příp. i heslo správce</text:p>
                      </text:list-item>
                    </text:list>
                  </text:list-item>
                  <text:list-item>
                    <text:p>proces pak běží skutečně s Administrátorským oprávněním (jinak běží s běžnými, viz dříve)</text:p>
                    <text:list>
                      <text:list-item>
                        <text:p>viz výstup příkazu <text:span text:style-name="T9">whoami</text:span> v CMD.ex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Tichá elevace oprávnění</text:p>
          </draw:text-box>
        </draw:frame>
        <draw:frame presentation:style-name="pr17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ve Windows 7 (a novějších)</text:p>
                <text:list>
                  <text:list-item>
                    <text:p>pro programy v %system32%</text:p>
                    <text:list>
                      <text:list-item>
                        <text:p>musí být navíc elektronicky podepsány Microsoftem</text:p>
                      </text:list-item>
                    </text:list>
                  </text:list-item>
                  <text:list-item>
                    <text:p>je-li uživatel členem skupiny Administrators</text:p>
                    <text:list>
                      <text:list-item>
                        <text:p>tedy má i „administrátorský“ token</text:p>
                      </text:list-item>
                    </text:list>
                  </text:list-item>
                  <text:list-item>
                    <text:p>v takovém případě nevyskočí UAC</text:p>
                    <text:list>
                      <text:list-item>
                        <text:p>tichá elevace je snahou o omezení počtu výzev UAC</text:p>
                      </text:list-item>
                      <text:list-item>
                        <text:p>protože uživatel si „nacvičí prostě souhlasit“</text:p>
                        <text:p>...a text v potvrzovacím okně prostě nečte</text:p>
                      </text:list-item>
                    </text:list>
                  </text:list-item>
                  <text:list-item>
                    <text:p>zneužíváno pro „sideload“ jiného kódu</text:p>
                    <text:list>
                      <text:list-item>
                        <text:p>je velmi obtížné ošetřit všechny možné scénář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 presentation:user-transformed="true">
          <draw:text-box>
            <text:p>UIPI</text:p>
          </draw:text-box>
        </draw:frame>
        <draw:frame presentation:style-name="pr17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User Interface Privilege Isolation</text:p>
                <text:list>
                  <text:list-item>
                    <text:p>UAC má „různá oprávnění“ u stejného uživatele</text:p>
                  </text:list-item>
                  <text:list-item>
                    <text:p>s tím jádro OS nepočítá</text:p>
                  </text:list-item>
                  <text:list-item>
                    <text:p>procesty stejného uživatele se mohou ovlivňovat</text:p>
                  </text:list-item>
                  <text:list-item>
                    <text:p>s UAC je nežádoucí, aby proces s nižší Integrity level (IL) mohl ovlivnit proces s vyšším IL</text:p>
                    <text:list>
                      <text:list-item>
                        <text:p>pro řešení útoku „shatter attack“</text:p>
                      </text:list-item>
                      <text:list-item>
                        <text:p>omezuje zasílání zpráv (se spustitelným kódem)</text:p>
                      </text:list-item>
                      <text:list-item>
                        <text:p>bohužel funguje dobře jen pro low IL</text:p>
                      </text:list-item>
                      <text:list-item>
                        <text:p>neřeší tedy všechny možné shatter attacky (!!!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_5f_" presentation:presentation-page-layout-name="AL1T1" presentation:use-date-time-name="dtd1">
        <draw:frame presentation:style-name="pr18" draw:layer="layout" svg:width="25.199cm" svg:height="3.506cm" svg:x="1.4cm" svg:y="0.837cm" presentation:class="title">
          <draw:text-box>
            <text:p>Protokol SMB</text:p>
          </draw:text-box>
        </draw:frame>
        <draw:frame presentation:style-name="pr19" draw:layer="layout" svg:width="26.2cm" svg:height="16.095cm" svg:x="1.4cm" svg:y="4.914cm" presentation:class="outline" presentation:user-transformed="true">
          <draw:text-box>
            <text:list text:style-name="L2">
              <text:list-item>
                <text:p>SMB je zkratka pro Server Message Block</text:p>
                <text:list>
                  <text:list-item>
                    <text:p>původně protokol LAN Manager</text:p>
                    <text:list>
                      <text:list-item>
                        <text:p>IBM a Microsoft, původně NetBIOS, dnes TCP/IP</text:p>
                        <text:list>
                          <text:list-item>
                            <text:p>SMB zprávy se „vozí“ uvnitř nějakého síťového protokolu</text:p>
                          </text:list-item>
                          <text:list-item>
                            <text:p>NetBIOS pro adresaci MAC adresy (funguje bez nastavování)</text:p>
                          </text:list-item>
                          <text:list-item>
                            <text:p>IP adresy se musí přidělit, ale stejně je dnes každý potřebuje</text:p>
                          </text:list-item>
                        </text:list>
                      </text:list-item>
                    </text:list>
                  </text:list-item>
                  <text:list-item>
                    <text:p>1992: Andrew Tridgell → projekt <text:span text:style-name="T24">Samba</text:span></text:p>
                    <text:list>
                      <text:list-item>
                        <text:p>odhalil totožnost mezi DEC Pathworks a LAN Manager</text:p>
                      </text:list-item>
                    </text:list>
                  </text:list-item>
                  <text:list-item>
                    <text:p><text:s/>poskytované služby (pomocí <text:span text:style-name="T24">RPC</text:span>)</text:p>
                    <text:list>
                      <text:list-item>
                        <text:p>sdílení souborů → <text:span text:style-name="T24">UNC</text:span></text:p>
                      </text:list-item>
                      <text:list-item>
                        <text:p>tisk na vzdálené tiskárny</text:p>
                      </text:list-item>
                      <text:list-item>
                        <text:p>autentizace uživatelů (<text:span text:style-name="T24">Doména Windows</text:span>, <text:span text:style-name="T24">Active Directory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2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draw:frame presentation:style-name="pr4" draw:text-style-name="P18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<text:span text:style-name="T23">UNC</text:span></text:p>
                  </text:list-header>
                </text:list>
              </text:list-item>
            </text:list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Uniform Naming Convention</text:p>
                <text:list>
                  <text:list-item>
                    <text:p>označení umístění síťového zdroje</text:p>
                    <text:list>
                      <text:list-item>
                        <text:p>pro sítě Microsoft Windows</text:p>
                      </text:list-item>
                      <text:list-item>
                        <text:p>sdílený adresář, soubor, tiskárna</text:p>
                      </text:list-item>
                    </text:list>
                  </text:list-item>
                  <text:list-item>
                    <text:p><text:span text:style-name="T9">\\Počítač\SdílenýAdresář\Upřesnění</text:span></text:p>
                    <text:list>
                      <text:list-item>
                        <text:p><text:span text:style-name="T9">Počítač</text:span><text:span text:style-name="T3"> je jméno počítače (platné v síti Microsoft)</text:span></text:p>
                      </text:list-item>
                      <text:list-item>
                        <text:p><text:span text:style-name="T3">sdílený adresář je název sdíleného prostředku</text:span></text:p>
                      </text:list-item>
                      <text:list-item>
                        <text:p><text:span text:style-name="T3">upřesnění může být cesta (novější implementace)</text:span></text:p>
                        <text:list>
                          <text:list-item>
                            <text:p><text:span text:style-name="T3">kořen připojeného disku lze umístit do podadresář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Jména počítačů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broadcast</text:p>
                <text:list>
                  <text:list-item>
                    <text:p>stanice vysílá svoje jméno</text:p>
                  </text:list-item>
                  <text:list-item>
                    <text:p>ostatní naslouchají a doplňují si svůj seznam</text:p>
                  </text:list-item>
                </text:list>
              </text:list-item>
              <text:list-item>
                <text:p>WINS server</text:p>
                <text:list>
                  <text:list-item>
                    <text:p>server udržuje databázi jmen stanic</text:p>
                    <text:list>
                      <text:list-item>
                        <text:p>opuštěno ve prospěch DNS řešení</text:p>
                      </text:list-item>
                    </text:list>
                  </text:list-item>
                </text:list>
              </text:list-item>
              <text:list-item>
                <text:p>DNS</text:p>
                <text:list>
                  <text:list-item>
                    <text:p>příklon k řešení podle Internetu</text:p>
                  </text:list-item>
                  <text:list-item>
                    <text:p>tj. převod jméno → IP adres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Mapování uživatelů</text:p>
          </draw:text-box>
        </draw:frame>
        <draw:frame presentation:style-name="pr17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winbind</text:p>
                <text:list>
                  <text:list-item>
                    <text:p>démon poskytující ve Windows mapování</text:p>
                    <text:p>UID → jméno uživatele (a zpět)</text:p>
                  </text:list-item>
                  <text:list-item>
                    <text:p>je nutné při sdílení souborů s oprávněními</text:p>
                    <text:list>
                      <text:list-item>
                        <text:p>databáze uživatelů je na vzdáleném stroji</text:p>
                      </text:list-item>
                      <text:list-item>
                        <text:p>sdělení jména uživatele (podle SID) při výpisu adresáře</text:p>
                      </text:list-item>
                    </text:list>
                  </text:list-item>
                </text:list>
              </text:list-item>
              <text:list-item>
                <text:p>ugidd</text:p>
                <text:list>
                  <text:list-item>
                    <text:p>obdoba pro unixové systém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Příklad (přístup ze sítě)</text:p>
          </draw:text-box>
        </draw:frame>
        <draw:frame presentation:style-name="pr9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Počítače</text:p>
          </draw:text-box>
        </draw:frame>
        <draw:frame presentation:style-name="pr9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samostatné</text:p>
                <text:list>
                  <text:list-item>
                    <text:p>nejsou nijak vázané na ostatní počítače v síti</text:p>
                  </text:list-item>
                  <text:list-item>
                    <text:p>takto fungovaly až do Windows 98</text:p>
                  </text:list-item>
                </text:list>
              </text:list-item>
              <text:list-item>
                <text:p>v <text:span text:style-name="T24">doméně Windows</text:span></text:p>
                <text:list>
                  <text:list-item>
                    <text:p><text:span text:style-name="T23">počítač má na serveru vlastní účet</text:span></text:p>
                    <text:list>
                      <text:list-item>
                        <text:p><text:span text:style-name="T23">vzniká „vstupem do domény“ (na heslo správce domény)</text:span></text:p>
                      </text:list-item>
                    </text:list>
                  </text:list-item>
                  <text:list-item>
                    <text:p><text:span text:style-name="T23">při startu se počítač „přihlásí“</text:span></text:p>
                  </text:list-item>
                  <text:list-item>
                    <text:p><text:span text:style-name="T23">větší vztah důvěry mezi počítačem a serverem</text:span></text:p>
                    <text:list>
                      <text:list-item>
                        <text:p><text:span text:style-name="T23">počítač uznává uživatele definované na serveru</text:span></text:p>
                        <text:list>
                          <text:list-item>
                            <text:p><text:span text:style-name="T23">tzv. „doménový uživatel“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Doména Windows</text:p>
          </draw:text-box>
        </draw:frame>
        <draw:frame presentation:style-name="pr21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plochá centrální databáze</text:p>
                <text:list>
                  <text:list-item>
                    <text:p>uloženi uživatelé, skupiny, počítače</text:p>
                    <text:list>
                      <text:list-item>
                        <text:p>uživatel: jméno, heslo, členství ve skupinách</text:p>
                      </text:list-item>
                      <text:list-item>
                        <text:p>databáze uložena na <text:span text:style-name="T23">PDC (Primary Domain Controller)</text:span></text:p>
                      </text:list-item>
                    </text:list>
                  </text:list-item>
                  <text:list-item>
                    <text:p>usnadnění správy</text:p>
                    <text:list>
                      <text:list-item>
                        <text:p>uživatel nemusí existovat na všech počítačích v doméně</text:p>
                      </text:list-item>
                      <text:list-item>
                        <text:p>uživatel má jeden účet a jedno heslo v celé síti</text:p>
                      </text:list-item>
                    </text:list>
                  </text:list-item>
                  <text:list-item>
                    <text:p>stěhující se profil</text:p>
                    <text:list>
                      <text:list-item>
                        <text:p>domácí adresář se při přihlášení kopíruje na stanici</text:p>
                        <text:list>
                          <text:list-item>
                            <text:p>při odhlášení se kopíruje zase zpět na server</text:p>
                          </text:list-item>
                          <text:list-item>
                            <text:p>bohužel je to poměrně pomalá opera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Active Directory</text:p>
          </draw:text-box>
        </draw:frame>
        <draw:frame presentation:style-name="pr17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AD je nástupcem Domény Windows</text:p>
                <text:list>
                  <text:list-item>
                    <text:p>proprietální implementace LDAP + Kerberos</text:p>
                    <text:list>
                      <text:list-item>
                        <text:p>Kerberos dává autentizační tokeny na omezenou dobu</text:p>
                      </text:list-item>
                    </text:list>
                  </text:list-item>
                  <text:list-item>
                    <text:p>stromová databáze</text:p>
                    <text:list>
                      <text:list-item>
                        <text:p>uživatelé, skupiny, tiskárny → objekty v AD</text:p>
                      </text:list-item>
                      <text:list-item>
                        <text:p>kontext objektu → je v nějakém podstromu AD</text:p>
                        <text:list>
                          <text:list-item>
                            <text:p>na kontext může být definován „malý administrátor“</text:p>
                          </text:list-item>
                        </text:list>
                      </text:list-item>
                    </text:list>
                  </text:list-item>
                  <text:list-item>
                    <text:p>větší škálovatelnost pro větší sítě</text:p>
                  </text:list-item>
                  <text:list-item>
                    <text:p>jednodušší vztahy mezi stromy</text:p>
                  </text:list-item>
                  <text:list-item>
                    <text:p>implementace AD serveru → Samba 4</text:p>
                    <text:list>
                      <text:list-item>
                        <text:p>je teprve ve vývoji, v roce 2012 pre-relea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Autentizace v SMB</text:p>
          </draw:text-box>
        </draw:frame>
        <draw:frame presentation:style-name="pr9" draw:layer="layout" svg:width="26.6cm" svg:height="15.486cm" svg:x="1.4cm" svg:y="4.914cm" presentation:class="outline" presentation:user-transformed="true">
          <draw:text-box>
            <text:list text:style-name="L2">
              <text:list-item>
                <text:p>NTLM (NT LAN Manager)</text:p>
                <text:list>
                  <text:list-item>
                    <text:p>autentizace pomocí jména a hesla</text:p>
                  </text:list-item>
                  <text:list-item>
                    <text:p>problém odposlechnutí autentizačních údajů</text:p>
                  </text:list-item>
                  <text:list-item>
                    <text:p>nutná kryptografická ochrana</text:p>
                    <text:list>
                      <text:list-item>
                        <text:p>na serveru uložen hash, klient posílá také hash (MD5)</text:p>
                        <text:list>
                          <text:list-item>
                            <text:p><text:span text:style-name="T45">NTLMv1 → DES, NTLNv2 → MD5, NTLMv2 Session → MS-CHAP</text:span></text:p>
                          </text:list-item>
                          <text:list-item>
                            <text:p>z odposlechnutého hashe není možné získat původní heslo</text:p>
                          </text:list-item>
                        </text:list>
                      </text:list-item>
                      <text:list-item>
                        <text:p>problém → šifrovaný tvar je vždy stejný (např. MD5)</text:p>
                      </text:list-item>
                      <text:list-item>
                        <text:p>komunikaci lze odposlechnou a zašifrovaný tvar použít</text:p>
                      </text:list-item>
                    </text:list>
                  </text:list-item>
                </text:list>
                <text:p>→ toto je tzv. replay attack</text:p>
                <text:list>
                  <text:list-item>
                    <text:list>
                      <text:list-item text:start-value="1">
                        <text:p>řeší se pomocí <text:span text:style-name="T24">challenge-response</text:span><text:span text:style-name="T23"> (tj. NTLMv2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 presentation:user-transformed="true">
          <draw:text-box>
            <text:p>Challenge-reponse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etoda výzva → odpověď</text:p>
                <text:list>
                  <text:list-item>
                    <text:p>klient pošle serveru žádost o autentizaci</text:p>
                    <text:list>
                      <text:list-item>
                        <text:p>server nabídne náhodné číslo</text:p>
                      </text:list-item>
                      <text:list-item>
                        <text:p>klient použije na heslo hash a pak ono náhodné číslo</text:p>
                      </text:list-item>
                      <text:list-item>
                        <text:p>výsledek je přenesen na server (odpověď klienta)</text:p>
                      </text:list-item>
                      <text:list-item>
                        <text:p>server má na disku uložen hash hesla</text:p>
                      </text:list-item>
                      <text:list-item>
                        <text:p>na hash stejná operace s náhodným číslem</text:p>
                      </text:list-item>
                      <text:list-item>
                        <text:p>porovnání výsledku s odpovědí klienta</text:p>
                      </text:list-item>
                    </text:list>
                  </text:list-item>
                  <text:list-item>
                    <text:p>je nepravděpodobné, že příště zvoleno stejné číslo</text:p>
                    <text:list>
                      <text:list-item>
                        <text:p>nelze proto využít replay-attack, protože komunikace je závislá na vybrané náhodné hodnot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LM hash</text:p>
          </draw:text-box>
        </draw:frame>
        <draw:frame presentation:style-name="pr9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původní způsob uložení hesla</text:p>
                <text:list>
                  <text:list-item>
                    <text:p>pro uložení hesel používáno do Windows NT</text:p>
                    <text:list>
                      <text:list-item>
                        <text:p>později používáno kvůli zpětné kompatibilitě</text:p>
                      </text:list-item>
                      <text:list-item>
                        <text:p>ve Windows Vista implicitně vypnuto → NT hash (NTLM)</text:p>
                      </text:list-item>
                      <text:list-item>
                        <text:p>pro uložení hesla se nepoužívá kryptografická sůl</text:p>
                      </text:list-item>
                      <text:list-item>
                        <text:p>pro autentizaci lze využít i ukradený hash → replay attack</text:p>
                      </text:list-item>
                    </text:list>
                  </text:list-item>
                </text:list>
              </text:list-item>
              <text:list-item>
                <text:p>uložení hesla</text:p>
              </text:list-item>
            </text:list>
            <text:list text:style-name="L5">
              <text:list-item>
                <text:list>
                  <text:list-item>
                    <text:p><text:s/>heslo je převedeno na velká písmena</text:p>
                  </text:list-item>
                  <text:list-item>
                    <text:p><text:s/>heslo je doplněno nulami na délku 14 bajtů</text:p>
                  </text:list-item>
                  <text:list-item>
                    <text:p><text:s/>heslo je rozděleno na dvě poloviny (po 7 bajtech)</text:p>
                  </text:list-item>
                  <text:list-item>
                    <text:p><text:s/>poloviny zvlášť zašifrovány pomocí 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NTLM</text:p>
          </draw:text-box>
        </draw:frame>
        <draw:frame presentation:style-name="pr17" draw:layer="layout" svg:width="25.199cm" svg:height="12.18cm" svg:x="1.4cm" svg:y="4.914cm" presentation:class="outline">
          <draw:text-box>
            <text:list text:style-name="L2">
              <text:list-item>
                <text:p>nástupce za LM hash</text:p>
                <text:list>
                  <text:list-item>
                    <text:p>autentizační protokol → challenge-response</text:p>
                  </text:list-item>
                  <text:list-item>
                    <text:p>NTLMv1</text:p>
                  </text:list-item>
                  <text:list-item>
                    <text:p>NTLMv2</text:p>
                    <text:list>
                      <text:list-item>
                        <text:p>od Windows NT 4.0 SP4</text:p>
                      </text:list-item>
                    </text:list>
                  </text:list-item>
                  <text:list-item>
                    <text:p>NTLM2 session</text:p>
                    <text:list>
                      <text:list-item>
                        <text:p>napadnutelné pomocí duhových tabule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Courier New2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Arial4" svg:font-family="Arial" style:font-pitch="variable"/>
    <style:font-face style:name="Courier 10 Pitch" svg:font-family="'Courier 10 Pitch'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DejaVu Sans Light2" svg:font-family="'DejaVu Sans Light'" style:font-family-generic="modern" style:font-pitch="variable"/>
    <style:font-face style:name="FreeSans2" svg:font-family="FreeSans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 Light1" svg:font-family="'DejaVu Sans Light'" style:font-family-generic="swiss" style:font-pitch="variable"/>
    <style:font-face style:name="FreeSans1" svg:font-family="FreeSans" style:font-family-generic="swiss" style:font-pitch="variable"/>
    <style:font-face style:name="Arial Unicode MS" svg:font-family="'Arial Unicode M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Light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Light" style:font-family-asian="'DejaVu Sans 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ejaVu Sans Light" style:font-family-asian="'DejaVu Sans Light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Light" style:font-family-asian="'DejaVu Sans Light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Light" style:font-family-asian="'DejaVu Sans 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Light" style:font-family-asian="'DejaVu Sans 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Light" style:font-family-asian="'DejaVu Sans Light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5f_-background" style:display-name="Výchozí_-background" style:family="presentation">
      <style:graphic-properties draw:stroke="none" draw:fill="none"/>
      <style:text-properties style:letter-kerning="true"/>
    </style:style>
    <style:style style:name="Výchozí_5f_-backgroundobjects" style:display-name="Výchozí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5f_-notes" style:display-name="Výchozí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_5f_-outline1" style:display-name="Výchozí_-outline1" style:family="presentation">
      <style:graphic-properties draw:stroke="none" draw:fill="none">
        <text:list-style style:name="Výchozí_5f_-outline1" style:display-name="Výchozí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outline2" style:display-name="Výchozí_-outline2" style:family="presentation" style:parent-style-name="Výchozí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_5f_-outline3" style:display-name="Výchozí_-outline3" style:family="presentation" style:parent-style-name="Výchozí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_5f_-outline4" style:display-name="Výchozí_-outline4" style:family="presentation" style:parent-style-name="Výchozí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_5f_-outline5" style:display-name="Výchozí_-outline5" style:family="presentation" style:parent-style-name="Výchozí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6" style:display-name="Výchozí_-outline6" style:family="presentation" style:parent-style-name="Výchozí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7" style:display-name="Výchozí_-outline7" style:family="presentation" style:parent-style-name="Výchozí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8" style:display-name="Výchozí_-outline8" style:family="presentation" style:parent-style-name="Výchozí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9" style:display-name="Výchozí_-outline9" style:family="presentation" style:parent-style-name="Výchozí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subtitle" style:display-name="Výchozí_-subtitle" style:family="presentation">
      <style:graphic-properties draw:stroke="none" draw:fill="none" draw:textarea-vertical-align="middle">
        <text:list-style style:name="Výchozí_5f_-subtitle" style:display-name="Výchozí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title" style:display-name="Výchozí_-title" style:family="presentation">
      <style:graphic-properties draw:stroke="none" draw:fill="none" draw:textarea-vertical-align="middle">
        <text:list-style style:name="Výchozí_5f_-title" style:display-name="Výchozí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5f_" style:display-name="Výchozí_" style:page-layout-name="PM1" draw:style-name="Mdp1">
      <draw:frame presentation:style-name="Výchozí_5f_-title" draw:layer="backgroundobjects" svg:width="25.199cm" svg:height="3.506cm" svg:x="1.4cm" svg:y="0.837cm" presentation:class="title" presentation:placeholder="true">
        <draw:text-box/>
      </draw:frame>
      <draw:frame presentation:style-name="Výchozí_5f_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Výchozí_5f_-title" draw:layer="backgroundobjects" svg:width="14.848cm" svg:height="11.136cm" svg:x="3.075cm" svg:y="2.257cm" presentation:class="page"/>
        <draw:frame presentation:style-name="Výchozí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1-12-03T21:18:46</meta:creation-date>
    <meta:editing-duration>PT9H10M13S</meta:editing-duration>
    <meta:editing-cycles>51</meta:editing-cycles>
    <dc:date>2014-11-19T18:01:24.653333522</dc:date>
    <meta:generator>LibreOffice/4.3.2.2.0$Linux_X86_64 LibreOffice_project/430$Build-2</meta:generator>
    <meta:document-statistic meta:object-count="256"/>
  </office:meta>
</office:document-meta>
</file>