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1.93cm"/>
    </style:style>
    <style:style style:name="pr10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8. Počítačová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747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aktualizace, sociální inženýrství</text:span></text:p>
              </text:list-item>
              <text:list-item>
                <text:p><text:span text:style-name="T5"><text:s/></text:span><text:span text:style-name="T5">malware: virus, antivirus, heuristika, červ</text:span></text:p>
              </text:list-item>
              <text:list-item>
                <text:p><text:span text:style-name="T5"><text:s/></text:span><text:span text:style-name="T5">heuristika, zero-day</text:span></text:p>
              </text:list-item>
              <text:list-item>
                <text:p><text:span text:style-name="T5"><text:s/></text:span><text:span text:style-name="T5">trojský kůň, spyware, adware</text:span></text:p>
              </text:list-item>
              <text:list-item>
                <text:p><text:span text:style-name="T5"><text:s/></text:span><text:span text:style-name="T5">backdoor, rootkit, botnet</text:span></text:p>
              </text:list-item>
            </text:list>
            <text:p><text:span text:style-name="T5"/></text:p>
            <text:p><text:span text:style-name="T5"/></text:p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2-06" text:fixed="true">6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dentifikace hrozeb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podle původu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rodního původu, technické selhání</text:p>
                      </text:list-item>
                      <text:list-item>
                        <text:p>lidská chyba, hacking, sabotáž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dle cí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oftware → způsobené <text:span text:style-name="T7">chybami v software</text:span></text:p>
                      </text:list-item>
                      <text:list-item>
                        <text:p>lidské zdroje → <text:span text:style-name="T7">sociální inženýrství</text:span></text:p>
                      </text:list-item>
                      <text:list-item>
                        <text:p>technické prostředky → <text:span text:style-name="T7">fyzické narušení systé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><text:s/>při návrhu</text:p>
              </text:list-item>
            </text:list>
            <text:list text:style-name="L6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5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7">programátorská chyba</text:span> způsobí <text:span text:style-name="T7">zranitelnost</text:span></text:p>
                  </text:list-item>
                  <text:list-item>
                    <text:p>program využívající zranitelnost je <text:span text:style-name="T7">exploit</text:span></text:p>
                  </text:list-item>
                </text:list>
              </text:list-item>
            </text:list>
            <text:list text:style-name="L5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5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8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5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5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5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5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5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7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aktualizací</text:p>
          </draw:text-box>
        </draw:frame>
        <draw:frame presentation:style-name="pr9" draw:layer="layout" svg:width="24.639cm" svg:height="15.686cm" svg:x="1.4cm" svg:y="4.914cm" presentation:class="outline" presentation:user-transformed="true">
          <draw:text-box>
            <text:list text:style-name="L5">
              <text:list-item>
                <text:p><text:s/>bezpečnostní (security fix)</text:p>
              </text:list-item>
            </text:list>
            <text:list text:style-name="L2">
              <text:list-item>
                <text:list>
                  <text:list-item>
                    <text:p>opravuje pouze bezpečnostní chybu</text:p>
                  </text:list-item>
                  <text:list-item>
                    <text:p>nemění jiné chování programu, jeho rozhraní</text:p>
                    <text:list>
                      <text:list-item>
                        <text:p>aktualizace nezpůsobí nefunkčnost závislého SW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bugfix</text:p>
              </text:list-item>
            </text:list>
            <text:list text:style-name="L2">
              <text:list-item>
                <text:list>
                  <text:list-item>
                    <text:p>odstranění chyby v programu</text:p>
                  </text:list-item>
                  <text:list-item>
                    <text:p>může mít vliv na funkčnost, kompatibiltu</text:p>
                  </text:list-item>
                </text:list>
              </text:list-item>
            </text:list>
            <text:list text:style-name="L5">
              <text:list-item>
                <text:p><text:s/>enhancement</text:p>
              </text:list-item>
            </text:list>
            <text:list text:style-name="L2">
              <text:list-item>
                <text:list>
                  <text:list-item>
                    <text:p>nové vlastnosti, změněné chování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ktualizace ve Windows </text:p>
          </draw:text-box>
        </draw:frame>
        <draw:frame presentation:style-name="pr9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bezpečnostní aktualizace dokonce i nuceně</text:p>
                    <text:list>
                      <text:list-item>
                        <text:p>tzv. „tiché aktualizace“ i při „vypnutých“ aktualizacích</text:p>
                        <text:list>
                          <text:list-item>
                            <text:p>kritické bezpečnostní aktualizace se instalují automaticky</text:p>
                          </text:list-item>
                          <text:list-item>
                            <text:p>méně závažné bezpečnostní aktualizace je nutné ručně</text:p>
                          </text:list-item>
                        </text:list>
                      </text:list-item>
                    </text:list>
                  </text:list-item>
                  <text:list-item>
                    <text:p>bugfixy → tzv. „hotfix“, volitelné aktualizace</text:p>
                    <text:list>
                      <text:list-item>
                        <text:p>uživatel si sám rozhodne o jejich instalaci</text:p>
                        <text:list>
                          <text:list-item>
                            <text:p>Ovládací panely → Zjistit aktualizace → vybrat i doporučené</text:p>
                          </text:list-item>
                        </text:list>
                      </text:list-item>
                    </text:list>
                  </text:list-item>
                  <text:list-item>
                    <text:p>enhancement (změna chování systému)</text:p>
                    <text:list>
                      <text:list-item>
                        <text:p>Service Pack → menší změny</text:p>
                        <text:list>
                          <text:list-item>
                            <text:p>přestanou fungovat některé programy</text:p>
                          </text:list-item>
                        </text:list>
                      </text:list-item>
                      <text:list-item>
                        <text:p>nová „verze“ Windows → větší změny</text:p>
                        <text:list>
                          <text:list-item>
                            <text:p>přestávají fungovat i ovladač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íslování verzí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bvykle dvě nebo tři čísla</text:p>
                <text:list>
                  <text:list-item>
                    <text:p>obvykle desetinná notace (v1.0, v1.2, v2.0, …)</text:p>
                  </text:list-item>
                  <text:list-item>
                    <text:p>desetinné číslo → patchlevel</text:p>
                    <text:list>
                      <text:list-item>
                        <text:p>oprava chyby beze změny chování/kompatibility</text:p>
                      </text:list-item>
                    </text:list>
                  </text:list-item>
                  <text:list-item>
                    <text:p>vyšší číslo → version number, family number atp.</text:p>
                    <text:list>
                      <text:list-item>
                        <text:p>indikuje zásadnější změnu</text:p>
                        <text:list>
                          <text:list-item>
                            <text:p>knihovna mění své rozhraní</text:p>
                          </text:list-item>
                          <text:list-item>
                            <text:p>program mění svůj vzhled, chování, vlast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chrana aktualizací</text:p>
          </draw:text-box>
        </draw:frame>
        <draw:frame presentation:style-name="pr9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yužití elektronického podpisu</text:p>
                <text:list>
                  <text:list-item>
                    <text:p>tvůrce systému má hlavní klíč (např. Google)</text:p>
                    <text:list>
                      <text:list-item>
                        <text:p>veřejný klíč je v úložišti</text:p>
                      </text:list-item>
                      <text:list-item>
                        <text:p>(Google) je v pozici certifikační autority</text:p>
                      </text:list-item>
                    </text:list>
                  </text:list-item>
                  <text:list-item>
                    <text:p>tvůrce software má vlastní klíč (např. já)</text:p>
                    <text:list>
                      <text:list-item>
                        <text:p>(můj) klíč je podepsán tvůrcem systému (Googlem)</text:p>
                      </text:list-item>
                      <text:list-item>
                        <text:p>klíč lze ověřit klíčem z úložiště → přenos důvěry</text:p>
                      </text:list-item>
                    </text:list>
                  </text:list-item>
                  <text:list-item>
                    <text:p>aktualizace je podepsána klíčem tvůrce software</text:p>
                    <text:list>
                      <text:list-item>
                        <text:p>bez podpisu není aktualizace akceptována</text:p>
                      </text:list-item>
                      <text:list-item>
                        <text:p>tvůrce podpisem vyjadřuje „záruku“ na podepsaný SW</text:p>
                        <text:list>
                          <text:list-item>
                            <text:p>míněna je záruka na původ software v Playstore Goog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 (zjištění hesla)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5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5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tzv.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nimalizace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7" draw:layer="layout" svg:width="25.199cm" svg:height="14.362cm" svg:x="1.4cm" svg:y="4.914cm" presentation:class="outline" presentation:user-transformed="true">
          <draw:text-box>
            <text:list text:style-name="L2">
              <text:list-item>
                <text:p>zákeřný software („malicious“, /məˈlɪʃəs/)</text:p>
                <text:list>
                  <text:list-item>
                    <text:p>míněn záměr autora, než charakteristika programu</text:p>
                    <text:list>
                      <text:list-item>
                        <text:p>ve výsledku nemusí program konat škodlivě</text:p>
                      </text:list-item>
                      <text:list-item>
                        <text:p>nicméně škodí již tím, že v počítači existuje</text:p>
                      </text:list-item>
                    </text:list>
                  </text:list-item>
                  <text:list-item>
                    <text:p><text:span text:style-name="T7">počítačový virus</text:span></text:p>
                  </text:list-item>
                  <text:list-item>
                    <text:p><text:span text:style-name="T7">internetový červ</text:span></text:p>
                  </text:list-item>
                  <text:list-item>
                    <text:p><text:span text:style-name="T7">trojský kůň</text:span></text:p>
                  </text:list-item>
                  <text:list-item>
                    <text:p><text:span text:style-name="T7">spyware</text:span></text:p>
                  </text:list-item>
                  <text:list-item>
                    <text:p><text:span text:style-name="T7">adware</text:span></text:p>
                  </text:list-item>
                  <text:list-item>
                    <text:p><text:span text:style-name="T7">back do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ítačový viru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okáže se šířit bez vědomí uživatele</text:p>
                <text:list>
                  <text:list-item>
                    <text:p>analogie biologického viru</text:p>
                    <text:list>
                      <text:list-item>
                        <text:p>vkládá svůj DNA/RNA kód do živých buněk</text:p>
                      </text:list-item>
                    </text:list>
                  </text:list-item>
                  <text:list-item>
                    <text:p>připojení kódu k existujícím souborům</text:p>
                    <text:list>
                      <text:list-item>
                        <text:p>textové dokumenty s makry, spustitelné soubory apod.</text:p>
                      </text:list-item>
                    </text:list>
                  </text:list-item>
                  <text:list-item>
                    <text:p>samy o sobě se nešíří (to dokáže počítačový červ)</text:p>
                  </text:list-item>
                  <text:list-item>
                    <text:p>škodlivá akce</text:p>
                    <text:list>
                      <text:list-item>
                        <text:p>žádná, okamžitá, opožděná</text:p>
                      </text:list-item>
                    </text:list>
                  </text:list-item>
                  <text:list-item>
                    <text:p>ochrana <text:span text:style-name="T7">antivirovým program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tivirový program</text:p>
          </draw:text-box>
        </draw:frame>
        <draw:frame presentation:style-name="pr7" draw:layer="layout" svg:width="25.199cm" svg:height="15.151cm" svg:x="1.4cm" svg:y="4.814cm" presentation:class="outline" presentation:user-transformed="true">
          <draw:text-box>
            <text:list text:style-name="L2">
              <text:list-item>
                <text:p>činnost antivirového programu:</text:p>
              </text:list-item>
            </text:list>
            <text:list text:style-name="L5">
              <text:list-item>
                <text:list>
                  <text:list-item>
                    <text:p><text:s/>nalezení známých hrozeb (již odhalený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ntivir najde jenom to, co mé v databázi</text:p>
                      </text:list-item>
                      <text:list-item>
                        <text:p>databázi vytváří tvůrce antiviru</text:p>
                        <text:list>
                          <text:list-item>
                            <text:p>analýza reálného viru, nalezení jeho charakteristických znaků</text:p>
                          </text:list-item>
                          <text:list-item>
                            <text:p>rozpoznávací znaky jsou vloženy do databáze</text:p>
                          </text:list-item>
                          <text:list-item>
                            <text:p>databázi si antivir musí pravidelně aktualizovat (stahovat)</text:p>
                          </text:list-item>
                        </text:list>
                      </text:list-item>
                      <text:list-item>
                        <text:p>problém detekce z (již) infikovaného systém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7">heur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onitorování podezřelého chování či vlastnost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odstranění hroz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mazat soubor, do trezoru, odstranění viru, pone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Databáze virů</text:p>
          </draw:text-box>
        </draw:frame>
        <draw:frame presentation:style-name="pr10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podle ní antivir viry v systému hledá</text:p>
                <text:list>
                  <text:list-item>
                    <text:p>do databáze nelze uložit celé viry</text:p>
                    <text:list>
                      <text:list-item>
                        <text:p>rozpoznání viru by však bylo zcela přesné</text:p>
                      </text:list-item>
                      <text:list-item>
                        <text:p>v databázi jsou i názvy souborů, procesů atd.</text:p>
                        <text:list>
                          <text:list-item>
                            <text:p>proto se dělá důkladná analýza činnosti viru → snadné nalezení</text:p>
                          </text:list-item>
                        </text:list>
                      </text:list-item>
                    </text:list>
                  </text:list-item>
                  <text:list-item>
                    <text:p>proto se jen počítají hashe částí viru</text:p>
                    <text:list>
                      <text:list-item>
                        <text:p>pro dostatečné rozpoznání to stačí</text:p>
                      </text:list-item>
                      <text:list-item>
                        <text:p>často však <text:span text:style-name="T7">false-positive</text:span> (mylná detekce přítomnosti)</text:p>
                      </text:list-item>
                    </text:list>
                  </text:list-item>
                  <text:list-item>
                    <text:p>nefunguje to však na měnící se viry (polymorfní)</text:p>
                    <text:list>
                      <text:list-item>
                        <text:p>polymorní virus se při šíření nákazy mění</text:p>
                      </text:list-item>
                      <text:list-item>
                        <text:p>vir přehazuje své jednotlivé části nebo vkládá vatu</text:p>
                      </text:list-item>
                      <text:list-item>
                        <text:p>tím mění hashe → antivir ho po „mutaci“ nerozpoz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False-positive</text:p>
          </draw:text-box>
        </draw:frame>
        <draw:frame presentation:style-name="pr10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mylné nalezení viru</text:p>
                <text:list>
                  <text:list-item>
                    <text:p>antivir se při hledání „splete“</text:p>
                  </text:list-item>
                  <text:list-item>
                    <text:p>dva různé strojové kódy mohou mít stejný hash</text:p>
                  </text:list-item>
                  <text:list-item>
                    <text:p>vir lze „nalézt“ i v obyčejných datech</text:p>
                    <text:list>
                      <text:list-item>
                        <text:p>například jako část obrázku</text:p>
                      </text:list-item>
                      <text:list-item>
                        <text:p>obrázky nelze při hledání přeskočit → viry by se tak maskovaly a mohly by se snadno přejmenovat zpět</text:p>
                      </text:list-item>
                    </text:list>
                  </text:list-item>
                  <text:list-item>
                    <text:p>uživatel se naučí varování ignorovat</text:p>
                    <text:list>
                      <text:list-item>
                        <text:p>tj. „se vším souhlasí“, i když je pak varování reálné</text:p>
                      </text:list-item>
                    </text:list>
                  </text:list-item>
                  <text:list-item>
                    <text:p>snahou programátorů je minimalizace false-positive</text:p>
                    <text:list>
                      <text:list-item>
                        <text:p>může vést k tomu, že skutečná hrozba není oznáme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Heuristická analýz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kusmé řešení problému (řecky heuriskó)</text:p>
                <text:list>
                  <text:list-item>
                    <text:p>neznáme přesnější metodu či algoritmus</text:p>
                    <text:list>
                      <text:list-item>
                        <text:p>použije se přibližné řešení, intuice, zkušenosti</text:p>
                      </text:list-item>
                      <text:list-item>
                        <text:p>různé heuristické postupy</text:p>
                      </text:list-item>
                    </text:list>
                  </text:list-item>
                  <text:list-item>
                    <text:p>zde však zejména sledování systému</text:p>
                    <text:list>
                      <text:list-item>
                        <text:p>sledování „podezřelých“ aktivit v systému</text:p>
                      </text:list-item>
                      <text:list-item>
                        <text:p>typicky pomocí přesměrování systémových volání</text:p>
                      </text:list-item>
                      <text:list-item>
                        <text:p>čím více sledujeme, tím větší zpomalení počítače</text:p>
                      </text:list-item>
                    </text:list>
                  </text:list-item>
                  <text:list-item>
                    <text:p>též problém <text:span text:style-name="T7">false-positive</text:span></text:p>
                    <text:list>
                      <text:list-item>
                        <text:p>uživatel se naučí „odklepnout“ každé upozor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nternetový čer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amošířící se nákaza</text:p>
                <text:list>
                  <text:list-item>
                    <text:p>vyžaduje na cíli neopravenou kritickou hrozbu</text:p>
                    <text:list>
                      <text:list-item>
                        <text:p>vstup do systému přes síť bez autentizace uživatele </text:p>
                      </text:list-item>
                      <text:list-item>
                        <text:p>problém <text:span text:style-name="T7">zero-day zranitelnosti</text:span></text:p>
                      </text:list-item>
                    </text:list>
                  </text:list-item>
                  <text:list-item>
                    <text:p>Morrisův červ (1988)</text:p>
                    <text:list>
                      <text:list-item>
                        <text:p>zneužíval chybu v sendmailu</text:p>
                      </text:list-item>
                      <text:list-item>
                        <text:p>nakazil jeden počítač i několikrát</text:p>
                      </text:list-item>
                      <text:list-item>
                        <text:p>nakazil asi 10 % počítačů připojených k Internetu</text:p>
                      </text:list-item>
                      <text:list-item>
                        <text:p>vypuštěn z MIT, autor/student podmíněně odsouzen</text:p>
                        <text:list>
                          <text:list-item>
                            <text:p>autor je nyní paradoxně profesorem na MIT :-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Trojský kůň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doba Trojského koně z doby antiky</text:p>
                <text:list>
                  <text:list-item>
                    <text:p>program má funkci, o které uživatel neví</text:p>
                    <text:list>
                      <text:list-item>
                        <text:p>míněna taková funkce, se kterou by nesouhlasil</text:p>
                      </text:list-item>
                    </text:list>
                  </text:list-item>
                  <text:list-item>
                    <text:p>vydává se za „užitečný program“</text:p>
                    <text:list>
                      <text:list-item>
                        <text:p>šetřiče obrazovky, tančící Madona, ...</text:p>
                      </text:list-item>
                      <text:list-item>
                        <text:p>ve Windows usnadněno skrýváním přípony</text:p>
                      </text:list-item>
                      <text:list-item>
                        <text:p>např. obrázek není obrázkem, ale programem</text:p>
                      </text:list-item>
                      <text:list-item>
                        <text:p>instaluje <text:span text:style-name="T7">rootkit</text:span><text:span text:style-name="T6">, </text:span><text:span text:style-name="T7">keylogger</text:span><text:span text:style-name="T6">, </text:span><text:span text:style-name="T7">botnet</text:span> a podobně</text:p>
                      </text:list-item>
                    </text:list>
                  </text:list-item>
                  <text:list-item>
                    <text:p>trojský kůň se sám nedokáže dále ší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py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čítačový slídil</text:p>
                <text:list>
                  <text:list-item>
                    <text:p>bez vědomí uživatele sbírá (a odesílá) informace</text:p>
                    <text:list>
                      <text:list-item>
                        <text:p>e-mailové adresy, stisknuté klávesy, ...</text:p>
                      </text:list-item>
                      <text:list-item>
                        <text:p>využívá k tomu internetové připojení</text:p>
                      </text:list-item>
                    </text:list>
                  </text:list-item>
                  <text:list-item>
                    <text:p>často součástí šířených programů</text:p>
                    <text:list>
                      <text:list-item>
                        <text:p>např. jako doplněk, o kterém ví autor, ale ne uživat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Adwar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dvertising-supported software</text:p>
                <text:list>
                  <text:list-item>
                    <text:p>šíří se společně s nějakým programem</text:p>
                  </text:list-item>
                  <text:list-item>
                    <text:p>slouží k vytvoření zisku autorovi programu</text:p>
                    <text:list>
                      <text:list-item>
                        <text:p>zobrazování reklamního banneru</text:p>
                        <text:list>
                          <text:list-item>
                            <text:p>dříve Opera, též ICQ</text:p>
                          </text:list-item>
                        </text:list>
                      </text:list-item>
                      <text:list-item>
                        <text:p>změna domácí stránky prohlížeče</text:p>
                      </text:list-item>
                      <text:list-item>
                        <text:p>odstranění po zaplac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</text:list>
                  </text:list-item>
                  <text:list-item>
                    <text:p>někdy též „servisní přístup“</text:p>
                    <text:list>
                      <text:list-item>
                        <text:p>rozšíření „seriózního“ programu</text:p>
                      </text:list-item>
                      <text:list-item>
                        <text:p>ničí důvěru v daný program nebo firmu → nebezpečné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7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možnění a skrývání přístupu k počítači</text:p>
                <text:list>
                  <text:list-item>
                    <text:p>rozšířená verze zadních vrátek</text:p>
                  </text:list-item>
                  <text:list-item>
                    <text:p>instalován typicky po úspěšném napadení</text:p>
                    <text:list>
                      <text:list-item>
                        <text:p>zajistí přístup k počítači i po záplatování chyby</text:p>
                      </text:list-item>
                    </text:list>
                  </text:list-item>
                  <text:list-item>
                    <text:p>aféra hudebních CD od Sony</text:p>
                    <text:list>
                      <text:list-item>
                        <text:p>„ochrana“ proti kopírování CD</text:p>
                      </text:list-item>
                      <text:list-item>
                        <text:p>kromě toho odesílal informace o činnosti uživatele</text:p>
                      </text:list-item>
                      <text:list-item>
                        <text:p>v systému se tento program skrýval</text:p>
                      </text:list-item>
                      <text:list-item>
                        <text:p>skrývání okopírovali běžné viry</text:p>
                      </text:list-item>
                      <text:list-item>
                        <text:p>přišlo se na to kvůli chybě v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Botn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íť řízených počítačů</text:p>
                <text:list>
                  <text:list-item>
                    <text:p>vzdálené ovládání počítače</text:p>
                    <text:list>
                      <text:list-item>
                        <text:p>skrytí ovládajícího např. přes IRC kanál</text:p>
                      </text:list-item>
                    </text:list>
                  </text:list-item>
                  <text:list-item>
                    <text:p>nabízí vysoký výpočetní výkon</text:p>
                    <text:list>
                      <text:list-item>
                        <text:p>původně pro distribuované síťové výpočty (clustery)</text:p>
                      </text:list-item>
                    </text:list>
                  </text:list-item>
                  <text:list-item>
                    <text:p>jsou předmětem prodeje (výdělku)</text:p>
                    <text:list>
                      <text:list-item>
                        <text:p>DDoS útok, šíření SPAM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2-11-27T11:09:45</meta:creation-date>
    <meta:editing-duration>PT28M48S</meta:editing-duration>
    <meta:editing-cycles>13</meta:editing-cycles>
    <dc:date>2012-12-06T11:10:46</dc:date>
    <dc:creator>Milan Keršláger</dc:creator>
    <meta:generator>LibreOffice/3.5$Linux_X86_64 LibreOffice_project/350m1$Build-2</meta:generator>
    <meta:document-statistic meta:object-count="161"/>
  </office:meta>
</office:document-meta>
</file>