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left" draw:textarea-vertical-align="top"/>
    </style:style>
    <style:style style:name="gr6" style:family="graphic" style:parent-style-name="standard">
      <style:graphic-properties draw:fill="solid" draw:fill-color="#3deb3d" draw:textarea-horizontal-align="left" draw:textarea-vertical-align="top"/>
    </style:style>
    <style:style style:name="gr7" style:family="graphic" style:parent-style-name="standard">
      <style:graphic-properties draw:fill="solid" draw:fill-color="#ff3333" draw:textarea-horizontal-align="left" draw:textarea-vertical-align="top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4.855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co1" style:family="table-column">
      <style:table-column-properties style:column-width="4.095cm" style:use-optimal-column-width="false"/>
    </style:style>
    <style:style style:name="co2" style:family="table-column">
      <style:table-column-properties style:column-width="4.105cm" style:use-optimal-column-width="false"/>
    </style:style>
    <style:style style:name="co3" style:family="table-column">
      <style:table-column-properties style:column-width="6.75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3.558cm" style:use-optimal-column-width="false"/>
    </style:style>
    <style:style style:name="co6" style:family="table-column">
      <style:table-column-properties style:column-width="2.827cm" style:use-optimal-column-width="false"/>
    </style:style>
    <style:style style:name="co7" style:family="table-column">
      <style:table-column-properties style:column-width="2.791cm" style:use-optimal-column-width="false"/>
    </style:style>
    <style:style style:name="ro1" style:family="table-row">
      <style:table-row-properties style:row-height="2.382cm"/>
    </style:style>
    <style:style style:name="ro2" style:family="table-row">
      <style:table-row-properties style:row-height="2.387cm"/>
    </style:style>
    <style:style style:name="ro3" style:family="table-row">
      <style:table-row-properties style:row-height="2.361cm"/>
    </style:style>
    <style:style style:name="ro4" style:family="table-row">
      <style:table-row-properties style:row-height="5.06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3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4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color="#ff0000" style:text-underline-style="none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'Courier New'" style:font-family-generic="modern" style:font-pitch="fixed"/>
    </style:style>
    <style:style style:name="T2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6. Sémantická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abulka symbolů</text:span></text:p>
              </text:list-item>
              <text:list-item>
                <text:p><text:span text:style-name="T5"><text:s/></text:span><text:span text:style-name="T5">bloková struktura programu</text:span></text:p>
              </text:list-item>
              <text:list-item>
                <text:p><text:span text:style-name="T5"><text:s/></text:span><text:span text:style-name="T5">intermediální kód</text:span></text:p>
              </text:list-item>
              <text:list-item>
                <text:p><text:span text:style-name="T5"><text:s/></text:span><text:span text:style-name="T5">typová kontrola</text:span></text:p>
              </text:list-item>
              <text:list-item>
                <text:p><text:span text:style-name="T5"><text:s/></text:span><text:span text:style-name="T5">sémantika jazyka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1" text:fixed="true">31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á analýza</text:p>
          </draw:text-box>
        </draw:frame>
        <draw:frame presentation:style-name="pr5" draw:layer="layout" svg:width="25.6cm" svg:height="15.271cm" svg:x="1.4cm" svg:y="4.514cm" presentation:class="outline" presentation:user-transformed="true">
          <draw:text-box>
            <text:list text:style-name="L2">
              <text:list-item>
                <text:p>třetí fáze zpracování zdrojového kódu</text:p>
                <text:list>
                  <text:list-item>
                    <text:p>zabývá se významem symbolů a skupin symbolů</text:p>
                  </text:list-item>
                  <text:list-item>
                    <text:p>vzniká <text:span text:style-name="T6">tabulka symbolů</text:span></text:p>
                  </text:list-item>
                </text:list>
              </text:list-item>
              <text:list-item>
                <text:p>vstup: derivační strom</text:p>
                <text:list>
                  <text:list-item>
                    <text:p>dodává syntaktický analyzátor</text:p>
                  </text:list-item>
                </text:list>
              </text:list-item>
              <text:list-item>
                <text:p>výstup: <text:span text:style-name="T6">intermediální kód</text:span></text:p>
                <text:list>
                  <text:list-item>
                    <text:p>postihuje strukturu a částečně i kód programu</text:p>
                  </text:list-item>
                </text:list>
              </text:list-item>
              <text:list-item>
                <text:p>sémantické chyby</text:p>
                <text:list>
                  <text:list-item>
                    <text:p><text:span text:style-name="T7">použití nedeklarované proměnné, nekompatibilní datový typ proměnné ve výrazu či argumentu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bsahuje pojmenované identifikátory</text:p>
                <text:list>
                  <text:list-item>
                    <text:p>nevztahuje se na klíčová slova jazyka</text:p>
                  </text:list-item>
                  <text:list-item>
                    <text:p>proměnné, konstanty, názvy funkcí, návěští, ...</text:p>
                  </text:list-item>
                  <text:list-item>
                    <text:p>lexikální (ani syntaktická) analýza je neumí odlišit</text:p>
                  </text:list-item>
                </text:list>
              </text:list-item>
              <text:list-item>
                <text:p>využívá se:</text:p>
                <text:list>
                  <text:list-item>
                    <text:p>při překladu – překladač</text:p>
                  </text:list-item>
                  <text:list-item>
                    <text:p>při provádění – interpret</text:p>
                  </text:list-item>
                </text:list>
              </text:list-item>
              <text:list-item>
                <text:p>položky tabulky (sloupce):</text:p>
                <text:list>
                  <text:list-item>
                    <text:p>název, typ, délka, deklarováno?, adresa, použi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 (jen proměnné)</text:p>
          </draw:text-box>
        </draw:frame>
        <draw:frame draw:style-name="standard" draw:layer="layout" svg:width="24.579cm" svg:height="14.296cm" svg:x="1.711cm" svg:y="4.3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8">Název</text:span></text:p>
              </table:table-cell>
              <table:table-cell>
                <text:p text:style-name="P1"><text:span text:style-name="T8">Typ</text:span></text:p>
              </table:table-cell>
              <table:table-cell>
                <text:p text:style-name="P1"><text:span text:style-name="T8">Délka</text:span></text:p>
              </table:table-cell>
              <table:table-cell>
                <text:p text:style-name="P1"><text:span text:style-name="T8">Deklaro-váno</text:span></text:p>
              </table:table-cell>
              <table:table-cell>
                <text:p text:style-name="P1"><text:span text:style-name="T8">Adresa</text:span></text:p>
              </table:table-cell>
              <table:table-cell>
                <text:p text:style-name="P1"><text:span text:style-name="T8">Použito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delky</text:span></text:p>
              </table:table-cell>
              <table:table-cell>
                <text:p text:style-name="P1"><text:span text:style-name="T8">integer array 10</text:span></text:p>
              </table:table-cell>
              <table:table-cell>
                <text:p text:style-name="P1"><text:span text:style-name="T8">40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i</text:span></text:p>
              </table:table-cell>
              <table:table-cell>
                <text:p text:style-name="P1"><text:span text:style-name="T8">integer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pocet</text:span></text:p>
              </table:table-cell>
              <table:table-cell>
                <text:p text:style-name="P1"><text:span text:style-name="T8">double</text:span></text:p>
              </table:table-cell>
              <table:table-cell>
                <text:p text:style-name="P1"><text:span text:style-name="T8">8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8">x</text:span></text:p>
              </table:table-cell>
              <table:table-cell>
                <text:p text:style-name="P1"><text:span text:style-name="T8">real</text:span></text:p>
              </table:table-cell>
              <table:table-cell>
                <text:p text:style-name="P1"><text:span text:style-name="T8">4B</text:span></text:p>
              </table:table-cell>
              <table:table-cell>
                <text:p text:style-name="P1"><text:span text:style-name="T8">A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y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N</text:span></text:p>
              </table:table-cell>
              <table:table-cell>
                <text:p text:style-name="P1"><text:span text:style-name="T8">?</text:span></text:p>
              </table:table-cell>
              <table:table-cell>
                <text:p text:style-name="P1"><text:span text:style-name="T8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1</text:p>
          </draw:text-box>
        </draw:frame>
        <draw:frame presentation:style-name="pr5" draw:layer="layout" svg:width="25.199cm" svg:height="15.779cm" svg:x="1.4cm" svg:y="4.914cm" presentation:class="outline" presentation:user-transformed="true">
          <draw:text-box>
            <text:list text:style-name="L2">
              <text:list-item>
                <text:p>typ</text:p>
                <text:list>
                  <text:list-item>
                    <text:p>pro proměnnou – datový typ</text:p>
                  </text:list-item>
                  <text:list-item>
                    <text:p>pro funkci – ukládáme více údajů:</text:p>
                    <text:list>
                      <text:list-item>
                        <text:p>počet a typ jednotlivých parametrů</text:p>
                      </text:list-item>
                      <text:list-item>
                        <text:p>volání odkazem, hodnotou</text:p>
                      </text:list-item>
                      <text:list-item>
                        <text:p>datový typ návratové hodnoty</text:p>
                      </text:list-item>
                      <text:list-item>
                        <text:p>třída v OOP – navíc předek, vlastnosti, ...</text:p>
                      </text:list-item>
                    </text:list>
                  </text:list-item>
                </text:list>
              </text:list-item>
              <text:list-item>
                <text:p>délka</text:p>
                <text:list>
                  <text:list-item>
                    <text:p>závislá na definici typu v konkrétním jazyce</text:p>
                  </text:list-item>
                  <text:list-item>
                    <text:p>může být závislá na použité platformě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klarováno</text:p>
                <text:list>
                  <text:list-item>
                    <text:p>slouží k odhalení sémantické chyby</text:p>
                  </text:list-item>
                  <text:list-item>
                    <text:p>v některých jazycích není deklarace nutná</text:p>
                  </text:list-item>
                </text:list>
              </text:list-item>
              <text:list-item>
                <text:p>adresa</text:p>
                <text:list>
                  <text:list-item>
                    <text:p>absolutní adresa, relativní adresa, index</text:p>
                  </text:list-item>
                  <text:list-item>
                    <text:p>interpret ukládá hodnoty přímo do tabulky</text:p>
                  </text:list-item>
                </text:list>
              </text:list-item>
              <text:list-item>
                <text:p>použito</text:p>
                <text:list>
                  <text:list-item>
                    <text:p>slouží k odhalení sémantické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tabulky symbolů</text:p>
          </draw:text-box>
        </draw:frame>
        <draw:frame presentation:style-name="pr5" draw:layer="layout" svg:width="25.797cm" svg:height="15.149cm" svg:x="1.4cm" svg:y="4.914cm" presentation:class="outline" presentation:user-transformed="true">
          <draw:text-box>
            <text:list text:style-name="L2">
              <text:list-item>
                <text:p>zjišťování sémantických chyb</text:p>
                <text:list>
                  <text:list-item>
                    <text:p>byl již symbol použit?, jakého je typu?</text:p>
                  </text:list-item>
                  <text:list-item>
                    <text:p>absence deklarace</text:p>
                  </text:list-item>
                  <text:list-item>
                    <text:p>nelze kruhové deklarace</text:p>
                  </text:list-item>
                  <text:list-item>
                    <text:p>lze dopřednou definici <text:span text:style-name="T9">→</text:span> <text:span text:style-name="T10">řádek je závislý na předchozím</text:span></text:p>
                    <text:list>
                      <text:list-item>
                        <text:p>způsobuje potíže (závislosti <text:span text:style-name="T9">→</text:span><text:span text:style-name="T11"> </text:span>víceprůchodová analýza?)</text:p>
                      </text:list-item>
                    </text:list>
                  </text:list-item>
                </text:list>
              </text:list-item>
              <text:list-item>
                <text:p>při generování cílového kódu (další fáze)</text:p>
                <text:list>
                  <text:list-item>
                    <text:p>tabulka zůstává uložena, velikost nutného prostoru</text:p>
                  </text:list-item>
                </text:list>
              </text:list-item>
              <text:list-item>
                <text:p>při interpretování kódu</text:p>
                <text:list>
                  <text:list-item>
                    <text:p>obsahuje hodnoty proměn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tabulky symbolů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požadavek na snadné prohledávání</text:p>
                <text:list>
                  <text:list-item>
                    <text:p>po načtení symbolu je nutné zjistit, není-li v tabulce</text:p>
                  </text:list-item>
                  <text:list-item>
                    <text:p>důležité u překladače i interpretu</text:p>
                  </text:list-item>
                </text:list>
              </text:list-item>
              <text:list-item>
                <text:p>volba vhodné datové struktury</text:p>
                <text:list>
                  <text:list-item>
                    <text:p>statický seznam, dynamický seznam</text:p>
                  </text:list-item>
                  <text:list-item>
                    <text:p>binární strom, dynamické pole záznamů</text:p>
                  </text:list-item>
                  <text:list-item>
                    <text:p>řídká tabulka, hashovaná tabulka</text:p>
                  </text:list-item>
                </text:list>
              </text:list-item>
              <text:list-item>
                <text:p>řazení záznamů</text:p>
                <text:list>
                  <text:list-item>
                    <text:p>podle abecedy</text:p>
                  </text:list-item>
                  <text:list-item>
                    <text:p>index podle abecedy – data uspořádána ji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tabulky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i sémantické analýze</text:p>
                <text:list>
                  <text:list-item>
                    <text:p>klasický přístup</text:p>
                  </text:list-item>
                  <text:list-item>
                    <text:p>máme k dispozici veškeré potřebné údaje</text:p>
                  </text:list-item>
                </text:list>
              </text:list-item>
              <text:list-item>
                <text:p>v dřívějších fázích překladu</text:p>
                <text:list>
                  <text:list-item>
                    <text:p>vlastnosti doplňujeme později</text:p>
                  </text:list-item>
                  <text:list-item>
                    <text:p>při lexikální analýze</text:p>
                    <text:list>
                      <text:list-item>
                        <text:p>neznámé identifikátory vloží do tabulky</text:p>
                      </text:list-item>
                      <text:list-item>
                        <text:p>atribut symbolu pak odkazuje do tabulky</text:p>
                      </text:list-item>
                    </text:list>
                  </text:list-item>
                  <text:list-item>
                    <text:p>při syntaktické analý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loková struktura programu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strukturované jazyky</text:p>
                <text:list>
                  <text:list-item>
                    <text:p>moderní technika programování</text:p>
                  </text:list-item>
                  <text:list-item>
                    <text:p>umožňují efektivní kontrolu použití objektů</text:p>
                  </text:list-item>
                </text:list>
              </text:list-item>
              <text:list-item>
                <text:p>rozlišuje globální a lokální objekty</text:p>
                <text:list>
                  <text:list-item>
                    <text:p>přístupnost lokálních objektů je omezená</text:p>
                  </text:list-item>
                  <text:list-item>
                    <text:p>stejné jméno lokálního objektu neovlivní globální</text:p>
                  </text:list-item>
                </text:list>
              </text:list-item>
              <text:list-item>
                <text:p>bloky vytvářejí stromovou strukturu</text:p>
                <text:list>
                  <text:list-item>
                    <text:p>vnořený blok je ve stromě podřízený</text:p>
                  </text:list-item>
                  <text:list-item>
                    <text:p>objekt je dosažitelný jen z podřízených bloků</text:p>
                  </text:list-item>
                  <text:list-item>
                    <text:p>každý blok svoji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á struktura</text:p>
          </draw:text-box>
        </draw:frame>
        <draw:frame presentation:style-name="pr6" xml:id="id9" draw:id="id9" draw:layer="layout" svg:width="26.132cm" svg:height="6.565cm" svg:x="1.328cm" svg:y="13.073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draw:rect draw:style-name="gr5" draw:text-style-name="P8" xml:id="id1" draw:id="id1" draw:layer="layout" svg:width="24.5cm" svg:height="8cm" svg:x="1.75cm" svg:y="4.5cm">
          <text:p text:style-name="P7"><text:span text:style-name="T12">A1, B1</text:span></text:p>
        </draw:rect>
        <draw:rect draw:style-name="gr6" draw:text-style-name="P9" xml:id="id3" draw:id="id3" draw:layer="layout" svg:width="9cm" svg:height="4.9cm" svg:x="3.3cm" svg:y="6.6cm">
          <text:p text:style-name="P1"><text:span text:style-name="T12">C2, D2</text:span></text:p>
        </draw:rect>
        <draw:rect draw:style-name="gr6" draw:text-style-name="P9" xml:id="id5" draw:id="id5" draw:layer="layout" svg:width="9cm" svg:height="4.9cm" svg:x="15.6cm" svg:y="6.6cm">
          <text:p text:style-name="P1"><text:span text:style-name="T12">E3, F3</text:span></text:p>
        </draw:rect>
        <draw:rect draw:style-name="gr7" draw:text-style-name="P9" xml:id="id7" draw:id="id7" draw:layer="layout" svg:width="5.5cm" svg:height="2.5cm" svg:x="17cm" svg:y="8cm">
          <text:p text:style-name="P1"><text:span text:style-name="T12">G4, H4</text:span></text:p>
        </draw:rect>
        <draw:frame draw:style-name="gr3" draw:text-style-name="P11" xml:id="id2" draw:id="id2" draw:layer="layout" svg:width="0.5cm" svg:height="1.276cm" svg:x="0.8cm" svg:y="4.5cm">
          <draw:text-box>
            <text:p text:style-name="P10"><text:span text:style-name="T12">1</text:span></text:p>
          </draw:text-box>
        </draw:frame>
        <draw:frame draw:style-name="gr3" draw:text-style-name="P11" xml:id="id4" draw:id="id4" draw:layer="layout" svg:width="0.5cm" svg:height="1.276cm" svg:x="2.4cm" svg:y="6.6cm">
          <draw:text-box>
            <text:p text:style-name="P10"><text:span text:style-name="T12">2</text:span></text:p>
          </draw:text-box>
        </draw:frame>
        <draw:frame draw:style-name="gr3" draw:text-style-name="P11" xml:id="id6" draw:id="id6" draw:layer="layout" svg:width="0.5cm" svg:height="1.276cm" svg:x="14.6cm" svg:y="6.6cm">
          <draw:text-box>
            <text:p text:style-name="P10"><text:span text:style-name="T12">3</text:span></text:p>
          </draw:text-box>
        </draw:frame>
        <draw:frame draw:style-name="gr3" draw:text-style-name="P11" xml:id="id8" draw:id="id8" draw:layer="layout" svg:width="0.5cm" svg:height="1.276cm" svg:x="16.1cm" svg:y="8cm">
          <draw:text-box>
            <text:p text:style-name="P10"><text:span text:style-name="T12">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0.1s" smil:targetElement="id1" smil:type="fade" smil:subtype="crossfade"/>
                  <anim:animate smil:dur="0.4s" smil:fill="hold" smil:targetElement="id1" smil:attributeName="x" smil:values="x;x" smil:keyTimes="0;1"/>
                  <anim:animate smil:dur="0.4s" smil:fill="hold" smil:targetElement="id1" smil:attributeName="y" smil:values="y+0.31;y+0.31" smil:keyTimes="0;1"/>
                  <anim:animate smil:begin="0.4s" smil:dur="0.6s" smil:fill="hold" smil:decelerate="0.5" smil:targetElement="id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08s" smil:targetElement="id3" smil:attributeName="color" smil:values="#333399;#009999" smil:keyTimes="0;0.5" smil:calcMode="discrete"/>
                  <anim:animate smil:dur="0.08s" smil:targetElement="id3" smil:attributeName="fill-color" smil:values="#333399;#009999" smil:keyTimes="0;0.5" smil:calcMode="discrete"/>
                  <anim:set smil:dur="0.08s" smil:targetElement="id3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(6*min(max(width*height,.3),1)-7.4)/-.7*width;width" smil:keyTimes="0;1"/>
                  <anim:animate smil:dur="0.5s" smil:fill="hold" smil:targetElement="id6" smil:attributeName="height" smil:values="(6*min(max(width*height,.3),1)-7.4)/-.7*height;height" smil:keyTimes="0;1"/>
                  <anim:animate smil:dur="0.5s" smil:fill="hold" smil:targetElement="id6" smil:attributeName="x" smil:values="0.5;x" smil:keyTimes="0;1"/>
                  <anim:animate smil:dur="0.5s" smil:fill="hold" smil:targetElement="id6" smil:attributeName="y" smil:values="1+(6*min(max(width*height,.3),1)-7.4)/-.7*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+.1;x" smil:keyTimes="0;0.5;1"/>
                  <anim:animate smil:dur="0.5s" smil:fill="hold" smil:targetElement="id7" smil:attributeName="y" smil:values="y;y" smil:keyTimes="0;1"/>
                  <anim:animate smil:dur="0.5s" smil:fill="hold" smil:targetElement="id7" smil:attributeName="height" smil:values="height/10;height+.01;height" smil:keyTimes="0;0.5;1"/>
                  <anim:animate smil:dur="0.5s" smil:fill="hold" smil:targetElement="id7" smil:attributeName="width" smil:values="width/10;width+.01;width" smil:keyTimes="0;0.5;1"/>
                  <anim:transitionFilter smil:dur="0.5s" smil:targetElement="id7" smil:keySplines="0,0;0.5,1;1,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1" smil:keyTimes="0;1" anim:formula="width*sin(2.5*pi*$)"/>
                  <anim:animate smil:dur="5s" smil:fill="hold" smil:targetElement="id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o stromu</text:p>
          </draw:text-box>
        </draw:frame>
        <draw:rect draw:style-name="gr8" draw:text-style-name="P9" draw:layer="layout" svg:width="2.356cm" svg:height="1.595cm" svg:x="12.822cm" svg:y="4.567cm">
          <text:p text:style-name="P1"><text:span text:style-name="T12">tab1</text:span></text:p>
        </draw:rect>
        <draw:rect draw:style-name="gr8" draw:text-style-name="P9" draw:layer="layout" svg:width="2.356cm" svg:height="1.595cm" svg:x="6.022cm" svg:y="7.868cm">
          <text:p text:style-name="P1"><text:span text:style-name="T12">tab2</text:span></text:p>
        </draw:rect>
        <draw:rect draw:style-name="gr8" draw:text-style-name="P9" draw:layer="layout" svg:width="2.356cm" svg:height="1.595cm" svg:x="19.822cm" svg:y="7.869cm">
          <text:p text:style-name="P1"><text:span text:style-name="T12">tab3</text:span></text:p>
        </draw:rect>
        <draw:rect draw:style-name="gr8" draw:text-style-name="P9" draw:layer="layout" svg:width="2.356cm" svg:height="1.595cm" svg:x="19.822cm" svg:y="11.27cm">
          <text:p text:style-name="P1"><text:span text:style-name="T12">tab4</text:span></text:p>
        </draw:rect>
        <draw:line draw:style-name="gr9" draw:text-style-name="P1" draw:layer="layout" svg:x1="8.378cm" svg:y1="7.868cm" svg:x2="13.954cm" svg:y2="6.162cm">
          <text:p/>
        </draw:line>
        <draw:line draw:style-name="gr9" draw:text-style-name="P1" draw:layer="layout" svg:x1="19.822cm" svg:y1="7.868cm" svg:x2="13.954cm" svg:y2="6.161cm">
          <text:p/>
        </draw:line>
        <draw:line draw:style-name="gr9" draw:text-style-name="P1" draw:layer="layout" svg:x1="20.994cm" svg:y1="11.27cm" svg:x2="20.958cm" svg:y2="9.464cm">
          <text:p/>
        </draw:line>
        <draw:frame presentation:style-name="pr6" draw:layer="layout" svg:width="26.011cm" svg:height="6.565cm" svg:x="1.329cm" svg:y="13.074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organizace tabulek</text:p>
                <text:list>
                  <text:list-item>
                    <text:p>každý blok svoji tabulku</text:p>
                    <text:list>
                      <text:list-item>
                        <text:p>podřízený blok níže ve stromové struktuře</text:p>
                      </text:list-item>
                    </text:list>
                  </text:list-item>
                  <text:list-item>
                    <text:p>zaznamenáme odkazy na nadřízené bloky</text:p>
                    <text:list>
                      <text:list-item>
                        <text:p>umožňuje procházení nadřízené tabulky</text:p>
                      </text:list-item>
                    </text:list>
                  </text:list-item>
                </text:list>
              </text:list-item>
              <text:list-item>
                <text:p>překrývání proměnných</text:p>
                <text:list>
                  <text:list-item>
                    <text:p>vnořená překrývá stejnou z nadřízeného bloku</text:p>
                  </text:list-item>
                </text:list>
              </text:list-item>
              <text:list-item>
                <text:p>využití zásobníku</text:p>
                <text:list>
                  <text:list-item>
                    <text:p>vstup do bloku = volání procedury</text:p>
                  </text:list-item>
                  <text:list-item>
                    <text:p>na zásobník kopii tabulky symbo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mediální kód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zatím není výhodné generovat cílový kód</text:p>
                <text:list>
                  <text:list-item>
                    <text:p>i. k. se lépe optimalizuje (další fáze překladu)</text:p>
                  </text:list-item>
                  <text:list-item>
                    <text:p>v i. k. chybí adresy operandů</text:p>
                  </text:list-item>
                  <text:list-item>
                    <text:p>není ještě rozhodnuto o využití registrů CPU</text:p>
                  </text:list-item>
                </text:list>
              </text:list-item>
              <text:list-item>
                <text:p><text:span text:style-name="T13">různé </text:span><text:span text:style-name="T6">varianty i. k.</text:span> s ohledem na další využití</text:p>
                <text:list>
                  <text:list-item>
                    <text:p>varianty pro kompilaci</text:p>
                    <text:list>
                      <text:list-item>
                        <text:p>musí být snadno optimalizovatelné</text:p>
                      </text:list-item>
                      <text:list-item>
                        <text:p>snadná transformace do cílového strojového kódu</text:p>
                      </text:list-item>
                    </text:list>
                  </text:list-item>
                  <text:list-item>
                    <text:p>varianty pro interpretaci</text:p>
                    <text:list>
                      <text:list-item>
                        <text:p>bez dalších úprav snadno intepretovatel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intermediálního kódu</text:p>
          </draw:text-box>
        </draw:frame>
        <draw:frame presentation:style-name="pr5" draw:layer="layout" svg:width="25.947cm" svg:height="13.609cm" svg:x="1.232cm" svg:y="4.914cm" presentation:class="outline" presentation:user-transformed="true">
          <draw:text-box>
            <text:list text:style-name="L5">
              <text:list-item>
                <text:p><text:span text:style-name="T14"><text:s/></text:span><text:span text:style-name="T15">tříadresový kód</text:span></text:p>
              </text:list-item>
            </text:list>
            <text:list text:style-name="L2">
              <text:list-item>
                <text:list>
                  <text:list-item>
                    <text:p><text:span text:style-name="T16">základní</text:span>: operátor, argument1, argument2, výsledek</text:p>
                  </text:list-item>
                  <text:list-item>
                    <text:p><text:span text:style-name="T16">zhuštěný</text:span>: operátor, argument1, argument2</text:p>
                  </text:list-item>
                </text:list>
              </text:list-item>
            </text:list>
            <text:list text:style-name="L5">
              <text:list-item>
                <text:p><text:span text:style-name="T14"><text:s/></text:span><text:span text:style-name="T15">sémantický strom</text:span></text:p>
              </text:list-item>
            </text:list>
            <text:list text:style-name="L2">
              <text:list-item>
                <text:list>
                  <text:list-item>
                    <text:p>je to ohodnocený syntaktický strom</text:p>
                  </text:list-item>
                </text:list>
              </text:list-item>
            </text:list>
            <text:list text:style-name="L5">
              <text:list-item>
                <text:p><text:span text:style-name="T14"><text:s/></text:span><text:span text:style-name="T15">postfixový tvar</text:span></text:p>
              </text:list-item>
            </text:list>
            <text:list text:style-name="L2">
              <text:list-item>
                <text:list>
                  <text:list-item>
                    <text:p>tzv. polská no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adres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istá podobnost s assemblerem</text:p>
                <text:list>
                  <text:list-item>
                    <text:p>jeden řádek → několik strojových instrukcí</text:p>
                  </text:list-item>
                </text:list>
              </text:list-item>
              <text:list-item>
                <text:p>příklad:</text:p>
                <text:p><text:span text:style-name="T17">A := (-B) * (C + D)</text:span></text:p>
                <text:p/>
              </text:list-item>
            </text:list>
          </draw:text-box>
        </draw:frame>
        <draw:frame draw:style-name="standard" draw:layer="layout" svg:width="17.262cm" svg:height="7.426cm" svg:x="2.671cm" svg:y="11.97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1"><text:span text:style-name="T18">Upravíme</text:span></text:p>
              </table:table-cell>
              <table:table-cell table:style-name="ce3"/>
              <table:table-cell>
                <text:p text:style-name="P1"><text:span text:style-name="T12">Op.</text:span></text:p>
              </table:table-cell>
              <table:table-cell>
                <text:p text:style-name="P1"><text:span text:style-name="T12">Arg1</text:span></text:p>
              </table:table-cell>
              <table:table-cell>
                <text:p text:style-name="P1"><text:span text:style-name="T12">Arg2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19">T1:= -B</text:span></text:p>
                <text:p><text:span text:style-name="T19">T2:= C + D</text:span></text:p>
                <text:p><text:span text:style-name="T19">T3:= T1 * T2</text:span></text:p>
                <text:p><text:span text:style-name="T19">A := T3</text:span></text:p>
              </table:table-cell>
              <table:table-cell table:style-name="ce4">
                <text:p text:style-name="P1"><text:span text:style-name="T20">1</text:span></text:p>
                <text:p text:style-name="P1"><text:span text:style-name="T20">2</text:span></text:p>
                <text:p text:style-name="P1"><text:span text:style-name="T20">3</text:span></text:p>
                <text:p text:style-name="P1"><text:span text:style-name="T20">4</text:span></text:p>
              </table:table-cell>
              <table:table-cell table:style-name="ce5">
                <text:p text:style-name="P1"><text:span text:style-name="T21">uminus</text:span></text:p>
                <text:p text:style-name="P1"><text:span text:style-name="T22">+</text:span></text:p>
                <text:p text:style-name="P1"><text:span text:style-name="T22">*</text:span></text:p>
                <text:p text:style-name="P1"><text:span text:style-name="T22">:=</text:span></text:p>
              </table:table-cell>
              <table:table-cell>
                <text:p text:style-name="P1"><text:span text:style-name="T19">B</text:span></text:p>
                <text:p text:style-name="P1"><text:span text:style-name="T19">C</text:span></text:p>
                <text:p text:style-name="P1"><text:span text:style-name="T20">1</text:span></text:p>
                <text:p text:style-name="P1"><text:span text:style-name="T19">A</text:span></text:p>
              </table:table-cell>
              <table:table-cell>
                <text:p text:style-name="P1"><text:span text:style-name="T19"/></text:p>
                <text:p text:style-name="P1"><text:span text:style-name="T19">D</text:span></text:p>
                <text:p text:style-name="P1"><text:span text:style-name="T20">2</text:span></text:p>
                <text:p text:style-name="P1"><text:span text:style-name="T20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ý stro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<text:span text:style-name="T23">ohodnocený syntaktický strom</text:span></text:p>
                <text:list>
                  <text:list-item>
                    <text:p>získán úpravou derivačního stromu</text:p>
                  </text:list-item>
                  <text:list-item>
                    <text:p>zůstanou jen uzly s terminály</text:p>
                  </text:list-item>
                  <text:list-item>
                    <text:p>vnitřní uzly obsahují operátory</text:p>
                  </text:list-item>
                  <text:list-item>
                    <text:p>listy obsahují operandy</text:p>
                    <text:list>
                      <text:list-item>
                        <text:p>např. proměnné, čí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X:=A+2*B</text:span></text:p>
          </draw:text-box>
        </draw:frame>
        <draw:frame draw:style-name="gr3" draw:text-style-name="P13" draw:layer="layout" svg:width="1.728cm" svg:height="1.292cm" svg:x="10.1cm" svg:y="6.3cm">
          <draw:text-box>
            <text:p><text:span text:style-name="T24">:=</text:span></text:p>
          </draw:text-box>
        </draw:frame>
        <draw:frame draw:style-name="gr3" draw:text-style-name="P5" draw:layer="layout" svg:width="1cm" svg:height="1.276cm" svg:x="7.9cm" svg:y="9.124cm">
          <draw:text-box>
            <text:p><text:span text:style-name="T8">X</text:span></text:p>
          </draw:text-box>
        </draw:frame>
        <draw:frame draw:style-name="gr3" draw:text-style-name="P14" draw:layer="layout" svg:width="1cm" svg:height="1.276cm" svg:x="12.6cm" svg:y="9.1cm">
          <draw:text-box>
            <text:p><text:span text:style-name="T8">+</text:span></text:p>
          </draw:text-box>
        </draw:frame>
        <draw:frame draw:style-name="gr3" draw:text-style-name="P5" draw:layer="layout" svg:width="1cm" svg:height="1.276cm" svg:x="14.9cm" svg:y="12.1cm">
          <draw:text-box>
            <text:p><text:span text:style-name="T8">*</text:span></text:p>
          </draw:text-box>
        </draw:frame>
        <draw:frame draw:style-name="gr3" draw:text-style-name="P5" draw:layer="layout" svg:width="0.9cm" svg:height="1.276cm" svg:x="10.5cm" svg:y="12.1cm">
          <draw:text-box>
            <text:p><text:span text:style-name="T8">A</text:span></text:p>
          </draw:text-box>
        </draw:frame>
        <draw:line draw:style-name="gr10" draw:text-style-name="P1" draw:layer="layout" svg:x1="10.8cm" svg:y1="7.6cm" svg:x2="8.8cm" svg:y2="9.1cm">
          <text:p/>
        </draw:line>
        <draw:line draw:style-name="gr10" draw:text-style-name="P1" draw:layer="layout" svg:x1="10.8cm" svg:y1="7.6cm" svg:x2="12.8cm" svg:y2="9.1cm">
          <text:p/>
        </draw:line>
        <draw:line draw:style-name="gr10" draw:text-style-name="P1" draw:layer="layout" svg:x1="13.1cm" svg:y1="10.5cm" svg:x2="11.1cm" svg:y2="12cm">
          <text:p/>
        </draw:line>
        <draw:line draw:style-name="gr10" draw:text-style-name="P1" draw:layer="layout" svg:x1="13.1cm" svg:y1="10.5cm" svg:x2="15.1cm" svg:y2="12cm">
          <text:p/>
        </draw:line>
        <draw:frame draw:style-name="gr3" draw:text-style-name="P5" draw:layer="layout" svg:width="1cm" svg:height="1.276cm" svg:x="17.2cm" svg:y="14.9cm">
          <draw:text-box>
            <text:p><text:span text:style-name="T8">B</text:span></text:p>
          </draw:text-box>
        </draw:frame>
        <draw:frame draw:style-name="gr3" draw:text-style-name="P5" draw:layer="layout" svg:width="0.9cm" svg:height="1.276cm" svg:x="12.8cm" svg:y="14.9cm">
          <draw:text-box>
            <text:p><text:span text:style-name="T8">2</text:span></text:p>
          </draw:text-box>
        </draw:frame>
        <draw:line draw:style-name="gr10" draw:text-style-name="P1" draw:layer="layout" svg:x1="15.4cm" svg:y1="13.3cm" svg:x2="13.4cm" svg:y2="14.8cm">
          <text:p/>
        </draw:line>
        <draw:line draw:style-name="gr10" draw:text-style-name="P1" draw:layer="layout" svg:x1="15.4cm" svg:y1="13.3cm" svg:x2="17.4cm" svg:y2="14.8cm">
          <text:p/>
        </draw:lin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X:=A*2+B</text:span></text:p>
          </draw:text-box>
        </draw:frame>
        <draw:frame draw:style-name="gr3" draw:text-style-name="P13" draw:layer="layout" svg:width="1.728cm" svg:height="1.292cm" svg:x="10.1cm" svg:y="6.3cm">
          <draw:text-box>
            <text:p><text:span text:style-name="T24">:=</text:span></text:p>
          </draw:text-box>
        </draw:frame>
        <draw:frame draw:style-name="gr3" draw:text-style-name="P5" draw:layer="layout" svg:width="1cm" svg:height="1.276cm" svg:x="7.9cm" svg:y="9.124cm">
          <draw:text-box>
            <text:p><text:span text:style-name="T8">X</text:span></text:p>
          </draw:text-box>
        </draw:frame>
        <draw:frame draw:style-name="gr3" draw:text-style-name="P14" draw:layer="layout" svg:width="1cm" svg:height="1.276cm" svg:x="12.6cm" svg:y="9.1cm">
          <draw:text-box>
            <text:p><text:span text:style-name="T8">+</text:span></text:p>
          </draw:text-box>
        </draw:frame>
        <draw:frame draw:style-name="gr3" draw:text-style-name="P5" draw:layer="layout" svg:width="1cm" svg:height="1.276cm" svg:x="14.9cm" svg:y="12.1cm">
          <draw:text-box>
            <text:p><text:span text:style-name="T8">B</text:span></text:p>
          </draw:text-box>
        </draw:frame>
        <draw:frame draw:style-name="gr3" draw:text-style-name="P5" draw:layer="layout" svg:width="0.9cm" svg:height="1.276cm" svg:x="10.5cm" svg:y="12.1cm">
          <draw:text-box>
            <text:p><text:span text:style-name="T8">*</text:span></text:p>
          </draw:text-box>
        </draw:frame>
        <draw:line draw:style-name="gr10" draw:text-style-name="P1" draw:layer="layout" svg:x1="10.8cm" svg:y1="7.6cm" svg:x2="8.8cm" svg:y2="9.1cm">
          <text:p/>
        </draw:line>
        <draw:line draw:style-name="gr10" draw:text-style-name="P1" draw:layer="layout" svg:x1="10.8cm" svg:y1="7.6cm" svg:x2="12.8cm" svg:y2="9.1cm">
          <text:p/>
        </draw:line>
        <draw:line draw:style-name="gr10" draw:text-style-name="P1" draw:layer="layout" svg:x1="13.1cm" svg:y1="10.5cm" svg:x2="11.1cm" svg:y2="12cm">
          <text:p/>
        </draw:line>
        <draw:line draw:style-name="gr10" draw:text-style-name="P1" draw:layer="layout" svg:x1="13.1cm" svg:y1="10.5cm" svg:x2="15.1cm" svg:y2="12cm">
          <text:p/>
        </draw:line>
        <draw:frame draw:style-name="gr3" draw:text-style-name="P5" draw:layer="layout" svg:width="1cm" svg:height="1.276cm" svg:x="12.7cm" svg:y="14.9cm">
          <draw:text-box>
            <text:p><text:span text:style-name="T8">2</text:span></text:p>
          </draw:text-box>
        </draw:frame>
        <draw:frame draw:style-name="gr3" draw:text-style-name="P5" draw:layer="layout" svg:width="0.9cm" svg:height="1.276cm" svg:x="8.3cm" svg:y="14.9cm">
          <draw:text-box>
            <text:p><text:span text:style-name="T8">A</text:span></text:p>
          </draw:text-box>
        </draw:frame>
        <draw:line draw:style-name="gr10" draw:text-style-name="P1" draw:layer="layout" svg:x1="10.9cm" svg:y1="13.3cm" svg:x2="8.9cm" svg:y2="14.8cm">
          <text:p/>
        </draw:line>
        <draw:line draw:style-name="gr10" draw:text-style-name="P1" draw:layer="layout" svg:x1="10.9cm" svg:y1="13.3cm" svg:x2="12.9cm" svg:y2="14.8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17">for i:=1 to 3 do x:=x*i</text:span></text:p>
          </draw:text-box>
        </draw:frame>
        <draw:frame draw:style-name="gr3" draw:text-style-name="P13" draw:layer="layout" svg:width="5.653cm" svg:height="1.292cm" svg:x="9.4cm" svg:y="6.8cm">
          <draw:text-box>
            <text:p><text:span text:style-name="T24">for-to-do</text:span></text:p>
          </draw:text-box>
        </draw:frame>
        <draw:frame draw:style-name="gr11" draw:text-style-name="P5" draw:layer="layout" svg:width="1.381cm" svg:height="1.297cm" svg:x="7.105cm" svg:y="9.842cm">
          <draw:text-box>
            <text:p><text:span text:style-name="T8">:=</text:span></text:p>
          </draw:text-box>
        </draw:frame>
        <draw:frame draw:style-name="gr3" draw:text-style-name="P14" draw:layer="layout" svg:width="1.322cm" svg:height="1.276cm" svg:x="15.701cm" svg:y="9.7cm">
          <draw:text-box>
            <text:p><text:span text:style-name="T8">:=</text:span></text:p>
          </draw:text-box>
        </draw:frame>
        <draw:frame draw:style-name="gr3" draw:text-style-name="P5" draw:layer="layout" svg:width="1cm" svg:height="1.276cm" svg:x="18.1cm" svg:y="12.6cm">
          <draw:text-box>
            <text:p><text:span text:style-name="T8">*</text:span></text:p>
          </draw:text-box>
        </draw:frame>
        <draw:frame draw:style-name="gr3" draw:text-style-name="P5" draw:layer="layout" svg:width="0.9cm" svg:height="1.276cm" svg:x="13.632cm" svg:y="12.5cm">
          <draw:text-box>
            <text:p><text:span text:style-name="T8">x</text:span></text:p>
          </draw:text-box>
        </draw:frame>
        <draw:line draw:style-name="gr10" draw:text-style-name="P1" draw:layer="layout" svg:x1="12.1cm" svg:y1="8.1cm" svg:x2="7.935cm" svg:y2="9.842cm">
          <text:p/>
        </draw:line>
        <draw:line draw:style-name="gr10" draw:text-style-name="P1" draw:layer="layout" svg:x1="16.3cm" svg:y1="11cm" svg:x2="14.3cm" svg:y2="12.5cm">
          <text:p/>
        </draw:line>
        <draw:line draw:style-name="gr10" draw:text-style-name="P1" draw:layer="layout" svg:x1="16.3cm" svg:y1="11cm" svg:x2="18.3cm" svg:y2="12.5cm">
          <text:p/>
        </draw:line>
        <draw:frame draw:style-name="gr3" draw:text-style-name="P5" draw:layer="layout" svg:width="1cm" svg:height="1.276cm" svg:x="20.3cm" svg:y="15.4cm">
          <draw:text-box>
            <text:p><text:span text:style-name="T8">i</text:span></text:p>
          </draw:text-box>
        </draw:frame>
        <draw:frame draw:style-name="gr3" draw:text-style-name="P5" draw:layer="layout" svg:width="0.9cm" svg:height="1.276cm" svg:x="15.9cm" svg:y="15.4cm">
          <draw:text-box>
            <text:p><text:span text:style-name="T8">x</text:span></text:p>
          </draw:text-box>
        </draw:frame>
        <draw:line draw:style-name="gr10" draw:text-style-name="P1" draw:layer="layout" svg:x1="18.5cm" svg:y1="13.8cm" svg:x2="16.5cm" svg:y2="15.3cm">
          <text:p/>
        </draw:line>
        <draw:line draw:style-name="gr10" draw:text-style-name="P1" draw:layer="layout" svg:x1="18.5cm" svg:y1="13.8cm" svg:x2="20.5cm" svg:y2="15.3cm">
          <text:p/>
        </draw:line>
        <draw:line draw:style-name="gr10" draw:text-style-name="P1" draw:layer="layout" svg:x1="12.1cm" svg:y1="8.1cm" svg:x2="12.1cm" svg:y2="9.6cm">
          <text:p/>
        </draw:line>
        <draw:frame draw:style-name="gr3" draw:text-style-name="P5" draw:layer="layout" svg:width="0.946cm" svg:height="1.276cm" svg:x="11.619cm" svg:y="9.624cm">
          <draw:text-box>
            <text:p><text:span text:style-name="T8">3</text:span></text:p>
          </draw:text-box>
        </draw:frame>
        <draw:frame draw:style-name="gr3" draw:text-style-name="P5" draw:layer="layout" svg:width="1cm" svg:height="1.276cm" svg:x="9.6cm" svg:y="12.7cm">
          <draw:text-box>
            <text:p><text:span text:style-name="T8">1</text:span></text:p>
          </draw:text-box>
        </draw:frame>
        <draw:frame draw:style-name="gr3" draw:text-style-name="P5" draw:layer="layout" svg:width="0.9cm" svg:height="1.276cm" svg:x="5.2cm" svg:y="12.7cm">
          <draw:text-box>
            <text:p><text:span text:style-name="T8">i</text:span></text:p>
          </draw:text-box>
        </draw:frame>
        <draw:line draw:style-name="gr10" draw:text-style-name="P1" draw:layer="layout" svg:x1="7.8cm" svg:y1="11.1cm" svg:x2="5.8cm" svg:y2="12.6cm">
          <text:p/>
        </draw:line>
        <draw:line draw:style-name="gr10" draw:text-style-name="P1" draw:layer="layout" svg:x1="7.8cm" svg:y1="11.1cm" svg:x2="9.8cm" svg:y2="12.6cm">
          <text:p/>
        </draw:line>
        <draw:line draw:style-name="gr10" draw:text-style-name="P1" draw:layer="layout" svg:x1="16.301cm" svg:y1="9.842cm" svg:x2="12.136cm" svg:y2="8.1cm">
          <text:p/>
        </draw:lin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fixová notace</text:p>
          </draw:text-box>
        </draw:frame>
        <draw:frame presentation:style-name="pr5" draw:layer="layout" svg:width="25.199cm" svg:height="15.582cm" svg:x="1.4cm" svg:y="4.014cm" presentation:class="outline" presentation:user-transformed="true">
          <draw:text-box>
            <text:list text:style-name="L2">
              <text:list-item>
                <text:p>operátor umístěn za operandy</text:p>
              </text:list-item>
              <text:list-item>
                <text:p>tzv. reverzní polská notace</text:p>
                <text:list>
                  <text:list-item>
                    <text:p>jednoduché kalkulátory nevyžadující závorky</text:p>
                    <text:p><text:span text:style-name="T25">infixový zápis:</text:span><text:span text:style-name="T25"><text:tab/></text:span><text:span text:style-name="T25"><text:tab/></text:span><text:span text:style-name="T17">(1 + 2) * (3 + 4)</text:span></text:p>
                    <text:p><text:span text:style-name="T25">postfixový tvar:</text:span><text:span text:style-name="T25"><text:tab/></text:span><text:span text:style-name="T25">  </text:span><text:span text:style-name="T17">1 2 + 3 4 + *</text:span></text:p>
                  </text:list-item>
                </text:list>
              </text:list-item>
              <text:list-item>
                <text:p>převod pomocí překladové gramatiky</text:p>
                <text:list>
                  <text:list-item>
                    <text:p>při výpočtu se používá zásobníkový automat</text:p>
                  </text:list-item>
                  <text:list-item>
                    <text:p>snadný převod do strojového kódu</text:p>
                  </text:list-item>
                  <text:list-item>
                    <text:p>optimalizace není příliš snadná</text:p>
                  </text:list-item>
                  <text:list-item>
                    <text:p>vhodný pro interpretaci i kompi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ová kontrola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ztahuje se na:</text:p>
                <text:list>
                  <text:list-item>
                    <text:p><text:span text:style-name="T26">datové typy operandů aritmetických a relačních operátorů</text:span></text:p>
                  </text:list-item>
                  <text:list-item>
                    <text:p><text:span text:style-name="T26">kontroly parametrů funkcí</text:span></text:p>
                  </text:list-item>
                  <text:list-item>
                    <text:p><text:span text:style-name="T26">další příkazy obsahující proměnné prvky</text:span></text:p>
                  </text:list-item>
                </text:list>
              </text:list-item>
              <text:list-item>
                <text:p>operátor vyžaduje operandy určitého typu</text:p>
                <text:list>
                  <text:list-item>
                    <text:p>celé + celé = celé</text:p>
                  </text:list-item>
                  <text:list-item>
                    <text:p>reálné + reálné = reálné</text:p>
                  </text:list-item>
                  <text:list-item>
                    <text:p>znak + znak = řetězec</text:p>
                  </text:list-item>
                  <text:list-item>
                    <text:p>řetězec + řetězec = řetězec</text:p>
                  </text:list-item>
                </text:list>
              </text:list-item>
              <text:list-item>
                <text:p>jinak buď přetypování nebo hlášení chyb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Přetypování</text:p>
          </draw:text-box>
        </draw:frame>
        <draw:frame presentation:style-name="pr5" draw:layer="layout" svg:width="25.199cm" svg:height="16.772cm" svg:x="1.4cm" svg:y="3.214cm" presentation:class="outline" presentation:user-transformed="true">
          <draw:text-box>
            <text:list text:style-name="L2">
              <text:list-item>
                <text:p>nejsou-li datové typy kompatibilní, přetypujeme</text:p>
                <text:list>
                  <text:list-item>
                    <text:p>stanovení priority datových typů</text:p>
                  </text:list-item>
                  <text:list-item>
                    <text:p>operand s nižší prioritou (více vlevo) přetypujeme</text:p>
                  </text:list-item>
                </text:list>
              </text:list-item>
              <text:list-item>
                <text:p>priorita v jazyce C pro implicitní přetypování:</text:p>
                <text:list>
                  <text:list-header>
                    <text:p>int → unsigned int → long → unsigned long → float → double → long double</text:p>
                  </text:list-header>
                </text:list>
              </text:list-item>
              <text:list-item>
                <text:p>přetěžování operátorů</text:p>
                <text:list>
                  <text:list-item>
                    <text:p>dynamická posloupnost datových typů a předpisů</text:p>
                  </text:list-item>
                </text:list>
              </text:list-item>
              <text:list-item>
                <text:p>polymorfismus</text:p>
                <text:list>
                  <text:list-item>
                    <text:p>volání funkce pro různé typy (i počet) parametrů</text:p>
                  </text:list-item>
                  <text:list-item>
                    <text:p>funkce vrací hodnotu různých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zdělení jazyků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podle toho, jak zachází s datovými typy</text:p>
              </text:list-item>
            </text:list>
            <text:list text:style-name="L5">
              <text:list-item>
                <text:list>
                  <text:list-item>
                    <text:p><text:s/><text:span text:style-name="T6">silně typované</text:span></text:p>
                  </text:list-item>
                  <text:list-item>
                    <text:p><text:s/><text:span text:style-name="T6">slabě typované</text:span></text:p>
                  </text:list-item>
                  <text:list-item>
                    <text:p><text:span text:style-name="T13"><text:s/></text:span><text:span text:style-name="T6">netypové jazy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ilně typované jazyky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tzv. typově bezpečné jazyky</text:p>
                <text:list>
                  <text:list-item>
                    <text:p>ADA, Java, C#, Python, též spíše C++</text:p>
                  </text:list-item>
                  <text:list-item>
                    <text:p>nevylučuje to možnost chyby</text:p>
                  </text:list-item>
                  <text:list-item>
                    <text:p>usnadňuje kontrolu programátora</text:p>
                  </text:list-item>
                </text:list>
              </text:list-item>
              <text:list-item>
                <text:p>při každé operaci provedena kontrola dat. typů</text:p>
                <text:list>
                  <text:list-header>
                    <text:p>→ chybové hlášení nebo dynamické přetypování</text:p>
                  </text:list-header>
                </text:list>
              </text:list-item>
              <text:list-item>
                <text:p>některé jazyky vyžadují při deklaraci nutně typ</text:p>
                <text:list>
                  <text:list-item>
                    <text:p>není však podmínkou</text:p>
                  </text:list-item>
                </text:list>
              </text:list-item>
              <text:list-item>
                <text:p>pro každou operaci operandy konkrétního typ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162cm" presentation:class="title" presentation:user-transformed="true">
          <draw:text-box>
            <text:p>Slabě typované jazyky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méně kontrol datových typů</text:p>
                <text:list>
                  <text:list-item>
                    <text:p>příčina běhových chyb</text:p>
                  </text:list-item>
                  <text:list-item>
                    <text:p>jazyk C, Perl</text:p>
                  </text:list-item>
                </text:list>
              </text:list-item>
              <text:list-item>
                <text:p>operaci je možné provést s různými typy</text:p>
                <text:list>
                  <text:list-item>
                    <text:p>někdy jen do určité míry</text:p>
                  </text:list-item>
                  <text:list-item>
                    <text:p>např.: <text:span text:style-name="T27">printf(“%d“, (1+“1“));</text:span></text:p>
                  </text:list-item>
                </text:list>
              </text:list-item>
              <text:list-item>
                <text:p><text:span text:style-name="T7">možnost změny chování jazyka</text:span></text:p>
                <text:list>
                  <text:list-item>
                    <text:p>VisualBasic.NET nejprve slabě, pak silně typový</text:p>
                    <text:list>
                      <text:list-item>
                        <text:p>nastavuje se direktivou kompilátoru</text:p>
                        <text:p>(<text:span text:style-name="T23">Option Explicit On/Off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typové jazyky</text:p>
          </draw:text-box>
        </draw:frame>
        <draw:frame presentation:style-name="pr5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>netypové jazyky téměř neexistují</text:p>
                <text:list>
                  <text:list-item>
                    <text:p>např. shell datové typy nemá</text:p>
                    <text:list>
                      <text:list-item>
                        <text:p>programátor se s nimi vůbec nesetká</text:p>
                      </text:list-item>
                    </text:list>
                  </text:list-item>
                  <text:list-item>
                    <text:p>interně se však datové typy používají</text:p>
                  </text:list-item>
                  <text:list-item>
                    <text:p>zástupci:</text:p>
                    <text:list>
                      <text:list-item>
                        <text:p>běžné unixové shelly</text:p>
                      </text:list-item>
                      <text:list-item>
                        <text:p>dávkové soubory .BAT</text:p>
                        <text:list>
                          <text:list-item>
                            <text:p>původně DOS</text:p>
                          </text:list-item>
                          <text:list-item>
                            <text:p>dnes je <text:span text:style-name="T28">ve Windows NT </text:span>interpretuje <text:span text:style-name="T17">cmd.ex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émantika jazyka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le toho, kdy prováděna sémantická kontrola</text:p>
                <text:list>
                  <text:list-item>
                    <text:p><text:span text:style-name="T6">statická sémantika</text:span></text:p>
                  </text:list-item>
                  <text:list-item>
                    <text:p><text:span text:style-name="T6">dynamická sémantika</text:span></text:p>
                  </text:list-item>
                </text:list>
              </text:list-item>
              <text:list-item>
                <text:p>není vztah se slabě/silně typovanými jazyky</text:p>
                <text:list>
                  <text:list-item>
                    <text:p>většina dynamicky typovaných má silné kontroly</text:p>
                    <text:list>
                      <text:list-header>
                        <text:p>(za běhu programu)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tická sémantika</text:p>
          </draw:text-box>
        </draw:frame>
        <draw:frame presentation:style-name="pr5" draw:layer="layout" svg:width="25.892cm" svg:height="15.671cm" svg:x="1.4cm" svg:y="4.314cm" presentation:class="outline" presentation:user-transformed="true">
          <draw:text-box>
            <text:list text:style-name="L2">
              <text:list-item>
                <text:p>statická typová kontrola</text:p>
                <text:list>
                  <text:list-item>
                    <text:p>Java, Ada, jazyk C</text:p>
                  </text:list-item>
                </text:list>
              </text:list-item>
              <text:list-item>
                <text:p>základní práce s tabulkou symbolů</text:p>
              </text:list-item>
              <text:list-item>
                <text:p>řeší se při překladu programu</text:p>
                <text:list>
                  <text:list-item>
                    <text:p>forma a nutnost deklarací, <text:span text:style-name="T29">typy parametrů</text:span></text:p>
                  </text:list-item>
                  <text:list-item>
                    <text:p><text:span text:style-name="T29">význam příkazů a jazykových konstrukcí</text:span></text:p>
                  </text:list-item>
                </text:list>
              </text:list-item>
              <text:list-item>
                <text:p><text:span text:style-name="T30">staticky typované jazyky</text:span></text:p>
                <text:list>
                  <text:list-item>
                    <text:p><text:span text:style-name="T29">deklarace vždy s datovým typem</text:span></text:p>
                  </text:list-item>
                  <text:list-item>
                    <text:p><text:span text:style-name="T29">možnost větší typové kontroly</text:span></text:p>
                  </text:list-item>
                  <text:list-item>
                    <text:p><text:span text:style-name="T29">za běhu typicky jen chyba přet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á sémantika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ynamická typová kontrola</text:p>
                <text:list>
                  <text:list-item>
                    <text:p>řeší se za běhu programu</text:p>
                  </text:list-item>
                  <text:list-item>
                    <text:p>vede k více běhovým chybám</text:p>
                  </text:list-item>
                </text:list>
              </text:list-item>
              <text:list-item>
                <text:p>dynamicky typované jazyky</text:p>
                <text:list>
                  <text:list-item>
                    <text:p>Python, Smalltalk, Prolog, ...</text:p>
                  </text:list-item>
                  <text:list-item>
                    <text:p>nevyžadují uvádění datového typu ani deklarace</text:p>
                  </text:list-item>
                  <text:list-item>
                    <text:p>nová proměnná dle výsledku vyhodnocení výrazu</text:p>
                  </text:list-item>
                  <text:list-item>
                    <text:p>možnost změny typu proměnné za běhu programu</text:p>
                  </text:list-item>
                  <text:list-item>
                    <text:p>zkracuje se zápis kó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3-31T19:01:45</dc:date>
    <dc:creator>Milan Keršláger</dc:creator>
    <meta:editing-duration>P1DT5H11M50S</meta:editing-duration>
    <meta:editing-cycles>39</meta:editing-cycles>
    <meta:generator>OpenOffice.org/3.3$Unix OpenOffice.org_project/330m20$Build-9567</meta:generator>
    <meta:document-statistic meta:object-count="203"/>
  </office:meta>
</office:document-meta>
</file>